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47cm"/>
    </style:style>
    <style:style style:name="Column2" style:family="table-column">
      <style:table-column-properties style:column-width="4.845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</office:automatic-styles>
  <office:body>
    <office:text>
      <text:p text:style-name="P1"><text:span text:style-name="T1_1">17008/307/2019</text:span></text:p>
      <text:p text:style-name="P2"><text:span text:style-name="T2_1">Επιδότηση<text:s/>της<text:s/>Μαθητείας/Πρακτικής<text:s/>Άσκησης<text:s/>των<text:s/>μαθητευομένων<text:s/>των<text:s/>ΕΠΑ.Σ.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.Τ.Α.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.</text:span></text:p>
      <text:p text:style-name="P3"><text:span text:style-name="T3_1">Αριθμ.<text:s/>οικ.<text:s/>17008/307/12-4-2019</text:span></text:p>
      <text:p text:style-name="P4"><text:span text:style-name="T4_1">(ΦΕΚ<text:s/>Β'<text:s/>1340/18.04.2019)</text:span></text:p>
      <text:p text:style-name="P5"><text:span text:style-name="T5_1">ΟΙ<text:s/>ΥΠΟΥΡΓΟΙ</text:span></text:p>
      <text:p text:style-name="P6"><text:span text:style-name="T6_1">ΟΙΚΟΝΟΜΙΑΣ<text:s/>ΚΑΙ<text:s/>ΑΝΑΠΤΥΞΗΣ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ΟΙΚΟΝΟΜΙΚΩΝ</text:span></text:p>
      <text:p text:style-name="P7"><text:span text:style-name="T7_1">Έχοντας<text:s/>υπόψη:</text:span></text:p>
      <text:p text:style-name="P8"><text:span text:style-name="T8_1">1.<text:s/>Την<text:s/>παρ.<text:s/>4<text:s/>του<text:s/>άρθρου<text:s/>42<text:s/>του<text:s/>ν.<text:s/>4403/2016<text:s/>«Προσαρμογή<text:s/>της<text:s/>ελληνικής<text:s/>νομοθεσίας<text:s/>στις<text:s/>διατάξεις<text:s/>των<text:s/>άρθρων<text:s/>19,<text:s/>20,<text:s/>29,<text:s/>30,<text:s/>33,<text:s/>35,<text:s/>40<text:s/>έως<text:s/>46<text:s/>της<text:s/>Οδηγίας<text:s/>2013/34/ΕΕ<text:s/>σχετικά<text:s/>με<text:s/>’’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τωνΟδηγιών78/660/ΕΟΚκαι83/349/ΕΟΚ<text:s/>του<text:s/>Συμβουλίου’’<text:s/>(Ε.Ε.<text:s/>L<text:s/>189<text:s/>της<text:s/>29ης<text:s/>Ιουνίου<text:s/>2013)<text:s/>και<text:s/>στις<text:s/>διατάξεις<text:s/>της<text:s/>Οδηγίας<text:s/>2014/95/ΕΕ<text:s/>του<text:s/>Ευρωπαϊκού<text:s/>Κοινοβουλίου<text:s/>και<text:s/>του<text:s/>Συμβουλίου<text:s/>(Ε.Ε.<text:s/>L<text:s/>330/1<text:s/>της<text:s/>15ης<text:s/>Νοεμβρίου<text:s/>2014)<text:s/>’’για<text:s/>την<text:s/>τροποποίηση<text:s/>της<text:s/>Οδηγίας<text:s/>2013/34/ΕΕ<text:s/>όσον<text:s/>αφορά<text:s/>τη<text:s/>δημοσιοποίηση<text:s/>μη<text:s/>χρηματοοικονομικών<text:s/>πληροφοριών<text:s/>και<text:s/>πληροφοριών<text:s/>για<text:s/>την<text:s/>πολυμορφία<text:s/>από<text:s/>ορισμένες<text:s/>μεγάλες<text:s/>επιχειρήσεις<text:s/>και<text:s/>ομίλους’’<text:s/>και<text:s/>άλλες<text:s/>διατάξεις<text:s/>αρμοδιότητας<text:s/>Υπουργείου<text:s/>Οικονομίας,<text:s/>Ανάπτυξης<text:s/>και<text:s/>Τουρισμού»<text:s/>(ΦΕΚ<text:s/>125<text:s/>Α΄),<text:s/>σε<text:s/>συνδυασμό<text:s/>με<text:s/>την<text:s/>παρ.<text:s/>2<text:s/>του<text:s/>άρθρου<text:s/>10<text:s/>του<text:s/>ν.<text:s/>1545/1985<text:s/>«Εθνικό<text:s/>σύστημα<text:s/>προστασίας<text:s/>από<text:s/>την<text:s/>ανεργία<text:s/>και<text:s/>άλλες<text:s/>διατάξεις»<text:s/>(ΦΕΚ<text:s/>91<text:s/>Α΄),</text:span></text:p>
      <text:p text:style-name="P9"><text:span text:style-name="T9_1">2.<text:s/>την<text:s/>παρ.<text:s/>2<text:s/>του<text:s/>άρθρου<text:s/>18<text:s/>του<text:s/>ν.<text:s/>3475/2006<text:s/>«Οργάνωση<text:s/>και<text:s/>λειτουργία<text:s/>της<text:s/>δευτεροβάθμιας<text:s/>επαγγελματικής<text:s/>εκπαίδευσης<text:s/>και<text:s/>άλλες<text:s/>διατάξεις»<text:s/>(ΦΕΚ<text:s/>146<text:s/>Α΄),</text:span></text:p>
      <text:p text:style-name="P10"><text:span text:style-name="T10_1">3.<text:s/>το<text:s/>άρθρο<text:s/>40<text:s/>του<text:s/>ν.<text:s/>849/1978<text:s/>«Περί<text:s/>παροχής<text:s/>κινήτρων<text:s/>διά<text:s/>την<text:s/>ενίσχυσιν<text:s/>της<text:s/>περιφερειακής<text:s/>και<text:s/>οικονομικής<text:s/>αναπτύξεως<text:s/>της<text:s/>Χώρας»<text:s/>(ΦΕΚ<text:s/>232<text:s/>Α΄),<text:s/>όπως<text:s/>συμπληρώθηκε<text:s/>με<text:s/>το<text:s/>άρθρο<text:s/>8<text:s/>του<text:s/>ν.<text:s/>2129/1993<text:s/>«Αύξηση<text:s/>συντάξεων<text:s/>και<text:s/>άλλες<text:s/>διατάξεις»<text:s/>(ΦΕΚ<text:s/>57<text:s/>Α΄),</text:span></text:p>
      <text:p text:style-name="P11"><text:span text:style-name="T11_1">4.<text:s/>το<text:s/>άρθρο<text:s/>51<text:s/>του<text:s/>ν.<text:s/>1892/1990<text:s/>«Για<text:s/>τον<text:s/>εκσυγχρονισμό<text:s/>και<text:s/>την<text:s/>ανάπτυξη<text:s/>και<text:s/>άλλες<text:s/>διατάξεις»<text:s/>(ΦΕΚ<text:s/>101<text:s/>Α΄),</text:span></text:p>
      <text:p text:style-name="P12"><text:span text:style-name="T12_1">5.<text:s/>το<text:s/>άρθρο<text:s/>20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ΦΕΚ<text:s/>143<text:s/>Α΄),</text:span></text:p>
      <text:p text:style-name="P13"><text:span text:style-name="T13_1">6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ΦΕΚ<text:s/>29<text:s/>Α΄),</text:span></text:p>
      <text:p text:style-name="P14"><text:span text:style-name="T14_1">7.<text:s/>το<text:s/>άρθρο<text:s/>66<text:s/>του<text:s/>ν.<text:s/>4386/2016<text:s/>«Ρυθμίσεις<text:s/>για<text:s/>την<text:s/>έρευνα<text:s/>και<text:s/>άλλες<text:s/>διατάξεις»<text:s/>(ΦΕΚ<text:s/>83<text:s/>Α΄),</text:span></text:p>
      <text:p text:style-name="P15"><text:span text:style-name="T15_1">8.<text:s/>τα<text:s/>άρθρα<text:s/>1<text:s/>και<text:s/>2<text:s/>του<text:s/>β.δ.<text:s/>3/1952<text:s/>«Περί<text:s/>εκπαιδεύσεως<text:s/>μαθητών<text:s/>τεχνιτών»<text:s/>(ΦΕΚ<text:s/>157<text:s/>Α΄),</text:span></text:p>
      <text:p text:style-name="P16"><text:span text:style-name="T16_1">9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<text:s/>Α΄),</text:span></text:p>
      <text:p text:style-name="P17"><text:span text:style-name="T17_1">10.<text:s/>την<text:s/>παρ.<text:s/>2<text:s/>του<text:s/>άρθρου<text:s/>12<text:s/>του<text:s/>Π.Δ.<text:s/>80/2016<text:s/>«Ανάληψη<text:s/>υποχρεώσεων<text:s/>από<text:s/>τους<text:s/>διατάκτες»<text:s/>(ΦΕΚ<text:s/>145<text:s/>Α΄),</text:span></text:p>
      <text:p text:style-name="P18"><text:span text:style-name="T18_1">11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ΦΕΚ<text:s/>208<text:s/>Α΄),</text:span></text:p>
      <text:p text:style-name="P19"><text:span text:style-name="T19_1">12.<text:s/>το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΄),</text:span></text:p>
      <text:p text:style-name="P20"><text:span text:style-name="T20_1">13.<text:s/>το<text:s/>Π.Δ.<text:s/>142/2017<text:s/>«Οργανισμός<text:s/>του<text:s/>Υπουργείου<text:s/>Οικονομικών»<text:s/>(ΦΕΚ<text:s/>181<text:s/>Α΄),</text:span></text:p>
      <text:p text:style-name="P21"><text:span text:style-name="T21_1">14.<text:s/>το<text:s/>Π.Δ.<text:s/>147/2017<text:s/>«Οργανισμός<text:s/>Υπουργείου<text:s/>Οικονομίας<text:s/>και<text:s/>Ανάπτυξης»<text:s/>(ΦΕΚ<text:s/>192<text:s/>Α΄),</text:span></text:p>
      <text:p text:style-name="P22"><text:span text:style-name="T22_1">15.<text:s/>το<text:s/>Π.Δ.<text:s/>18/2018<text:s/>«Οργανισμός<text:s/>Υπουργείου<text:s/>Παιδείας,<text:s/>Έρευνας<text:s/>και<text:s/>Θρησκευμάτων»<text:s/>(ΦΕΚ<text:s/>31<text:s/>Α΄),</text:span></text:p>
      <text:p text:style-name="P23"><text:span text:style-name="T23_1">16.<text:s/>το<text:s/>Π.Δ.<text:s/>73/2015<text:s/>«Διορισμός<text:s/>Υπουργών,<text:s/>Αναπληρωτών<text:s/>Υπουργών<text:s/>και<text:s/>Υφυπουργών»<text:s/>(ΦΕΚ<text:s/>116<text:s/>Α΄),</text:span></text:p>
      <text:p text:style-name="P24"><text:span text:style-name="T24_1">17.<text:s/>το<text:s/>Π.Δ.<text:s/>22/2018<text:s/>«Διορισμός<text:s/>Υπουργών,<text:s/>Αναπληρωτή<text:s/>Υπουργού<text:s/>και<text:s/>Υφυπουργών»<text:s/>(ΦΕΚ<text:s/>37<text:s/>Α΄),</text:span></text:p>
      <text:p text:style-name="P25"><text:span text:style-name="T25_1">18.<text:s/>το<text:s/>Π.Δ.<text:s/>88/2018<text:s/>«Διορισμός<text:s/>Υπουργών,<text:s/>Αναπληρωτών<text:s/>Υπουργών<text:s/>και<text:s/>Υφυπουργών»<text:s/>(ΦΕΚ<text:s/>160<text:s/>Α΄),</text:span></text:p>
      <text:p text:style-name="P26"><text:span text:style-name="T26_1">19.<text:s/>το<text:s/>Π.Δ.<text:s/>23/2019<text:s/>«Διορισμός<text:s/>Υπουργών,<text:s/>Αναπληρωτή<text:s/>Υπουργού<text:s/>και<text:s/>Υφυπουργών»<text:s/>(ΦΕΚ<text:s/>28<text:s/>Α΄),</text:span></text:p>
      <text:p text:style-name="P27"><text:span text:style-name="T27_1">20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<text:s/>Β΄),</text:span></text:p>
      <text:p text:style-name="P28"><text:span text:style-name="T28_1">21.<text:s/>την<text:s/>Υ1/158719/24-9-2018<text:s/>απόφαση<text:s/>του<text:s/>Πρωθυπουργού<text:s/>και<text:s/>του<text:s/>Υπουργού<text:s/>Παιδείας,<text:s/>Έρευνας<text:s/>και<text:s/>Θρησκευμάτων<text:s/>«Τροποποίηση<text:s/>απόφασης<text:s/>ανάθεσης<text:s/>αρμοδιοτήτων<text:s/>στην<text:s/>Υφυπουργό<text:s/>Παιδείας,<text:s/>Έρευνας<text:s/>και<text:s/>Θρησκευμάτων,<text:s/>Μερόπη<text:s/>Τζούφη»<text:s/>(ΦΕΚ<text:s/>4222<text:s/>Β΄),</text:span></text:p>
      <text:p text:style-name="P29"><text:span text:style-name="T29_1">22.<text:s/>την<text:s/>Υ6/28-2-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ΦΕΚ<text:s/>695<text:s/>Β΄),</text:span></text:p>
      <text:p text:style-name="P30"><text:span text:style-name="T30_1">23.<text:s/>την<text:s/>91589/3-9-2018<text:s/>απόφαση<text:s/>του<text:s/>Πρωθυπουργού<text:s/>και<text:s/>Υπουργού<text:s/>Οικονομίας<text:s/>και<text:s/>Ανάπτυξης<text:s/>«Ανάθεση<text:s/>αρμοδιοτήτων<text:s/>στον<text:s/>Υπουργό<text:s/>Οικονομίας<text:s/>και<text:s/>Ανάπτυξης<text:s/>Ευστάθιο<text:s/>Γιαννακίδη»<text:s/>(ΦΕΚ<text:s/>3814<text:s/>Β΄),</text:span></text:p>
      <text:p text:style-name="P31"><text:span text:style-name="T31_1">24.<text:s/>την<text:s/>οικ.9673/Δ1.3298/28-02-2019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ΦΕΚ<text:s/>733<text:s/>Β΄),</text:span></text:p>
      <text:p text:style-name="P32"><text:span text:style-name="T32_1">25.<text:s/>την<text:s/>32143/Δ1.11288/2018<text:s/>απόφαση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.Α.Ε.Δ.)»<text:s/>(ΦΕΚ<text:s/>2401<text:s/>Β΄),</text:span></text:p>
      <text:p text:style-name="P33"><text:span text:style-name="T33_1">26.<text:s/>την<text:s/>οικ.<text:s/>4241/127/2019<text:s/>απόφαση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ΦΕΚ<text:s/>173<text:s/>Β΄),</text:span></text:p>
      <text:p text:style-name="P34"><text:span text:style-name="T34_1">27.<text:s/>την<text:s/>26385/2017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και<text:s/>Οικονομικών<text:s/>«Πλαίσιο<text:s/>Ποιότητας<text:s/>Μαθητείας»<text:s/>(ΦΕΚ<text:s/>491<text:s/>Β΄)<text:s/>και<text:s/>ιδίως<text:s/>η<text:s/>παράγραφος<text:s/>Γ<text:s/>του<text:s/>άρθρου<text:s/>2<text:s/>και<text:s/>το<text:s/>άρθρο<text:s/>7,</text:span></text:p>
      <text:p text:style-name="P35"><text:span text:style-name="T35_1">28.<text:s/>τους<text:s/>Κανονισμούς<text:s/>αριθμ.<text:s/>1303/2013<text:s/>και<text:s/>1304/2013<text:s/>του<text:s/>Ευρωπαϊκού<text:s/>Κοινοβουλίου<text:s/>και<text:s/>του<text:s/>Συμβουλίου,</text:span></text:p>
      <text:p text:style-name="P36"><text:span text:style-name="T36_1">29.<text:s/>την<text:s/>110427/ΕΥΘΥ/1020/20.10.2016<text:s/>(ΦΕΚ<text:s/>3521<text:s/>Β΄)<text:s/>υπουργική<text:s/>απόφαση<text:s/>με<text:s/>θέμα<text:s/>«Τροποποίηση<text:s/>και<text:s/>αντικατάσταση<text:s/>της<text:s/>81986/ΕΥΘΥ712/31.7.2015<text:s/>(ΦΕΚ<text:s/>1822<text:s/>Β΄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Διαδικασία<text:s/>ενστάσεων<text:s/>επί<text:s/>των<text:s/>αποτελεσμάτων<text:s/>αξιολόγησης<text:s/>πράξεων»,</text:span></text:p>
      <text:p text:style-name="P37"><text:span text:style-name="T37_1">30.<text:s/>την<text:s/>4108/91/13-11-2018,<text:s/>όπως<text:s/>τροποποιήθηκε<text:s/>με<text:s/>την<text:s/>839/11/12-2-2019<text:s/>απόφαση<text:s/>του<text:s/>Διοικητικού<text:s/>Συμβουλίου<text:s/>του<text:s/>Ο.Α.Ε.Δ.,</text:span></text:p>
      <text:p text:style-name="P38"><text:span text:style-name="T38_1">31.<text:s/>την<text:s/>4079/91/13-11-2018<text:s/>απόφαση<text:s/>του<text:s/>Διοικητικού<text:s/>Συμβουλίου<text:s/>του<text:s/>Ο.Α.Ε.Δ.,<text:s/>όπως<text:s/>τροποποιήθηκε<text:s/>με<text:s/>την<text:s/>838/11/12-02-2019<text:s/>όμοιά<text:s/>της,</text:span></text:p>
      <text:p text:style-name="P39"><text:span text:style-name="T39_1">32.<text:s/>το<text:s/>αριθμ.<text:s/>20678/7-3-2019<text:s/>έγγραφο<text:s/>της<text:s/>Διεύθυνσης<text:s/>Οικονομικών<text:s/>Υπηρεσιών<text:s/>του<text:s/>Ο.Α.Ε.Δ.,</text:span></text:p>
      <text:p text:style-name="P40"><text:span text:style-name="T40_1">33.<text:s/>τις<text:s/>εγκρίσεις<text:s/>δέσμευσης<text:s/>πίστωσης<text:s/>για<text:s/>πληρωμή<text:s/>επιδομάτων<text:s/>των<text:s/>εκπαιδευτικών<text:s/>μονάδων<text:s/>α)<text:s/>η<text:s/>αριθμ.<text:s/>225/3-7-2018<text:s/>της<text:s/>Διοίκησης<text:s/>για<text:s/>τον<text:s/>ΚΑΕ<text:s/>0545<text:s/>ποσού<text:s/>600,000.00<text:s/>ευρώ<text:s/>(Α.Δ.Α.:<text:s/>ΩΨ964691Ω2-356),<text:s/>β)<text:s/>η<text:s/>αριθμ.<text:s/>427/4-3-2019<text:s/>της<text:s/>Διοίκησης<text:s/>για<text:s/>τον<text:s/>ΚΑΕ<text:s/>0545<text:s/>ποσού<text:s/>770,682.00<text:s/>ευρώ<text:s/>(Α.Δ.Α.:<text:s/>ΨΓΠΡ4691Ω2-5ΒΚ),<text:s/>γ)<text:s/>η<text:s/>αριθμ.<text:s/>585/5-3-2019<text:s/>της<text:s/>αναπληρώτριας<text:s/>Προϊσταμένης<text:s/>της<text:s/>Περιφερειακής<text:s/>Διεύθυνσης<text:s/>Αττικής<text:s/>και<text:s/>Νήσων<text:s/>του<text:s/>Ο.Α.Ε.Δ.<text:s/>για<text:s/>ποσό<text:s/>5,377,200.00<text:s/>ευρώ<text:s/>(Α.Δ.Α.:<text:s/>ΩΔΛΣ4691Ω2-ΕΒ7),<text:s/>δ)<text:s/>η<text:s/>αριθμ.<text:s/>415/4-3-2019<text:s/>του<text:s/>Περιφερειακού<text:s/>Διευθυντή<text:s/>της<text:s/>Περιφερειακής<text:s/>Διεύθυνσης<text:s/>Ο.Α.Ε.Δ.<text:s/>Ανατολικής<text:s/>Μακεδονίας<text:s/>και<text:s/>Θράκης<text:s/>για<text:s/>ποσό<text:s/>1,209,735.00<text:s/>ευρώ<text:s/>(Α.Δ.Α.:<text:s/>62ΝΑ4691Ω2-9Μ0),<text:s/>ε)<text:s/>η<text:s/>αριθμ.<text:s/>407/20-2-2019<text:s/>του<text:s/>Αναπληρωτή<text:s/>Προϊσταμένου<text:s/>της<text:s/>Περιφερειακής<text:s/>Διεύθυνσης<text:s/>Ο.Α.Ε.Δ.<text:s/>Κεντρικής<text:s/>Μακεδονίας<text:s/>για<text:s/>ποσό<text:s/>2,959,740.00<text:s/>ευρώ<text:s/>(Α.Δ.Α.:<text:s/>Ω10Φ4691Ω2-Χ7Ι),<text:s/>στ)<text:s/>η<text:s/>αριθμ.<text:s/>261/12-2-2019<text:s/>του<text:s/>Περιφερειακού<text:s/>Διευθυντή<text:s/>της<text:s/>Περιφερειακής<text:s/>Διεύθυνσης<text:s/>Ο.Α.Ε.Δ.<text:s/>Ηπείρου<text:s/>για<text:s/>ποσό<text:s/>507,384.00<text:s/>ευρώ<text:s/>(Α.Δ.Α.:<text:s/>ΩΩ9Υ4691Ω2-1ΩΜ),<text:s/>ζ)<text:s/>η<text:s/>αριθμ.<text:s/>56/14-1-2019<text:s/>του<text:s/>Προϊσταμένου<text:s/>της<text:s/>Περιφερειακής<text:s/>Διεύθυνσης<text:s/>Ο.Α.Ε.Δ.<text:s/>Κρήτης<text:s/>για<text:s/>ποσό<text:s/>300,000.00<text:s/>ευρώ<text:s/>(Α.Δ.Α.:<text:s/>ΨΗΓΜ4691Ω2-1Ξ2),<text:s/>η)<text:s/>η<text:s/>αριθμ.<text:s/>263/20-2-2019<text:s/>της<text:s/>Προϊσταμένης<text:s/>της<text:s/>Περιφερειακής<text:s/>Διεύθυνσης<text:s/>Ο.Α.Ε.Δ.<text:s/>Πελοποννήσου<text:s/>για<text:s/>ποσό<text:s/>1,503,360.00<text:s/>ευρώ<text:s/>(Α.Δ.Α.:<text:s/>ΩΘΓ64691Ω2-Α60)<text:s/>και<text:s/>Θ)<text:s/>αριθμ.<text:s/>355/1-3-2019<text:s/>της<text:s/>Προϊσταμένης<text:s/>της<text:s/>Περιφερειακής<text:s/>Διεύθυνσης<text:s/>Ο.Α.Ε.Δ.<text:s/>Θεσσαλίας<text:s/>για<text:s/>ποσό<text:s/>1,317,789.00<text:s/>ευρώ<text:s/>(Α.Δ.Α.:<text:s/>Ψ4Ζ64691Ω2-Ρ3Ι),<text:s/>ι)<text:s/>η<text:s/>αριθμ.<text:s/>205/19-2-2019<text:s/>του<text:s/>Προϊσταμένου<text:s/>της<text:s/>Περιφερειακής<text:s/>Διεύθυνσης<text:s/>Ο.Α.Ε.Δ.<text:s/>Κρήτης<text:s/>για<text:s/>ποσό<text:s/>627,855.00<text:s/>ευρώ<text:s/>(Α.Δ.Α.:<text:s/>ΩΝΥΙ4691Ω2ΔΧΝ),<text:s/>ια)<text:s/>η<text:s/>αριθμ.<text:s/>99/14-01-2019<text:s/>της<text:s/>Αναπληρώτριας<text:s/>Προϊσταμένης<text:s/>της<text:s/>Περιφερειακής<text:s/>Διεύθυνσης<text:s/>Αττικής<text:s/>και<text:s/>Νήσων<text:s/>του<text:s/>Ο.Α.Ε.Δ.<text:s/>για<text:s/>ποσό<text:s/>1,200,000.00<text:s/>ευρώ<text:s/>(Α.Δ.Α.:<text:s/>ΨΣ0Α4691Ω2-7ΑΕ),</text:span></text:p>
      <text:p text:style-name="P41"><text:span text:style-name="T41_1">34.<text:s/>την<text:s/>αριθμ.<text:s/>11791/991/13-3-2019<text:s/>εισήγηση<text:s/>της<text:s/>Προϊσταμένης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/text:span></text:p>
      <text:p text:style-name="P42"><text:span text:style-name="T42_1">35.<text:s/>το<text:s/>γεγονός<text:s/>ότι<text:s/>από<text:s/>τις<text:s/>διατάξεις<text:s/>της<text:s/>παρούσης<text:s/>προκαλείται<text:s/>συνολική<text:s/>δαπάνη<text:s/>ύψους<text:s/>δεκαέξι<text:s/>εκατομμυρίων<text:s/>πενήντα<text:s/>οκτώ<text:s/>χιλιάδων<text:s/>επτακοσίων<text:s/>ευρώ<text:s/>(16.058.700<text:s/>€)<text:s/>σε<text:s/>βάρος<text:s/>του<text:s/>ΚΑΕ<text:s/>0545<text:s/>«Επιδόματα<text:s/>εκπαιδευόμενων<text:s/>σε<text:s/>σχολές»<text:s/>του<text:s/>προϋπολογισμού<text:s/>του<text:s/>Ο.Α.Ε.Δ.<text:s/>του<text:s/>έτους<text:s/>2019,<text:s/>η<text:s/>οποία<text:s/>συγχρηματοδοτείται<text:s/>από<text:s/>το<text:s/>ΕΚΤ<text:s/>και<text:s/>θα<text:s/>ενταχθεί<text:s/>στο<text:s/>πρόγραμμα<text:s/>Δημοσίων<text:s/>Επενδύσεων<text:s/>(ΠΔΕ)<text:s/>του<text:s/>Υπουργείου<text:s/>Εργασίας,<text:s/>Κοινωνικής<text:s/>Ασφάλισης<text:s/>και<text:s/>Κοινωνικής<text:s/>Αλληλεγγύης,<text:s/>στο<text:s/>πλαίσιο<text:s/>της<text:s/>προγραμματικής<text:s/>περιόδου<text:s/>ΕΣΠΑ<text:s/>2014-2020<text:s/>και<text:s/>από<text:s/>τον<text:s/>προϋπολογισμό<text:s/>του<text:s/>Ο.Α.Ε.Δ.<text:s/>και<text:s/>αφορά<text:s/>και<text:s/>τις<text:s/>13<text:s/>περιφέρειες<text:s/>της<text:s/>χώρας,</text:span></text:p>
      <text:p text:style-name="P43"><text:span text:style-name="T43_1">Ειδικότερα<text:s/>η<text:s/>ανωτέρω<text:s/>δαπάνη<text:s/>θα<text:s/>καλυφθεί<text:s/>ως<text:s/>εξής:<text:s/>α.<text:s/>ποσό<text:s/>ύψους<text:s/>τεσσάρων<text:s/>εκατομμυρίων<text:s/>διακοσίων<text:s/>οκτώ<text:s/>χιλιάδων<text:s/>τετρακοσίων<text:s/>ευρώ<text:s/>(4.208.400<text:s/>€),<text:s/>που<text:s/>αφορά<text:s/>στην<text:s/>επιδότηση<text:s/>των<text:s/>μαθητευομένων<text:s/>της<text:s/>Β΄<text:s/>Τάξης<text:s/>του<text:s/>σχολικού<text:s/>έτους<text:s/>2018-2019,<text:s/>από<text:s/>το<text:s/>ΕΣΠΑ<text:s/>2014-2020<text:s/>(βάσει<text:s/>της<text:s/>12559/22-6-2017<text:s/>απόφασης<text:s/>ένταξης<text:s/>όπως<text:s/>τροποποιήθηκε<text:s/>από<text:s/>την<text:s/>1932/30-3-2018<text:s/>όμοιά<text:s/>της,<text:s/>Α.Δ.Α.:<text:s/>Ψ5ΕΟ465ΧΙ8-ΗΝΧ).</text:span></text:p>
      <text:p text:style-name="P44"><text:span text:style-name="T44_1">β.<text:s/>ποσό<text:s/>ύψους<text:s/>έντεκα<text:s/>εκατομμυρίων<text:s/>οκτακοσίων<text:s/>πενήντα<text:s/>χιλιάδων<text:s/>τρακοσίων<text:s/>ευρώ<text:s/>(11.850.300<text:s/>€),<text:s/>που<text:s/>αφορά<text:s/>στην<text:s/>επιδότηση<text:s/>των<text:s/>μαθητευομένων<text:s/>της<text:s/>Α΄<text:s/>Τάξης<text:s/>του<text:s/>σχολικού<text:s/>έτους<text:s/>2018-2019<text:s/>και<text:s/>Α΄<text:s/>και<text:s/>Β΄<text:s/>Τάξης<text:s/>του<text:s/>σχολικού<text:s/>έτους<text:s/>2019-2020<text:s/>από<text:s/>το<text:s/>ΕΣΠΑ<text:s/>2014-2020.<text:s/>Συγκεκριμένα,<text:s/>αναμένεται<text:s/>να<text:s/>συγχρηματοδοτηθεί<text:s/>από<text:s/>την<text:s/>Ευρωπαϊκή<text:s/>Ένωση<text:s/>στο<text:s/>πλαίσιο<text:s/>της<text:s/>προγραμματικής<text:s/>περιόδου<text:s/>ΕΣΠΑ<text:s/>2014-2020<text:s/>(Επενδυτική<text:s/>Προτεραιότητα<text:s/>10.4<text:s/>Κωδικός<text:s/>Πρόσκλησης<text:s/>Πράξης<text:s/>10.4.1.06.01<text:s/>για<text:s/>την<text:s/>Πρακτική<text:s/>Άσκηση<text:s/>των<text:s/>ΕΠΑ.Σ.<text:s/>Μαθητείας<text:s/>Ο.Α.Ε.Δ.<text:s/>Α.Π.7,8,9,<text:s/>βάσει<text:s/>της<text:s/>απόφασης<text:s/>της<text:s/>2ης<text:s/>Επιτροπής<text:s/>Παρακολούθησης<text:s/>του<text:s/>Επιχειρησιακού<text:s/>Προγράμματος<text:s/>«Ανάπτυξη<text:s/>Ανθρώπινου<text:s/>Δυναμικού,<text:s/>Εκπαίδευση<text:s/>και<text:s/>Δια<text:s/>Βίου<text:s/>Μάθηση»<text:s/>26-10-2016).</text:span></text:p>
      <text:p text:style-name="P45"><text:span text:style-name="T45_1">Σε<text:s/>περίπτωση<text:s/>μη<text:s/>ένταξης<text:s/>οι<text:s/>ανωτέρω<text:s/>δαπάνες<text:s/>θα<text:s/>χρηματοδοτηθούν<text:s/>από<text:s/>πόρους<text:s/>του<text:s/>Ο.Α.Ε.Δ.<text:s/>που<text:s/>θα<text:s/>βαρύνουν<text:s/>τον<text:s/>προϋπολογισμό<text:s/>2019<text:s/>στον<text:s/>ΚΑΕ<text:s/>0545,<text:s/></text:span></text:p>
      <text:p text:style-name="P46"><text:span text:style-name="T46_1">αποφασίζουμε:</text:span></text:p>
      <text:p text:style-name="P47"><text:span text:style-name="T47_1">Την<text:s/>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Ο.Α.Ε.Δ.<text:s/>που<text:s/>θα<text:s/>απασχοληθούν<text:s/>στο<text:s/>Δημόσιο,<text:s/>σε<text:s/>φορείς<text:s/>του<text:s/>Δημοσίου<text:s/>Τομέα,<text:s/>στους<text:s/>Ο.Τ.Α.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τους<text:s/>λοιπούς<text:s/>όρους<text:s/>υλοποίησης<text:s/>της<text:s/>Μαθητείας/Πρακτικής<text:s/>Άσκησης<text:s/>των<text:s/>ΕΠΑ.Σ.<text:s/>ως<text:s/>εξής:</text:span></text:p>
      <text:h text:style-name="P48" text:outline-level="6"><text:span text:style-name="T48_1">Άρθρο<text:s/>1</text:span></text:h>
      <text:h text:style-name="P49" text:outline-level="6"><text:span text:style-name="T49_1">Ο<text:s/>ΘΕΣΜΟΣ<text:s/>ΤΗΣ<text:s/>ΜΑΘΗΤΕΙΑΣ</text:span></text:h>
      <text:p text:style-name="P50"><text:span text:style-name="T50_1">Οι<text:s/>Σχολές<text:s/>Μαθητείας<text:s/>ιδρύθηκαν<text:s/>με<text:s/>το<text:s/>β.δ.<text:s/>3/1952<text:s/>«Περί<text:s/>εκπαιδεύσεως<text:s/>μαθητών<text:s/>τεχνιτών»<text:s/>(ΦΕΚ<text:s/>157<text:s/>Α΄)<text:s/>και<text:s/>εντάχθηκαν<text:s/>στη<text:s/>Δευτεροβάθμια<text:s/>Εκπαίδευση<text:s/>με<text:s/>τον<text:s/>ν.<text:s/>1566/1985<text:s/>(ΦΕΚ<text:s/>167<text:s/>Α΄).</text:span></text:p>
      <text:p text:style-name="P51"><text:span text:style-name="T51_1">Στις<text:s/>ΕΠΑ.Σ.<text:s/>Ο.Α.Ε.Δ.,<text:s/>που<text:s/>λειτουργούν<text:s/>στο<text:s/>πλαίσιο<text:s/>της<text:s/>δευτεροβάθμιας<text:s/>επαγγελματικής<text:s/>εκπαίδευσης,<text:s/>βάσει<text:s/>του<text:s/>ν.<text:s/>3475/2006<text:s/>(ΦΕΚ<text:s/>146<text:s/>Α΄)<text:s/>και<text:s/>του<text:s/>άρθρου<text:s/>66<text:s/>του<text:s/>ν.<text:s/>4386/2016<text:s/>(ΦΕΚ<text:s/>83<text:s/>Α΄),<text:s/>εφαρμόζεται<text:s/>το<text:s/>δυϊκό<text:s/>σύστημα<text:s/>Μαθητείας,<text:s/>το<text:s/>οποίο<text:s/>συνδυάζει<text:s/>τη<text:s/>θεωρητική<text:s/>και<text:s/>εργαστηριακή<text:s/>εκπαίδευση<text:s/>στο<text:s/>σχολείο<text:s/>με<text:s/>την<text:s/>εκπαίδευση<text:s/>σε<text:s/>πραγματικές<text:s/>συνθήκες<text:s/>εργασίας<text:s/>(on-the-job<text:s/>training)<text:s/>σε<text:s/>φορείς<text:s/>και<text:s/>επιχειρήσεις<text:s/>του<text:s/>ιδιωτικού<text:s/>και<text:s/>δημόσιου<text:s/>τομέα.</text:span></text:p>
      <text:p text:style-name="P52"><text:span text:style-name="T52_1">Κύριος<text:s/>στόχος<text:s/>του<text:s/>θεσμού<text:s/>της<text:s/>Μαθητείας<text:s/>είναι<text:s/>η<text:s/>ανάπτυξη<text:s/>επαγγελματικών<text:s/>δεξιοτήτων<text:s/>και<text:s/>η<text:s/>ομαλή<text:s/>μετάβαση<text:s/>στην<text:s/>αγορά<text:s/>εργασίας<text:s/>νέων<text:s/>ηλικίας<text:s/>16-23<text:s/>ετών,<text:s/>μέσω<text:s/>της<text:s/>συμμετοχής<text:s/>τους<text:s/>σε<text:s/>προγράμματα<text:s/>Μαθητείας<text:s/>που<text:s/>υλοποιούνται<text:s/>στις<text:s/>ΕΠΑ.Σ.<text:s/>Ο.Α.Ε.Δ.</text:span></text:p>
      <text:h text:style-name="P53" text:outline-level="6"><text:span text:style-name="T53_1">Άρθρο<text:s/>2</text:span></text:h>
      <text:h text:style-name="P54" text:outline-level="6"><text:span text:style-name="T54_1">ΕΠΙΔΟΤΗΣΗ<text:s/>ΜΑΘΗΤΕΙΑΣ<text:s/>ΠΡΑΚΤΙΚΗΣ<text:s/>ΑΣΚΗΣΗΣ<text:s/>ΚΑΙ<text:s/>ΔΙΑΡΚΕΙΑ<text:s/>ΤΗΣ<text:s/>ΕΠΙΔΟΤΗΣΗΣ</text:span></text:h>
      <text:p text:style-name="P55"><text:span text:style-name="T55_1">1.</text:span><text:span text:style-name="T55_2"><text:s/>Η<text:s/>επιδότηση<text:s/>της<text:s/>Μαθητείας/Πρακτικής<text:s/>άσκησης<text:s/>σε<text:s/>χώρο<text:s/>εργασίας<text:s/>για<text:s/>μαθητευόμενους<text:s/>των<text:s/>ΕΠΑ.Σ.<text:s/>Μαθητείας<text:s/>που<text:s/>θα<text:s/>απασχοληθούν<text:s/>στο<text:s/>Δημόσιο,<text:s/>σε<text:s/>φορείς<text:s/>του<text:s/>Δημοσίου<text:s/>Τομέα,<text:s/>σε<text:s/>Ο.Τ.Α.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ατά<text:s/>το<text:s/>έτος<text:s/>2019,<text:s/>ανέρχεται<text:s/>στο<text:s/>50%<text:s/>του<text:s/>ημερομισθίου<text:s/>του<text:s/>ανειδίκευτου<text:s/>εργάτη,<text:s/>όπως<text:s/>ισχύει<text:s/>κάθε<text:s/>φορά<text:s/>κατά<text:s/>το<text:s/>χρονικό<text:s/>διάστημα<text:s/>από<text:s/>1-1-2019<text:s/>έως<text:s/>και<text:s/>31-12-2019<text:s/>και<text:s/>αφορά<text:s/>το<text:s/>σύνολο<text:s/>των<text:s/>μαθητευομένων.</text:span></text:p>
      <text:p text:style-name="P56"><text:span text:style-name="T56_1">2.</text:span><text:span text:style-name="T56_2"><text:s/>Το<text:s/>ημερήσιο<text:s/>ποσό<text:s/>της<text:s/>επιδότησης<text:s/>για<text:s/>το<text:s/>έτος<text:s/>2019<text:s/>καθορίζεται<text:s/>ως<text:s/>εξής:</text:span><text:span text:style-name="T56_3"><text:note text:note-class="footnote"><text:note-citation/><text:note-body><text:p text:style-name="P57"><text:span text:style-name="T57_1">Τροποποίηση<text:s/>A.<text:s/>44538/722/2019 04.10.2019</text:span></text:p></text:note-body></text:note></text:span></text:p>
      <text:p text:style-name="P58"><text:span text:style-name="T58_1">-</text:span><text:span text:style-name="T58_2"><text:tab/></text:span><text:span text:style-name="T58_3">από<text:s/>1-1-2019<text:s/>έως<text:s/>και<text:s/>31-1-2019<text:s/>στα<text:s/>11,00<text:s/>ευρώ,</text:span><text:span text:style-name="T58_4"><text:note text:note-class="footnote"><text:note-citation/><text:note-body><text:p text:style-name="P59"><text:span text:style-name="T59_1">Τροποποίηση<text:s/>A.<text:s/>44538/722/2019 04.10.2019</text:span></text:p></text:note-body></text:note></text:span></text:p>
      <text:p text:style-name="P60"><text:span text:style-name="T60_1">-</text:span><text:span text:style-name="T60_2"><text:tab/></text:span><text:span text:style-name="T60_3">από<text:s/>1-2-2019<text:s/>έως<text:s/>και<text:s/>2-10-2019<text:s/>στα<text:s/>14,50<text:s/>ευρώ<text:s/>και</text:span><text:span text:style-name="T60_4"><text:note text:note-class="footnote"><text:note-citation/><text:note-body><text:p text:style-name="P61"><text:span text:style-name="T61_1">Τροποποίηση<text:s/>A.<text:s/>44538/722/2019 04.10.2019</text:span></text:p></text:note-body></text:note></text:span></text:p>
      <text:p text:style-name="P62"><text:span text:style-name="T62_1">-</text:span><text:span text:style-name="T62_2"><text:tab/></text:span><text:span text:style-name="T62_3">από<text:s/>3-10-2019<text:s/>έως<text:s/>και<text:s/>31-12-2019<text:s/>στα<text:s/>16,54<text:s/>ευρώ.</text:span><text:span text:style-name="T62_4"><text:note text:note-class="footnote"><text:note-citation/><text:note-body><text:p text:style-name="P63"><text:span text:style-name="T63_1">Τροποποίηση<text:s/>A.<text:s/>44538/722/2019 04.10.2019</text:span></text:p></text:note-body></text:note></text:span></text:p>
      <text:p text:style-name="P64"><text:span text:style-name="T64_1">3.</text:span><text:span text:style-name="T64_2"><text:s/>Το<text:s/>ποσό<text:s/>της<text:s/>επιδότησης<text:s/>καταβάλλεται<text:s/>στους<text:s/>μαθητευόμενους<text:s/>για<text:s/>κάθε<text:s/>ημέρα<text:s/>Μαθητείας/Πρακτικής<text:s/>Άσκησης<text:s/>τετραήμερης,<text:s/>πενταήμερης<text:s/>ή<text:s/>εξαήμερης<text:s/>εβδομαδιαίας<text:s/>απασχόλησης<text:s/>ανεξάρτητα<text:s/>από<text:s/>το<text:s/>εξάμηνο<text:s/>φοίτησης<text:s/>στο<text:s/>οποίο<text:s/>βρίσκονται.</text:span></text:p>
      <text:p text:style-name="P65"><text:span text:style-name="T65_1">4.</text:span><text:span text:style-name="T65_2"><text:s/>Το<text:s/>μέγιστο<text:s/>προβλεπόμενο<text:s/>κόστος<text:s/>για<text:s/>την<text:s/>επιδότηση<text:s/>των<text:s/>μαθητευόμενων<text:s/>και<text:s/>η<text:s/>μέγιστη<text:s/>εκτιμώμενη<text:s/>δαπάνη<text:s/>που<text:s/>θα<text:s/>προκληθεί<text:s/>για<text:s/>το<text:s/>χρονικό<text:s/>διάστημα<text:s/>από<text:s/>1-1-2019<text:s/>έως<text:s/>31-12-2019<text:s/>αναλύονται<text:s/>ως<text:s/>εξής:</text:span></text:p>
      <text:p text:style-name="P66"><text:span text:style-name="T66_1">Α.<text:s/>Για<text:s/>το<text:s/>χρονικό<text:s/>διάστημα<text:s/>από<text:s/>1-1-2019<text:s/>έως<text:s/>και<text:s/>31-1-2019:</text:span></text:p>
      <text:p text:style-name="P67"><text:span text:style-name="T67_1">Β΄<text:s/>ΤΑΞΗ<text:s/>σχολικού<text:s/>έτους<text:s/>2018-2019:</text:span></text:p>
      <text:p text:style-name="P68"><text:span text:style-name="T68_1">2.800</text:span><text:span text:style-name="T68_2"><text:s/>μαθητευόμενοι<text:s/>*<text:s/>1<text:s/>μήνα<text:s/>*<text:s/>18<text:s/>ημέρες<text:s/>το<text:s/>μήνα<text:s/>*<text:s/>11<text:s/>ευρώ<text:s/>την<text:s/>ημέρα<text:s/>=<text:s/>554.400<text:s/>ευρώ<text:s/>επιδότηση.</text:span></text:p>
      <text:p text:style-name="P69"><text:span text:style-name="T69_1">Α΄<text:s/>ΤΑΞΗ<text:s/>σχολικού<text:s/>έτους<text:s/>2018-2019:</text:span></text:p>
      <text:p text:style-name="P70"><text:span text:style-name="T70_1">3.300</text:span><text:span text:style-name="T70_2"><text:s/>μαθητευόμενοι<text:s/>*<text:s/>1<text:s/>μήνα<text:s/>*<text:s/>18<text:s/>ημέρες<text:s/>το<text:s/>μήνα<text:s/>*<text:s/>11<text:s/>ευρώ<text:s/>την<text:s/>ημέρα<text:s/>=<text:s/>653.400<text:s/>ευρώ<text:s/>επιδότηση.</text:span></text:p>
      <text:p text:style-name="P71"><text:span text:style-name="T71_1">Β.<text:s/>Για<text:s/>το<text:s/>χρονικό<text:s/>διάστημα<text:s/>από<text:s/>1-2-2019<text:s/>έως<text:s/>και<text:s/>31-12-2019:</text:span></text:p>
      <text:p text:style-name="P72"><text:span text:style-name="T72_1">Β΄<text:s/>ΤΑΞΗ<text:s/>σχολικού<text:s/>έτους<text:s/>2018-2019:</text:span></text:p>
      <text:p text:style-name="P73"><text:span text:style-name="T73_1">2.800</text:span><text:span text:style-name="T73_2"><text:s/>μαθητευόμενοι<text:s/>*<text:s/>5<text:s/>μήνες<text:s/>επιδότηση*<text:s/>18<text:s/>ημέρες<text:s/>το<text:s/>μήνα<text:s/>*<text:s/>14,5<text:s/>ευρώ<text:s/>την<text:s/>ημέρα<text:s/>=<text:s/>3.654.000<text:s/>ευρώ<text:s/>επιδότηση.</text:span></text:p>
      <text:p text:style-name="P74"><text:span text:style-name="T74_1">Α΄<text:s/>ΤΑΞΗ<text:s/>σχολικού<text:s/>έτους<text:s/>2018-2019:</text:span></text:p>
      <text:p text:style-name="P75"><text:span text:style-name="T75_1">3.300</text:span><text:span text:style-name="T75_2"><text:s/>μαθητευόμενοι<text:s/>*<text:s/>7<text:s/>μήνες<text:s/>επιδότηση<text:s/>*<text:s/>18<text:s/>ημέρες<text:s/>το<text:s/>μήνα<text:s/>*<text:s/>14,5<text:s/>ευρώ<text:s/>την<text:s/>ημέρα<text:s/>=<text:s/>6.029.100<text:s/>ευρώ<text:s/>επιδότηση.</text:span></text:p>
      <text:p text:style-name="P76"><text:span text:style-name="T76_1">Β΄<text:s/>ΤΑΞΗ<text:s/>σχολικού<text:s/>έτους<text:s/>2019-2020:</text:span></text:p>
      <text:p text:style-name="P77"><text:span text:style-name="T77_1">3.300</text:span><text:span text:style-name="T77_2"><text:s/>μαθητευόμενοι<text:s/>*<text:s/>4<text:s/>μήνες<text:s/>επιδότηση<text:s/>*<text:s/>18<text:s/>ημέρες<text:s/>το<text:s/>μήνα<text:s/>*<text:s/>14,5<text:s/>ευρώ<text:s/>την<text:s/>ημέρα<text:s/>=<text:s/>3.445.200<text:s/>ευρώ<text:s/>επιδότηση.</text:span></text:p>
      <text:p text:style-name="P78"><text:span text:style-name="T78_1">Α΄<text:s/>ΤΑΞΗ<text:s/>σχολικού<text:s/>έτους<text:s/>2019-2020:</text:span></text:p>
      <text:p text:style-name="P79"><text:span text:style-name="T79_1">3.300</text:span><text:span text:style-name="T79_2"><text:s/>μαθητευόμενοι<text:s/>*<text:s/>2<text:s/>μήνες<text:s/>*<text:s/>18<text:s/>ημέρες<text:s/>το<text:s/>μήνα<text:s/>*<text:s/>14,5<text:s/>ευρώ<text:s/>την<text:s/>ημέρα<text:s/>=<text:s/>1.722.600<text:s/>ευρώ<text:s/>επιδότηση.</text:span></text:p>
      <text:p text:style-name="P80"><text:span text:style-name="T80_1">ΣΥΝΟΛΙΚΟ<text:s/>ΠΟΣΟ:<text:s/>16.058.700<text:s/>ευρώ.</text:span></text:p>
      <text:p text:style-name="P81"><text:span text:style-name="T81_1">Γ.<text:s/>Για<text:s/>το<text:s/>χρονικό<text:s/>διάστημα<text:s/>από<text:s/>3-10-2019<text:s/>έως<text:s/>και<text:s/>31-12-2019<text:s/>αυξάνεται<text:s/>το<text:s/>ημερήσιο<text:s/>κόστος<text:s/>επιδότησης<text:s/>για<text:s/>μαθητευόμενους<text:s/>των<text:s/>ΕΠΑ.Σ.<text:s/>Μαθητείας<text:s/>που<text:s/>απασχολούνται<text:s/>στο<text:s/>Δημόσιο,<text:s/>σε<text:s/>φορείς<text:s/>του<text:s/>Δημοσίου<text:s/>Τομέα,<text:s/>σε<text:s/>Ο.Τ.Α.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το<text:s/>έτος<text:s/>2019<text:s/>κατά<text:s/>το<text:s/>ποσό<text:s/>των<text:s/>2,04<text:s/>ευρώ.<text:s/>Η<text:s/>πρόσθετη<text:s/>δαπάνη<text:s/>επιδότησης<text:s/>αναλύεται<text:s/>ως<text:s/>εξής:</text:span><text:span text:style-name="T81_2"><text:note text:note-class="footnote"><text:note-citation/><text:note-body><text:p text:style-name="P82"><text:span text:style-name="T82_1">Τροποποίηση<text:s/>A.<text:s/>44538/722/2019 04.10.2019</text:span></text:p></text:note-body></text:note></text:span></text:p>
      <text:p text:style-name="P83"><text:span text:style-name="T83_1">Β΄ΤΑΞΗ<text:s/>σχολικού<text:s/>έτους<text:s/>2019-2020:</text:span></text:p>
      <text:p text:style-name="P84"><text:span text:style-name="T84_1">3.300</text:span><text:span text:style-name="T84_2"><text:s/>μαθητευόμενοι<text:s/>*<text:s/>3<text:s/>μήνες<text:s/>επιδότηση<text:s/>*<text:s/>18<text:s/>ημέρες<text:s/>το<text:s/>μήνα<text:s/>*<text:s/>2,04<text:s/>ευρώ<text:s/>την<text:s/>ημέρα<text:s/>=<text:s/>363.528,00<text:s/>ευρώ<text:s/>επιδότηση</text:span></text:p>
      <text:p text:style-name="P85"><text:span text:style-name="T85_1">Α΄ΤΑΞΗ<text:s/>σχολικού<text:s/>έτους<text:s/>2019-2020:</text:span></text:p>
      <text:p text:style-name="P86"><text:span text:style-name="T86_1">3.300</text:span><text:span text:style-name="T86_2"><text:s/>μαθητευόμενοι<text:s/>*<text:s/>2<text:s/>μήνες<text:s/>επιδότηση<text:s/>*<text:s/>18<text:s/>ημέρες<text:s/>το<text:s/>μήνα<text:s/>*<text:s/>2,04<text:s/>ευρώ<text:s/>την<text:s/>ημέρα<text:s/>=<text:s/>242.352,00<text:s/>ευρώ<text:s/>επιδότηση</text:span></text:p>
      <text:p text:style-name="P87"><text:span text:style-name="T87_1">ΣΥΝΟΛΙΚΟ<text:s/>ΠΡΟΣΘΕΤΟ<text:s/>ΠΟΣΟ:<text:s/>605.880,00<text:s/>ευρώ.</text:span><text:span text:style-name="T87_2"><text:note text:note-class="footnote"><text:note-citation/><text:note-body><text:p text:style-name="P88"><text:span text:style-name="T88_1">Προσθήκη<text:s/>A.<text:s/>44538/722/2019 04.10.2019</text:span></text:p></text:note-body></text:note></text:span></text:p>
      <text:h text:style-name="P89" text:outline-level="6"><text:span text:style-name="T89_1">Άρθρο<text:s/>3</text:span></text:h>
      <text:h text:style-name="P90" text:outline-level="6"><text:span text:style-name="T90_1">ΑΠΟΖΗΜΙΩΣΗ<text:s/>ΜΑΘΗΤΕΥΟΜΕΝΟΥ<text:s/>ΚΑΙ<text:s/>ΑΣΦΑΛΙΣΤΙΚΗ<text:s/>ΚΑΛΥΨΗ</text:span></text:h>
      <text:p text:style-name="P91"><text:span text:style-name="T91_1">1.</text:span><text:span text:style-name="T91_2"><text:s/>Η<text:s/>αποζημίωση<text:s/>του<text:s/>μαθητευόμενου<text:s/>των<text:s/>ΕΠΑ.Σ.<text:s/>Μαθητείας<text:s/>ορίζεται<text:s/>στο<text:s/>εβδομήντα<text:s/>πέντε<text:s/>τοις<text:s/>εκατό<text:s/>(75%)<text:s/>επί<text:s/>του<text:s/>νόμιμου<text:s/>νομοθετημένου<text:s/>κατώτατου<text:s/>ορίου<text:s/>του<text:s/>ημερομισθίου<text:s/>του<text:s/>ανειδίκευτου<text:s/>εργάτη<text:s/>ήτοι<text:s/>21,78<text:s/>ευρώ.</text:span></text:p>
      <text:p text:style-name="P92"><text:span text:style-name="T92_1">2.</text:span><text:span text:style-name="T92_2"><text:s/>Ο<text:s/>μαθητευόμενος<text:s/>υπάγεται<text:s/>ως<text:s/>μισθωτός<text:s/>στην<text:s/>ασφάλιση<text:s/>του<text:s/>ΕΦΚΑ<text:s/>και<text:s/>των<text:s/>φορέων<text:s/>οργανισμών<text:s/>για<text:s/>λογαριασμό<text:s/>των<text:s/>οποίων<text:s/>ο<text:s/>ΕΦΚΑ<text:s/>συνεισπράττει<text:s/>εισφορές<text:s/>για<text:s/>όλο<text:s/>το<text:s/>διάστημα<text:s/>της<text:s/>Μαθητείας/Πρακτικής<text:s/>Άσκησης.</text:span></text:p>
      <text:p text:style-name="P93"><text:span text:style-name="T93_1">3.</text:span><text:span text:style-name="T93_2"><text:s/>Ο<text:s/>εργοδότης<text:s/>βαρύνεται<text:s/>με<text:s/>το<text:s/>σύνολο<text:s/>των<text:s/>ασφαλιστικών<text:s/>εισφορών<text:s/>για<text:s/>κύρια,<text:s/>επικουρική<text:s/>σύνταξη<text:s/>και<text:s/>υγειονομική<text:s/>περίθαλψη.</text:span></text:p>
      <text:p text:style-name="P94"><text:span text:style-name="T94_1">4.</text:span><text:span text:style-name="T94_2"><text:s/>Ο<text:s/>μαθητευόμενος<text:s/>κατά<text:s/>το<text:s/>διάστημα<text:s/>της<text:s/>Μαθητείας/Πρακτικής<text:s/>Άσκησης<text:s/>υπάγεται<text:s/>στην<text:s/>ασφάλιση<text:s/>τόσο<text:s/>του<text:s/>κλάδου<text:s/>παροχών<text:s/>ασθένειας<text:s/>σε<text:s/>είδος,<text:s/>όσο<text:s/>και<text:s/>του<text:s/>κλάδου<text:s/>παροχών<text:s/>ασθένειας<text:s/>σε<text:s/>χρήμα,<text:s/>ο<text:s/>δε<text:s/>χρόνος<text:s/>ασφάλισής<text:s/>τους<text:s/>είναι<text:s/>συντάξιμος<text:s/>καθώς<text:s/>καταβάλλονται<text:s/>εισφορές<text:s/>για<text:s/>τους<text:s/>αντίστοιχους<text:s/>κλάδους<text:s/>κύριας<text:s/>και<text:s/>επικουρικής<text:s/>σύνταξης.</text:span></text:p>
      <text:p text:style-name="P95"><text:span text:style-name="T95_1">5.</text:span><text:span text:style-name="T95_2"><text:s/>Οι<text:s/>εισφορές<text:s/>του<text:s/>παρόντος<text:s/>άρθρου<text:s/>βαρύνουν<text:s/>αποκλειστικά<text:s/>τον<text:s/>εργοδότη<text:s/>και<text:s/>τον<text:s/>μαθητευόμενο<text:s/>σύμφωνα<text:s/>με<text:s/>τον<text:s/>παρακάτω<text:s/>πίνακα,<text:s/>όπως<text:s/>ισχύει<text:s/>κάθε<text:s/>φορά.</text:span></text:p>
      <text:p text:style-name="P96"><text:span text:style-name="T96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7"><text:span text:style-name="T97_1">ΕΙΣΦΟΡΕΣ<text:s/>ΕΦΚΑ<text:s/>ΚΑΙ<text:s/>ΣΥΝΕΙΣΠΡΑΤΤΟΜΕΝΩΝ<text:s/>ΟΡΓΑΝΙΣΜΩΝ</text:span></text:p>
          </table:table-cell>
          <table:table-cell table:style-name="Cell2">
            <text:p text:style-name="P98"><text:span text:style-name="T98_1">ΕΡΓΟΔΟΤΗ<text:s/>(ΠΟΣΟΣΤΟ<text:s/>%)</text:span></text:p>
          </table:table-cell>
          <table:table-cell table:style-name="Cell3">
            <text:p text:style-name="P99"><text:span text:style-name="T99_1">ΜΑΘΗΤΕΥΟΜΕΝΟΥ<text:s/>(ΠΟΣΟΣΤΟ<text:s/>%)</text:span></text:p>
          </table:table-cell>
        </table:table-row>
        <table:table-row table:style-name="Row2">
          <table:table-cell table:style-name="Cell4">
            <text:p text:style-name="P100"><text:span text:style-name="T100_1">ΕΦΚΑ<text:s/>(Κλάδος<text:s/>Κύριας<text:s/>Σύνταξης)</text:span></text:p>
          </table:table-cell>
          <table:table-cell table:style-name="Cell5">
            <text:p text:style-name="P101"><text:span text:style-name="T101_1">20%</text:span></text:p>
          </table:table-cell>
          <table:table-cell table:style-name="Cell6">
            <text:p text:style-name="P102"><text:span text:style-name="T102_1">-----</text:span></text:p>
          </table:table-cell>
        </table:table-row>
        <table:table-row table:style-name="Row3">
          <table:table-cell table:style-name="Cell7">
            <text:p text:style-name="P103"><text:span text:style-name="T103_1">ΕΤΕΑΕΠ<text:s/>(Κλάδος<text:s/>Επικουρικής<text:s/>Ασφάλισης)*</text:span></text:p>
          </table:table-cell>
          <table:table-cell table:style-name="Cell8">
            <text:p text:style-name="P104"><text:span text:style-name="T104_1">7%</text:span></text:p>
          </table:table-cell>
          <table:table-cell table:style-name="Cell9">
            <text:p text:style-name="P105"><text:span text:style-name="T105_1"> </text:span></text:p>
          </table:table-cell>
        </table:table-row>
        <table:table-row table:style-name="Row4">
          <table:table-cell table:style-name="Cell10">
            <text:p text:style-name="P106"><text:span text:style-name="T106_1">ΑΣΘΕΝΕΙΑ</text:span></text:p>
          </table:table-cell>
          <table:table-cell table:style-name="Cell11">
            <text:p text:style-name="P107"><text:span text:style-name="T107_1">7,10%<text:s/>(6,45%<text:s/>ΣΕ<text:s/>ΕΙΔΟΣ<text:s/>ΚΑΙ<text:s/>0,65%<text:s/>ΣΕ<text:s/>ΧΡΗΜΑ)</text:span></text:p>
          </table:table-cell>
          <table:table-cell table:style-name="Cell12">
            <text:p text:style-name="P108"><text:span text:style-name="T108_1"> </text:span></text:p>
          </table:table-cell>
        </table:table-row>
        <table:table-row table:style-name="Row5">
          <table:table-cell table:style-name="Cell13">
            <text:p text:style-name="P109"><text:span text:style-name="T109_1">Ο.Α.Ε.Δ.</text:span></text:p>
          </table:table-cell>
          <table:table-cell table:style-name="Cell14">
            <text:p text:style-name="P110"><text:span text:style-name="T110_1"> </text:span></text:p>
          </table:table-cell>
          <table:table-cell table:style-name="Cell15">
            <text:p text:style-name="P111"><text:span text:style-name="T111_1"> </text:span></text:p>
          </table:table-cell>
        </table:table-row>
        <table:table-row table:style-name="Row6">
          <table:table-cell table:style-name="Cell16">
            <text:p text:style-name="P112"><text:span text:style-name="T112_1">ΑΝΕΡΓΙΑ</text:span></text:p>
          </table:table-cell>
          <table:table-cell table:style-name="Cell17">
            <text:p text:style-name="P113"><text:span text:style-name="T113_1">3,17%</text:span></text:p>
          </table:table-cell>
          <table:table-cell table:style-name="Cell18">
            <text:p text:style-name="P114"><text:span text:style-name="T114_1">1,83%</text:span></text:p>
          </table:table-cell>
        </table:table-row>
        <table:table-row table:style-name="Row7">
          <table:table-cell table:style-name="Cell19">
            <text:p text:style-name="P115"><text:span text:style-name="T115_1">ΣΤΡΑΤΕΥΣΗ</text:span></text:p>
          </table:table-cell>
          <table:table-cell table:style-name="Cell20">
            <text:p text:style-name="P116"><text:span text:style-name="T116_1">-----</text:span></text:p>
          </table:table-cell>
          <table:table-cell table:style-name="Cell21">
            <text:p text:style-name="P117"><text:span text:style-name="T117_1">-----</text:span></text:p>
          </table:table-cell>
        </table:table-row>
        <table:table-row table:style-name="Row8">
          <table:table-cell table:style-name="Cell22">
            <text:p text:style-name="P118"><text:span text:style-name="T118_1">ΔΛΟΕΜ</text:span></text:p>
          </table:table-cell>
          <table:table-cell table:style-name="Cell23">
            <text:p text:style-name="P119"><text:span text:style-name="T119_1">-----</text:span></text:p>
          </table:table-cell>
          <table:table-cell table:style-name="Cell24">
            <text:p text:style-name="P120"><text:span text:style-name="T120_1">-----</text:span></text:p>
          </table:table-cell>
        </table:table-row>
        <table:table-row table:style-name="Row9">
          <table:table-cell table:style-name="Cell25">
            <text:p text:style-name="P121"><text:span text:style-name="T121_1">ΛΠΕα<text:s/>Α.Ε.</text:span></text:p>
          </table:table-cell>
          <table:table-cell table:style-name="Cell26">
            <text:p text:style-name="P122"><text:span text:style-name="T122_1">0,15%</text:span></text:p>
          </table:table-cell>
          <table:table-cell table:style-name="Cell27">
            <text:p text:style-name="P123"><text:span text:style-name="T123_1">-----</text:span></text:p>
          </table:table-cell>
        </table:table-row>
        <table:table-row table:style-name="Row10">
          <table:table-cell table:style-name="Cell28">
            <text:p text:style-name="P124"><text:span text:style-name="T124_1">ΕΛΠΕΚΕ-ΛΕΠΕΕ</text:span></text:p>
          </table:table-cell>
          <table:table-cell table:style-name="Cell29">
            <text:p text:style-name="P125"><text:span text:style-name="T125_1">0,24%</text:span></text:p>
          </table:table-cell>
          <table:table-cell table:style-name="Cell30">
            <text:p text:style-name="P126"><text:span text:style-name="T126_1">-----</text:span></text:p>
          </table:table-cell>
        </table:table-row>
        <table:table-row table:style-name="Row11">
          <table:table-cell table:style-name="Cell31">
            <text:p text:style-name="P127"><text:span text:style-name="T127_1">ΕΚΛΑ</text:span></text:p>
          </table:table-cell>
          <table:table-cell table:style-name="Cell32">
            <text:p text:style-name="P128"><text:span text:style-name="T128_1">0,12%</text:span></text:p>
          </table:table-cell>
          <table:table-cell table:style-name="Cell33">
            <text:p text:style-name="P129"><text:span text:style-name="T129_1">0,10%</text:span></text:p>
          </table:table-cell>
        </table:table-row>
        <table:table-row table:style-name="Row12">
          <table:table-cell table:style-name="Cell34">
            <text:p text:style-name="P130"><text:span text:style-name="T130_1">ΟΕΚ<text:s/>(ΕΡΓΑΤΙΚΗ<text:s/>ΚΑΤΟΙΚΙΑ)</text:span></text:p>
          </table:table-cell>
          <table:table-cell table:style-name="Cell35">
            <text:p text:style-name="P131"><text:span text:style-name="T131_1">-----</text:span></text:p>
          </table:table-cell>
          <table:table-cell table:style-name="Cell36">
            <text:p text:style-name="P132"><text:span text:style-name="T132_1">1,00%</text:span></text:p>
          </table:table-cell>
        </table:table-row>
        <table:table-row table:style-name="Row13">
          <table:table-cell table:style-name="Cell37">
            <text:p text:style-name="P133"><text:span text:style-name="T133_1">ΟΕΕ<text:s/>(ΕΡΓΑΤΙΚΗ<text:s/>ΕΣΤΙΑ)</text:span></text:p>
          </table:table-cell>
          <table:table-cell table:style-name="Cell38">
            <text:p text:style-name="P134"><text:span text:style-name="T134_1">-----</text:span></text:p>
          </table:table-cell>
          <table:table-cell table:style-name="Cell39">
            <text:p text:style-name="P135"><text:span text:style-name="T135_1">0,35%</text:span></text:p>
          </table:table-cell>
        </table:table-row>
        <table:table-row table:style-name="Row14">
          <table:table-cell table:style-name="Cell40">
            <text:p text:style-name="P136"><text:span text:style-name="T136_1">ΣΥΝΟΛΟ</text:span></text:p>
          </table:table-cell>
          <table:table-cell table:style-name="Cell41">
            <text:p text:style-name="P137"><text:span text:style-name="T137_1">37,78%</text:span></text:p>
          </table:table-cell>
          <table:table-cell table:style-name="Cell42">
            <text:p text:style-name="P138"><text:span text:style-name="T138_1">3,28%</text:span></text:p>
          </table:table-cell>
        </table:table-row>
        <table:table-row table:style-name="Row15">
          <table:table-cell table:style-name="Cell43" table:number-columns-spanned="3">
            <text:p text:style-name="P139"><text:span text:style-name="T139_1"> </text:span></text:p>
          </table:table-cell>
          <table:covered-table-cell/>
          <table:covered-table-cell/>
        </table:table-row>
        <table:table-row table:style-name="Row16">
          <table:table-cell table:style-name="Cell44">
            <text:p text:style-name="P140"><text:span text:style-name="T140_1">ΓΕΝΙΚΟ<text:s/>ΣΥΝΟΛΟ</text:span></text:p>
          </table:table-cell>
          <table:table-cell table:style-name="Cell45" table:number-columns-spanned="2">
            <text:p text:style-name="P141"><text:span text:style-name="T141_1">41,06%</text:span></text:p>
          </table:table-cell>
          <table:covered-table-cell/>
        </table:table-row>
        <table:table-row table:style-name="Row17">
          <table:table-cell table:style-name="Cell46" table:number-columns-spanned="3">
            <text:p text:style-name="P142"><text:span text:style-name="T142_1">*<text:s/>Σύμφωνα<text:s/>με<text:s/>το<text:s/>άρθρο<text:s/>97<text:s/>του<text:s/>ν.<text:s/>4387/2016,<text:s/>η<text:s/>συνολική<text:s/>εισφορά<text:s/>επικουρικής<text:s/>ασφάλισης<text:s/>ΕΤΕΑΕΠ<text:s/>διαμορφώνεται<text:s/>για<text:s/>την<text:s/>περίοδο<text:s/>από<text:s/>1-6-2016<text:s/>έως<text:s/>31-5-2019<text:s/>σε<text:s/>ποσοστό<text:s/>7%,<text:s/>για<text:s/>την<text:s/>περίοδο<text:s/>1-6-2019<text:s/>έως<text:s/>31-5-2022<text:s/>σε<text:s/>ποσοστό<text:s/>6,5%<text:s/>και<text:s/>από<text:s/>1-6-2022,<text:s/>σε<text:s/>ποσοστό<text:s/>6%.</text:span></text:p>
          </table:table-cell>
          <table:covered-table-cell/>
          <table:covered-table-cell/>
        </table:table-row>
      </table:table>
      <text:p text:style-name="P143"><text:span text:style-name="T143_1">6.</text:span><text:span text:style-name="T143_2"><text:s/>Ο<text:s/>εργοδότης<text:s/>βαρύνεται<text:s/>με<text:s/>τα<text:s/>ακόλουθα:<text:s/></text:span></text:p>
      <text:p text:style-name="P144"><text:span text:style-name="T144_1">α)</text:span><text:span text:style-name="T144_2"><text:tab/></text:span><text:span text:style-name="T144_3">Εισφορά<text:s/>επαγγελματικού<text:s/>κινδύνου:<text:s/>1%,<text:s/></text:span></text:p>
      <text:p text:style-name="P145"><text:span text:style-name="T145_1">β)</text:span><text:span text:style-name="T145_2"><text:tab/></text:span><text:span text:style-name="T145_3">Βαρέα<text:s/>και<text:s/>ανθυγιεινά:<text:s/>ΕΦΚΑ<text:s/>(Κλάδος<text:s/>Κύριας<text:s/>Σύνταξης):<text:s/>3,6%<text:s/>και<text:s/>ΕΤΕΑΕΠ<text:s/>(Κλάδος<text:s/>Επικουρικής<text:s/>Ασφάλισης):<text:s/>+2%<text:s/>(όπου<text:s/>υπάρχουν<text:s/>βαρέα<text:s/>και<text:s/>ανθυγιεινά)<text:s/>εάν<text:s/>υπάρχουν.</text:span></text:p>
      <text:p text:style-name="P146"><text:span text:style-name="T146_1">7.</text:span><text:span text:style-name="T146_2"><text:s/>Η<text:s/>υποβολή<text:s/>Αναλυτικής<text:s/>Περιοδικής<text:s/>Δήλωσης<text:s/>είναι<text:s/>υποχρεωτική<text:s/>για<text:s/>τον<text:s/>εργοδότη.</text:span></text:p>
      <text:p text:style-name="P147"><text:span text:style-name="T147_1">8.</text:span><text:span text:style-name="T147_2"><text:s/>Με<text:s/>ευθύνη<text:s/>κάθε<text:s/>σχολικής<text:s/>μονάδας<text:s/>διενεργείται<text:s/>εντός<text:s/>τριμήνου<text:s/>έλεγχος<text:s/>ολοκλήρωσης<text:s/>της<text:s/>ασφαλιστικής<text:s/>τακτοποίησης<text:s/>του<text:s/>μαθητευόμενου<text:s/>(έλεγχος<text:s/>ΑΠΔ)<text:s/>στους<text:s/>φορείς<text:s/>και<text:s/>τις<text:s/>επιχειρήσεις<text:s/>στους<text:s/>οποίους<text:s/>πραγματοποιείται<text:s/>η<text:s/>Μαθητεία/Πρακτική<text:s/>άσκηση.</text:span></text:p>
      <text:p text:style-name="P148"><text:span text:style-name="T148_1">9.</text:span><text:span text:style-name="T148_2"><text:s/>Οι<text:s/>εισφορές<text:s/>στον<text:s/>ΕΦΚΑ<text:s/>και<text:s/>στους<text:s/>λοιπούς<text:s/>οργανισμούς,<text:s/>για<text:s/>λογαριασμό<text:s/>των<text:s/>οποίων<text:s/>ο<text:s/>ΕΦΚΑ<text:s/>συνεισπράττει<text:s/>τις<text:s/>εισφορές<text:s/>τόσο<text:s/>του<text:s/>εργοδότη<text:s/>όσο<text:s/>και<text:s/>του<text:s/>μαθητευόμενου,<text:s/>καταβάλλονται<text:s/>μέσα<text:s/>στις<text:s/>κατά<text:s/>νόμο<text:s/>προθεσμίες.</text:span></text:p>
      <text:p text:style-name="P149"><text:span text:style-name="T149_1">10.</text:span><text:span text:style-name="T149_2"><text:s/>Οι<text:s/>ως<text:s/>άνω<text:s/>εισφορές<text:s/>υπολογίζονται<text:s/>στο<text:s/>ήμισυ<text:s/>των<text:s/>πραγματικών<text:s/>αποδοχών,<text:s/>όπως<text:s/>ισχύουν<text:s/>κάθε<text:s/>φορά.</text:span></text:p>
      <text:p text:style-name="P150"><text:span text:style-name="T150_1">11.</text:span><text:span text:style-name="T150_2"><text:s/>Στις<text:s/>περιπτώσεις<text:s/>που<text:s/>δεν<text:s/>τηρούνται<text:s/>οι<text:s/>όροι<text:s/>σχετικά<text:s/>με<text:s/>την<text:s/>ασφάλιση<text:s/>του<text:s/>μαθητευομένου<text:s/>η<text:s/>Σύμβασης<text:s/>Μαθητείας<text:s/>διακόπτεται<text:s/>καταγγέλλεται<text:s/>με<text:s/>απόφαση<text:s/>του<text:s/>Διευθυντή<text:s/>της<text:s/>ΕΠΑ.Σ.</text:span></text:p>
      <text:h text:style-name="P151" text:outline-level="6"><text:span text:style-name="T151_1">Άρθρο<text:s/>4</text:span></text:h>
      <text:h text:style-name="P152" text:outline-level="6"><text:span text:style-name="T152_1">ΔΙΑΔΙΚΑΣΙΑ<text:s/>ΧΟΡΗΓΗΣΗΣ<text:s/>ΕΠΙΔΟΤΗΣΗΣ</text:span></text:h>
      <text:p text:style-name="P153"><text:span text:style-name="T153_1">1.</text:span><text:span text:style-name="T153_2"><text:s/>Η<text:s/>επιδότηση<text:s/>των<text:s/>11,00<text:s/>ευρώ<text:s/>(για<text:s/>τον<text:s/>Ιανουάριο<text:s/>2019),<text:s/>των<text:s/>14,50<text:s/>ευρώ<text:s/>(για<text:s/>το<text:s/>χρονικό<text:s/>διάστημα<text:s/>από<text:s/>1-2-2019<text:s/>έως<text:s/>και<text:s/>2-10-2019)<text:s/>και<text:s/>των<text:s/>16,54<text:s/>ευρώ<text:s/>(για<text:s/>το<text:s/>χρονικό<text:s/>διάστημα<text:s/>από<text:s/>3-10-2019<text:s/>έως<text:s/>και<text:s/>31-12-2019),<text:s/>για<text:s/>κάθε<text:s/>ημέρα<text:s/>Μαθητείας/<text:s/>Πρακτικής<text:s/>Άσκησης,<text:s/>καταβάλλεται<text:s/>μηνιαίως<text:s/>στον<text:s/>μαθητευόμενο<text:s/>μετά<text:s/>την<text:s/>κατάθεση<text:s/>των<text:s/>απαιτούμενων<text:s/>δικαιολογητικών,<text:s/>τον<text:s/>έλεγχο<text:s/>τους<text:s/>και<text:s/>την<text:s/>έγκριση<text:s/>από<text:s/>τον<text:s/>Διευθυντή<text:s/>της<text:s/>ΕΠΑ.Σ.<text:s/>Το<text:s/>υπολειπόμενο<text:s/>ποσό<text:s/>της<text:s/>αποζημίωσης<text:s/>της<text:s/>παρ.1<text:s/>του<text:s/>άρθρου<text:s/>3,<text:s/>συμπεριλαμβανομένων<text:s/>των<text:s/>νόμιμων<text:s/>ασφαλιστικών<text:s/>εισφορών,<text:s/>καταβάλλεται<text:s/>μηνιαίως<text:s/>στον<text:s/>μαθητευόμενο<text:s/>από<text:s/>τον<text:s/>εργοδότη<text:s/>στον<text:s/>οποίο<text:s/>πραγματοποιείται<text:s/>η<text:s/>Μαθητεία/<text:s/>Πρακτική<text:s/>Άσκηση.</text:span><text:span text:style-name="T153_3"><text:note text:note-class="footnote"><text:note-citation/><text:note-body><text:p text:style-name="P154"><text:span text:style-name="T154_1">Τροποποίηση<text:s/>A.<text:s/>44538/722/2019 04.10.2019</text:span></text:p></text:note-body></text:note></text:span></text:p>
      <text:p text:style-name="P155"><text:span text:style-name="T155_1">2.</text:span><text:span text:style-name="T155_2"><text:s/>Για<text:s/>την<text:s/>καταβολή<text:s/>της<text:s/>επιδότησης<text:s/>από<text:s/>τον<text:s/>Ο.Α.Ε.Δ.<text:s/>τηρούνται<text:s/>μηνιαία<text:s/>παρουσιολόγια/μηνιαία<text:s/>δελτία<text:s/>απασχόλησης<text:s/>μαθητευόμενου,<text:s/>τόσο<text:s/>στην<text:s/>εκπαιδευτική<text:s/>μονάδα<text:s/>όσο<text:s/>και<text:s/>στους<text:s/>φορείς<text:s/>και<text:s/>τις<text:s/>επιχειρήσεις<text:s/>στους<text:s/>οποίους<text:s/>πραγματοποιείται<text:s/>η<text:s/>Μαθητεία/Πρακτική<text:s/>Άσκηση.</text:span></text:p>
      <text:p text:style-name="P156"><text:span text:style-name="T156_1">3.</text:span><text:span text:style-name="T156_2"><text:s/>Κάθε<text:s/>εργοδότης<text:s/>(του<text:s/>ιδιωτικού<text:s/>και<text:s/>του<text:s/>δημοσίου<text:s/>τομέα),<text:s/>στον<text:s/>οποίο<text:s/>ο<text:s/>μαθητευόμενος<text:s/>πραγματοποιεί<text:s/>Μαθητεία/<text:s/>Πρακτική<text:s/>Άσκηση,<text:s/>υποχρεούται<text:s/>να<text:s/>υποβάλει<text:s/>ηλεκτρονικά<text:s/>στο<text:s/>πληροφοριακό<text:s/>σύστημα<text:s/>«ΕΡΓΑΝΗ»<text:s/>του<text:s/>Υπουργείου<text:s/>Εργασίας,<text:s/>Κοινωνικής<text:s/>Ασφάλισης<text:s/>και<text:s/>Κοινωνικής<text:s/>Αλληλεγγύης<text:s/>το<text:s/>έντυπο<text:s/>Ε3.4:<text:s/>Αναγγελία<text:s/>έναρξης/μεταβολών<text:s/>Σύμβασης<text:s/>Μαθητείας<text:s/>σύμφωνα<text:s/>με<text:s/>τις<text:s/>ισχύουσες<text:s/>διατάξεις.<text:s/>Οι<text:s/>εργοδότες<text:s/>του<text:s/>Δημοσίου<text:s/>υποχρεούνται<text:s/>επιπλέον<text:s/>να<text:s/>καταχωρίζουν<text:s/>το<text:s/>απογραφικό<text:s/>δελτίο<text:s/>κάθε<text:s/>μαθητευόμενου<text:s/>στο<text:s/>Μητρώο<text:s/>Ανθρώπινου<text:s/>Δυναμικού<text:s/>Ελληνικού<text:s/>Δημοσίου,<text:s/>σύμφωνα<text:s/>με<text:s/>τις<text:s/>ισχύουσες<text:s/>διατάξεις.<text:s/>Τα<text:s/>ανωτέρω<text:s/>έγγραφα<text:s/>τηρούνται<text:s/>στο<text:s/>αρχείο<text:s/>εργοδότη<text:s/>και<text:s/>να<text:s/>είναι<text:s/>διαθέσιμα<text:s/>σε<text:s/>περίπτωση<text:s/>ελέγχου.</text:span></text:p>
      <text:p text:style-name="P157"><text:span text:style-name="T157_1">4.</text:span><text:span text:style-name="T157_2"><text:s/>Οι<text:s/>φορείς,<text:s/>που<text:s/>έχουν<text:s/>δεχθεί<text:s/>μαθητευόμενο<text:s/>για<text:s/>την<text:s/>πραγματοποίηση<text:s/>Μαθητείας/Πρακτικής<text:s/>Άσκησης,<text:s/>υποχρεούνται<text:s/>να<text:s/>τηρούν<text:s/>Μηνιαίο<text:s/>Δελτίο<text:s/>Απασχόλησης<text:s/>μαθητευόμενου.<text:s/>Το<text:s/>Μηνιαίο<text:s/>Δελτίο<text:s/>Απασχόλησης<text:s/>αποτελεί<text:s/>το<text:s/>ατομικό<text:s/>βιβλίο<text:s/>παρουσίας<text:s/>του<text:s/>μαθητευόμενου,<text:s/>καθ’<text:s/>όλη<text:s/>την<text:s/>διάρκεια<text:s/>του<text:s/>προγράμματος.</text:span></text:p>
      <text:p text:style-name="P158"><text:span text:style-name="T158_1">5.</text:span><text:span text:style-name="T158_2"><text:s/>Το<text:s/>Μηνιαίο<text:s/>Δελτίο<text:s/>Απασχόλησης<text:s/>επικυρώνεται<text:s/>από<text:s/>τον<text:s/>εργοδότη<text:s/>και<text:s/>προσκομίζεται<text:s/>από<text:s/>τον<text:s/>μαθητευόμενο<text:s/>εντός<text:s/>δέκα<text:s/>(10)<text:s/>ημερών<text:s/>από<text:s/>την<text:s/>τελευταία<text:s/>εργάσιμη<text:s/>κάθε<text:s/>μήνα<text:s/>στην<text:s/>ΕΠΑ.Σ.<text:s/>φοίτησής<text:s/>του<text:s/>και<text:s/>πρωτοκολλείται<text:s/>από<text:s/>την<text:s/>Γραμματεία<text:s/>της<text:s/>ΕΠΑ.Σ.</text:span></text:p>
      <text:p text:style-name="P159"><text:span text:style-name="T159_1">Η<text:s/>ΕΠΑ.Σ.<text:s/>φοίτησης<text:s/>του<text:s/>μαθητευόμενου,<text:s/>με<text:s/>βάση<text:s/>τα<text:s/>Μηνιαία<text:s/>Δελτία<text:s/>Απασχόλησης,<text:s/>συντάσσει<text:s/>μηνιαία<text:s/>κατάσταση<text:s/>ημερών<text:s/>εργασίας<text:s/>του<text:s/>μαθητευόμενου<text:s/>με<text:s/>το<text:s/>ποσό<text:s/>της<text:s/>επιδότησης,<text:s/>που<text:s/>δικαιούται.<text:s/>Η<text:s/>ως<text:s/>άνω<text:s/>κατάσταση<text:s/>αποστέλλεται<text:s/>στην<text:s/>οικεία<text:s/>Περιφερειακή<text:s/>Διεύθυνση<text:s/>του<text:s/>Ο.Α.Ε.Δ.<text:s/>για<text:s/>έγκριση<text:s/>και<text:s/>στη<text:s/>συνέχεια<text:s/>οι<text:s/>διαχειριστές<text:s/>προβαίνουν<text:s/>στην<text:s/>πίστωση<text:s/>του<text:s/>ποσού<text:s/>στον<text:s/>ατομικό<text:s/>τραπεζικό<text:s/>λογαριασμό<text:s/>του<text:s/>μαθητευόμενου.</text:span></text:p>
      <text:p text:style-name="P160"><text:span text:style-name="T160_1">6.</text:span><text:span text:style-name="T160_2"><text:s/>Απαραίτητα<text:s/>δικαιολογητικά<text:s/>για<text:s/>την<text:s/>καταβολή<text:s/>της<text:s/>επιδότησης<text:s/>στον<text:s/>μαθητευόμενο<text:s/>είναι:</text:span><text:span text:style-name="T160_3"><text:note text:note-class="footnote"><text:note-citation/><text:note-body><text:p text:style-name="P161"><text:span text:style-name="T161_1">Τροποποίηση<text:s/>A.<text:s/>44538/722/2019 04.10.2019</text:span></text:p></text:note-body></text:note></text:span></text:p>
      <text:p text:style-name="P162"><text:span text:style-name="T162_1">α)</text:span><text:span text:style-name="T162_2"><text:tab/></text:span><text:span text:style-name="T162_3">Το<text:s/>Μηνιαίο<text:s/>Δελτίο<text:s/>Απασχόλησης<text:s/>(πρωτότυπο)</text:span><text:span text:style-name="T162_4"><text:note text:note-class="footnote"><text:note-citation/><text:note-body><text:p text:style-name="P163"><text:span text:style-name="T163_1">Τροποποίηση<text:s/>A.<text:s/>44538/722/2019 04.10.2019</text:span></text:p></text:note-body></text:note></text:span></text:p>
      <text:p text:style-name="P164"><text:span text:style-name="T164_1">β)</text:span><text:span text:style-name="T164_2"><text:tab/></text:span><text:span text:style-name="T164_3">Παραστατικό<text:s/>καταβολής<text:s/>εισφορών<text:s/>ΕΦΚΑ<text:s/>ή<text:s/>αποδεικτικό<text:s/>ρύθμισης<text:s/>της<text:s/>καταβολής<text:s/>στον<text:s/>ΕΦΚΑ<text:s/>ή<text:s/>οποιοδήποτε<text:s/>άλλο<text:s/>παραστατικό<text:s/>αποδεικνύει<text:s/>την<text:s/>ασφαλιστική<text:s/>τακτοποίηση<text:s/>του<text:s/>μαθητευόμενου.</text:span><text:span text:style-name="T164_4"><text:note text:note-class="footnote"><text:note-citation/><text:note-body><text:p text:style-name="P165"><text:span text:style-name="T165_1">Τροποποίηση<text:s/>A.<text:s/>44538/722/2019 04.10.2019</text:span></text:p></text:note-body></text:note></text:span></text:p>
      <text:p text:style-name="P166"><text:span text:style-name="T166_1">γ)</text:span><text:span text:style-name="T166_2"><text:tab/></text:span><text:span text:style-name="T166_3">Αντίγραφο<text:s/>καταθετηρίου<text:s/>τραπέζης<text:s/>καταβολής<text:s/>του<text:s/>ποσού<text:s/>της<text:s/>αποζημίωσης<text:s/>που<text:s/>αναλογεί<text:s/>στον<text:s/>εργοδότη<text:s/>για<text:s/>τον<text:s/>κάθε<text:s/>μαθητευόμενο.</text:span><text:span text:style-name="T166_4"><text:note text:note-class="footnote"><text:note-citation/><text:note-body><text:p text:style-name="P167"><text:span text:style-name="T167_1">Τροποποίηση<text:s/>A.<text:s/>44538/722/2019 04.10.2019</text:span></text:p></text:note-body></text:note></text:span></text:p>
      <text:h text:style-name="P168" text:outline-level="6"><text:span text:style-name="T168_1">Άρθρο<text:s/>5</text:span></text:h>
      <text:h text:style-name="P169" text:outline-level="6"><text:span text:style-name="T169_1">ΑΔΕΙΕΣ<text:s/>ΜΑΘΗΤΕΥΟΜΕΝΟΥ</text:span></text:h>
      <text:p text:style-name="P170"><text:span text:style-name="T170_1">1.</text:span><text:span text:style-name="T170_2"><text:s/>Ο<text:s/>μαθητευόμενος<text:s/>δικαιούται<text:s/>κανονική<text:s/>άδεια<text:s/>με<text:s/>αποδοχές<text:s/>σύμφωνα<text:s/>με<text:s/>τις<text:s/>ισχύουσες<text:s/>διατάξεις<text:s/>ως<text:s/>εξής:<text:s/>ΑΔΕΙΕΣ<text:s/>ΜΑΘΗΤΕΥΟΜΕΝΩΝ</text:span></text:p>
      <text:p text:style-name="P171"><text:span text:style-name="T171_1">2.</text:span><text:span text:style-name="T171_2"><text:s/>Οι<text:s/>ημέρες<text:s/>της<text:s/>κανονικής<text:s/>άδειας,<text:s/>της<text:s/>σπουδαστικής<text:s/>άδειας,<text:s/>της<text:s/>ασθένειας<text:s/>και<text:s/>τα<text:s/>λοιπά<text:s/>επιδόματα<text:s/>(όπου<text:s/>αυτά<text:s/>εξακολουθούν<text:s/>να<text:s/>ισχύουν)<text:s/>δεν<text:s/>επιδοτούνται.</text:span></text:p>
      <text:p text:style-name="P172"><text:span text:style-name="T172_1">3.</text:span><text:span text:style-name="T172_2"><text:s/>Η<text:s/>αποζημίωση<text:s/>του<text:s/>μαθητευόμενου<text:s/>για<text:s/>τις<text:s/>ημέρες<text:s/>της<text:s/>κανονικής<text:s/>άδειας<text:s/>και<text:s/>η<text:s/>χορήγηση<text:s/>του<text:s/>επιδόματος<text:s/>αδείας<text:s/>(όπου<text:s/>αυτό<text:s/>εξακολουθεί<text:s/>να<text:s/>ισχύει)<text:s/>καταβάλλεται<text:s/>εξ’<text:s/>ολοκλήρου<text:s/>από<text:s/>τον<text:s/>εργοδότη.</text:span></text:p>
      <text:p text:style-name="P173"><text:span text:style-name="T173_1">4.</text:span><text:span text:style-name="T173_2"><text:s/>Η<text:s/>αποζημίωση<text:s/>για<text:s/>τις<text:s/>ημέρες<text:s/>της<text:s/>σπουδαστικής<text:s/>άδειας<text:s/>του<text:s/>μαθητευόμενου<text:s/>που<text:s/>πραγματοποιεί<text:s/>Μαθητεία/<text:s/>Πρακτική<text:s/>Άσκηση<text:s/>σε<text:s/>φορείς<text:s/>του<text:s/>Δημοσίου,<text:s/>καταβάλλεται<text:s/>στον<text:s/>μαθητευόμενο<text:s/>στο<text:s/>σύνολο<text:s/>του<text:s/>προβλεπόμενου<text:s/>ημερομισθίου<text:s/>από<text:s/>τους<text:s/>φορείς.<text:s/>Η<text:s/>αποζημίωση<text:s/>για<text:s/>τις<text:s/>ημέρες<text:s/>της<text:s/>σπουδαστικής<text:s/>άδειας<text:s/>του<text:s/>μαθητευόμενου<text:s/>που<text:s/>πραγματοποιεί<text:s/>Μαθητεία/Πρακτική<text:s/>Άσκηση<text:s/>στον<text:s/>Ιδιωτικό<text:s/>Τομέα,<text:s/>καταβάλλεται<text:s/>στον<text:s/>μαθητευόμενο<text:s/>από<text:s/>το<text:s/>ΚΠΑ2<text:s/>του<text:s/>Ο.Α.Ε.Δ.<text:s/>της<text:s/>περιοχής<text:s/>αρμοδιότητας<text:s/>της<text:s/>επιχείρησης,<text:s/>σύμφωνα<text:s/>με<text:s/>τις<text:s/>ισχύουσες<text:s/>διατάξεις.</text:span></text:p>
      <text:p text:style-name="P174"><text:span text:style-name="T174_1">5.</text:span><text:span text:style-name="T174_2"><text:s/>Στις<text:s/>περιπτώσεις<text:s/>απουσίας<text:s/>λόγω<text:s/>ασθένειας<text:s/>εφαρμόζονται<text:s/>οι<text:s/>διατάξεις<text:s/>των<text:s/>άρθρων<text:s/>657-658<text:s/>του<text:s/>Α.Κ.</text:span></text:p>
      <text:h text:style-name="P175" text:outline-level="6"><text:span text:style-name="T175_1">Άρθρο<text:s/>6</text:span></text:h>
      <text:h text:style-name="P176" text:outline-level="6"><text:span text:style-name="T176_1">ΟΡΟΙ<text:s/>ΥΛΟΠΟΙΗΣΗΣ<text:s/>ΜΑΘΗΤΕΙΑΣ/ΠΡΑΚΤΙΚΗΣ<text:s/>ΑΣΚΗΣΗΣ</text:span></text:h>
      <text:p text:style-name="P177"><text:span text:style-name="T177_1">1.</text:span><text:span text:style-name="T177_2"><text:s/>Η<text:s/>Μαθητεία/Πρακτική<text:s/>Άσκηση<text:s/>του<text:s/>μαθητευόμενου<text:s/>πραγματοποιείται<text:s/>σε<text:s/>φορείς<text:s/>ή<text:s/>επιχειρήσεις<text:s/>του<text:s/>Δημοσίου<text:s/>ή<text:s/>Ιδιωτικού<text:s/>Τομέα,<text:s/>σε<text:s/>αντίστοιχες<text:s/>εργασίες<text:s/>με<text:s/>την<text:s/>ειδικότητά<text:s/>του,<text:s/>σύμφωνα<text:s/>με<text:s/>το<text:s/>πρόγραμμα<text:s/>Μάθησης<text:s/>στο<text:s/>χώρο<text:s/>εργασίας<text:s/>και<text:s/>έχει<text:s/>μέγιστη<text:s/>διάρκεια<text:s/>τέσσερα<text:s/>(4)<text:s/>ημερολογιακά<text:s/>εξάμηνα.<text:s/>Η<text:s/>ημερομηνία<text:s/>λήξης<text:s/>του<text:s/>τελευταίου<text:s/>εξαμήνου<text:s/>πρακτικής<text:s/>άσκησης<text:s/>ταυτίζεται<text:s/>με<text:s/>την<text:s/>ημερομηνία<text:s/>λήξης<text:s/>του<text:s/>διδακτικού<text:s/>έτους.<text:s/>Η<text:s/>ημερήσια<text:s/>απασχόληση<text:s/>του<text:s/>μαθητευόμενου<text:s/>ορίζεται<text:s/>στις<text:s/>έξι<text:s/>(6)<text:s/>ώρες.</text:span></text:p>
      <text:p text:style-name="P178"><text:span text:style-name="T178_1">2.</text:span><text:span text:style-name="T178_2"><text:s/>Ο<text:s/>μαθητευόμενος<text:s/>ή<text:s/>ο<text:s/>κηδεμόνας<text:s/>του<text:s/>(σε<text:s/>περίπτωση<text:s/>που<text:s/>είναι<text:s/>ανήλικος),<text:s/>υπογράφει<text:s/>με<text:s/>τον<text:s/>εργοδότη<text:s/>ή<text:s/>τον<text:s/>εκπρόσωπό<text:s/>του,<text:s/>Σύμβαση<text:s/>Μαθητείας<text:s/>για<text:s/>την<text:s/>τοποθέτησή<text:s/>του<text:s/>σε<text:s/>θέση<text:s/>Μαθητείας/Πρακτικής<text:s/>Άσκησης.<text:s/>Το<text:s/>έντυπο<text:s/>χορηγείται<text:s/>από<text:s/>την<text:s/>ΕΠΑ.Σ.<text:s/>και<text:s/>επικυρώνεται<text:s/>υπογραφόμενο<text:s/>από<text:s/>το<text:s/>Διευθυντή<text:s/>της<text:s/>ΕΠΑ.Σ.<text:s/>Η<text:s/>Σύμβαση<text:s/>Μαθητείας<text:s/>συντάσσεται<text:s/>σε<text:s/>τρία<text:s/>αντίγραφα<text:s/>και<text:s/>λαμβάνουν<text:s/>από<text:s/>ένα<text:s/>ο<text:s/>μαθητευόμενος,<text:s/>ή<text:s/>ο<text:s/>γονέας,<text:s/>ή<text:s/>ο<text:s/>κηδεμόνας,<text:s/>ο<text:s/>εργοδότης<text:s/>και<text:s/>η<text:s/>ΕΠΑ.Σ.<text:s/>Μαθητείας.</text:span></text:p>
      <text:p text:style-name="P179"><text:span text:style-name="T179_1">3.</text:span><text:span text:style-name="T179_2"><text:s/>Ο<text:s/>εργοδότης<text:s/>στον<text:s/>οποίο<text:s/>ο<text:s/>μαθητευόμενος<text:s/>πραγματοποιεί<text:s/>Μαθητεία/Πρακτική<text:s/>Άσκηση<text:s/>υποχρεούται:</text:span></text:p>
      <text:p text:style-name="P180"><text:span text:style-name="T180_1">α)</text:span><text:span text:style-name="T180_2"><text:tab/></text:span><text:span text:style-name="T180_3">Να<text:s/>τηρεί<text:s/>τους<text:s/>όρους<text:s/>της<text:s/>Σύμβασης<text:s/>Μαθητείας.</text:span></text:p>
      <text:p text:style-name="P181"><text:span text:style-name="T181_1">β)</text:span><text:span text:style-name="T181_2"><text:tab/></text:span><text:span text:style-name="T181_3">Να<text:s/>εφαρμόζει<text:s/>το<text:s/>ειδικό<text:s/>πρόγραμμα<text:s/>Μάθησης<text:s/>στο<text:s/>χώρο<text:s/>εργασίας<text:s/>της<text:s/>κάθε<text:s/>ειδικότητας.</text:span></text:p>
      <text:p text:style-name="P182"><text:span text:style-name="T182_1">γ)</text:span><text:span text:style-name="T182_2"><text:tab/></text:span><text:span text:style-name="T182_3">Να<text:s/>διαθέτει<text:s/>το<text:s/>απαραίτητο<text:s/>προσωπικό<text:s/>και<text:s/>τις<text:s/>κατάλληλες<text:s/>εγκαταστάσεις<text:s/>για<text:s/>την<text:s/>εφαρμογή<text:s/>Μαθητείας/<text:s/>Πρακτικής<text:s/>Άσκησης<text:s/>στο<text:s/>χώρο<text:s/>εργασίας<text:s/>για<text:s/>όλη<text:s/>τη<text:s/>χρονική<text:s/>διάρκεια<text:s/>του<text:s/>προγράμματος.</text:span></text:p>
      <text:p text:style-name="P183"><text:span text:style-name="T183_1">δ)</text:span><text:span text:style-name="T183_2"><text:tab/></text:span><text:span text:style-name="T183_3">Να<text:s/>δέχεται<text:s/>το<text:s/>εποπτικό<text:s/>προσωπικό<text:s/>των<text:s/>ΕΠΑ.Σ.<text:s/>Μαθητείας<text:s/>για<text:s/>τον<text:s/>έλεγχο<text:s/>της<text:s/>εφαρμογής<text:s/>του<text:s/>προγράμματος<text:s/>και<text:s/>να<text:s/>συνεργάζεται<text:s/>με<text:s/>αυτό,<text:s/>για<text:s/>την<text:s/>αξιολόγηση<text:s/>της<text:s/>απόδοσης<text:s/>του<text:s/>μαθητευόμενου<text:s/>και<text:s/>τη<text:s/>βελτίωση<text:s/>της<text:s/>Μαθητείας/Πρακτικής<text:s/>Άσκησης.</text:span></text:p>
      <text:p text:style-name="P184"><text:span text:style-name="T184_1">ε)</text:span><text:span text:style-name="T184_2"><text:tab/></text:span><text:span text:style-name="T184_3">Να<text:s/>τηρεί<text:s/>τους<text:s/>όρους<text:s/>ασφάλειας<text:s/>και<text:s/>υγείας<text:s/>του<text:s/>μαθητευόμενου<text:s/>που<text:s/>προβλέπονται<text:s/>από<text:s/>τις<text:s/>κείμενες<text:s/>διατάξεις.<text:s/></text:span></text:p>
      <text:p text:style-name="P185"><text:span text:style-name="T185_1">στ)</text:span><text:span text:style-name="T185_2"><text:tab/></text:span><text:span text:style-name="T185_3">Να<text:s/>ακυρώσει<text:s/>τη<text:s/>Σύμβαση<text:s/>Μαθητείας,<text:s/>αν<text:s/>ο<text:s/>μαθητευόμενος<text:s/>διακόψει<text:s/>τη<text:s/>φοίτησή<text:s/>του<text:s/>στην<text:s/>ΕΠΑ.Σ.<text:s/>Μαθητείας,<text:s/>ή<text:s/>δεν<text:s/>είναι<text:s/>συνεπής<text:s/>προς<text:s/>τις<text:s/>υποχρεώσεις<text:s/>του.<text:s/></text:span></text:p>
      <text:p text:style-name="P186"><text:span text:style-name="T186_1">ζ)</text:span><text:span text:style-name="T186_2"><text:tab/></text:span><text:span text:style-name="T186_3">Να<text:s/>καταβάλει<text:s/>την<text:s/>προβλεπόμενη<text:s/>αποζημίωση<text:s/>στον<text:s/>μαθητευόμενο<text:s/>και<text:s/>να<text:s/>αποδίδει<text:s/>τις<text:s/>προβλεπόμενες<text:s/>από<text:s/>τον<text:s/>νόμο<text:s/>εισφορές<text:s/>στον<text:s/>ΕΦΚΑ.</text:span></text:p>
      <text:p text:style-name="P187"><text:span text:style-name="T187_1">4.</text:span><text:span text:style-name="T187_2"><text:s/>Ο<text:s/>υπεύθυνος<text:s/>της<text:s/>επιχείρησης<text:s/>μεριμνά<text:s/>για<text:s/>τη<text:s/>συμπλήρωση<text:s/>του<text:s/>Ημερολογίου<text:s/>Μαθητείας<text:s/>σε<text:s/>συνεργασία<text:s/>με<text:s/>τον<text:s/>μαθητευόμενο.</text:span></text:p>
      <text:p text:style-name="P188"><text:span text:style-name="T188_1">5.</text:span><text:span text:style-name="T188_2"><text:s/>Ο<text:s/>μαθητευόμενος<text:s/>είναι<text:s/>υποχρεωμένος<text:s/>να<text:s/>παρακολουθεί<text:s/>το<text:s/>πρόγραμμα<text:s/>Μάθησης<text:s/>στο<text:s/>χώρο<text:s/>εργασίας.<text:s/>Μαθητευόμενος<text:s/>που<text:s/>συστηματικά<text:s/>και<text:s/>αδικαιολόγητα<text:s/>απουσιάζει<text:s/>από<text:s/>το<text:s/>παραπάνω<text:s/>πρόγραμμα<text:s/>και<text:s/>εφόσον<text:s/>οι<text:s/>απουσίες<text:s/>του<text:s/>υπερβαίνουν<text:s/>το<text:s/>1/6<text:s/>των<text:s/>εργασίμων<text:s/>ημερών<text:s/>του<text:s/>εξαμήνου<text:s/>Μαθητείας,<text:s/>χάνει<text:s/>την<text:s/>ιδιότητα<text:s/>του<text:s/>μαθητευόμενου<text:s/>των<text:s/>ΕΠΑ.Σ.<text:s/>Μαθητείας,<text:s/>με<text:s/>απόφαση<text:s/>του<text:s/>Διοικητή<text:s/>Ο.Α.Ε.Δ.<text:s/>μετά<text:s/>από<text:s/>εισήγηση<text:s/>του<text:s/>Συλλόγου<text:s/>Διδασκόντων.</text:span></text:p>
      <text:p text:style-name="P189"><text:span text:style-name="T189_1">6.</text:span><text:span text:style-name="T189_2"><text:s/>Μαθητευόμενος,<text:s/>ο<text:s/>οποίος<text:s/>έχει<text:s/>τοποθετηθεί<text:s/>σε<text:s/>θέση<text:s/>Μαθητείας/Πρακτικής<text:s/>άσκησης<text:s/>από<text:s/>τη<text:s/>Διεύθυνση<text:s/>Εκπαίδευσης,<text:s/>ή<text:s/>από<text:s/>την<text:s/>ΕΠΑ.Σ.<text:s/>και<text:s/>στη<text:s/>συνέχεια,<text:s/>με<text:s/>υπαιτιότητά<text:s/>του<text:s/>και<text:s/>χωρίς<text:s/>τη<text:s/>συναίνεση<text:s/>της<text:s/>ΕΠΑ.Σ.<text:s/>χάσει<text:s/>αυτή<text:s/>τη<text:s/>θέση,<text:s/>δεν<text:s/>έχει<text:s/>δικαίωμα<text:s/>απαίτησης<text:s/>επανατοποθέτησης,<text:s/>και<text:s/>είναι<text:s/>υποχρεωμένος<text:s/>να<text:s/>αναζητήσει<text:s/>μόνος<text:s/>του<text:s/>θέση<text:s/>Μαθητείας/Πρακτικής<text:s/>Άσκησης<text:s/>προκειμένου<text:s/>να<text:s/>ολοκληρώσει<text:s/>το<text:s/>πρόγραμμα<text:s/>Μάθησης<text:s/>στο<text:s/>χώρο<text:s/>εργασίας<text:s/>της<text:s/>ειδικότητας<text:s/>φοίτησής<text:s/>του.</text:span></text:p>
      <text:p text:style-name="P190"><text:span text:style-name="T190_1">7.</text:span><text:span text:style-name="T190_2"><text:s/>Για<text:s/>τους<text:s/>ανήλικους<text:s/>μαθητευόμενους<text:s/>απαιτείται<text:s/>η<text:s/>έκδοση<text:s/>βιβλιαρίου<text:s/>ανηλίκων<text:s/>του<text:s/>ν.<text:s/>1837/1989<text:s/>(ΦΕΚ<text:s/>85<text:s/>Α΄).</text:span></text:p>
      <text:h text:style-name="P191" text:outline-level="6"><text:span text:style-name="T191_1">Άρθρο<text:s/>7</text:span></text:h>
      <text:h text:style-name="P192" text:outline-level="6"><text:span text:style-name="T192_1">ΠΑΡΑΚΟΛΟΥΘΗΣΗ<text:s/>ΕΦΑΡΜΟΓΗΣ<text:s/>ΠΡΟΓΡΑΜΜΑΤΟΣ<text:s/>ΜΑΘΗΤΕΙΑΣ/ΠΡΑΚΤΙΚΗΣ<text:s/>ΑΣΚΗΣΗΣ</text:span></text:h>
      <text:p text:style-name="P193"><text:span text:style-name="T193_1">1.</text:span><text:span text:style-name="T193_2"><text:s/>Η<text:s/>εξεύρεση<text:s/>θέσεων<text:s/>Μαθητείας/Πρακτικής<text:s/>Άσκησης<text:s/>αποτελεί<text:s/>κύρια<text:s/>μέριμνα<text:s/>του<text:s/>συνόλου<text:s/>των<text:s/>εκπαιδευτικών<text:s/>των<text:s/>ΕΠΑ.Σ.<text:s/>Ο.Α.Ε.Δ.</text:span></text:p>
      <text:p text:style-name="P194"><text:span text:style-name="T194_1">2.</text:span><text:span text:style-name="T194_2"><text:s/>Την<text:s/>εποπτεία<text:s/>για<text:s/>την<text:s/>εφαρμογή<text:s/>του<text:s/>προγράμματος<text:s/>Μαθητείας<text:s/>Πρακτικής<text:s/>Άσκησης<text:s/>στους<text:s/>φορείς<text:s/>και<text:s/>στις<text:s/>επιχειρήσεις<text:s/>ασκεί<text:s/>ο<text:s/>Ο.Α.Ε.Δ.<text:s/>με<text:s/>τους<text:s/>εκπαιδευτικούς<text:s/>των<text:s/>ΕΠΑ.Σ.<text:s/>Μαθητείας.</text:span></text:p>
      <text:p text:style-name="P195"><text:span text:style-name="T195_1">3.</text:span><text:span text:style-name="T195_2"><text:s/>Την<text:s/>ευθύνη<text:s/>του<text:s/>συντονισμού,<text:s/>για<text:s/>την<text:s/>εφαρμογή<text:s/>της<text:s/>εποπτείας<text:s/>στο<text:s/>πρόγραμμα<text:s/>Μαθητείας<text:s/>Πρακτικής<text:s/>Άσκησης<text:s/>έχει<text:s/>ο<text:s/>Διευθυντής<text:s/>της<text:s/>ΕΠΑ.Σ.<text:s/>Μαθητείας,<text:s/>σύμφωνα<text:s/>με<text:s/>τις<text:s/>ισχύουσες<text:s/>αποφάσεις<text:s/>της<text:s/>Διοίκησης<text:s/>του<text:s/>Ο.Α.Ε.Δ.</text:span></text:p>
      <text:p text:style-name="P196"><text:span text:style-name="T196_1">Οι<text:s/>εκπαιδευτικοί<text:s/>των<text:s/>ΕΠΑ.Σ.<text:s/>υποχρεούνται:</text:span></text:p>
      <text:p text:style-name="P197"><text:span text:style-name="T197_1">α)</text:span><text:span text:style-name="T197_2"><text:tab/></text:span><text:span text:style-name="T197_3">Να<text:s/>παρακολουθούν<text:s/>την<text:s/>ακριβή<text:s/>εφαρμογή<text:s/>των<text:s/>προγραμμάτων<text:s/>Μάθησης<text:s/>στο<text:s/>χώρο<text:s/>εργασίας,<text:s/>στις<text:s/>επιχειρήσεις<text:s/>στις<text:s/>οποίες<text:s/>είναι<text:s/>τοποθετημένοι<text:s/>μαθητευόμενοι<text:s/>των<text:s/>ΕΠΑ.Σ.<text:s/>Μαθητείας<text:s/>και<text:s/>να<text:s/>υποβάλουν<text:s/>σχετικές<text:s/>εκθέσεις.<text:s/></text:span></text:p>
      <text:p text:style-name="P198"><text:span text:style-name="T198_1">β)</text:span><text:span text:style-name="T198_2"><text:tab/></text:span><text:span text:style-name="T198_3">Να<text:s/>επιλαμβάνονται,<text:s/>προκειμένου<text:s/>να<text:s/>επιλυθούν<text:s/>οι<text:s/>τυχόν<text:s/>διαφορές<text:s/>μεταξύ<text:s/>μαθητευομένων<text:s/>και<text:s/>εργοδοτών.<text:s/></text:span></text:p>
      <text:p text:style-name="P199"><text:span text:style-name="T199_1">γ)</text:span><text:span text:style-name="T199_2"><text:tab/></text:span><text:span text:style-name="T199_3">Να<text:s/>συνεργάζονται<text:s/>με<text:s/>τους<text:s/>εποπτεύοντες,<text:s/>τους<text:s/>μαθητευόμενους<text:s/>σε<text:s/>κάθε<text:s/>επιχείρηση,<text:s/>αλλά<text:s/>και<text:s/>με<text:s/>τη<text:s/>Διεύθυνση<text:s/>της<text:s/>ΕΠΑ.Σ.<text:s/>Μαθητείας,<text:s/>προκειμένου<text:s/>να<text:s/>εξασφαλιστούν<text:s/>οι<text:s/>καλύτερες<text:s/>δυνατές<text:s/>προϋποθέσεις<text:s/>πρακτικής<text:s/>και<text:s/>θεωρητικής<text:s/>κατάρτισης.</text:span></text:p>
      <text:p text:style-name="P200"><text:span text:style-name="T200_1">4.</text:span><text:span text:style-name="T200_2"><text:s/>Τα<text:s/>αποτελέσματα<text:s/>από<text:s/>τους<text:s/>επιτόπιους<text:s/>ελέγχους<text:s/>στους<text:s/>χώρους<text:s/>εργασίας<text:s/>αποτυπώνονται<text:s/>κάθε<text:s/>μήνα<text:s/>σε<text:s/>επί<text:s/>μέρους<text:s/>εκθέσεις<text:s/>των<text:s/>εκπαιδευτικών<text:s/>(ΕΝΤΥΠΟ<text:s/>ΕΛΕΓΧΟΥ<text:s/>ΜΑΘΗΤΕΙΑΣ),<text:s/>καταχωρίζονται<text:s/>στην<text:s/>ηλεκτρονική<text:s/>εφαρμογή<text:s/>ΠΛΑΤΩΝΑΣ<text:s/>του<text:s/>Ο.Α.Ε.Δ.<text:s/>και<text:s/>φυλάσσονται<text:s/>στο<text:s/>αρχείο<text:s/>της<text:s/>ΕΠΑ.Σ.</text:span></text:p>
      <text:p text:style-name="P201"><text:span text:style-name="T201_1">5.</text:span><text:span text:style-name="T201_2"><text:s/>(…)</text:span><text:span text:style-name="T201_3"><text:note text:note-class="footnote"><text:note-citation/><text:note-body><text:p text:style-name="P202"><text:span text:style-name="T202_1">Αφαίρεση<text:s/>A.<text:s/>44538/722/2019 04.10.2019</text:span></text:p></text:note-body></text:note></text:span></text:p>
      <text:h text:style-name="P203" text:outline-level="6"><text:span text:style-name="T203_1">Άρθρο<text:s/>8</text:span></text:h>
      <text:h text:style-name="P204" text:outline-level="6"><text:span text:style-name="T204_1">ΜΗΤΡΩΑ<text:s/>ΕΡΓΟΔΟΤΩΝ<text:s/>ΙΔΙΩΤΙΚΟΥ<text:s/>ΤΟΜΕΑ<text:s/>ΜΑΘΗΤΕΙΑΣ/ΠΡΑΚΤΙΚΗΣ<text:s/>ΑΣΚΗΣΗΣ</text:span></text:h>
      <text:p text:style-name="P205"><text:span text:style-name="T205_1">Σε<text:s/>κάθε<text:s/>ΕΠΑ.Σ.<text:s/>τηρείται<text:s/>Μητρώο<text:s/>Εργοδοτών<text:s/>Ιδιωτικού<text:s/>Τομέα,<text:s/>το<text:s/>οποίο<text:s/>εμπλουτίζεται<text:s/>και<text:s/>επικαιροποιείται<text:s/>σε<text:s/>συνεχή<text:s/>βάση.</text:span></text:p>
      <text:p text:style-name="P206"><text:span text:style-name="T206_1">Όλες<text:s/>οι<text:s/>επιχειρήσεις,<text:s/>των<text:s/>οποίων<text:s/>η<text:s/>δραστηριότητα<text:s/>συνάδει<text:s/>με<text:s/>τις<text:s/>ειδικότητες<text:s/>και<text:s/>τα<text:s/>προγράμματα<text:s/>σπουδών<text:s/>των<text:s/>ΕΠΑ.Σ.,<text:s/>είναι<text:s/>δυνατόν<text:s/>να<text:s/>ενταχθούν<text:s/>στο<text:s/>ως<text:s/>άνω<text:s/>Μητρώο.</text:span></text:p>
      <text:h text:style-name="P207" text:outline-level="6"><text:span text:style-name="T207_1">Άρθρο<text:s/>9</text:span></text:h>
      <text:h text:style-name="P208" text:outline-level="6"><text:span text:style-name="T208_1">ΕΛΕΓΧΟΣ<text:s/>ΔΗΜΟΣΙΟΝΟΜΙΚΕΣ<text:s/>ΔΙΟΡΘΩΣΕΙΣ</text:span></text:h>
      <text:p text:style-name="P209"><text:span text:style-name="T209_1">Για<text:s/>τα<text:s/>ζητήματα<text:s/>επαληθεύσεων,<text:s/>ελέγχου,<text:s/>δημοσιονομικών<text:s/>διορθώσεων<text:s/>εφαρμόζεται<text:s/>ο<text:s/>ν.<text:s/>4314/2014<text:s/>(ΦΕΚ<text:s/>265<text:s/>Α΄)<text:s/>σχετικά<text:s/>με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/text:span></text:p>
      <text:h text:style-name="P210" text:outline-level="6"><text:span text:style-name="T210_1">Άρθρο<text:s/>10</text:span></text:h>
      <text:h text:style-name="P211" text:outline-level="6"><text:span text:style-name="T211_1">ΤΗΡΗΣΗ<text:s/>ΟΡΩΝ<text:s/>ΠΛΗΡΟΦΟΡΗΣΗΣ<text:s/>ΚΑΙ<text:s/>ΔΗΜΟΣΙΟΤΗΤΑΣ</text:span></text:h>
      <text:p text:style-name="P212"><text:span text:style-name="T212_1">Ο<text:s/>Ο.Α.Ε.Δ.<text:s/>ως<text:s/>δικαιούχος<text:s/>πράξεων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έχει<text:s/>μια<text:s/>σειρά<text:s/>υποχρεώσεων<text:s/>ως<text:s/>προς<text:s/>την<text:s/>πληροφόρηση<text:s/>και<text:s/>την<text:s/>επικοινωνία.<text:s/>Οι<text:s/>υποχρεώσεις<text:s/>αυτές<text:s/>προκύπτουν<text:s/>κυρίως<text:s/>από<text:s/>τους<text:s/>Κανονισμούς<text:s/>(ΕΕ)<text:s/>αριθμ.<text:s/>1303/2013<text:s/>και<text:s/>1046/2018,<text:s/>καθώς<text:s/>και<text:s/>τον<text:s/>Εκτελεστικό<text:s/>Κανονισμό<text:s/>(ΕΕ)<text:s/>αριθμ.<text:s/>821/2014<text:s/>και<text:s/>κωδικοποιούνται<text:s/>στον<text:s/>Επικοινωνιακό<text:s/>Οδηγό<text:s/>ΕΣΠΑ<text:s/>2014-2020,<text:s/>ο<text:s/>οποίος<text:s/>επικαιροποιήθηκε<text:s/>τον<text:s/>Οκτώβριο<text:s/>2018<text:s/>και<text:s/>εφαρμόζεται<text:s/>σε<text:s/>όλα<text:s/>τα<text:s/>Επιχειρησιακά<text:s/>Προγράμματα<text:s/>που<text:s/>συγχρηματοδοτούνται<text:s/>από<text:s/>τα<text:s/>Ευρωπαϊκά<text:s/>Διαρθρωτικά<text:s/>Ταμεία<text:s/>(ΕΔΕΤ),<text:s/>συμπεριλαμβανομένου<text:s/>και<text:s/>του<text:s/>ΕΚΤ,<text:s/>και<text:s/>προσαρμόζεται<text:s/>κατά<text:s/>περίπτωση<text:s/>στις<text:s/>σχετικές<text:s/>υποχρεώσεις<text:s/>που<text:s/>προκύπτουν<text:s/>από<text:s/>τους<text:s/>κανονισμούς<text:s/>της<text:s/>Ευρωπαϊκής<text:s/>Επιτροπής.</text:span></text:p>
      <text:p text:style-name="P213"><text:span text:style-name="T213_1">Η<text:s/>ισχύς<text:s/>της<text:s/>παρούσας<text:s/>απόφασης<text:s/>αρχίζει<text:s/>από<text:s/>01-01-2019.</text:span></text:p>
      <text:p text:style-name="P214"><text:span text:style-name="T214_1">Η<text:s/>απόφαση<text:s/>αυτή<text:s/>να<text:s/>δημοσιευθεί<text:s/>στην<text:s/>Εφημερίδα<text:s/>της<text:s/>Κυβερνήσεως.</text:span></text:p>
      <text:p text:style-name="P215"><text:span text:style-name="T215_1">Αθήνα,<text:s/>12<text:s/>Απριλίου<text:s/>2019</text:span></text:p>
      <text:p text:style-name="P216"><text:span text:style-name="T216_1">Οι<text:s/>Υπουργοί</text:span></text:p>
      <text:p text:style-name="P217"><text:span text:style-name="T217_1">Υφυπουργός<text:s/>Οικονομίας<text:s/>και<text:s/>Ανάπτυξης</text:span></text:p>
      <text:p text:style-name="P218"><text:span text:style-name="T218_1">ΕΥΣΤΑΘΙΟΣ<text:s/>ΓΙΑΝΝΑΚΙΔΗΣ</text:span></text:p>
      <text:p text:style-name="P219"><text:span text:style-name="T219_1">Υφυπουργός<text:s/>Παιδείας,<text:s/>Έρευνας<text:s/>και<text:s/>Θρησκευμάτων</text:span></text:p>
      <text:p text:style-name="P220"><text:span text:style-name="T220_1">ΜΕΡΟΠΗ<text:s/>ΤΖΟΥΦΗ</text:span></text:p>
      <text:p text:style-name="P221"><text:span text:style-name="T221_1">Υφυπουργός<text:s/>Εργασίας,<text:s/>Κοινωνικής<text:s/>Ασφάλισης<text:s/>και<text:s/>Κοινωνικής<text:s/>Αλληλεγγύης<text:s/></text:span></text:p>
      <text:p text:style-name="P222"><text:span text:style-name="T222_1">ΚΩΝΣΤΑΝΤΙΝΟΣ<text:s/>ΜΠΑΡΚΑΣ<text:s/></text:span></text:p>
      <text:p text:style-name="P223"><text:span text:style-name="T223_1">Αναπληρωτής<text:s/>Υπουργός<text:s/>Οικονομικών</text:span></text:p>
      <text:p text:style-name="P224"><text:span text:style-name="T224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