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Α.1161</text:span></text:p>
      <text:p text:style-name="P2"><text:span text:style-name="T2_1">Τροποποίηση<text:s/>της<text:s/>με<text:s/>αριθμ.<text:s/>ΔΕΛ<text:s/>Β<text:s/>1190548<text:s/>ΕΞ<text:s/>2018/24-12-2018<text:s/>(Β’6211)<text:s/>απόφασης<text:s/>του<text:s/>Διοικητή<text:s/>της<text:s/>Ανεξάρτητης<text:s/>Αρχής<text:s/>Δημοσίων<text:s/>Εσόδων,<text:s/>περί<text:s/>καθορισμού<text:s/>του<text:s/>αριθμού<text:s/>φορολογικών<text:s/>ελέγχων<text:s/>που<text:s/>θα<text:s/>διενεργηθούν<text:s/>κατά<text:s/>το<text:s/>έτος<text:s/>2019,<text:s/>όπως<text:s/>ισχύει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Α’<text:s/>170),<text:s/>όπως<text:s/>ισχύει.</text:span></text:p>
      <text:p text:style-name="P7"><text:span text:style-name="T7_1">2.<text:s/>Τις<text:s/>διατάξεις<text:s/>του<text:s/>ν.<text:s/>4174/2013<text:s/>(Α’<text:s/>170),<text:s/>όπως<text:s/>ισχύει.</text:span></text:p>
      <text:p text:style-name="P8"><text:span text:style-name="T8_1">3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14,<text:s/>17<text:s/>και<text:s/>41,<text:s/>όπως<text:s/>ισχύουν.</text:span></text:p>
      <text:p text:style-name="P9"><text:span text:style-name="T9_1">4.<text:s/>Τις<text:s/>διατάξεις<text:s/>των<text:s/>άρθρων<text:s/>387,<text:s/>389,<text:s/>390,<text:s/>397<text:s/>και<text:s/>398<text:s/>του<text:s/>Κεφαλαίου<text:s/>Δ’<text:s/>«Σύσταση<text:s/>Διεύθυνσης<text:s/>Ερευνών<text:s/>Οικονομικού<text:s/>Εγκλήματος<text:s/>και<text:s/>συναφείς<text:s/>διατάξεις»<text:s/>του<text:s/>ν.4512/2018<text:s/>(Α’5).</text:span></text:p>
      <text:p text:style-name="P10"><text:span text:style-name="T10_1">5.<text:s/>Τις<text:s/>διατάξεις<text:s/>του<text:s/>άρθρου<text:s/>17Α<text:s/>του<text:s/>ν.<text:s/>2523/1997<text:s/>(Α’<text:s/>179),<text:s/>όπως<text:s/>ισχύει.</text:span></text:p>
      <text:p text:style-name="P11"><text:span text:style-name="T11_1">6.<text:s/>Τις<text:s/>διατάξεις<text:s/>του<text:s/>άρθρου<text:s/>61<text:s/>του<text:s/>ν.<text:s/>4410/2016<text:s/>(Α’<text:s/>141),<text:s/>όπως<text:s/>ισχύει.</text:span></text:p>
      <text:p text:style-name="P12"><text:span text:style-name="T12_1">7.<text:s/>Την<text:s/>1738/2017<text:s/>απόφαση<text:s/>της<text:s/>ολομέλειας<text:s/>του<text:s/>ΣτΕ.</text:span></text:p>
      <text:p text:style-name="P13"><text:span text:style-name="T13_1">8.<text:s/>Τη<text:s/>με<text:s/>αριθμ.<text:s/>ΠΟΛ.<text:s/>1192/1.12.2017.</text:span></text:p>
      <text:p text:style-name="P14"><text:span text:style-name="T14_1">9.<text:s/>Τη<text:s/>αριθμ.<text:s/>πρωτ.<text:s/>Δ.<text:s/>ΟΡΓ.<text:s/>Α<text:s/>1036960<text:s/>ΕΞ<text:s/>2017/<text:s/>10.03.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5"><text:span text:style-name="T15_1">10.<text:s/>Την<text:s/>πράξη<text:s/>1/20-01-2016<text:s/>(18/Υ.Ο.Δ.Δ./20.01.2016)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μ.<text:s/>39/3/<text:s/>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6"><text:span text:style-name="T16_1">11.<text:s/>Την<text:s/>αριθμ.<text:s/>ΔΕΛ<text:s/>Β<text:s/>1008397<text:s/>ΕΞ<text:s/>2018/18.01.2018<text:s/>(Β’<text:s/>63)<text:s/>κοινή<text:s/>απόφαση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άρθρου<text:s/>389<text:s/>του<text:s/>ν.<text:s/>4512/2018<text:s/>(Α’<text:s/>5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».</text:span></text:p>
      <text:p text:style-name="P17"><text:span text:style-name="T17_1">12.<text:s/>Την<text:s/>Δ.<text:s/>ΟΡΓ.<text:s/>Α<text:s/>1115805<text:s/>ΕΞ<text:s/>2017/31.7.2017<text:s/>(Β’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ισχύει.</text:span></text:p>
      <text:p text:style-name="P18"><text:span text:style-name="T18_1">13.<text:s/>Τη<text:s/>ΔΕΛ<text:s/>Β<text:s/>1190548<text:s/>ΕΞ<text:s/>2018/24-12-2018<text:s/>(Β’<text:s/>6211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9,<text:s/>όπως<text:s/>τροποποιήθηκε<text:s/>και<text:s/>ισχύει<text:s/>με<text:s/>την<text:s/>υπ’<text:s/>αριθμ.<text:s/>Α.1105/<text:s/>21-3-2019<text:s/>(Β’<text:s/>1055)<text:s/>Απόφαση<text:s/>του<text:s/>Διοικητή<text:s/>της<text:s/>Α.Α.Δ.Ε.</text:span></text:p>
      <text:p text:style-name="P19"><text:span text:style-name="T19_1">14.<text:s/>Το<text:s/>από<text:s/>28/1/2019<text:s/>μήνυμα<text:s/>ηλεκτρονικού<text:s/>ταχυδρομείου<text:s/>της<text:s/>Διεύθυνσης<text:s/>Στρατηγικού<text:s/>Σχεδιασμού,<text:s/>περί<text:s/>οριστικοποίησης<text:s/>των<text:s/>στόχων<text:s/>έτους<text:s/>2019<text:s/>των<text:s/>υπηρεσιών<text:s/>της<text:s/>Α.Α.Δ.Ε.</text:span></text:p>
      <text:p text:style-name="P20"><text:span text:style-name="T20_1">15.<text:s/>Το<text:s/>Επιχειρησιακό<text:s/>Σχέδιο<text:s/>Έτους<text:s/>2019<text:s/>της<text:s/>Γενικής<text:s/>Διεύθυνσης<text:s/>Φορολογικής<text:s/>Διοίκησης<text:s/>της<text:s/>Α.Α.Δ.Ε.</text:span></text:p>
      <text:p text:style-name="P21"><text:span text:style-name="T21_1">16.<text:s/>Τις<text:s/>εκκρεμείς<text:s/>υποθέσεις<text:s/>ελέγχου,<text:s/>που<text:s/>εμφανίζονται<text:s/>στο<text:s/>Ο.Π.Σ.<text:s/>Elenxis<text:s/>την<text:s/>17/1/2019<text:s/>και<text:s/>ώρα<text:s/>13:52<text:s/>και<text:s/>λοιπές<text:s/>υποθέσεις.</text:span></text:p>
      <text:p text:style-name="P22"><text:span text:style-name="T22_1">17.<text:s/>Τον<text:s/>αριθμό<text:s/>των<text:s/>ελεγκτών<text:s/>κατά<text:s/>το<text:s/>χρόνο<text:s/>έκδοσης<text:s/>της<text:s/>παρούσας<text:s/>και<text:s/>τον<text:s/>αριθμό<text:s/>των<text:s/>διενεργηθέντων<text:s/>ελέγχων<text:s/>κατά<text:s/>το<text:s/>προηγούμενο<text:s/>έτος<text:s/>2018.</text:span></text:p>
      <text:p text:style-name="P23"><text:span text:style-name="T23_1">18.<text:s/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ιασμού<text:s/>έτους<text:s/>2019<text:s/>και<text:s/>τη<text:s/>διασφάλιση<text:s/>των<text:s/>δημοσίων<text:s/>εσόδων.</text:span></text:p>
      <text:p text:style-name="P24"><text:span text:style-name="T24_1">19.<text:s/>Τη<text:s/>μελέτη<text:s/>εντοπισμού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25"><text:span text:style-name="T25_1">2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26"><text:span text:style-name="T26_1">Τροποποιούμε<text:s/>τη<text:s/>με<text:s/>αριθμ.<text:s/>ΔΕΛ<text:s/>Β<text:s/>1190548<text:s/>ΕΞ<text:s/>2018/24-12-2018<text:s/>(Β’6211)<text:s/>απόφαση<text:s/>του<text:s/>Διοικητή<text:s/>της<text:s/>Ανεξάρτητης<text:s/>Αρχής<text:s/>Δημοσίων<text:s/>Εσόδων<text:s/>περί<text:s/>καθορισμού<text:s/>του<text:s/>αριθμού<text:s/>των<text:s/>φορολογικών<text:s/>ελέγχων<text:s/>που<text:s/>θα<text:s/>διενεργηθούν<text:s/>εντός<text:s/>του<text:s/>έτους<text:s/>2019<text:s/>από<text:s/>τις<text:s/>ελεγκτικές<text:s/>υπηρεσίες<text:s/>Κ.Ε.ΜΕ.ΕΠ.,<text:s/>Κ.Ε.ΦΟ.ΜΕ.Π.<text:s/>και<text:s/>Δ.Ο.Υ.,<text:s/>όπως<text:s/>ισχύει,<text:s/>ως<text:s/>ακολούθως:</text:span></text:p>
      <text:p text:style-name="P27"><text:span text:style-name="T27_1">1.<text:s/>Μετά<text:s/>το<text:s/>πέμπτο<text:s/>εδάφιο<text:s/>της<text:s/>παραγράφου<text:s/>3<text:s/>της<text:s/>με<text:s/>αριθμ.<text:s/>ΔΕΛ<text:s/>Β<text:s/>1190548<text:s/>ΕΞ<text:s/>2018/24-12-2018<text:s/>(Β’6211)<text:s/>απόφασης<text:s/>του<text:s/>Διοικητή<text:s/>της<text:s/>Ανεξάρτητης<text:s/>Αρχής<text:s/>Δημοσίων<text:s/>Εσόδων,<text:s/>όπως<text:s/>ισχύει,<text:s/>προστίθεται<text:s/>νέο<text:s/>εδάφιο<text:s/>ως<text:s/>εξής:<text:s/>«Για<text:s/>τις<text:s/>υποθέσεις<text:s/>ελέγχων<text:s/>που<text:s/>περιλαμβάνουν<text:s/>τη<text:s/>χρήση<text:s/>2012<text:s/>εκδίδονται<text:s/>πράξεις<text:s/>διορθωτικού<text:s/>προσδιορισμού<text:s/>φόρων<text:s/>και<text:s/>επιβολής<text:s/>προστίμων<text:s/>κατά<text:s/>τα<text:s/>ειδικότερα<text:s/>οριζόμενα<text:s/>στην<text:s/>παράγραφο<text:s/>3<text:s/>του<text:s/>Παραρτήματος<text:s/>II<text:s/>(Γ.3),<text:s/>όπως<text:s/>ισχύει.».</text:span></text:p>
      <text:p text:style-name="P28"><text:span text:style-name="T28_1">2.<text:s/>Μετά<text:s/>την<text:s/>παράγραφο<text:s/>2<text:s/>της<text:s/>ενότητας<text:s/>Γ<text:s/>του<text:s/>Παραρτήματος<text:s/>II<text:s/>της<text:s/>με<text:s/>αριθμ.<text:s/>ΔΕΛ<text:s/>Β<text:s/>1190548<text:s/>ΕΞ<text:s/>2018/<text:s/>24-12-2018<text:s/>(Β’6211)<text:s/>απόφασης<text:s/>του<text:s/>Διοικητή<text:s/>της<text:s/>Ανεξάρτητης<text:s/>Αρχής<text:s/>Δημοσίων<text:s/>Εσόδων,<text:s/>όπως<text:s/>ισχύει,<text:s/>προστίθεται<text:s/>νέα<text:s/>παράγραφος<text:s/>3<text:s/>ως<text:s/>το<text:s/>συνημμένο<text:s/>Παράρτημα<text:s/>της<text:s/>παρούσας,<text:s/>και<text:s/>η<text:s/>παράγραφος<text:s/>3<text:s/>αναριθμείται<text:s/>σε<text:s/>4.</text:span></text:p>
      <text:p text:style-name="P29"><text:span text:style-name="T29_1">3.<text:s/>Κατά<text:s/>τα<text:s/>λοιπά<text:s/>ισχύει<text:s/>η<text:s/>αριθμ.<text:s/>ΔΕΛ<text:s/>Β<text:s/>1190548<text:s/>ΕΞ<text:s/>2018/24-12-2018<text:s/>(Β’6211)<text:s/>απόφαση<text:s/>του<text:s/>Διοικητή<text:s/>της<text:s/>Ανεξάρτητης<text:s/>Αρχής<text:s/>Δημοσίων<text:s/>Εσόδων,<text:s/>όπως<text:s/>τροποποιήθηκε<text:s/>με<text:s/>την<text:s/>αριθμ.<text:s/>Α.1105/21.3.2019<text:s/>(Β’1055)<text:s/>όμοια.</text:span></text:p>
      <text:p text:style-name="P30"><text:span text:style-name="T30_1">Η<text:s/>απόφαση<text:s/>αυτή<text:s/>να<text:s/>δημοσιευθεί<text:s/>στην<text:s/>Εφημερίδα<text:s/>της<text:s/>Κυβερνήσεως,<text:s/>πλην<text:s/>του<text:s/>Παραρτήματος.</text:span></text:p>
      <text:p text:style-name="P31"><text:span text:style-name="T31_1">Αθήνα,<text:s/>22<text:s/>Απριλίου<text:s/>2019</text:span></text:p>
      <text:p text:style-name="P32"><text:span text:style-name="T32_1">Ο<text:s/>Διοικητής</text:span></text:p>
      <text:p text:style-name="P33"><text:span text:style-name="T3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