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/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 fo:margin-bottom="0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63cm" fo:margin-left="0cm"/>
    </style:style>
    <style:style style:name="Column1" style:family="table-column">
      <style:table-column-properties style:column-width="3.314cm"/>
    </style:style>
    <style:style style:name="Column2" style:family="table-column">
      <style:table-column-properties style:column-width="2.136cm"/>
    </style:style>
    <style:style style:name="Column3" style:family="table-column">
      <style:table-column-properties style:column-width="1.147cm"/>
    </style:style>
    <style:style style:name="Column4" style:family="table-column">
      <style:table-column-properties style:column-width="9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 fo:margin-bottom="0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text:s/>–<text:s/>ΤΜΗΜΑ<text:s/>Ε΄</text:span></text:p>
      <text:p text:style-name="P4"><text:span text:style-name="T4_1">ΙΙ.<text:s/>ΓΕΝΙΚΗ<text:s/>ΔΙΕΥΘΥΝΣΗ<text:s/>ΗΛΕΚΤΡΟΝΙΚΗΣ</text:span></text:p>
      <text:p text:style-name="P5"><text:span text:style-name="T5_1">ΔΙΑΚΥΒΕΡΝΗΣΗΣ<text:s/>&amp;<text:s/>ΑΝΘΡΩΠΙΝΟΥ<text:s/>ΔΥΝΑΜΙΚΟΥ</text:span></text:p>
      <text:p text:style-name="P6"><text:span text:style-name="T6_1">1.<text:s/></text:span><text:span text:style-name="T6_2">ΔΙΕΥΘΥΝΣΗ<text:s/>ΗΛΕΚΤΡΟΝΙΚΗΣ<text:s/>ΔΙΑΚΥΒΕΡΝΗΣΗΣ<text:s/>ΥΠΟΔΙΕΥΘΥΝΣΗ<text:s/>Β΄-<text:s/>ΤΜΗΜΑ<text:s/>Θ΄</text:span></text:p>
      <text:p text:style-name="P7"><text:span text:style-name="T7_1">2.<text:s/></text:span><text:span text:style-name="T7_2">ΔΙΕΥΘΥΝΣΗ<text:s/>ΥΠΟΣΤΗΡΙΞΗΣ<text:s/>ΗΛΕΚΤΡΟΝΙΚΩΝ</text:span></text:p>
      <text:p text:style-name="P8"><text:span text:style-name="T8_1">ΥΠΗΡΕΣΙΩΝ<text:s/>–<text:s/>ΤΜΗΜΑ<text:s/>Δ΄</text:span></text:p>
      <text:p text:style-name="P9"><text:span text:style-name="T9_1">Καρ.<text:s/>Σερβίας<text:s/>10<text:s/>101<text:s/>84</text:span></text:p>
      <text:p text:style-name="P10"><text:span text:style-name="T10_1">210<text:s/>3375<text:s/>300<text:s/>210<text:s/>3375354</text:span></text:p>
      <text:p text:style-name="P11"><text:span text:style-name="T11_1"><text:a xlink:type="simple" xlink:href="mailto:d.eleg5@aade.gr"><text:span text:style-name="T11_2">d.eleg5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Τροποποίηση<text:s/>της<text:s/>ΠΟΛ<text:s/>1006/31-12-2013<text:s/>(Β΄19/2014)<text:s/>απόφασης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ου<text:s/>πρώτου<text:s/>εδαφίου<text:s/>της<text:s/>παρ.<text:s/>3α<text:s/>και<text:s/>της<text:s/>παρ.<text:s/>6α<text:s/>του<text:s/>άρθρου<text:s/>10<text:s/>καθώς<text:s/>και<text:s/>της<text:s/>παρ.<text:s/>6<text:s/>του<text:s/>άρθρου<text:s/>11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18"><text:span text:style-name="T18_1">β)</text:span><text:span text:style-name="T18_2"><text:tab/></text:span><text:span text:style-name="T18_3">της<text:s/>παρ.<text:s/>2<text:s/>του<text:s/>άρθρου<text:s/>4<text:s/>του<text:s/>ν.<text:s/>4144/2013<text:s/>(Α΄88)<text:s/>με<text:s/>τις<text:s/>οποίες<text:s/>προστέθηκε<text:s/>άρθρο<text:s/>8Α<text:s/>«Πληροφοριακό<text:s/>Σύστημα<text:s/>Διαχείρισης<text:s/>Ληξιαρχικών<text:s/>Πράξεων»<text:s/>στο<text:s/>ν.344/1976<text:s/>(Α΄143).</text:span></text:p>
      <text:p text:style-name="P19"><text:span text:style-name="T19_1">γ)</text:span><text:span text:style-name="T19_2"><text:tab/></text:span><text:span text:style-name="T19_3">του<text:s/>ν.<text:s/>4172/2013<text:s/>(Α΄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,<text:s/>όπως<text:s/>ισχύει.</text:span></text:p>
      <text:p text:style-name="P20"><text:span text:style-name="T20_1">δ)</text:span><text:span text:style-name="T20_2"><text:tab/></text:span><text:span text:style-name="T20_3">του<text:s/>ν.<text:s/>4509/2017<text:s/>(Α’201)<text:s/>«Μέτρα<text:s/>θεραπείας<text:s/>ατόμων<text:s/>που<text:s/>απαλλάσσονται<text:s/>από<text:s/>την<text:s/>ποινή<text:s/>λόγω<text:s/>ψυχικής<text:s/>ή<text:s/>διανοητικής<text:s/>διαταραχής<text:s/>και<text:s/>άλλες<text:s/>διατάξεις»<text:s/>και<text:s/>ειδικότερα<text:s/>της<text:s/>παραγράφου<text:s/>1<text:s/>του<text:s/>άρθρου<text:s/>22<text:s/>αυτού.</text:span></text:p>
      <text:p text:style-name="P21"><text:span text:style-name="T21_1">ε)</text:span><text:span text:style-name="T21_2"><text:tab/></text:span><text:span text:style-name="T21_3">του<text:s/>ν.<text:s/>4251/2014<text:s/>(Α’80)<text:s/>«Κώδικας<text:s/>Μετανάστευσης<text:s/>και<text:s/>κοινωνικής<text:s/>ένταξης<text:s/>και<text:s/>λοιπές<text:s/>διατάξεις»,<text:s/>όπως<text:s/>ισχύει,<text:s/>και<text:s/>ειδικότερα<text:s/>της<text:s/>παραγράφου<text:s/>21<text:s/>του<text:s/>άρθρου<text:s/>26<text:s/>αυτού.</text:span></text:p>
      <text:p text:style-name="P22"><text:span text:style-name="T22_1">στ)</text:span><text:span text:style-name="T22_2"><text:tab/></text:span><text:span text:style-name="T22_3">του<text:s/>ν.4387/2016<text:s/>(Α΄85)<text:s/>«Ενιαίο<text:s/>Σύστημα<text:s/>Κοινωνικής<text:s/>Ασφάλειας<text:s/>–<text:s/>Μεταρρύθμιση<text:s/>ασφαλιστικού<text:s/>–<text:s/>συνταξιοδοτικού<text:s/>συστήματος<text:s/>–<text:s/>Ρυθμίσεις<text:s/>φορολογίας<text:s/>εισοδήματος<text:s/>και<text:s/>τυχερών<text:s/>παιγνίων<text:s/>και<text:s/>άλλες<text:s/>διατάξεις»<text:s/>και<text:s/>της<text:s/>παρ.<text:s/>3<text:s/>του<text:s/>άρθρου<text:s/>8<text:s/>του<text:s/>ΠΔ<text:s/>258/2005<text:s/>(Α΄316)<text:s/>«Καταστατικό<text:s/>του<text:s/>Οργανισμού<text:s/>Ασφάλισης<text:s/>Ελεύθερων<text:s/>Επαγγελματιών<text:s/>(Ο.Α.Ε.Ε.)».</text:span></text:p>
      <text:p text:style-name="P23"><text:span text:style-name="T23_1">ζ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4"><text:span text:style-name="T24_1">η)</text:span><text:span text:style-name="T24_2"><text:tab/></text:span><text:span text:style-name="T24_3">της<text:s/>αριθ.<text:s/>Δ.ΟΡΓ.<text:s/>Α<text:s/>1036960<text:s/>ΕΞ<text:s/>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5"><text:span text:style-name="T25_1">2.<text:s/>Την<text:s/>αριθ.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26"><text:span text:style-name="T26_1">3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7"><text:span text:style-name="T27_1">4.<text:s/>Την<text:s/>Δ.ΟΡΓ.<text:s/>Α<text:s/>1115805<text:s/>ΕΞ<text:s/>2017/31-0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/text:span></text:p>
      <text:p text:style-name="P28"><text:span text:style-name="T28_1">5.<text:s/>Την<text:s/>αριθ.<text:s/>ΠΟΛ<text:s/>1006/31-12-2013<text:s/>(Β΄19/2014)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<text:s/>1178/11-8-2015<text:s/>(Β΄1940)<text:s/>όμοια<text:s/>απόφαση.</text:span></text:p>
      <text:p text:style-name="P29"><text:span text:style-name="T29_1">6.<text:s/>Την<text:s/>ΠΟΛ<text:s/>1085/2017<text:s/>εγκύκλιο<text:s/>«Έναρξη<text:s/>εργασιών<text:s/>φυσικών<text:s/>προσώπων<text:s/>χωρίς<text:s/>την<text:s/>προσκόμιση<text:s/>βεβαίωσης<text:s/>ελέγχου<text:s/>επωνυμίας<text:s/>και<text:s/>διακριτικού<text:s/>τίτλου<text:s/>από<text:s/>το<text:s/>οικείο<text:s/>Επιμελητήριο».</text:span></text:p>
      <text:p text:style-name="P30"><text:span text:style-name="T30_1">7.<text:s/>Την<text:s/>ΠΟΛ.<text:s/>1162/2018<text:s/>απόφαση<text:s/>του<text:s/>Διοικητή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31"><text:span text:style-name="T31_1">8.<text:s/>Την<text:s/>ανάγκη<text:s/>τροποποίησης<text:s/>διατάξεων<text:s/>της<text:s/>ΠΟΛ<text:s/>1006/31-12-2013<text:s/>(Β΄19/2014)<text:s/>απόφασης<text:s/>του<text:s/>Γενικού<text:s/>Γραμματέα<text:s/>της<text:s/>Γενικής<text:s/>Γραμματείας<text:s/>Δημοσίων<text:s/>Εσόδων,<text:s/>όπως<text:s/>ισχύει,<text:s/>μέχρι<text:s/>την<text:s/>έκδοση<text:s/>της<text:s/>απόφασης<text:s/>της<text:s/>παρ.<text:s/>1γ<text:s/>του<text:s/>άρθρου<text:s/>10<text:s/>του<text:s/>ν.<text:s/>4174/2013<text:s/>(Α΄170),<text:s/>όπως<text:s/>ισχύει.</text:span></text:p>
      <text:p text:style-name="P32"><text:span text:style-name="T32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Άρθρο<text:s/>1</text:span></text:h>
      <text:p text:style-name="P35"><text:span text:style-name="T35_1">Τροποποιούμε<text:s/>την<text:s/>ΠΟΛ<text:s/>1006/31-12-2013<text:s/>(Β΄19/2014)<text:s/>απόφαση<text:s/>του<text:s/>Γενικού<text:s/>Γραμματέα<text:s/>της<text:s/>Γενικής<text:s/>Γραμματείας<text:s/>Δημοσίων<text:s/>Εσόδων,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,<text:s/>ως<text:s/>ακολούθως:</text:span></text:p>
      <text:p text:style-name="P36"><text:span text:style-name="T36_1">α)</text:span><text:span text:style-name="T36_2"><text:tab/></text:span><text:span text:style-name="T36_3">Η<text:s/>παρ.<text:s/>6<text:s/>του<text:s/>άρθρου<text:s/>1<text:s/>αντικαθίσταται<text:s/>ως<text:s/>εξής:</text:span></text:p>
      <text:p text:style-name="P37"><text:span text:style-name="T37_1">«Ο<text:s/>Α.Φ.Μ.<text:s/>φορολογουμέ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από<text:s/>τα<text:s/>υπόχρεα,<text:s/>σύμφωνα<text:s/>με<text:s/>την<text:s/>κείμενη<text:s/>νομοθεσία,<text:s/>πρόσωπα<text:s/>για<text:s/>την<text:s/>εκπλήρωση<text:s/>αποκλειστικά<text:s/>των<text:s/>φορολογικών<text:s/>υποχρεώσεων<text:s/>του<text:s/>φυσικού<text:s/>ή<text:s/>νομικού<text:s/>προσώπου<text:s/>ή<text:s/>νομικής<text:s/>οντότητας<text:s/>και<text:s/>από<text:s/>τη<text:s/>Φορολογική<text:s/>Διοίκηση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»</text:span></text:p>
      <text:p text:style-name="P38"><text:span text:style-name="T38_1">β)</text:span><text:span text:style-name="T38_2"><text:tab/></text:span><text:span text:style-name="T38_3">Το<text:s/>έβδομο<text:s/>εδάφιο<text:s/>της<text:s/>παρ.<text:s/>1<text:s/>του<text:s/>άρθρου<text:s/>3<text:s/>αντικαθίσταται<text:s/>ως<text:s/>εξής:</text:span></text:p>
      <text:p text:style-name="P39"><text:span text:style-name="T39_1">«Ως<text:s/>στοιχείο<text:s/>ταυτότητας,<text:s/>οι<text:s/>αλλοδαποί<text:s/>υπήκοοι<text:s/>χωρών-μελών<text:s/>της<text:s/>Ευρωπαϊκής<text:s/>Ένωσης<text:s/>αναγράφουν<text:s/>το<text:s/>διαβατήριό<text:s/>τους<text:s/>ή<text:s/>την<text:s/>ταυτότητα<text:s/>της<text:s/>χώρας<text:s/>τους,<text:s/>οι<text:s/>ομογενείς<text:s/>αναγράφουν<text:s/>το<text:s/>Ειδικό<text:s/>Δελτίο<text:s/>Ταυτότητας<text:s/>Ομογενούς<text:s/>και<text:s/>οι<text:s/>αλλοδαποί<text:s/>υπήκοοι<text:s/>τρίτων<text:s/>χωρών<text:s/>αναγράφουν<text:s/>το<text:s/>διαβατήριο<text:s/>ή<text:s/>άλλο<text:s/>ταξιδιωτικό<text:s/>έγγραφο,<text:s/>αναγνωρισμένο<text:s/>από<text:s/>την<text:s/>Ελλάδα.»</text:span></text:p>
      <text:p text:style-name="P40"><text:span text:style-name="T40_1">γ)</text:span><text:span text:style-name="T40_2"><text:tab/></text:span><text:span text:style-name="T40_3">Το<text:s/>ενδέκατο<text:s/>εδάφιο<text:s/>της<text:s/>παρ.<text:s/>1<text:s/>του<text:s/>άρθρου<text:s/>3<text:s/>αντικαθίσταται<text:s/>ως<text:s/>εξής:</text:span></text:p>
      <text:p text:style-name="P41"><text:span text:style-name="T41_1">«Οι<text:s/>υπήκοοι<text:s/>τρίτων<text:s/>χωρών<text:s/>κάτοικοι<text:s/>Ελλάδας<text:s/>υποβάλλουν<text:s/>και<text:s/>το<text:s/>στοιχείο<text:s/>που<text:s/>αποδεικνύει<text:s/>τη<text:s/>νόμιμη<text:s/>διαμονή<text:s/>στη<text:s/>χώρα<text:s/>(ενδεικτικά,<text:s/>θεώρηση<text:s/>εισόδου<text:s/>ή<text:s/>άδεια<text:s/>διαμονής),<text:s/>εν<text:s/>ισχύ».</text:span></text:p>
      <text:p text:style-name="P42"><text:span text:style-name="T42_1">δ)</text:span><text:span text:style-name="T42_2"><text:tab/></text:span><text:span text:style-name="T42_3">Το<text:s/>δεύτερο<text:s/>εδάφιο<text:s/>της<text:s/>παρ.<text:s/>2<text:s/>του<text:s/>άρθρου<text:s/>3<text:s/>αντικαθίσταται<text:s/>ως<text:s/>εξής:</text:span></text:p>
      <text:p text:style-name="P43"><text:span text:style-name="T43_1">«Ειδικά,<text:s/>σε<text:s/>περίπτωση<text:s/>θανάτου<text:s/>φυσικού<text:s/>προσώπου,<text:s/>ακόμα<text:s/>και<text:s/>στην<text:s/>περίπτωση<text:s/>που<text:s/>αυτό<text:s/>ασκούσε<text:s/>δραστηριότητα<text:s/>επιχειρηματικού<text:s/>περιεχομένου,<text:s/>η<text:s/>δήλωση<text:s/>υποβάλλεται<text:s/>από<text:s/>συγγενή<text:s/>ή<text:s/>τρίτο<text:s/>πρόσωπο<text:s/>και<text:s/>προσκομίζεται<text:s/>η<text:s/>ληξιαρχική<text:s/>πράξη<text:s/>θανάτου<text:s/>του<text:s/>αποβιώσαντος.</text:span></text:p>
      <text:p text:style-name="P44"><text:span text:style-name="T44_1">Με<text:s/>την<text:s/>ενημέρωση<text:s/>του<text:s/>Φορολογικού<text:s/>Μητρώου<text:s/>με<text:s/>τα<text:s/>στοιχεία<text:s/>της<text:s/>ληξιαρχικής<text:s/>πράξης<text:s/>θανάτου<text:s/>του<text:s/>αποβιώσαντος,<text:s/>η<text:s/>Φορολογική<text:s/>Διοίκηση<text:s/>με<text:s/>βάση<text:s/>την<text:s/>ημερομηνία<text:s/>θανάτου<text:s/>προβαίνει<text:s/>ταυτόχρονα:</text:span></text:p>
      <text:p text:style-name="P45"><text:span text:style-name="T45_1">-<text:s/>Στη<text:s/>διακοπή<text:s/>της<text:s/>σχέσης<text:s/>του<text:s/>γάμου<text:s/>ή<text:s/>του<text:s/>συμφώνου<text:s/>συμβίωσης<text:s/>του<text:s/>αποβιώσαντος<text:s/>φορολογούμενου.</text:span></text:p>
      <text:p text:style-name="P46"><text:span text:style-name="T46_1">-<text:s/>Στη<text:s/>μεταβολή<text:s/>της<text:s/>οικογενειακής<text:s/>κατάστασης<text:s/>και<text:s/>στη<text:s/>διακοπή<text:s/>της<text:s/>σχέσης<text:s/>του<text:s/>σχετιζόμενου<text:s/>με<text:s/>τον<text:s/>αποβιώσαντα<text:s/>προσώπου.</text:span></text:p>
      <text:p text:style-name="P47"><text:span text:style-name="T47_1">-<text:s/>Στη<text:s/>διακοπή<text:s/>των<text:s/>λοιπών<text:s/>σχέσεων<text:s/>του<text:s/>αποβιώσαντος<text:s/>με<text:s/>άλλους<text:s/>φορολογουμένους,<text:s/>φυσικά<text:s/>πρόσωπα<text:s/>και<text:s/>την<text:s/>ενημέρωσή<text:s/>τους<text:s/>με<text:s/>μήνυμα<text:s/>μέσω<text:s/>TAXISnet<text:s/>για<text:s/>την<text:s/>υποβολή<text:s/>στον<text:s/>αρμόδιο<text:s/>υπάλληλο<text:s/>της<text:s/>Δ.Ο.Υ.<text:s/>της<text:s/>σχετικής,<text:s/>κατά<text:s/>περίπτωση,<text:s/>δήλωσης<text:s/>μεταβολής,<text:s/>όπου<text:s/>απαιτείται.</text:span></text:p>
      <text:p text:style-name="P48"><text:span text:style-name="T48_1">-<text:s/>Στην<text:s/>απενεργοποίηση<text:s/>των<text:s/>κωδικών<text:s/>πρόσβασης<text:s/>του<text:s/>αποβιώσαντος<text:s/>στο<text:s/>TAXISnet.</text:span></text:p>
      <text:p text:style-name="P49"><text:span text:style-name="T49_1">Στην<text:s/>περίπτωση<text:s/>συμμετοχής<text:s/>ή<text:s/>σχέσης<text:s/>του<text:s/>αποβιώσαντος<text:s/>με<text:s/>οποιαδήποτε<text:s/>ιδιότητα<text:s/>(ενδεικτικά,<text:s/>μέλος/εταίρος,<text:s/>διαχειριστής,<text:s/>νόμιμος<text:s/>εκπρόσωπος)<text:s/>σε<text:s/>νομικό<text:s/>πρόσωπο<text:s/>ή<text:s/>νομική<text:s/>οντότητα,<text:s/>η<text:s/>Φορολογική<text:s/>Διοίκηση<text:s/>ενημερώνει<text:s/>με<text:s/>μήνυμα<text:s/>μέσω<text:s/>TAXISnet<text:s/>το<text:s/>νομικό<text:s/>πρόσωπο<text:s/>ή<text:s/>τη<text:s/>νομική<text:s/>οντότητα<text:s/>προκειμένου<text:s/>να<text:s/>προβεί<text:s/>σε<text:s/>τροποποίηση<text:s/>του<text:s/>συστατικού<text:s/>του<text:s/>εγγράφου<text:s/>ως<text:s/>προς<text:s/>τα<text:s/>πρόσωπα<text:s/>αυτά<text:s/>ή<text:s/>σε<text:s/>τροποποίηση<text:s/>της<text:s/>εκπροσώπησής<text:s/>του,<text:s/>εφόσον<text:s/>απαιτείται,<text:s/>κατά<text:s/>περίπτωση.<text:s/>Τα<text:s/>εν<text:s/>λόγω<text:s/>νομικά<text:s/>πρόσωπα<text:s/>ή<text:s/>νομικές<text:s/>οντότητες,<text:s/>πριν<text:s/>την<text:s/>τροποποίηση<text:s/>του<text:s/>συστατικού<text:s/>εγγράφου<text:s/>ή<text:s/>εγγράφου<text:s/>εκπροσώπησης,<text:s/>δύνανται<text:s/>να<text:s/>υποβάλλουν<text:s/>δήλωση<text:s/>μεταβολής<text:s/>στον<text:s/>αρμόδιο<text:s/>υπάλληλο<text:s/>της<text:s/>Δ.Ο.Υ.,<text:s/>μόνο<text:s/>για<text:s/>μεταβολές<text:s/>που<text:s/>έχουν<text:s/>επέλθει<text:s/>στα<text:s/>στοιχεία<text:s/>τους<text:s/>με<text:s/>ημερομηνία<text:s/>προγενέστερη<text:s/>της<text:s/>ημερομηνίας<text:s/>θανάτου<text:s/>του<text:s/>αποβιώσαντος<text:s/>που<text:s/>συμμετείχε<text:s/>σε<text:s/>αυτά<text:s/>με<text:s/>οποιαδήποτε<text:s/>ιδιότητα.»</text:span></text:p>
      <text:p text:style-name="P50"><text:span text:style-name="T50_1">ε)</text:span><text:span text:style-name="T50_2"><text:tab/></text:span><text:span text:style-name="T50_3">Στο<text:s/>τέλος<text:s/>της<text:s/>παρ.<text:s/>3<text:s/>του<text:s/>άρθρου<text:s/>3<text:s/>προστίθενται<text:s/>εδάφια<text:s/>ως<text:s/>εξής:</text:span></text:p>
      <text:p text:style-name="P51"><text:span text:style-name="T51_1">«Το<text:s/>έντυπο<text:s/>Μ7<text:s/>υποβάλλεται<text:s/>από<text:s/>τον<text:s/>ή<text:s/>τους<text:s/>εγγύτερους<text:s/>συγγενείς<text:s/>ή<text:s/>κληρονόμους<text:s/>,<text:s/>πριν<text:s/>από<text:s/>την<text:s/>υποβολή<text:s/>στη<text:s/>Φορολογική<text:s/>Διοίκηση<text:s/>φορολογικής<text:s/>δήλωσης,<text:s/>και<text:s/>προσκομίζεται,<text:s/>κατά<text:s/>περίπτωση,<text:s/>αντίγραφο<text:s/>διαθήκης<text:s/>με<text:s/>το<text:s/>αποδεικτικό<text:s/>δημοσίευσής<text:s/>της<text:s/>ή,<text:s/>στην<text:s/>περίπτωση<text:s/>της<text:s/>εξ<text:s/>αδιαθέτου<text:s/>διαδοχής,<text:s/>πιστοποιητικού<text:s/>του<text:s/>Ειρηνοδικείου<text:s/>περί<text:s/>μη<text:s/>δημοσίευσης<text:s/>διαθήκης<text:s/>και<text:s/>πιστοποιητικό<text:s/>εγγύτερων<text:s/>συγγενών,<text:s/>ή<text:s/>έκθεση<text:s/>αποποίησης<text:s/>νομίμως<text:s/>επικυρωμένης.</text:span></text:p>
      <text:p text:style-name="P52"><text:span text:style-name="T52_1">Σε<text:s/>περίπτωση<text:s/>υποβολής<text:s/>φορολογικής<text:s/>δήλωσης<text:s/>πριν<text:s/>την<text:s/>ενημέρωση<text:s/>του<text:s/>Φορολογικού<text:s/>Μητρώου<text:s/>με<text:s/>την<text:s/>ημερομηνία<text:s/>θανάτου<text:s/>του<text:s/>αποβιώσαντος,<text:s/>σύμφωνα<text:s/>με<text:s/>τα<text:s/>ανωτέρω<text:s/>οριζόμενα,<text:s/>αυτή<text:s/>γίνεται<text:s/>ταυτόχρονα<text:s/>με<text:s/>την<text:s/>ενημέρωση<text:s/>του<text:s/>Φορολογικού<text:s/>Μητρώου<text:s/>με<text:s/>τα<text:s/>στοιχεία<text:s/>των<text:s/>κληρονόμων.»</text:span></text:p>
      <text:p text:style-name="P53"><text:span text:style-name="T53_1">στ)</text:span><text:span text:style-name="T53_2"><text:tab/></text:span><text:span text:style-name="T53_3">Το<text:s/>πρώτο<text:s/>εδάφιο<text:s/>της<text:s/>παρ.<text:s/>1<text:s/>του<text:s/>άρθρου<text:s/>6<text:s/>αντικαθίσταται<text:s/>ως<text:s/>εξής:</text:span></text:p>
      <text:p text:style-name="P54"><text:span text:style-name="T54_1">«Στοιχείο<text:s/>προσδιορισμού<text:s/>της<text:s/>έδρας<text:s/>και<text:s/>των<text:s/>λοιπών<text:s/>εγκαταστάσεων<text:s/>της<text:s/>επιχείρησης,<text:s/>ενδεικτικά<text:s/>τίτλος<text:s/>ιδιοκτησίας,<text:s/>αποδεικτικό<text:s/>δικαιώματος<text:s/>χρήσης<text:s/>του<text:s/>χώρου<text:s/>ή<text:s/>αποδεικτικό<text:s/>υποβολής<text:s/>των<text:s/>πληροφοριακών<text:s/>στοιχείων<text:s/>της<text:s/>μίσθωσης<text:s/>ή<text:s/>δωρεάν<text:s/>παραχώρησης<text:s/>χώρου.»</text:span></text:p>
      <text:p text:style-name="P55"><text:span text:style-name="T55_1">ζ)</text:span><text:span text:style-name="T55_2"><text:tab/></text:span><text:span text:style-name="T55_3">Η<text:s/>παρ.<text:s/>2<text:s/>του<text:s/>άρθρου<text:s/>6<text:s/>αντικαθίσταται<text:s/>ως<text:s/>εξής:</text:span></text:p>
      <text:p text:style-name="P56"><text:span text:style-name="T56_1">«Βεβαίωση<text:s/>του<text:s/>Ε.Φ.Κ.Α.<text:s/>ότι<text:s/>ο<text:s/>δηλών<text:s/>υπέβαλε<text:s/>σε<text:s/>αυτόν<text:s/>απογραφική<text:s/>δήλωση,<text:s/>εφόσον<text:s/>υπάγεται<text:s/>στην<text:s/>ασφάλιση<text:s/>του<text:s/>πρώην<text:s/>Ο.Α.Ε.Ε..»</text:span></text:p>
      <text:p text:style-name="P57"><text:span text:style-name="T57_1">η)</text:span><text:span text:style-name="T57_2"><text:tab/></text:span><text:span text:style-name="T57_3">Η<text:s/>παρ.<text:s/>3<text:s/>του<text:s/>άρθρου<text:s/>6<text:s/>διαγράφεται.</text:span></text:p>
      <text:p text:style-name="P58"><text:span text:style-name="T58_1">θ)</text:span><text:span text:style-name="T58_2"><text:tab/></text:span><text:span text:style-name="T58_3">Στο<text:s/>α΄<text:s/>εδάφιο<text:s/>της<text:s/>παρ.<text:s/>1<text:s/>του<text:s/>άρθρου<text:s/>7<text:s/>οι<text:s/>λέξεις<text:s/>«εντός<text:s/>δέκα<text:s/>(10)<text:s/>ημερών»<text:s/>αντικαθίστανται<text:s/>από<text:s/>τις<text:s/>λέξεις<text:s/>«εντός<text:s/>τριάντα<text:s/>(30)<text:s/>ημερών».</text:span></text:p>
      <text:p text:style-name="P59"><text:span text:style-name="T59_1">ι)</text:span><text:span text:style-name="T59_2"><text:tab/></text:span><text:span text:style-name="T59_3">Η<text:s/>παρ.<text:s/>1<text:s/>του<text:s/>άρθρου<text:s/>10<text:s/>αντικαθίσταται<text:s/>ως<text:s/>εξής:</text:span></text:p>
      <text:p text:style-name="P60"><text:span text:style-name="T60_1">«Οι<text:s/>δηλώσεις<text:s/>της<text:s/>παρούσας,<text:s/>συμπληρώνονται<text:s/>και<text:s/>υποβάλλονται<text:s/>εις<text:s/>απλούν,<text:s/>από<text:s/>το<text:s/>φορολογούμενο<text:s/>ή<text:s/>το<text:s/>νόμιμο<text:s/>εκπρόσωπό<text:s/>του<text:s/>με<text:s/>την<text:s/>επίδειξη<text:s/>του,<text:s/>κατά<text:s/>περίπτωση,<text:s/>στοιχείου<text:s/>ταυτότητας<text:s/>στον<text:s/>υπάλληλο<text:s/>του<text:s/>Τμήματος<text:s/>ή<text:s/>του<text:s/>Γραφείου<text:s/>Διοικητικής<text:s/>και<text:s/>Μηχανογραφικής<text:s/>Υποστήριξης<text:s/>της<text:s/>Δ.Ο.Υ..</text:span></text:p>
      <text:p text:style-name="P61"><text:span text:style-name="T61_1">Στην<text:s/>περίπτωση<text:s/>που<text:s/>υποβάλλονται<text:s/>από<text:s/>τρίτο<text:s/>πρόσωπο,<text:s/>προσκομίζεται<text:s/>εξουσιοδότηση,<text:s/>με<text:s/>βεβαιωμένο<text:s/>το<text:s/>γνήσιο<text:s/>της<text:s/>υπογραφής<text:s/>του<text:s/>δηλούντος<text:s/>από<text:s/>οποιαδήποτε<text:s/>διοικητική<text:s/>αρχή<text:s/>ή<text:s/>Κ.Ε.Π.<text:s/>και<text:s/>επιδεικνύεται<text:s/>το<text:s/>στοιχείο<text:s/>ταυτότητας<text:s/>του<text:s/>εξουσιοδοτημένου<text:s/>προσώπου.</text:span></text:p>
      <text:p text:style-name="P62"><text:span text:style-name="T62_1">Σε<text:s/>κάθε<text:s/>περίπτωση<text:s/>συναλλαγής<text:s/>με<text:s/>το<text:s/>φορολογούμενο<text:s/>(απόδοση<text:s/>Α.Φ.Μ.,<text:s/>μεταβολή<text:s/>ατομικών<text:s/>στοιχείων,<text:s/>έναρξη,<text:s/>μεταβολή<text:s/>ή<text:s/>διακοπή<text:s/>εργασιών)<text:s/>επαληθεύεται<text:s/>η<text:s/>εγκυρότητα<text:s/>του<text:s/>προσκομιζόμενου<text:s/>δελτίου<text:s/>αστυνομικής<text:s/>ταυτότητας<text:s/>από<text:s/>τη<text:s/>βάση<text:s/>δεδομένων<text:s/>της<text:s/>Ελληνικής<text:s/>Αστυνομίας.»</text:span></text:p>
      <text:p text:style-name="P63"><text:span text:style-name="T63_1">ια)</text:span><text:span text:style-name="T63_2"><text:tab/></text:span><text:span text:style-name="T63_3">Η<text:s/>παρ.3<text:s/>του<text:s/>άρθρου<text:s/>10<text:s/>αντικαθίσταται<text:s/>ως<text:s/>εξής:</text:span></text:p>
      <text:p text:style-name="P64"><text:span text:style-name="T64_1">«Με<text:s/>την<text:s/>ολοκλήρωση<text:s/>των<text:s/>διαδικασιών<text:s/>της<text:s/>απόδοσης<text:s/>Α.Φ.Μ.,<text:s/>μεταβολής<text:s/>ατομικών<text:s/>στοιχείων,<text:s/>έναρξης,<text:s/>μεταβολής,<text:s/>διακοπής<text:s/>εργασιών<text:s/>και<text:s/>απενεργοποίησης<text:s/>Α.Φ.Μ.,<text:s/>χορηγείται<text:s/>η<text:s/>σχετική,<text:s/>κατά<text:s/>περίπτωση,<text:s/>βεβαίωση,<text:s/>στην<text:s/>οποία<text:s/>αναγράφονται<text:s/>τα<text:s/>στοιχεία<text:s/>των<text:s/>υποβαλλόμενων<text:s/>εντύπων,<text:s/>όπως<text:s/>αυτά<text:s/>καταχωρήθηκαν<text:s/>στο<text:s/>ηλεκτρονικό<text:s/>αρχείο<text:s/>της<text:s/>υπηρεσίας.</text:span></text:p>
      <text:p text:style-name="P65"><text:span text:style-name="T65_1">Η<text:s/>χορηγούμενη<text:s/>βεβαίωση<text:s/>φυλάσσεται<text:s/>από<text:s/>το<text:s/>φορολογούμενο<text:s/>ή<text:s/>τον<text:s/>νόμιμο<text:s/>εκπρόσωπό<text:s/>του<text:s/>και<text:s/>επιδεικνύεται<text:s/>σε<text:s/>οποιοδήποτε<text:s/>φορολογικό<text:s/>έλεγχο<text:s/>ή<text:s/>σε<text:s/>περιπτώσεις<text:s/>που<text:s/>αυτό<text:s/>απαιτείται.</text:span></text:p>
      <text:p text:style-name="P66"><text:span text:style-name="T66_1">Για<text:s/>τη<text:s/>χορήγηση<text:s/>επανεκτύπωσης<text:s/>των<text:s/>ως<text:s/>άνω<text:s/>βεβαιώσεων<text:s/>υποβάλλεται<text:s/>από<text:s/>τον<text:s/>φορολογούμενο<text:s/>το<text:s/>έντυπο<text:s/>Μ0<text:s/>«Αίτηση».<text:s/>»</text:span></text:p>
      <text:p text:style-name="P67"><text:span text:style-name="T67_1">ιβ)</text:span><text:span text:style-name="T67_2"><text:tab/></text:span><text:span text:style-name="T67_3">Μετά<text:s/>την<text:s/>παρ.<text:s/>5<text:s/>του<text:s/>άρθρου<text:s/>10<text:s/>προστίθεται<text:s/>νέες<text:s/>παρ.<text:s/>5Α,<text:s/>5Β<text:s/>και<text:s/>5Γ<text:s/>ως<text:s/>εξής:</text:span></text:p>
      <text:p text:style-name="P68"><text:span text:style-name="T68_1">«5Α.<text:s/>Το<text:s/>Φορολογικό<text:s/>Μητρώο<text:s/>ενημερώνεται<text:s/>οίκοθεν,<text:s/>χωρίς<text:s/>την<text:s/>υποβολή<text:s/>δήλωσης<text:s/>του<text:s/>φορολογούμενου,<text:s/>μέσω<text:s/>διασύνδεσης<text:s/>με<text:s/>το<text:s/>Μητρώο<text:s/>Πολιτών<text:s/>του<text:s/>Υπουργείου<text:s/>Εσωτερικών<text:s/>για<text:s/>μεταβολές<text:s/>στα<text:s/>στοιχεία<text:s/>φορολογουμένων<text:s/>που<text:s/>αφορούν<text:s/>τα<text:s/>ληξιαρχικά<text:s/>γεγονότα<text:s/>του<text:s/>γάμου,<text:s/>της<text:s/>λύσης<text:s/>αυτού,<text:s/>της<text:s/>σύναψης<text:s/>και<text:s/>της<text:s/>λύσης<text:s/>συμφώνου<text:s/>συμβίωσης<text:s/>και<text:s/>του<text:s/>θανάτου.</text:span></text:p>
      <text:p text:style-name="P69"><text:span text:style-name="T69_1">Με<text:s/>την<text:s/>άντληση<text:s/>των<text:s/>στοιχείων<text:s/>των<text:s/>ληξιαρχικών<text:s/>γεγονότων<text:s/>γάμου,<text:s/>λύσης<text:s/>γάμου,<text:s/>σύναψης<text:s/>ή<text:s/>λύσης<text:s/>συμφώνου<text:s/>συμβίωσης<text:s/>και<text:s/>θανάτου<text:s/>από<text:s/>το<text:s/>Μητρώο<text:s/>Πολιτών<text:s/>ενημερώνονται<text:s/>τα<text:s/>στοιχεία<text:s/>του<text:s/>Φορολογικού<text:s/>Μητρώου<text:s/>που<text:s/>αφορούν<text:s/>στην<text:s/>οικογενειακή<text:s/>κατάσταση<text:s/>του<text:s/>φορολογουμένου,<text:s/>στα<text:s/>στοιχεία<text:s/>σχέσης<text:s/>του<text:s/>(είδος<text:s/>σχέσης,<text:s/>ημερομηνία<text:s/>γάμου,<text:s/>λύσης<text:s/>γάμου,<text:s/>σύναψης<text:s/>ή<text:s/>λύσης<text:s/>συμφώνου<text:s/>συμβίωσης,<text:s/>κατά<text:s/>περίπτωση),<text:s/>στην<text:s/>ημερομηνία<text:s/>θανάτου<text:s/>και<text:s/>στα<text:s/>στοιχεία<text:s/>του<text:s/>σχετικού<text:s/>δικαιολογητικού<text:s/>(αποδεικτικό<text:s/>έγγραφο,<text:s/>αριθμός<text:s/>εγγράφου,<text:s/>ημερομηνία<text:s/>εγγράφου,<text:s/>εκδούσα<text:s/>Αρχή),<text:s/>κατά<text:s/>περίπτωση<text:s/>και<text:s/>όπου<text:s/>απαιτείται<text:s/>και<text:s/>στα<text:s/>στοιχεία<text:s/>των<text:s/>σχετιζομένων<text:s/>με<text:s/>αυτόν<text:s/>προσώπων.</text:span></text:p>
      <text:p text:style-name="P70"><text:span text:style-name="T70_1">Σε<text:s/>περιπτώσεις<text:s/>που<text:s/>έχουν<text:s/>καταχωρηθεί<text:s/>στο<text:s/>Φορολογικό<text:s/>Μητρώο<text:s/>μεταβολές<text:s/>ως<text:s/>προς<text:s/>τα<text:s/>στοιχεία<text:s/>του<text:s/>αποβιώσαντος<text:s/>σε<text:s/>χρόνο<text:s/>μεταγενέστερο<text:s/>του<text:s/>θανάτου<text:s/>του,<text:s/>η<text:s/>Φορολογική<text:s/>Διοίκηση<text:s/>ενημερώνει<text:s/>την<text:s/>4</text:span></text:p>
      <text:p text:style-name="P71"><text:span text:style-name="T71_1">αρμόδια<text:s/>Δ.Ο.Υ.<text:s/>για<text:s/>τη<text:s/>διακρίβωση<text:s/>των<text:s/>πραγματικών<text:s/>περιστατικών<text:s/>και<text:s/>για<text:s/>τις<text:s/>τυχόν<text:s/>επιμέρους<text:s/>ενέργειες<text:s/>ενημέρωσης.</text:span></text:p>
      <text:p text:style-name="P72"><text:span text:style-name="T72_1">Με<text:s/>την<text:s/>ενημέρωση<text:s/>του<text:s/>Φορολογικού<text:s/>Μητρώου,<text:s/>οίκοθεν,<text:s/>με<text:s/>τα<text:s/>στοιχεία<text:s/>της<text:s/>ληξιαρχικής<text:s/>πράξης<text:s/>θανάτου<text:s/>η<text:s/>Φορολογική<text:s/>Διοίκηση<text:s/>προβαίνει<text:s/>στις<text:s/>ενέργειες<text:s/>που<text:s/>ορίζονται<text:s/>στην<text:s/>παρ.<text:s/>2<text:s/>του<text:s/>άρθρου<text:s/>3<text:s/>της<text:s/>παρούσας.</text:span></text:p>
      <text:p text:style-name="P73"><text:span text:style-name="T73_1">5Β.<text:s/>Το<text:s/>Φορολογικό<text:s/>Μητρώο<text:s/>ενημερώνεται<text:s/>οίκοθεν,<text:s/>χωρίς<text:s/>την<text:s/>υποβολή<text:s/>δήλωσης<text:s/>του<text:s/>φορολογούμενου,<text:s/>μέσω<text:s/>διασύνδεσης<text:s/>με<text:s/>το<text:s/>Μητρώο<text:s/>ταυτοτήτων<text:s/>της<text:s/>Ελληνικής<text:s/>Αστυνομίας<text:s/>για<text:s/>μεταβολές<text:s/>που<text:s/>αφορούν<text:s/>στα<text:s/>στοιχεία<text:s/>ταυτότητας<text:s/>των<text:s/>φυσικών<text:s/>προσώπων<text:s/>και<text:s/>αναγράφονται<text:s/>στα<text:s/>δελτία<text:s/>αστυνομικής<text:s/>ταυτότητας<text:s/>των<text:s/>Ελλήνων<text:s/>πολιτών<text:s/>και<text:s/>του<text:s/>αστυνομικού<text:s/>προσωπικού.</text:span></text:p>
      <text:p text:style-name="P74"><text:span text:style-name="T74_1">Επιπλέον,<text:s/>η<text:s/>Φορολογική<text:s/>Διοίκηση<text:s/>ενημερώνεται<text:s/>από<text:s/>το<text:s/>Μητρώο<text:s/>ταυτοτήτων<text:s/>της<text:s/>Ελληνικής<text:s/>Αστυνομίας<text:s/>και<text:s/>με<text:s/>τα<text:s/>δελτία<text:s/>των<text:s/>ακυρωμένων<text:s/>και<text:s/>απολεσθέντων<text:s/>ταυτοτήτων.</text:span></text:p>
      <text:p text:style-name="P75"><text:span text:style-name="T75_1">Περαιτέρω,<text:s/>μέσω<text:s/>διαδικτυακής<text:s/>εφαρμογής,<text:s/>η<text:s/>Φορολογική<text:s/>Διοίκηση<text:s/>δύναται<text:s/>να<text:s/>υποβάλει<text:s/>στην<text:s/>Ελληνική<text:s/>Αστυνομία<text:s/>ερώτημα<text:s/>σχετικά<text:s/>με<text:s/>την<text:s/>ύπαρξη<text:s/>ενεργού<text:s/>δελτίου<text:s/>ταυτότητας<text:s/>ή/και<text:s/>για<text:s/>το<text:s/>ιστορικό<text:s/>των<text:s/>μεταβολών<text:s/>αυτών,<text:s/>για<text:s/>σκοπούς<text:s/>πρόληψης<text:s/>παραβατικότητας<text:s/>κατά<text:s/>την<text:s/>άσκηση<text:s/>των<text:s/>αρμοδιοτήτων<text:s/>της.</text:span></text:p>
      <text:p text:style-name="P76"><text:span text:style-name="T76_1">5Γ.<text:s/>Η<text:s/>οίκοθεν<text:s/>ενημέρωση<text:s/>του<text:s/>Φορολογικού<text:s/>Μητρώου<text:s/>με<text:s/>στοιχεία<text:s/>του<text:s/>Μητρώου<text:s/>Πολιτών<text:s/>του<text:s/>Υπουργείου<text:s/>Εσωτερικών<text:s/>και<text:s/>με<text:s/>τα<text:s/>στοιχεία<text:s/>του<text:s/>Μητρώου<text:s/>ταυτοτήτων<text:s/>της<text:s/>Ελληνικής<text:s/>Αστυνομίας,<text:s/>συντελείται<text:s/>μόνο<text:s/>για<text:s/>φορολογούμενους<text:s/>που<text:s/>ο<text:s/>Α.Φ.Μ.<text:s/>τους<text:s/>έχει<text:s/>ταυτοποιηθεί<text:s/>από<text:s/>τις<text:s/>αρμόδιες<text:s/>Υπηρεσίες<text:s/>της<text:s/>Φορολογικής<text:s/>Διοίκησης.</text:span></text:p>
      <text:p text:style-name="P77"><text:span text:style-name="T77_1">Ο<text:s/>φορολογούμενος<text:s/>ενημερώνεται<text:s/>με<text:s/>μήνυμα<text:s/>μέσω<text:s/>TAXISnet<text:s/>για<text:s/>τις<text:s/>μεταβολές<text:s/>που<text:s/>καταχωρήθηκαν<text:s/>οίκοθεν<text:s/>στα<text:s/>στοιχεία<text:s/>του.</text:span></text:p>
      <text:p text:style-name="P78"><text:span text:style-name="T78_1">Σε<text:s/>περίπτωση<text:s/>μη<text:s/>ενημέρωσης<text:s/>του<text:s/>Φορολογικού<text:s/>Μητρώου<text:s/>ως<text:s/>προς<text:s/>τα<text:s/>στοιχεία<text:s/>των<text:s/>δύο<text:s/>προηγούμενων<text:s/>παραγράφων<text:s/>οίκοθεν,<text:s/>ο<text:s/>φορολογούμενος<text:s/>υποβάλλει<text:s/>τη<text:s/>σχετική<text:s/>δήλωση<text:s/>και<text:s/>τα<text:s/>κατά<text:s/>περίπτωση<text:s/>δικαιολογητικά<text:s/>στη<text:s/>Δ.Ο.Υ.,<text:s/>εφόσον<text:s/>δεν<text:s/>έχει<text:s/>ενημερωθεί<text:s/>με<text:s/>μήνυμα<text:s/>μέσω<text:s/>TAXISnet,<text:s/>για<text:s/>οίκοθεν<text:s/>μεταβολή<text:s/>των<text:s/>στοιχείων<text:s/>του<text:s/>στο<text:s/>Φορολογικό<text:s/>Μητρώο,<text:s/>μετά<text:s/>το<text:s/>πέρας<text:s/>δεκαημέρου<text:s/>από<text:s/>τη<text:s/>δήλωση<text:s/>του<text:s/>γεγονότος<text:s/>στην<text:s/>κατά<text:s/>περίπτωση<text:s/>αρμόδια<text:s/>αρχή.»</text:span></text:p>
      <text:h text:style-name="P79" text:outline-level="6"><text:span text:style-name="T79_1">Άρθρο<text:s/>2</text:span><text:span text:style-name="T79_2"><text:s/></text:span></text:h>
      <text:h text:style-name="P80" text:outline-level="6"><text:span text:style-name="T80_1">Η<text:s/>απόφαση<text:s/>αυτή<text:s/>ισχύει<text:s/>από<text:s/>τη<text:s/>δημοσίευσή<text:s/>της<text:s/>και<text:s/>υλοποιείται<text:s/>σταδιακά<text:s/>με<text:s/>την<text:s/>ολοκλήρωση<text:s/>των<text:s/>διαδικασιών<text:s/>διασύνδεσης<text:s/>και<text:s/>όχι<text:s/>αργότερα<text:s/>από<text:s/>τις<text:s/>30/9/2019.</text:span></text:h>
      <text:p text:style-name="P81"><text:span text:style-name="T81_1">Η<text:s/>απόφαση<text:s/>αυτή<text:s/>να<text:s/>δημοσιευτεί<text:s/>στην<text:s/>Εφημερίδα<text:s/>της<text:s/>Κυβερνήσεως.</text:span></text:p>
      <text:p text:style-name="P82"><text:span text:style-name="T82_1">Ο<text:s/>ΔΙΟΙΚΗΤΗΣ<text:s/>ΤΗΣ<text:s/>ΑΝΕΞΑΡΤΗΤΗΣ<text:s/>ΑΡΧΗΣ</text:span></text:p>
      <text:p text:style-name="P83"><text:span text:style-name="T83_1">ΔΗΜΟΣΙΩΝ<text:s/>ΕΣΟΔΩΝ</text:span></text:p>
      <text:p text:style-name="P84"><text:span text:style-name="T84_1">ΓΕΩΡΓΙΟΣ<text:s/>ΠΙΤΣΙΛΗΣ</text:span></text:p>
      <text:p text:style-name="P85"><text:span text:style-name="T85_1">Συνημμένο</text:span><text:span text:style-name="T85_2"><text:s/>:<text:s/>Παράρτημα</text:span></text:p>
      <text:p text:style-name="P86"><text:span text:style-name="T86_1">Η<text:s/>Απόφαση<text:s/>του<text:s/>Γενικού<text:s/>Γραμματέα<text:s/>Δημοσίων<text:s/>Εσόδων<text:s/>ΠΟΛ<text:s/>1006/2013<text:s/>κωδικοποιημένη<text:s/>με<text:s/>τις<text:s/>τροποποιήσεις<text:s/>και<text:s/>της<text:s/>παρούσας<text:s/>Απόφασης.</text:span></text:p>
      <text:p text:style-name="P87"><text:span text:style-name="T87_1">ΠΙΝΑΚΑΣ<text:s/>ΔΙΑΝΟΜΗΣ</text:span></text:p>
      <text:p text:style-name="P88"><text:span text:style-name="T88_1">Ι.<text:s/>ΑΠΟΔΕΚΤΕΣ<text:s/>ΓΙΑ<text:s/>ΕΝΕΡΓΕΙΑ</text:span></text:p>
      <text:p text:style-name="P89"><text:span text:style-name="T89_1">1.</text:span><text:span text:style-name="T89_2"><text:s/>Εθνικό<text:s/>Τυπογραφείο<text:s/>(στην<text:s/>ηλεκτρονική<text:s/>διεύθυνση<text:s/></text:span><text:span text:style-name="T89_3"><text:a xlink:type="simple" xlink:href="mailto:webmaster.et@et.gr"><text:span text:style-name="T89_4">webmaster.et@et.gr</text:span></text:a></text:span><text:span text:style-name="T89_5">)</text:span></text:p>
      <text:p text:style-name="P90"><text:span text:style-name="T90_1">2.</text:span><text:span text:style-name="T90_2"><text:s/>Δημόσιες<text:s/>Οικονομικές<text:s/>Υπηρεσίες<text:s/>(Δ.Ο.Υ.)</text:span></text:p>
      <text:p text:style-name="P91"><text:span text:style-name="T91_1">3.</text:span><text:span text:style-name="T91_2"><text:s/>Γ.Ε.Φ.<text:s/>(μέσω<text:s/>των<text:s/>Δ.Ο.Υ.)</text:span></text:p>
      <text:p text:style-name="P92"><text:span text:style-name="T92_1">4.</text:span><text:span text:style-name="T92_2"><text:s/>Δ/νση<text:s/>Υποστήριξης<text:s/>Ηλεκτρονικών<text:s/>Υπηρεσιών</text:span></text:p>
      <text:p text:style-name="P93"><text:span text:style-name="T93_1">(με<text:s/>την<text:s/>παράκληση<text:s/>να<text:s/>αναρτηθεί<text:s/>στην<text:s/>ιστοσελίδα<text:s/>της<text:s/>Α.Α.Δ.Ε.)</text:span></text:p>
      <text:p text:style-name="P94"><text:span text:style-name="T94_1">5.</text:span><text:span text:style-name="T94_2"><text:s/>Διεύθυνση<text:s/>Ηλεκτρονικής<text:s/>Διακυβέρνησης</text:span></text:p>
      <text:p text:style-name="P95"><text:span text:style-name="T95_1">ΙΙ.<text:s/>ΑΠΟΔΕΚΤΕΣ<text:s/>ΓΙΑ<text:s/>ΚΟΙΝΟΠΟΙΗΣΗ</text:span></text:p>
      <text:p text:style-name="P96"><text:span text:style-name="T96_1">1.</text:span><text:span text:style-name="T96_2"><text:s/>Γραφείο<text:s/>Υπουργού<text:s/>Οικονομικών</text:span></text:p>
      <text:p text:style-name="P97"><text:span text:style-name="T97_1">2.</text:span><text:span text:style-name="T97_2"><text:s/>Γραφείο<text:s/>Υφυπουργού<text:s/>Οικονομικ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8"><text:span text:style-name="T98_1">3.<text:s/>Αποδέκτες</text:span></text:p>
          </table:table-cell>
          <table:table-cell table:style-name="Cell2">
            <text:p text:style-name="P99"><text:span text:style-name="T99_1">Πίνακα</text:span></text:p>
          </table:table-cell>
          <table:table-cell table:style-name="Cell3">
            <text:p text:style-name="P100"><text:span text:style-name="T100_1">Α΄</text:span></text:p>
          </table:table-cell>
          <table:table-cell table:style-name="Cell4">
            <text:p text:style-name="P101"><text:span text:style-name="T101_1">(εκτός<text:s/>των<text:s/>αριθμών<text:s/>2<text:s/>και<text:s/>3<text:s/>αυτού)</text:span></text:p>
          </table:table-cell>
        </table:table-row>
        <table:table-row table:style-name="Row2">
          <table:table-cell table:style-name="Cell5">
            <text:p text:style-name="P102"><text:span text:style-name="T102_1">4.<text:s/>»</text:span></text:p>
          </table:table-cell>
          <table:table-cell table:style-name="Cell6">
            <text:p text:style-name="P103"><text:span text:style-name="T103_1">»</text:span></text:p>
          </table:table-cell>
          <table:table-cell table:style-name="Cell7">
            <text:p text:style-name="P104"><text:span text:style-name="T104_1">Β΄</text:span></text:p>
          </table:table-cell>
          <table:table-cell table:style-name="Cell8">
            <text:p text:style-name="P105"/>
          </table:table-cell>
        </table:table-row>
        <table:table-row table:style-name="Row3">
          <table:table-cell table:style-name="Cell9">
            <text:p text:style-name="P106"><text:span text:style-name="T106_1">5.<text:s/>»</text:span></text:p>
          </table:table-cell>
          <table:table-cell table:style-name="Cell10">
            <text:p text:style-name="P107"><text:span text:style-name="T107_1">»</text:span></text:p>
          </table:table-cell>
          <table:table-cell table:style-name="Cell11">
            <text:p text:style-name="P108"><text:span text:style-name="T108_1">Γ΄</text:span></text:p>
          </table:table-cell>
          <table:table-cell table:style-name="Cell12">
            <text:p text:style-name="P109"><text:span text:style-name="T109_1">(εκτός<text:s/>του<text:s/>αριθμ.5<text:s/>αυτού)</text:span></text:p>
          </table:table-cell>
        </table:table-row>
        <table:table-row table:style-name="Row4">
          <table:table-cell table:style-name="Cell13">
            <text:p text:style-name="P110"><text:span text:style-name="T110_1">6.<text:s/>»</text:span></text:p>
          </table:table-cell>
          <table:table-cell table:style-name="Cell14">
            <text:p text:style-name="P111"><text:span text:style-name="T111_1">»</text:span></text:p>
          </table:table-cell>
          <table:table-cell table:style-name="Cell15">
            <text:p text:style-name="P112"><text:span text:style-name="T112_1">Δ΄</text:span></text:p>
          </table:table-cell>
          <table:table-cell table:style-name="Cell16">
            <text:p text:style-name="P113"><text:span text:style-name="T113_1">(εκτός<text:s/>του<text:s/>αριθμ.3<text:s/>αυτού)</text:span></text:p>
          </table:table-cell>
        </table:table-row>
        <table:table-row table:style-name="Row5">
          <table:table-cell table:style-name="Cell17">
            <text:p text:style-name="P114"><text:span text:style-name="T114_1">7.<text:s/>»</text:span></text:p>
          </table:table-cell>
          <table:table-cell table:style-name="Cell18">
            <text:p text:style-name="P115"><text:span text:style-name="T115_1">»</text:span></text:p>
          </table:table-cell>
          <table:table-cell table:style-name="Cell19">
            <text:p text:style-name="P116"><text:span text:style-name="T116_1">Ζ<text:s/>΄</text:span></text:p>
          </table:table-cell>
          <table:table-cell table:style-name="Cell20">
            <text:p text:style-name="P117"><text:span text:style-name="T117_1">(εκτός<text:s/>των<text:s/>αριθμ.2,<text:s/>3,<text:s/>4<text:s/>και<text:s/>5<text:s/>αυτού)</text:span></text:p>
          </table:table-cell>
        </table:table-row>
        <table:table-row table:style-name="Row6">
          <table:table-cell table:style-name="Cell21">
            <text:p text:style-name="P118"><text:span text:style-name="T118_1">8.<text:s/>»</text:span></text:p>
          </table:table-cell>
          <table:table-cell table:style-name="Cell22">
            <text:p text:style-name="P119"><text:span text:style-name="T119_1">»</text:span></text:p>
          </table:table-cell>
          <table:table-cell table:style-name="Cell23">
            <text:p text:style-name="P120"><text:span text:style-name="T120_1">Η</text:span></text:p>
          </table:table-cell>
          <table:table-cell table:style-name="Cell24">
            <text:p text:style-name="P121"><text:span text:style-name="T121_1">΄<text:s/>(εκτός<text:s/>των<text:s/>αριθμ.<text:s/>4,<text:s/>10<text:s/>και<text:s/>11<text:s/>αυτού)</text:span></text:p>
          </table:table-cell>
        </table:table-row>
      </table:table>
      <text:p text:style-name="P122"><text:span text:style-name="T122_1">9.</text:span><text:span text:style-name="T122_2"><text:s/>Υπουργείο<text:s/>Οικονομίας<text:s/>&amp;<text:s/>Ανάπτυξης</text:span></text:p>
      <text:p text:style-name="P123"><text:span text:style-name="T123_1">Γενική<text:s/>Γραμματεία<text:s/>Εμπορίου<text:s/>&amp;<text:s/>Προστασίας<text:s/>Καταναλωτή</text:span></text:p>
      <text:p text:style-name="P124"><text:span text:style-name="T124_1">Δ/νση<text:s/>Εταιρειών<text:s/>&amp;<text:s/>Γ.Ε.ΜΗ.</text:span></text:p>
      <text:p text:style-name="P125"><text:span text:style-name="T125_1">Πλατεία<text:s/>Κάνιγγος</text:span></text:p>
      <text:p text:style-name="P126"><text:span text:style-name="T126_1">Τ.Κ.<text:s/>10181<text:s/>Αθήνα</text:span></text:p>
      <text:p text:style-name="P127"><text:span text:style-name="T127_1">ΙΙΙ.<text:s/>ΕΣΩΤΕΡΙΚΗ<text:s/>ΔΙΑΝΟΜΗ</text:span></text:p>
      <text:p text:style-name="P128"><text:span text:style-name="T128_1">1.</text:span><text:span text:style-name="T128_2"><text:s/>Γραφείο<text:s/>Διοικητή<text:s/>Ανεξάρτητης<text:s/>Αρχής<text:s/>Δημοσίων<text:s/>Εσόδων</text:span></text:p>
      <text:p text:style-name="P129"><text:span text:style-name="T129_1">2.</text:span><text:span text:style-name="T129_2"><text:s/>Γραφείο<text:s/>Προϊσταμένου<text:s/>Γενικής<text:s/>Διεύθυνσης<text:s/>Φορολογικής<text:s/>Διοίκησης</text:span></text:p>
      <text:p text:style-name="P130"><text:span text:style-name="T130_1">3.</text:span><text:span text:style-name="T130_2"><text:s/>Γραφείο<text:s/>Προϊσταμένου<text:s/>Γενικής<text:s/>Διεύθυνσης<text:s/>Ηλ.<text:s/>Διακυβέρνησης<text:s/>&amp;<text:s/>Ανθρ.<text:s/>Δυναμικού</text:span></text:p>
      <text:p text:style-name="P131"><text:span text:style-name="T131_1">4.</text:span><text:span text:style-name="T131_2"><text:s/>Διεύθυνση<text:s/>Εφαρμογής<text:s/>Έμμεσης<text:s/>Φορολογίας<text:s/>–<text:s/>Τμήμα<text:s/>Α΄</text:span></text:p>
      <text:p text:style-name="P132"><text:span text:style-name="T132_1">5.</text:span><text:span text:style-name="T132_2"><text:s/>Διεύθυνση<text:s/>Εφαρμογής<text:s/>Άμεσης<text:s/>Φορολογίας<text:s/>–<text:s/>Τμήματα<text:s/>Α΄,<text:s/>Β΄</text:span></text:p>
      <text:p text:style-name="P133"><text:span text:style-name="T133_1">6.</text:span><text:span text:style-name="T133_2"><text:s/>Διεύθυνση<text:s/>Εφαρμογής<text:s/>Φορολογίας<text:s/>Κεφαλαίου<text:s/>&amp;<text:s/>Περιουσιολογίου<text:s/>–<text:s/>Τμήματα<text:s/>Α΄,<text:s/>Β΄</text:span></text:p>
      <text:p text:style-name="P134"><text:span text:style-name="T134_1">7.</text:span><text:span text:style-name="T134_2"><text:s/>Διεύθυνση<text:s/>Ηλεκτρονικής<text:s/>Διακυβέρνησης<text:s/>–<text:s/>Τμήμα<text:s/>Θ΄</text:span></text:p>
      <text:p text:style-name="P135"><text:span text:style-name="T135_1">8.</text:span><text:span text:style-name="T135_2"><text:s/>Διεύθυνση<text:s/>Υποστήριξης<text:s/>Ηλεκτρονικών<text:s/>Υπηρεσιών<text:s/>–<text:s/>Τμήμα<text:s/>Δ΄</text:span></text:p>
      <text:p text:style-name="P136"><text:span text:style-name="T136_1">9.</text:span><text:span text:style-name="T136_2"><text:s/>Δ/νση<text:s/>Ελέγχων<text:s/>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