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Διαδικασία<text:s/>είσπραξης<text:s/>εσόδων<text:s/>υπέρ<text:s/>Δημοσίου<text:s/>προερχόμενα<text:s/>από<text:s/>επιβαλλόμενα<text:s/>πρόστιμα<text:s/>αποφάσεων<text:s/>του<text:s/>Δ.Σ.<text:s/>της<text:s/>Επιτροπής<text:s/>Κεφαλαιαγοράς<text:s/>για<text:s/>παραβάσεις<text:s/>της<text:s/>χρηματικής<text:s/>νομοθεσίας<text:s/>σε<text:s/>φυσικά<text:s/>και<text:s/>νομικά<text:s/>πρόσωπα,<text:s/>κατ’<text:s/>εφαρμογή<text:s/>της<text:s/>παραγράφου<text:s/>5<text:s/>άρθρου<text:s/>105<text:s/>ν.<text:s/>4514/2018<text:s/>(ΦΕΚ<text:s/>Α΄14)»</text:span></text:p>
      <text:p text:style-name="P3"><text:span text:style-name="T3_1">Η<text:s/>ΥΦΥΠΟΥΡΓΟΣ<text:s/>ΟΙΚΟΝΟΜΙΚΩΝ<text:s/></text:span><text:span text:style-name="T3_2">Έχοντας<text:s/>υπόψη:</text:span></text:p>
      <text:p text:style-name="P4"><text:span text:style-name="T4_1">1.<text:s/>Τις<text:s/>διατάξεις<text:s/>της<text:s/>παρ.<text:s/>5<text:s/>του<text:s/>άρθρου<text:s/>12<text:s/>του<text:s/>ν.<text:s/>2166/1993<text:s/>(ΦΕΚ<text:s/>Α΄137).</text:span></text:p>
      <text:p text:style-name="P5"><text:span text:style-name="T5_1">2.<text:s/>Τις<text:s/>διατάξεις<text:s/>του<text:s/>ν.δ.<text:s/>356/1974<text:s/>(ΦΕΚ<text:s/>Α΄<text:s/>90),<text:s/>«Κώδικας<text:s/>Είσπραξης<text:s/>Δημοσίων<text:s/>Εσόδων–<text:s/>Κ.Ε.Δ.Ε.»,<text:s/>όπως<text:s/>ισχύoυν.</text:span></text:p>
      <text:p text:style-name="P6"><text:span text:style-name="T6_1">3.<text:s/>Τις<text:s/>διατάξεις<text:s/>του<text:s/>άρθρου<text:s/>11<text:s/>ν.4174/2013<text:s/>(Α΄170-Κ.Φ.Δ.),<text:s/>όπως<text:s/>ισχύουν.</text:span></text:p>
      <text:p text:style-name="P7"><text:span text:style-name="T7_1">4.<text:s/>Τις<text:s/>διατάξεις<text:s/>του<text:s/>Π.Δ.<text:s/>16/1989<text:s/>(Α΄<text:s/>6<text:s/>Κανονισμός<text:s/>Λειτουργίας<text:s/>των<text:s/>Δ.Ο.Υ.),<text:s/>όπως<text:s/>ισχύουν.</text:span></text:p>
      <text:p text:style-name="P8"><text:span text:style-name="T8_1">5.<text:s/>Τις<text:s/>διατάξεις<text:s/>του<text:s/>ν.<text:s/>4270/2014<text:s/>(ΦΕΚ<text:s/>Α’<text:s/>143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,<text:s/>όπως<text:s/>ισχύει».</text:span></text:p>
      <text:p text:style-name="P9"><text:span text:style-name="T9_1">6.<text:s/>Τις<text:s/>διατάξεις<text:s/>του<text:s/>π.δ.<text:s/>125/2016<text:s/>(ΦΕΚ<text:s/>Α΄<text:s/>210)<text:s/>«Διορισμός<text:s/>Υπουργών,<text:s/>Αναπληρωτών<text:s/>Υπουργών<text:s/>και<text:s/>Υφυπουργών».</text:span></text:p>
      <text:p text:style-name="P10"><text:span text:style-name="T10_1">7.<text:s/>Τις<text:s/>διατάξεις<text:s/>του<text:s/>π.δ.<text:s/>142/2017<text:s/>(ΦΕΚ<text:s/>Α΄181)<text:s/>«Οργανισμός<text:s/>Υπουργείου<text:s/>Οικονομικών.</text:span></text:p>
      <text:p text:style-name="P11"><text:span text:style-name="T11_1">8.<text:s/>Την<text:s/>αριθμ.<text:s/>Δ.<text:s/>ΟΡΓ.<text:s/>Α<text:s/>1036960<text:s/>ΕΞ<text:s/>2017/10.03.2017<text:s/>(ΦΕΚ<text:s/>Β’<text:s/>968)<text:s/>Απόφαση<text:s/>του<text:s/>Διοικητή<text:s/>της<text:s/>ΑΑΔΕ<text:s/>«Οργανισμός<text:s/>της<text:s/>Ανεξάρτητης<text:s/>Αρχής<text:s/>Δημοσίων<text:s/>Εσόδων<text:s/>(Α.Α.Δ.Ε.)»,<text:s/>όπως<text:s/>ισχύει.</text:span></text:p>
      <text:p text:style-name="P12"><text:span text:style-name="T12_1">9.<text:s/>Την<text:s/>αριθμ.<text:s/>ΥΠΟΙΚ<text:s/>0010218<text:s/>ΕΞ<text:s/>2016/14-11-2016<text:s/>(Β΄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3"><text:span text:style-name="T13_1">10.<text:s/>Την<text:s/>αριθμ.<text:s/>1<text:s/>Πράξη<text:s/>του<text:s/>Υπουργικού<text:s/>Συμβουλίου<text:s/>της<text:s/>20.1.2016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ΟΔΔ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υπ’<text:s/>αριθ.<text:s/>39/3<text:s/>της<text:s/>30.11.2017<text:s/>(ΥΟΔΔ<text:s/>689)<text:s/>απόφαση<text:s/>του<text:s/>ΣυμβουλίουΔιοίκησης<text:s/>της<text:s/>ΑΑΔΕ<text:s/>«Ανανέωση<text:s/>της<text:s/>θητείας<text:s/>του<text:s/>Διοικητή<text:s/>της<text:s/>Ανεξάρτητης<text:s/>Αρχής<text:s/>Δημοσίων<text:s/>Εσόδων».</text:span></text:p>
      <text:p text:style-name="P14"><text:span text:style-name="T14_1">11.<text:s/>Την<text:s/>αριθμ.<text:s/>Δ.ΟΡΓ.Α.<text:s/>1115805<text:s/>ΕΞ<text:s/>2017/31-7-2017<text:s/>(Β΄<text:s/>2743)<text:s/>απόφαση<text:s/>του<text:s/>Διοικητή<text:s/>της<text:s/>Ανεξάρτητης<text:s/>Αρχής<text:s/>Δημοσίων<text:s/>Εσόδων<text:s/>με<text:s/>θέμα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.</text:span></text:p>
      <text:p text:style-name="P15"><text:span text:style-name="T15_1">12.<text:s/>Την<text:s/>αριθμ.<text:s/>Δ.ΟΡΓ.Α<text:s/>1041643<text:s/>ΕΞ<text:s/>2015/26-3-2015<text:s/>(Β΄<text:s/>543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Προϊσταμένους<text:s/>Τελωνείων<text:s/>και<text:s/>σε<text:s/>υπαλλήλους<text:s/>αυτών»,<text:s/>όπως<text:s/>έχει<text:s/>τροποποιηθεί<text:s/>με<text:s/>τις<text:s/>αριθμ.<text:s/>Δ.ΟΡΓ.<text:s/>Α<text:s/>1120364<text:s/>ΕΞ<text:s/>2015/15-9-2015<text:s/>(Β΄<text:s/>2080)<text:s/>και<text:s/>Δ.<text:s/>ΟΡΓ.<text:s/>Α<text:s/>1113150<text:s/>ΕΞ<text:s/>2016/22-7-2016<text:s/>(Β΄2835)<text:s/>όμοιες,<text:s/>σε<text:s/>συνδυασμό<text:s/>με<text:s/>τις<text:s/>διατάξεις<text:s/>της<text:s/>υποπαραγράφου<text:s/>β΄<text:s/>της<text:s/>παραγράφου<text:s/>3<text:s/>του<text:s/>άρθρου<text:s/>41<text:s/>του<text:s/>ν.<text:s/>4389/2016.</text:span></text:p>
      <text:p text:style-name="P16"><text:span text:style-name="T16_1">13.<text:s/>Τις<text:s/>διατάξεις<text:s/>του<text:s/>άρ.<text:s/>41<text:s/>του<text:s/>ν.<text:s/>3943/2011<text:s/>(ΦΕΚ<text:s/>Α΄66)<text:s/>όπως<text:s/>ισχύουν</text:span></text:p>
      <text:p text:style-name="P17"><text:span text:style-name="T17_1">14.<text:s/>Την<text:s/>εγκύκλιο<text:s/>με<text:s/>αρ.<text:s/>πρωτ.<text:s/>Δ<text:s/>ΠΕΙΣ<text:s/>Α<text:s/>1079472<text:s/>ΕΞ<text:s/>2012</text:span></text:p>
      <text:p text:style-name="P18"><text:span text:style-name="T18_1">15.<text:s/>Την<text:s/>απόφαση<text:s/>του<text:s/>Διοικητή<text:s/>Α.Α.Δ.Ε,<text:s/>ΠΟΛ<text:s/>1123/28.06.2018<text:s/>(ΦΕΚ<text:s/>2864<text:s/>Β΄)</text:span></text:p>
      <text:p text:style-name="P19"><text:span text:style-name="T19_1">16.<text:s/>Την<text:s/>ανάγκη<text:s/>βεβαίωσης<text:s/>και<text:s/>είσπραξης<text:s/>των<text:s/>επιβληθέντων<text:s/>προστίμων<text:s/>από<text:s/>την<text:s/>Επιτροπή<text:s/>Κεφαλαιαγοράς<text:s/>σε<text:s/>φυσικά<text:s/>και<text:s/>νομικά<text:s/>πρόσωπά<text:s/>της<text:s/>αλλοδαπής.</text:span></text:p>
      <text:p text:style-name="P20"><text:span text:style-name="T20_1">1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.Α.Δ.Ε.</text:span></text:p>
      <text:p text:style-name="P21"><text:span text:style-name="T21_1">ΑΠΟΦΑΣΙΖΟΥΜΕ</text:span></text:p>
      <text:h text:style-name="P22" text:outline-level="6"><text:span text:style-name="T22_1">Άρθρο<text:s/>1.<text:s/></text:span></text:h>
      <text:h text:style-name="P23" text:outline-level="6"><text:span text:style-name="T23_1">Διαδικασία<text:s/>ταμειακής<text:s/>βεβαίωσης<text:s/>απαιτήσεων.</text:span></text:h>
      <text:p text:style-name="P24"><text:span text:style-name="T24_1">Μετά<text:s/>από<text:s/>την<text:s/>ολοκλήρωση<text:s/>της<text:s/>διαδικασίας<text:s/>οίκοθεν<text:s/>απόδοσης<text:s/>Α.Φ.Μ.,<text:s/>κατά<text:s/>τα<text:s/>οριζόμενα<text:s/>στην<text:s/>απόφαση<text:s/>του<text:s/>Διοικητή<text:s/>της<text:s/>Α.Α.Δ.Ε,<text:s/>ΠΟΛ<text:s/>1123/2018,<text:s/>για<text:s/>την<text:s/>βεβαίωση<text:s/>και<text:s/>είσπραξη<text:s/>των<text:s/>απαιτήσεων<text:s/>της<text:s/>από<text:s/>την<text:s/>Φορολογική<text:s/>Διοίκηση,<text:s/>η<text:s/>Επιτροπή<text:s/>Κεφαλαιαγοράς,<text:s/>ως<text:s/>βεβαιούσα<text:s/>εν<text:s/>ευρεία<text:s/>εννοία<text:s/>αρχή<text:s/>σύμφωνα<text:s/>με<text:s/>τις<text:s/>διατάξεις<text:s/>της<text:s/>παρ.<text:s/>5<text:s/>του<text:s/>άρθρου<text:s/>12<text:s/>του<text:s/>ν.<text:s/>2166/1993<text:s/>όπως<text:s/>ισχύουν,<text:s/>διαβιβάζει<text:s/>στην<text:s/>αρμόδια<text:s/>σύμφωνα<text:s/>με<text:s/>το<text:s/>επόμενο<text:s/>άρθρο<text:s/>Δ.Ο.Υ,<text:s/>τα<text:s/>κατ’<text:s/>άρθρο<text:s/>2<text:s/>του<text:s/>ν.δ.<text:s/>356/74<text:s/>(ΚΕΔΕ,<text:s/>ΦΕΚ<text:s/>90<text:s/>Α΄)<text:s/>και<text:s/>άρθρο<text:s/>55<text:s/>του<text:s/>Π.Δ<text:s/>16<text:s/>/<text:s/>1989<text:s/>(ΦΕΚ<text:s/>6<text:s/>Α΄)<text:s/>όπως<text:s/>ισχύουν,<text:s/>δικαιολογητικά<text:s/>για<text:s/>την<text:s/>ταμειακή<text:s/>βεβαίωση,<text:s/>ήτοι<text:s/>τον<text:s/>νόμιμο<text:s/>τίτλο<text:s/>είσπραξης<text:s/>(σχετική<text:s/>απόφαση/πράξη<text:s/>καταλογισμού<text:s/>ή<text:s/>επιβολής<text:s/>προστίμου)<text:s/>μαζί<text:s/>με<text:s/>τον<text:s/>οικείο<text:s/>χρηματικό<text:s/>κατάλογο<text:s/>και<text:s/>περιληπτική<text:s/>κατάσταση<text:s/>βεβαίωσης.</text:span></text:p>
      <text:p text:style-name="P25"><text:span text:style-name="T25_1">Ο<text:s/>χρηματικός<text:s/>κατάλογος<text:s/>και<text:s/>η<text:s/>τριπλότυπη<text:s/>περιληπτική<text:s/>κατάσταση<text:s/>βεβαίωσης,<text:s/>φέρουν<text:s/>την<text:s/>σφραγίδα<text:s/>και<text:s/>τις<text:s/>υπογραφές<text:s/>του<text:s/>υπαλλήλου,<text:s/>του<text:s/>αρμοδίου<text:s/>προϊσταμένου<text:s/>του<text:s/>τμήματος<text:s/>και<text:s/>του<text:s/>προϊσταμένου<text:s/>της<text:s/>υπηρεσίας<text:s/>ή<text:s/>της<text:s/>αρχής<text:s/>που<text:s/>τα<text:s/>συντάσσουν.</text:span></text:p>
      <text:p text:style-name="P26"><text:span text:style-name="T26_1">Το<text:s/>περιεχόμενο<text:s/>του<text:s/>χρηματικού<text:s/>καταλόγου<text:s/>περιέχει<text:s/>κατ’<text:s/>ελάχιστον<text:s/>τα<text:s/>ακόλουθα<text:s/>στοιχεία:</text:span></text:p>
      <text:p text:style-name="P27"><text:span text:style-name="T27_1">Τον<text:s/>αριθμό<text:s/>/<text:s/>πρωτόκολλο<text:s/>και<text:s/>τον<text:s/>τίτλο<text:s/>της<text:s/>υπηρεσίας<text:s/>ή<text:s/>της<text:s/>αρχής<text:s/>που<text:s/>συντάσσει<text:s/>τον<text:s/>νόμιμο<text:s/>τίτλο<text:s/>είσπραξης.</text:span></text:p>
      <text:p text:style-name="P28"><text:span text:style-name="T28_1">2.</text:span><text:span text:style-name="T28_2"><text:s/>Σε<text:s/>περίπτωση<text:s/>οφειλέτη<text:s/>φυσικού<text:s/>προσώπου,<text:s/>τον<text:s/>Α.Φ.Μ<text:s/>και<text:s/>τα<text:s/>προσωπικά<text:s/>του<text:s/>στοιχεία,<text:s/>ήτοι,<text:s/>κατ΄<text:s/>ελάχιστο,<text:s/>το<text:s/>επώνυμο<text:s/>το<text:s/>όνομα,<text:s/>το<text:s/>όνομα<text:s/>πατέρα,<text:s/>την<text:s/>ημερομηνία<text:s/>γέννησής<text:s/>του<text:s/>και<text:s/>τη<text:s/>διεύθυνση<text:s/>κατοικίας<text:s/>ή<text:s/>επαγγελματικής<text:s/>εγκατάστασής<text:s/>του.<text:s/>Κατ’<text:s/>εξαίρεση,<text:s/>εφόσον<text:s/>πρόκειται<text:s/>για<text:s/>αλλοδαπό<text:s/>πρόσωπο<text:s/>και<text:s/>η<text:s/>διεύθυνση<text:s/>κατοικίας<text:s/>ή<text:s/>επαγγελματικής<text:s/>εγκατάστασης<text:s/>δεν<text:s/>είναι<text:s/>διαθέσιμη,<text:s/>προσδιορίζεται<text:s/>η<text:s/>χώρα<text:s/>υπηκοότητάς<text:s/>του.</text:span></text:p>
      <text:p text:style-name="P29"><text:span text:style-name="T29_1">3.</text:span><text:span text:style-name="T29_2"><text:s/>Σε<text:s/>περίπτωση<text:s/>οφειλέτη<text:s/>νομικού<text:s/>προσώπου<text:s/>ή<text:s/>νομικής<text:s/>οντότητας,<text:s/>τον<text:s/>Α.Φ.Μ<text:s/>και<text:s/>κατ΄<text:s/>ελάχιστο<text:s/>την<text:s/>επωνυμία<text:s/>και<text:s/>τη<text:s/>διεύθυνση<text:s/>την<text:s/>έδρας<text:s/>του.</text:span></text:p>
      <text:p text:style-name="P30"><text:span text:style-name="T30_1">4.</text:span><text:span text:style-name="T30_2"><text:s/>Εφόσον<text:s/>σύμφωνα<text:s/>με<text:s/>τον<text:s/>νόμιμο<text:s/>τίτλο<text:s/>είσπραξης,<text:s/>υπάρχουν<text:s/>συνυπόχρεα<text:s/>πρόσωπα,<text:s/>τα<text:s/>δεδομένα<text:s/>των<text:s/>παρ.<text:s/>2<text:s/>και<text:s/>3,<text:s/>κατά<text:s/>περίπτωση,<text:s/>προσδιορίζονται<text:s/>και<text:s/>για<text:s/>αυτά<text:s/>τα<text:s/>πρόσωπα,<text:s/>καθώς<text:s/>επίσης<text:s/>και<text:s/>το<text:s/>τυχόν<text:s/>ποσοστό<text:s/>συνυπευθυνότητάς<text:s/>τους.</text:span></text:p>
      <text:p text:style-name="P31"><text:span text:style-name="T31_1">5.</text:span><text:span text:style-name="T31_2"><text:s/>Το<text:s/>είδος,<text:s/>το<text:s/>ποσό<text:s/>και<text:s/>τον<text:s/>κωδικό<text:s/>αριθμό<text:s/>εσόδου<text:s/>καθώς<text:s/>και<text:s/>τον<text:s/>αριθμό<text:s/>των<text:s/>δόσεων<text:s/>της<text:s/>βεβαίωσης.</text:span></text:p>
      <text:p text:style-name="P32"><text:span text:style-name="T32_1">6.</text:span><text:span text:style-name="T32_2"><text:s/>Την<text:s/>ημερομηνία<text:s/>παραγραφής.</text:span></text:p>
      <text:p text:style-name="P33"><text:span text:style-name="T33_1">Για<text:s/>τις<text:s/>περιπτώσεις<text:s/>νόμιμων<text:s/>τίτλων<text:s/>είσπραξης<text:s/>που<text:s/>αφορούν<text:s/>σε<text:s/>απαιτήσεις,<text:s/>έναντι<text:s/>οφειλετών<text:s/>φυσικών<text:s/>ή<text:s/>νομικών<text:s/>πρόσωπων<text:s/>ή<text:s/>νομικών<text:s/>οντοτήτων,<text:s/>εφόσον:</text:span></text:p>
      <text:p text:style-name="P34"><text:span text:style-name="T34_1">α)</text:span><text:span text:style-name="T34_2"><text:tab/></text:span><text:span text:style-name="T34_3">Η<text:s/>διεύθυνση<text:s/>κατοικίας<text:s/>ή<text:s/>επαγγελματικής<text:s/>εγκατάστασης<text:s/>ή<text:s/>έδρας<text:s/>τους<text:s/>είναι<text:s/>στην<text:s/>Ελλάδα,<text:s/>ως<text:s/>αρμόδια<text:s/>Δ.Ο.Υ<text:s/>για<text:s/>την<text:s/>βεβαίωση<text:s/>των<text:s/>απαιτήσεων<text:s/>καθίσταται<text:s/>η<text:s/>Δ.Ο.Υ<text:s/>που<text:s/>είναι<text:s/>αρμόδια<text:s/>για<text:s/>την<text:s/>παραλαβή<text:s/>της<text:s/>δήλωσης<text:s/>φορολογίας<text:s/>εισοδήματος.</text:span></text:p>
      <text:p text:style-name="P35"><text:span text:style-name="T35_1">β)</text:span><text:span text:style-name="T35_2"><text:tab/></text:span><text:span text:style-name="T35_3">Η<text:s/>διεύθυνση<text:s/>κατοικίας<text:s/>ή<text:s/>επαγγελματικής<text:s/>εγκατάστασης<text:s/>ή<text:s/>έδρας<text:s/>τους<text:s/>είναι<text:s/>άγνωστη<text:s/>ή<text:s/>είναι<text:s/>στην<text:s/>αλλοδαπή,<text:s/>ως<text:s/>αρμόδια<text:s/>Δ.Ο.Υ.<text:s/>για<text:s/>την<text:s/>βεβαίωση<text:s/>των<text:s/>απαιτήσεων<text:s/>καθίσταται<text:s/>η<text:s/>Δ.Ο.Υ.<text:s/>Κατοίκων<text:s/>Εξωτερικού.</text:span></text:p>
      <text:h text:style-name="P36" text:outline-level="6"><text:span text:style-name="T36_1">Άρθρο<text:s/>3.<text:s/></text:span></text:h>
      <text:h text:style-name="P37" text:outline-level="6"><text:span text:style-name="T37_1">Διαδικασία<text:s/>Έκπτωσης</text:span></text:h>
      <text:p text:style-name="P38"><text:span text:style-name="T38_1">Η<text:s/>διαδικασία<text:s/>έκπτωσης<text:s/>εσόδων<text:s/>προβλέπεται<text:s/>από<text:s/>τις<text:s/>γενικές<text:s/>διατάξεις<text:s/>των<text:s/>άρθρων<text:s/>98<text:s/>και<text:s/>99<text:s/>του<text:s/>Π.Δ.16/89-ΦΕΚ<text:s/>6</text:span><text:span text:style-name="T38_2">Α</text:span><text:span text:style-name="T38_3">’,<text:s/>(Κανονισμός<text:s/>Λειτουργίας<text:s/>των<text:s/>Δ.Ο.Υ.),<text:s/>όπου<text:s/>ρητά<text:s/>ορίζεται<text:s/>ότι<text:s/>η<text:s/>έκπτωση<text:s/>των<text:s/>εσόδων<text:s/>που<text:s/>έχουν<text:s/>βεβαιωθεί<text:s/>γίνεται<text:s/>με<text:s/>ατομικά<text:s/>φύλλα<text:s/>έκπτωσης<text:s/>(Α.Φ.ΕΚ.)<text:s/>τα<text:s/>οποία<text:s/>εκδίδονται<text:s/>σε<text:s/>τέσσερα<text:s/>αντίτυπα.<text:s/>Τα<text:s/>ατομικά<text:s/>φύλλα<text:s/>έκπτωσης<text:s/>εκδίδονται<text:s/>από<text:s/>τις<text:s/>Αρχές<text:s/>που<text:s/>έχουν<text:s/>εκδώσει<text:s/>τον<text:s/>τίτλο<text:s/>είσπραξης,<text:s/>εν<text:s/>προκειμένω<text:s/>από<text:s/>την<text:s/>Επιτροπή<text:s/>Κεφαλαιαγοράς,<text:s/>με<text:s/>τον<text:s/>οποίο<text:s/>βεβαιώθηκε<text:s/>το<text:s/>σχετικό<text:s/>ποσό<text:s/>και<text:s/>η<text:s/>επιστροφή<text:s/>διενεργείται<text:s/>με<text:s/>τις<text:s/>διατάξεις<text:s/>περί<text:s/>αχρεώστητης<text:s/>καταβολής,<text:s/>σε<text:s/>συνδυασμό<text:s/>με<text:s/>τις<text:s/>διατάξεις<text:s/>περί<text:s/>παραγραφής<text:s/>των<text:s/>άρθρων<text:s/>136<text:s/>–<text:s/>138<text:s/>του<text:s/>ν.<text:s/>4270/2014,<text:s/>όπως<text:s/>ισχύουν.</text:span></text:p>
      <text:p text:style-name="P39"><text:span text:style-name="T39_1">Κατά<text:s/>την<text:s/>ανωτέρω<text:s/>διαδικασία<text:s/>εφαρμόζονται<text:s/>οι<text:s/>διατάξεις<text:s/>της<text:s/>παρ.<text:s/>3<text:s/>του<text:s/>άρθρου<text:s/>41<text:s/>του<text:s/>ν.<text:s/>3943/2011<text:s/>οι<text:s/>οποίες<text:s/>έχουν<text:s/>κοινοποιηθεί<text:s/>με<text:s/>την<text:s/>αρ.<text:s/>πρωτ.<text:s/>Δ<text:s/>ΠΕΙΣ<text:s/>Α<text:s/>1079472<text:s/>ΕΞ<text:s/>2012<text:s/>εγκύκλιο<text:s/>και<text:s/>αφορούν<text:s/>σε<text:s/>μείωση<text:s/>των<text:s/>προστίμων<text:s/>που<text:s/>επιβάλλονται<text:s/>από<text:s/>την<text:s/>Επιτροπή<text:s/>Κεφαλαιαγοράς<text:s/>για<text:s/>παραβάσεις<text:s/>των<text:s/>διατάξεων<text:s/>της<text:s/>νομοθεσίας<text:s/>περί<text:s/>κεφαλαιαγοράς<text:s/>από<text:s/>τον<text:s/>Προϊστάμενο<text:s/>της<text:s/>αρμόδιας<text:s/>για<text:s/>την<text:s/>είσπραξη<text:s/>του<text:s/>προστίμου<text:s/>Δ.Ο.Υ.<text:s/>σε<text:s/>ποσοστό<text:s/>είκοσι<text:s/>τοις<text:s/>εκατό<text:s/>(20%)<text:s/>αυτού,<text:s/>εφόσον<text:s/>ο<text:s/>υπόχρεος<text:s/>εντός<text:s/>δύο<text:s/>μηνών<text:s/>από<text:s/>τη<text:s/>γνωστοποίηση<text:s/>σε<text:s/>αυτόν<text:s/>της<text:s/>σχετικής<text:s/>ταμειακής<text:s/>βεβαίωσης,<text:s/>αποδεχθεί<text:s/>την<text:s/>απόφαση<text:s/>της<text:s/>Επιτροπής<text:s/>Κεφαλαιαγοράς<text:s/>που<text:s/>αποτελεί<text:s/>το<text:s/>νόμιμο<text:s/>τίτλο<text:s/>αυτής<text:s/>και<text:s/>παραιτηθεί<text:s/>από<text:s/>την<text:s/>άσκηση<text:s/>οποιουδήποτε<text:s/>ένδικου<text:s/>βοηθήματος<text:s/>ή<text:s/>μέσου<text:s/>και<text:s/>υπό<text:s/>την<text:s/>προϋπόθεση<text:s/>ότι<text:s/>θα<text:s/>καταβάλει<text:s/>εφάπαξ<text:s/>το<text:s/>μειούμενο<text:s/>πρόστιμο,<text:s/>εντός<text:s/>της<text:s/>ανωτέρω<text:s/>δίμηνης<text:s/>προθεσμία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Η<text:s/>ΥΦΥΠΟΥΡΓΟΣ<text:s/>ΟΙΚΟΝΟΜΙΚΩΝΑΙΚΑΤΕΡΙΝΗ<text:s/>ΠΑΠΑΝΑΤΣΙΟΥ</text:span></text:p>
      <text:p text:style-name="P42"><text:span text:style-name="T42_1">ΠΙΝΑΚΑΣ<text:s/>ΔΙΑΝΟΜΗΣ:</text:span></text:p>
      <text:p text:style-name="P43"><text:span text:style-name="T43_1">Α.<text:s/>ΠΡΟΣ<text:s/>ΕΝΕΡΓΕΙΑ</text:span></text:p>
      <text:p text:style-name="P44"><text:span text:style-name="T44_1">1.</text:span><text:span text:style-name="T44_2"><text:s/>Εθνικό<text:s/>Τυπογραφείο<text:s/>για<text:s/>Δημοσίευση<text:s/>στο<text:s/>τεύχος<text:s/>Β'</text:span></text:p>
      <text:p text:style-name="P45"><text:span text:style-name="T45_1">2.</text:span><text:span text:style-name="T45_2"><text:s/>Αποδέκτες<text:s/>πίνακα<text:s/>Γ<text:s/>.</text:span></text:p>
      <text:p text:style-name="P46"><text:span text:style-name="T46_1">3.</text:span><text:span text:style-name="T46_2"><text:s/>Δ/νση<text:s/>Τελωνειακών<text:s/>Διαδικασιών.</text:span></text:p>
      <text:p text:style-name="P47"><text:span text:style-name="T47_1">4.</text:span><text:span text:style-name="T47_2"><text:s/>Δ/νση<text:s/>Ηλεκτρονικής<text:s/>Διακυβέρνησης.</text:span></text:p>
      <text:p text:style-name="P48"><text:span text:style-name="T48_1">5.</text:span><text:span text:style-name="T48_2"><text:s/>Δ/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.</text:span></text:p>
      <text:p text:style-name="P49"><text:span text:style-name="T49_1">6.</text:span><text:span text:style-name="T49_2"><text:s/>Αυτοτελές<text:s/>Τμήμα<text:s/>Συντονισμού<text:s/>Μεταρρυθμιστικών<text:s/>Δράσεων<text:s/>και<text:s/>Επικοινωνίας</text:span></text:p>
      <text:p text:style-name="P50"><text:span text:style-name="T50_1">7.</text:span><text:span text:style-name="T50_2"><text:s/>Ηλεκτρονική<text:s/>Βιβλιοθήκη<text:s/>ΑΑΔΕ.</text:span></text:p>
      <text:p text:style-name="P51"><text:span text:style-name="T51_1">8.</text:span><text:span text:style-name="T51_2"><text:s/>Γ.Γ.Π.Σ.</text:span></text:p>
      <text:p text:style-name="P52"><text:span text:style-name="T52_1">Β.<text:s/>ΑΠΟΔΕΚΤΕΣ<text:s/>ΓΙΑ<text:s/>ΚΟΙΝΟΠΟΙΗΣΗ</text:span></text:p>
      <text:p text:style-name="P53"><text:span text:style-name="T53_1">Αποδέκτες<text:s/>πίνακα<text:s/>Α,<text:s/>Β,<text:s/>Δ,<text:s/>Ε,<text:s/>ΣΤ,<text:s/>Ζ,<text:s/>Η,<text:s/>Θ,<text:s/>Ι,<text:s/>ΙΒ,<text:s/>ΙΔ,<text:s/>ΙΕ,<text:s/>ΙΣΤ.</text:span></text:p>
      <text:p text:style-name="P54"><text:span text:style-name="T54_1">Γ.<text:s/>ΕΣΩΤΕΡΙΚΗ<text:s/>ΔΙΑΝΟΜΗ:</text:span></text:p>
      <text:p text:style-name="P55"><text:span text:style-name="T55_1">1)<text:s/>Γραφείο<text:s/>Υπουργού</text:span></text:p>
      <text:p text:style-name="P56"><text:span text:style-name="T56_1">2)<text:s/>Γραφείο<text:s/>Αναπληρωτή<text:s/>Υπουργού</text:span></text:p>
      <text:p text:style-name="P57"><text:span text:style-name="T57_1">3)<text:s/>Γραφείο<text:s/>Υφυπουργού</text:span></text:p>
      <text:p text:style-name="P58"><text:span text:style-name="T58_1">4)<text:s/>Γραφείο<text:s/>Διοικητή<text:s/>Ανεξάρτητης<text:s/>Αρχής<text:s/>Δημοσίων<text:s/>Εσόδων</text:span></text:p>
      <text:p text:style-name="P59"><text:span text:style-name="T59_1">5)<text:s/>Γραφεία<text:s/>κ.κ.<text:s/>Γεν.<text:s/>Διευθυντών</text:span></text:p>
      <text:p text:style-name="P60"><text:span text:style-name="T60_1">6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61"><text:span text:style-name="T61_1">7)<text:s/>Δ/νση<text:s/>Εισπράξεων-<text:s/>Τμήματα<text:s/>Α,<text:s/>Β,<text:s/>Γ,<text:s/>Δ,<text:s/>Ε,<text:s/>Γραμματεία</text:span></text:p>
      <text:p text:style-name="P62"><text:span text:style-name="T62_1">8)<text:s/>Φορολογική<text:s/>και<text:s/>Τελωνειακή<text:s/>Ακαδημία</text:span></text:p>
      <text:p text:style-name="P63"><text:span text:style-name="T63_1">9)<text:s/>Γραφείο<text:s/>Τύπου<text:s/>και<text:s/>Δημοσίων<text:s/>Σχέσεων</text:span></text:p>
      <text:p text:style-name="P64"><text:span text:style-name="T64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