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Αριθμ.<text:s/>Α.1103</text:span></text:p>
      <text:p text:style-name="P2"><text:span text:style-name="T2_1">Τροποποίηση<text:s/>της<text:s/>Φ.318/216/2002<text:s/>(Β’544)<text:s/>Α.Υ.Ο.<text:s/>«<text:s/>Όροι<text:s/>και<text:s/>προϋποθέσεις<text:s/>για<text:s/>τη<text:s/>χορήγηση<text:s/>ειδικής<text:s/>άδειας<text:s/>παραγωγής<text:s/>μπύρας<text:s/>από<text:s/>εστιατόρια,<text:s/>μπαρ<text:s/>κ.λπ.<text:s/>για<text:s/>επιτόπια<text:s/>κατανάλωση.<text:s/>Καθορισμός<text:s/>όρων<text:s/>λειτουργίας<text:s/>και<text:s/>εποπτείας<text:s/>των<text:s/>εν<text:s/>λόγω<text:s/>επιχειρήσεων»,<text:s/>όπως<text:s/>ισχύει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ν.<text:s/>2963/1922<text:s/>(Α’134)<text:s/>«Περί<text:s/>τροποποιήσεως<text:s/>διατάξεων<text:s/>των<text:s/>περί<text:s/>φορολογίας<text:s/>του<text:s/>ζύθου<text:s/>νόμων»,<text:s/>όπως<text:s/>αυτές<text:s/>αντικαταστάθηκαν<text:s/>με<text:s/>τις<text:s/>διατάξεις<text:s/>του<text:s/>ν.<text:s/>1839/1989<text:s/>(Α’90)<text:s/>και<text:s/>ειδικότερα<text:s/>τις<text:s/>διατάξεις<text:s/>του<text:s/>άρθρου<text:s/>3<text:s/>Α,<text:s/>όπως<text:s/>αυτό<text:s/>προστέθηκε<text:s/>με<text:s/>τις<text:s/>διατάξεις<text:s/>της<text:s/>παρ.<text:s/>4<text:s/>του<text:s/>άρθρου<text:s/>19<text:s/>του<text:s/>ν.<text:s/>2753/1999<text:s/>(Α’249),<text:s/>τροποποιήθηκε<text:s/>με<text:s/>το<text:s/>άρθρο<text:s/>120<text:s/>του<text:s/>ν.<text:s/>4537/2018<text:s/>(Α’84)<text:s/>και<text:s/>ισχύει,</text:span></text:p>
      <text:p text:style-name="P7"><text:span text:style-name="T7_1">β)</text:span><text:span text:style-name="T7_2"><text:tab/></text:span><text:span text:style-name="T7_3">του<text:s/>β.δ<text:s/>της<text:s/>28-09-1922<text:s/>«Περί<text:s/>εκτελέσεως<text:s/>των<text:s/>περί<text:s/>φορολογίας<text:s/>του<text:s/>ζύθου<text:s/>νόμων»<text:s/>(Α’<text:s/>183),<text:s/>όπως<text:s/>αυτό<text:s/>τροποποιήθηκε<text:s/>με<text:s/>τις<text:s/>διατάξεις<text:s/>του<text:s/>π.δ.<text:s/>965/1980<text:s/>(Α’243),</text:span></text:p>
      <text:p text:style-name="P8"><text:span text:style-name="T8_1">γ)</text:span><text:span text:style-name="T8_2"><text:tab/></text:span><text:span text:style-name="T8_3">των<text:s/>άρθρων<text:s/>3,<text:s/>53,<text:s/>56,<text:s/>79,<text:s/>86,<text:s/>87<text:s/>και<text:s/>183<text:s/>του<text:s/>ν.<text:s/>2960/2001<text:s/>(Α’265)<text:s/>«Εθνικός<text:s/>Τελωνειακός<text:s/>Κώδικας»,</text:span></text:p>
      <text:p text:style-name="P9"><text:span text:style-name="T9_1">δ)</text:span><text:span text:style-name="T9_2"><text:tab/></text:span><text:span text:style-name="T9_3">των<text:s/>άρθρων<text:s/>8,<text:s/>9,<text:s/>12,<text:s/>13,<text:s/>21<text:s/>και<text:s/>44,<text:s/>ως<text:s/>και<text:s/>του<text:s/>παραρτήματος<text:s/>ΙΙ<text:s/>του<text:s/>Καν<text:s/>(ΕΕ)<text:s/>1169/2011<text:s/>του<text:s/>Ευρωπαϊκού<text:s/>Κοινοβουλίου<text:s/>και<text:s/>του<text:s/>Συμβουλίου<text:s/>της<text:s/>25ης<text:s/>Οκτωβρίου<text:s/>2011<text:s/>σχετικά<text:s/>με<text:s/>την<text:s/>παροχή<text:s/>πληροφοριών<text:s/>για<text:s/>τα<text:s/>τρόφιμα<text:s/>στους<text:s/>καταναλωτές,<text:s/>την<text:s/>τροποποίηση<text:s/>των<text:s/>κανονισμών<text:s/>του<text:s/>Ευρωπαϊκού<text:s/>Κοινοβουλίου<text:s/>και<text:s/>του<text:s/>Συμβουλίου<text:s/>(ΕΚ)<text:s/>αριθμ.<text:s/>1924/2006<text:s/>και<text:s/>(ΕΚ)<text:s/>αριθμ.<text:s/>1925/2006<text:s/>και<text:s/>την<text:s/>κατάργηση<text:s/>της<text:s/>Οδηγίας<text:s/>87/250/ΕΚ<text:s/>της<text:s/>Επιτροπής,<text:s/>της<text:s/>Οδηγίας<text:s/>90/496/ΕΟΚ<text:s/>του<text:s/>Συμβουλίου,<text:s/>της<text:s/>Οδηγίας<text:s/>1999/10/ΕΚ<text:s/>της<text:s/>Επιτροπής,<text:s/>της<text:s/>Οδηγίας<text:s/>2000/13/ΕΚ<text:s/>του<text:s/>Ευρωπαϊκού<text:s/>Κοινοβουλίου<text:s/>και<text:s/>του<text:s/>Συμβουλίου,<text:s/>των<text:s/>Οδηγιών<text:s/>της<text:s/>Επιτροπής<text:s/>2002/67/ΕΚ<text:s/>και<text:s/>2008/5/ΕΚ<text:s/>και<text:s/>του<text:s/>Κανονισμού<text:s/>(ΕΚ)<text:s/>αριθμ.<text:s/>608/2004<text:s/>της<text:s/>Επιτροπής,</text:span></text:p>
      <text:p text:style-name="P10"><text:span text:style-name="T10_1">ε)</text:span><text:span text:style-name="T10_2"><text:tab/></text:span><text:span text:style-name="T10_3">του<text:s/>άρθρου<text:s/>17<text:s/>του<text:s/>ν.<text:s/>2166/1993<text:s/>(Α’<text:s/>137)<text:s/>«Κίνητρα<text:s/>ανάπτυξης<text:s/>επιχειρήσεων<text:s/>διαρρυθμίσεις<text:s/>στην<text:s/>έμμεση<text:s/>και<text:s/>άμεση<text:s/>φορολογία<text:s/>και<text:s/>άλλες<text:s/>διατάξεις»,</text:span></text:p>
      <text:p text:style-name="P11"><text:span text:style-name="T11_1">στ)</text:span><text:span text:style-name="T11_2"><text:tab/></text:span><text:span text:style-name="T11_3">του<text:s/>ν.δ.<text:s/>της<text:s/>29-12-1923<text:s/>(Α’384)<text:s/>«Περί<text:s/>τροποποιήσεως<text:s/>και<text:s/>συμπληρώσεως<text:s/>των<text:s/>περί<text:s/>φορολογίας<text:s/>του<text:s/>ζύθου<text:s/>νόμων»,<text:s/>όπως<text:s/>τροποποιήθηκε<text:s/>με<text:s/>τις<text:s/>διατάξεις<text:s/>του<text:s/>ν.<text:s/>1839/1989<text:s/>(Α’90),</text:span></text:p>
      <text:p text:style-name="P12"><text:span text:style-name="T12_1">ζ)</text:span><text:span text:style-name="T12_2"><text:tab/></text:span><text:span text:style-name="T12_3">του<text:s/>Κεφαλαίου<text:s/>Α’<text:s/>«Περί<text:s/>σύστασης<text:s/>της<text:s/>Ανεξάρτητης<text:s/>Αρχής<text:s/>Δημοσίων<text:s/>Εσόδων»<text:s/>του<text:s/>ν.<text:s/>4389/2016<text:s/>(Α’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υ<text:s/>άρθρου<text:s/>7,<text:s/>της<text:s/>παραγράφου<text:s/>1<text:s/>του<text:s/>άρθρου<text:s/>14<text:s/>και<text:s/>του<text:s/>άρθρου<text:s/>41<text:s/>αυτού.</text:span></text:p>
      <text:p text:style-name="P13"><text:span text:style-name="T13_1">2.<text:s/>Την<text:s/>Δ.ΟΡΓ.Α<text:s/>1036960ΕΞ2017/10-03-2017<text:s/>(Β’<text:s/>96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,<text:s/>όπως<text:s/>ισχύει.</text:span></text:p>
      <text:p text:style-name="P14"><text:span text:style-name="T14_1">3.<text:s/>Την<text:s/>Δ6Α<text:s/>1015213<text:s/>ΕΞ<text:s/>2013/28-1-2013<text:s/>(Β’130<text:s/>και<text:s/>Β’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<text:s/>’<text:s/>της<text:s/>παρ.3<text:s/>του<text:s/>άρθρου<text:s/>41<text:s/>του<text:s/>ν.<text:s/>4389/2016.</text:span></text:p>
      <text:p text:style-name="P15"><text:span text:style-name="T15_1">4.<text:s/>Την<text:s/>αριθμ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39/3/30.11.2017<text:s/>απόφαση<text:s/>του<text:s/>Συμβουλίου<text:s/>Διοίκησης<text:s/>της<text:s/>Α.Α.Δ.Ε.<text:s/>(Υ.Ο.Δ.Δ.<text:s/>689/20.12.2017)<text:s/>«Ανανέωση<text:s/>θητείας<text:s/>του<text:s/>Διοικητή<text:s/>της<text:s/>Ανεξάρτητης<text:s/>Αρχής<text:s/>Δημοσίων<text:s/>Εσόδων».</text:span></text:p>
      <text:p text:style-name="P16"><text:span text:style-name="T16_1">5.<text:s/>Την<text:s/>αριθμ.<text:s/>Φ.<text:s/>318/216/2002<text:s/>(Β’544)<text:s/>Α.Υ.Ο.<text:s/>«Όροι<text:s/>και<text:s/>προϋποθέσεις<text:s/>για<text:s/>τη<text:s/>χορήγηση<text:s/>ειδικής<text:s/>άδειας<text:s/>παραγωγής<text:s/>μπύρας<text:s/>από<text:s/>εστιατόρια,<text:s/>μπαρ,<text:s/>κ.λπ.<text:s/>για<text:s/>επιτόπια<text:s/>κατανάλωση.<text:s/>Καθορισμός<text:s/>όρων<text:s/>λειτουργίας<text:s/>και<text:s/>εποπτείας<text:s/>των<text:s/>εν<text:s/>λόγω<text:s/>επιχειρήσεων»,<text:s/>όπως<text:s/>τροποποιήθηκε<text:s/>με<text:s/>την<text:s/>αριθμ.<text:s/>30/003/000/321/2015<text:s/>(Β’2231)<text:s/>όμοια<text:s/>και<text:s/>ισχύει.</text:span></text:p>
      <text:p text:style-name="P17"><text:span text:style-name="T17_1">6.<text:s/>Την<text:s/>ανάγκη<text:s/>εκσυγχρονισμού<text:s/>και<text:s/>βελτίωσης<text:s/>των<text:s/>ρυθμίσεων<text:s/>της<text:s/>αριθμ.<text:s/>Φ.318/216/2002<text:s/>(Β’544)<text:s/>Α.Υ.Ο.<text:s/>με<text:s/>σκοπό<text:s/>την<text:s/>ενίσχυση<text:s/>της<text:s/>επιχειρηματικότητας<text:s/>και<text:s/>την<text:s/>ανάπτυξη<text:s/>των<text:s/>επιχειρήσεων<text:s/>που<text:s/>παράγουν<text:s/>μπύρα<text:s/>για<text:s/>επιτόπια<text:s/>κατανάλωση.</text:span></text:p>
      <text:p text:style-name="P18"><text:span text:style-name="T18_1">7.<text:s/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p text:style-name="P19"><text:span text:style-name="T19_1">Τροποποιούμε<text:s/>την<text:s/>αριθμ.<text:s/>Φ.318/216/2002<text:s/>(Β’544)<text:s/>Α.Υ.Ο.<text:s/>«<text:s/>Όροι<text:s/>και<text:s/>προϋποθέσεις<text:s/>για<text:s/>τη<text:s/>χορήγηση<text:s/>ειδικής<text:s/>αδείας<text:s/>παραγωγής<text:s/>μπύρας<text:s/>από<text:s/>εστιατόρια,<text:s/>μπαρ<text:s/>κ.λπ.<text:s/>για<text:s/>επιτόπια<text:s/>κατανάλωση.<text:s/>Καθορισμός<text:s/>όρων<text:s/>λειτουργίας<text:s/>και<text:s/>εποπτείας<text:s/>των<text:s/>εν<text:s/>λόγω<text:s/>επιχειρήσεων»,<text:s/>όπως<text:s/>ισχύει,<text:s/>ως<text:s/>ακολούθως:</text:span></text:p>
      <text:h text:style-name="P20" text:outline-level="6"><text:span text:style-name="T20_1">Άρθρο<text:s/>1</text:span></text:h>
      <text:p text:style-name="P21"><text:span text:style-name="T21_1">1.</text:span><text:span text:style-name="T21_2"><text:s/>Η<text:s/>παράγραφος<text:s/>1<text:s/>του<text:s/>άρθρου<text:s/>1<text:s/>αντικαθίσταται<text:s/>ως<text:s/>εξής:</text:span></text:p>
      <text:p text:style-name="P22"><text:span text:style-name="T22_1">«1.<text:s/>Τα<text:s/>εστιατόρια,<text:s/>μπαρ,<text:s/>ταβέρνες,<text:s/>κέντρα<text:s/>διασκέδασης<text:s/>και<text:s/>λοιπές<text:s/>ομοειδείς<text:s/>επιχειρήσεις<text:s/>που<text:s/>διαθέτουν<text:s/>κατάλληλο<text:s/>μηχανολογικό<text:s/>εξοπλισμό<text:s/>στο<text:s/>χώρο<text:s/>του<text:s/>καταστήματος,<text:s/>δικαιούνται<text:s/>να<text:s/>τύχουν<text:s/>ειδικής<text:s/>αδείας<text:s/>για<text:s/>την<text:s/>παραγωγή<text:s/>μπύρας,<text:s/>με<text:s/>την<text:s/>τήρηση<text:s/>των<text:s/>όρων<text:s/>και<text:s/>των<text:s/>διατυπώσεων<text:s/>που<text:s/>προβλέπονται<text:s/>στα<text:s/>επόμενα<text:s/>άρθρα<text:s/>και<text:s/>υπό<text:s/>την<text:s/>προϋπόθεση<text:s/>ότι<text:s/>το<text:s/>ζυθοβραστήριο<text:s/>περιλαμβάνει<text:s/>ένα<text:s/>ή<text:s/>περισσότερα<text:s/>δοχεία<text:s/>βρασμού<text:s/>ζυθογλεύκους<text:s/>(ζυθοβραστήρες)<text:s/>συνολικής<text:s/>χωρητικότητας<text:s/>τουλάχιστον<text:s/>πέντε<text:s/>(5)<text:s/>εκατόλιτρων,<text:s/>η<text:s/>παραγόμενη<text:s/>μπύρα<text:s/>δεν<text:s/>θα<text:s/>υπερβαίνει<text:s/>τα<text:s/>1500<text:s/>εκατόλιτρα<text:s/>κατ’<text:s/>έτος<text:s/>και<text:s/>θα<text:s/>διατίθεται<text:s/>αποκλειστικά<text:s/>χύμα<text:s/>και<text:s/>μόνο<text:s/>για<text:s/>επιτόπια<text:s/>κατανάλωση.».</text:span></text:p>
      <text:p text:style-name="P23"><text:span text:style-name="T23_1">2.</text:span><text:span text:style-name="T23_2"><text:s/>Το<text:s/>εδάφιο<text:s/>α)<text:s/>της<text:s/>παραγράφου<text:s/>2<text:s/>του<text:s/>άρθρου<text:s/>2<text:s/>αντικαθίσταται<text:s/>ως<text:s/>εξής:</text:span></text:p>
      <text:p text:style-name="P24"><text:span text:style-name="T24_1">«α)<text:s/>Ζυθοβραστήριο<text:s/>το<text:s/>οποίο<text:s/>πρέπει<text:s/>να<text:s/>διαθέτει<text:s/>σπαστήρα<text:s/>(μύλο<text:s/>βύνης),<text:s/>δοχεία<text:s/>ανάμειξης,<text:s/>φίλτρα<text:s/>χυλού,<text:s/>δοχείο<text:s/>ή<text:s/>δοχεία<text:s/>βρασμού<text:s/>(ζυθοβραστήρα<text:s/>ή<text:s/>ζυθοβραστήρες),<text:s/>ψύκτη<text:s/>γλεύκους<text:s/>και<text:s/>τις<text:s/>κατάλληλες<text:s/>σωληνώσεις,<text:s/>κατασκευασμένα<text:s/>από<text:s/>ανοξείδωτο<text:s/>μέταλλο.».</text:span></text:p>
      <text:p text:style-name="P25"><text:span text:style-name="T25_1">3.</text:span><text:span text:style-name="T25_2"><text:s/>Το<text:s/>πρώτο<text:s/>εδάφιο<text:s/>της<text:s/>παραγράφου<text:s/>1<text:s/>και<text:s/>το<text:s/>εδάφιο<text:s/>α<text:s/>της<text:s/>παραγράφου<text:s/>2<text:s/>του<text:s/>άρθρου<text:s/>4,<text:s/>αντίστοιχα,<text:s/>αντικαθίστανται<text:s/>ως<text:s/>εξής:</text:span></text:p>
      <text:p text:style-name="P26"><text:span text:style-name="T26_1">«1)<text:s/>Με<text:s/>τη<text:s/>λήψη<text:s/>της<text:s/>αδείας<text:s/>και<text:s/>πριν<text:s/>την<text:s/>έναρξη<text:s/>της<text:s/>παραγωγής<text:s/>της<text:s/>μπύρας,<text:s/>να<text:s/>υποβάλλει,<text:s/>με<text:s/>σχετική<text:s/>αίτηση<text:s/>δήλωσή<text:s/>του<text:s/>στην<text:s/>αρμόδια<text:s/>Χημική<text:s/>Υπηρεσία,<text:s/>πλήρη<text:s/>φάκελο<text:s/>για<text:s/>κάθε<text:s/>τύπο<text:s/>μπύρας<text:s/>που<text:s/>προτίθεται<text:s/>να<text:s/>παραγάγει,<text:s/>ο<text:s/>οποίος<text:s/>θα<text:s/>περιλαμβάνει<text:s/>τα<text:s/>αναλυτικά<text:s/>στοιχεία<text:s/>αυτής,<text:s/>το<text:s/>είδος<text:s/>και<text:s/>το<text:s/>ποσοστό<text:s/>των<text:s/>πρώτων<text:s/>υλών,<text:s/>τα<text:s/>πρόσθετα,<text:s/>τα<text:s/>ένζυμα,<text:s/>τις<text:s/>αρωματικές<text:s/>ύλες,<text:s/>ως<text:s/>και<text:s/>τα<text:s/>τεχνολογικά<text:s/>βοηθήματα<text:s/>που<text:s/>θα<text:s/>χρησιμοποιεί,<text:s/>το<text:s/>είδος<text:s/>των<text:s/>μέσων<text:s/>ρύθμισης<text:s/>της<text:s/>οξύτητας<text:s/>και<text:s/>της<text:s/>σκληρότητας<text:s/>του<text:s/>χρησιμοποιούμενου<text:s/>στην<text:s/>παραγωγή<text:s/>της<text:s/>μπύρας<text:s/>πόσιμου<text:s/>ύδατος,<text:s/>τα<text:s/>οποία<text:s/>πρέπει<text:s/>να<text:s/>είναι<text:s/>σύμφωνα<text:s/>με<text:s/>τους<text:s/>όρους<text:s/>και<text:s/>τις<text:s/>προδιαγραφές<text:s/>της<text:s/>ενωσιακής<text:s/>και<text:s/>εθνικής<text:s/>νομοθεσίας<text:s/>καθώς<text:s/>και<text:s/>συνοπτική<text:s/>περιγραφή<text:s/>της<text:s/>διαδικασίας<text:s/>παραγωγής<text:s/>του.».</text:span></text:p>
      <text:p text:style-name="P27"><text:span text:style-name="T27_1">«α.<text:s/>Η<text:s/>ποσότητα<text:s/>της<text:s/>εκάστοτε<text:s/>παραλαμβανόμενης<text:s/>βύνης,<text:s/>κριθής<text:s/>και<text:s/>κάθε<text:s/>άλλης<text:s/>αμυλούχου<text:s/>ή<text:s/>σακχαρούχου<text:s/>πρώτης<text:s/>ύλης<text:s/>κατά<text:s/>τύπο<text:s/>ή/και<text:s/>είδος<text:s/>αυτών<text:s/>καθώς<text:s/>και<text:s/>η<text:s/>εκχυλισματική<text:s/>απόδοση<text:s/>ή<text:s/>η<text:s/>περιεκτικότητα<text:s/>σε<text:s/>στερεά<text:s/>συστατικά<text:s/>αυτών.».</text:span></text:p>
      <text:p text:style-name="P28"><text:span text:style-name="T28_1">4.</text:span><text:span text:style-name="T28_2"><text:s/>Η<text:s/>παράγραφος<text:s/>5<text:s/>του<text:s/>άρθρου<text:s/>4<text:s/>αριθμείται<text:s/>ως<text:s/>5<text:s/>α)<text:s/>και<text:s/>στο<text:s/>τέλος<text:s/>αυτής<text:s/>προστίθεται<text:s/>νέο<text:s/>εδάφιο<text:s/>β<text:s/>ως<text:s/>εξής:</text:span></text:p>
      <text:p text:style-name="P29"><text:span text:style-name="T29_1">«β)<text:s/>Να<text:s/>διασφαλίζει<text:s/>ότι<text:s/>οι<text:s/>υποχρεωτικές<text:s/>πληροφορίες,<text:s/>σύμφωνα<text:s/>με<text:s/>τις<text:s/>διατάξεις<text:s/>του<text:s/>στοιχείου<text:s/>(γ)<text:s/>της<text:s/>παραγράφου<text:s/>1<text:s/>του<text:s/>άρθρου<text:s/>9<text:s/>του<text:s/>κανονισμού<text:s/>(ΕΕ)<text:s/>αριθμ.<text:s/>1169/2011<text:s/>(ουσίες<text:s/>ή<text:s/>προϊόντα<text:s/>που<text:s/>προκαλούν<text:s/>αλλεργίες<text:s/>ή<text:s/>δυσανεξίες),<text:s/>είναι<text:s/>άμεσα<text:s/>διαθέσιμες<text:s/>και<text:s/>προσβάσιμες<text:s/>στο<text:s/>χώρο<text:s/>της<text:s/>επιχείρησης<text:s/>που<text:s/>διατίθενται<text:s/>οι<text:s/>μπύρες<text:s/>στον<text:s/>τελικό<text:s/>καταναλωτή.</text:span></text:p>
      <text:p text:style-name="P30"><text:span text:style-name="T30_1">Η<text:s/>παροχή<text:s/>των<text:s/>πληροφοριών<text:s/>αυτών<text:s/>μπορεί<text:s/>να<text:s/>γίνεται<text:s/>με:</text:span></text:p>
      <text:p text:style-name="P31"><text:span text:style-name="T31_1">αα)<text:s/>Αναγραφή<text:s/>των<text:s/>συστατικών<text:s/>που<text:s/>προκαλούν<text:s/>αλλεργίες<text:s/>και<text:s/>δυσανεξίες<text:s/>στους<text:s/>τιμοκαταλόγους<text:s/>της<text:s/>επιχείρησης<text:s/>ή<text:s/>/και</text:span></text:p>
      <text:p text:style-name="P32"><text:span text:style-name="T32_1">ββ)<text:s/>Αναγραφή<text:s/>των<text:s/>συστατικών<text:s/>που<text:s/>προκαλούν<text:s/>αλλεργίες<text:s/>και<text:s/>δυσανεξίες<text:s/>σε<text:s/>έντυπο<text:s/>ή<text:s/>ηλεκτρονικό<text:s/>υλικό,<text:s/>άμεσα<text:s/>διαθέσιμο<text:s/>στον<text:s/>πελάτη<text:s/>ή/και</text:span></text:p>
      <text:p text:style-name="P33"><text:span text:style-name="T33_1">γγ)<text:s/>Πινακίδες<text:s/>σε<text:s/>εμφανές<text:s/>σημείο<text:s/>του<text:s/>καταστήματος<text:s/>που<text:s/>αναγράφουν<text:s/>ευανάγνωστα<text:s/>τα<text:s/>περιεχόμενα<text:s/>συστατικά<text:s/>που<text:s/>προκαλούν<text:s/>αλλεργίες<text:s/>ή<text:s/>δυσανεξίες<text:s/>ανά<text:s/>τύπο<text:s/>μπύρας<text:s/>ή/και</text:span></text:p>
      <text:p text:style-name="P34"><text:span text:style-name="T34_1">δδ)<text:s/>Πινακίδες<text:s/>σε<text:s/>εμφανές<text:s/>σημείο<text:s/>του<text:s/>καταστήματος<text:s/>ή<text:s/>/και<text:s/>σχετική<text:s/>ένδειξη<text:s/>επί<text:s/>των<text:s/>τιμοκαταλόγων<text:s/>που<text:s/>να<text:s/>παραπέμπουν<text:s/>τις<text:s/>ευπαθείς<text:s/>ομάδες<text:s/>να<text:s/>συμβουλεύονται<text:s/>το<text:s/>εξειδικευμένο<text:s/>ή<text:s/>κατάλληλα<text:s/>ενημερωμένο<text:s/>προσωπικό<text:s/>προφορικά<text:s/>με<text:s/>ταυτόχρονη<text:s/>υποχρεωτική<text:s/>παροχή<text:s/>του<text:s/>σχετικού<text:s/>εντύπου<text:s/>ή<text:s/>ηλεκτρονικού<text:s/>υλικού<text:s/>εντός<text:s/>της<text:s/>επιχείρησης.</text:span></text:p>
      <text:p text:style-name="P35"><text:span text:style-name="T35_1">Οι<text:s/>πληροφορίες<text:s/>αυτές<text:s/>παρέχονται<text:s/>υποχρεωτικά<text:s/>στην<text:s/>ελληνική<text:s/>γλώσσα,<text:s/>ενώ<text:s/>επιτρέπεται<text:s/>επιπλέον<text:s/>και<text:s/>η<text:s/>πολύγλωσση<text:s/>παροχή<text:s/>της<text:s/>πληροφορίας.».</text:span></text:p>
      <text:h text:style-name="P36" text:outline-level="6"><text:span text:style-name="T36_1">Άρθρο<text:s/>2</text:span></text:h>
      <text:p text:style-name="P37"><text:span text:style-name="T37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13<text:s/>Μαρτίου<text:s/>2019</text:span></text:p>
      <text:p text:style-name="P40"><text:span text:style-name="T40_1">Ο<text:s/>Διοικητής</text:span></text:p>
      <text:p text:style-name="P41"><text:span text:style-name="T4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