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 style:parent-style-name="hierarchy-num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 style:parent-style-name="hierarchy-num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1">
      <style:paragraph-properties fo:margin-top="0.423cm"/>
    </style:style>
    <style:style style:name="T329_1" style:family="text" style:parent-style-name="hierarchy-num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 style:parent-style-name="article-num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1">
      <style:paragraph-properties fo:margin-top="0.423cm"/>
    </style:style>
    <style:style style:name="T366_1" style:family="text" style:parent-style-name="hierarchy-num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 style:parent-style-name="article-num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 style:parent-style-name="article-num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1">
      <style:paragraph-properties fo:margin-top="0.423cm"/>
    </style:style>
    <style:style style:name="T489_1" style:family="text" style:parent-style-name="hierarchy-num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1">
      <style:paragraph-properties fo:margin-top="0.423cm"/>
    </style:style>
    <style:style style:name="T544_1" style:family="text" style:parent-style-name="hierarchy-num">
      <style:text-properties fo:language="el" fo:language-asian="el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 style:parent-style-name="article-num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5963/ΓΔ1.410</text:span></text:p>
      <text:p text:style-name="P2"><text:span text:style-name="T2_1">Μεταβίβαση<text:s/>αρμοδιοτήτων<text:s/>της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ης<text:s/>Κεντρικής<text:s/>Υπηρεσίας<text:s/>του<text:s/>Υπουργείου<text:s/>και<text:s/>στους<text:s/>προϊσταμένους<text:s/>των<text:s/>Διευθύνσεων<text:s/>και<text:s/>των<text:s/>Τμημάτων<text:s/>του<text:s/>Σ.ΕΠ.Ε.</text:span></text:p>
      <text:p text:style-name="P3"><text:span text:style-name="T3_1">Η<text:s/>ΥΠΟΥΡΓΟΣ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άρθρων<text:s/>41,<text:s/>50,<text:s/>54<text:s/>και<text:s/>90<text:s/>του<text:s/>Κώδικα<text:s/>Νομοθεσίας<text:s/>για<text:s/>την<text:s/>Κυβέρνηση<text:s/>και<text:s/>τα<text:s/>Κυβερνητικά<text:s/>όργανα,<text:s/>(Α’<text:s/>98),<text:s/>β)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<text:s/>και<text:s/>ειδικότερα<text:s/>των<text:s/>άρθρων<text:s/>24,<text:s/>25,<text:s/>26,<text:s/>65,<text:s/>66,<text:s/>67,<text:s/>68,<text:s/>69Ε,</text:span></text:p>
      <text:p text:style-name="P9"><text:span text:style-name="T9_1">γ)</text:span><text:span text:style-name="T9_2"><text:tab/></text:span><text:span text:style-name="T9_3">του<text:s/>π.δ.<text:s/>134/2017<text:s/>«Οργανισμός<text:s/>Υπουργείου<text:s/>Εργασίας,<text:s/>Κοινωνικής<text:s/>Ασφάλισης<text:s/>και<text:s/>Κοινωνικής<text:s/>Αλληλεγγύης»,<text:s/>(Α’<text:s/>168),</text:span></text:p>
      <text:p text:style-name="P10"><text:span text:style-name="T10_1">δ)του<text:s/>π.δ.<text:s/>125/2016<text:s/>(Α’<text:s/>210)<text:s/>«Διορισμός<text:s/>Υπουργών,<text:s/>Αναπληρωτών<text:s/>Υπουργών<text:s/>και<text:s/>Υφυπουργών»,</text:span></text:p>
      <text:p text:style-name="P11"><text:span text:style-name="T11_1">ε)</text:span><text:span text:style-name="T11_2"><text:tab/></text:span><text:span text:style-name="T11_3">του<text:s/>π.δ.<text:s/>80/2016<text:s/>(Α’<text:s/>145)<text:s/>«Ανάληψη<text:s/>υποχρεώσεων<text:s/>από<text:s/>τους<text:s/>διατάκτες»,</text:span></text:p>
      <text:p text:style-name="P12"><text:span text:style-name="T12_1">στ)</text:span><text:span text:style-name="T12_2"><text:tab/></text:span><text:span text:style-name="T12_3">του<text:s/>ν.<text:s/>4446/2016<text:s/>(Α’<text:s/>240)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,</text:span></text:p>
      <text:p text:style-name="P13"><text:span text:style-name="T13_1">ζ)</text:span><text:span text:style-name="T13_2"><text:tab/></text:span><text:span text:style-name="T13_3">του<text:s/>ν.<text:s/>4314/2014<text:s/>(Α’<text:s/>265/23-12-2014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και<text:s/>λοιπές<text:s/>διατάξεις<text:s/>και<text:s/>ειδικότερα<text:s/>τα<text:s/>άρθρα<text:s/>16,<text:s/>17,18<text:s/>και<text:s/>58<text:s/>παρ.<text:s/>3<text:s/>αυτού,<text:s/>όπως<text:s/>ισχύουν,</text:span></text:p>
      <text:p text:style-name="P14"><text:span text:style-name="T14_1">η)</text:span><text:span text:style-name="T14_2"><text:tab/></text:span><text:span text:style-name="T14_3">του<text:s/>ν.<text:s/>3614/2007<text:s/>(Α’<text:s/>267)<text:s/>«Διαχείριση,<text:s/>έλεγχος<text:s/>και<text:s/>εφαρμογή<text:s/>αναπτυξιακών<text:s/>παρεμβάσεων<text:s/>για<text:s/>την<text:s/>προγραμματική<text:s/>περίοδο<text:s/>2007-2013»,</text:span></text:p>
      <text:p text:style-name="P15"><text:span text:style-name="T15_1">θ)</text:span><text:span text:style-name="T15_2"><text:tab/></text:span><text:span text:style-name="T15_3">του<text:s/>κανονισμού<text:s/>(ΕΕ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,</text:span></text:p>
      <text:p text:style-name="P16"><text:span text:style-name="T16_1">ι)</text:span><text:span text:style-name="T16_2"><text:tab/></text:span><text:span text:style-name="T16_3">του<text:s/>π.δ.<text:s/>54/2018<text:s/>(Α’<text:s/>103)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,</text:span></text:p>
      <text:p text:style-name="P17"><text:span text:style-name="T17_1">ια)</text:span><text:span text:style-name="T17_2"><text:tab/></text:span><text:span text:style-name="T17_3">της<text:s/>υπουργική<text:s/>απόφαση<text:s/>83071/ΕΥΘΥ<text:s/>781/4.8.2016<text:s/>(Β’<text:s/>2643/25-8-2016)<text:s/>«Σύσταση<text:s/>και<text:s/>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/text:span></text:p>
      <text:p text:style-name="P18"><text:span text:style-name="T18_1">ια)</text:span><text:span text:style-name="T18_2"><text:tab/></text:span><text:span text:style-name="T18_3">το<text:s/>αρ.<text:s/>πρωτ.<text:s/>2/58493/ΔΠΓΚ/31-7-2018<text:s/>«Οικονομική<text:s/>και<text:s/>Διοικητική<text:s/>Ταξινόμηση<text:s/>του<text:s/>Κρατικού<text:s/>Προϋπολογισμού»<text:s/>(Β<text:s/>3240/7-8-2018)<text:s/>όπως<text:s/>ισχύει,</text:span></text:p>
      <text:p text:style-name="P19"><text:span text:style-name="T19_1">ιβ)</text:span><text:span text:style-name="T19_2"><text:tab/></text:span><text:span text:style-name="T19_3">το<text:s/>αρ.<text:s/>πρωτ.<text:s/>οικ.<text:s/>2/94263/ΔΠΓΚ/21-12-2018<text:s/>«Ανακατανομή<text:s/>πιστώσεων<text:s/>του<text:s/>κρατικού<text:s/>προϋπολογισμού»<text:s/>(Β’<text:s/>5860/28-12-2018),</text:span></text:p>
      <text:p text:style-name="P20"><text:span text:style-name="T20_1">ιγ)</text:span><text:span text:style-name="T20_2"><text:tab/></text:span><text:span text:style-name="T20_3">τη<text:s/>με<text:s/>αρ.<text:s/>πρωτ.<text:s/>2/1901/ΔΠΓΚ/8-1-2019<text:s/>εγκύκλιο<text:s/>«Οδηγίες<text:s/>Εκτέλεσης<text:s/>Προϋπολογισμού<text:s/>Φορέων<text:s/>Γενικής<text:s/>Κυβέρνησης»<text:s/>(ΑΔΑ:<text:s/>9Β32Η-0Φ6),</text:span></text:p>
      <text:p text:style-name="P21"><text:span text:style-name="T21_1">ιδ)</text:span><text:span text:style-name="T21_2"><text:tab/></text:span><text:span text:style-name="T21_3">την<text:s/>αρ.<text:s/>οικ.<text:s/>2/84027/ΔΠΓΚ/15-11-2018<text:s/>(Β’<text:s/>5171/<text:s/>16-11-2018)<text:s/>«Αναμόρφωση<text:s/>των<text:s/>εγκεκριμένων<text:s/>αναλυτικών<text:s/>προϋπολογισμών<text:s/>των<text:s/>λοιπών<text:s/>φορέων<text:s/>Γενικής<text:s/>Κυβέρνησης,<text:s/>συμπεριλαμβανομένων<text:s/>και<text:s/>των<text:s/>ΑΔΑ<text:s/>που<text:s/>δεν<text:s/>ανήκουν<text:s/>στην<text:s/>Κεντρική<text:s/>Διοίκηση<text:s/>ως<text:s/>ειδικοί<text:s/>φορείς,<text:s/>πλην<text:s/>ΟΤΑ<text:s/>και<text:s/>φορέων<text:s/>του<text:s/>Κεφαλαίου<text:s/>Α’<text:s/>του<text:s/>ν.<text:s/>3429/2005»,</text:span></text:p>
      <text:p text:style-name="P22"><text:span text:style-name="T22_1">ιε)</text:span><text:span text:style-name="T22_2"><text:tab/></text:span><text:span text:style-name="T22_3">την<text:s/>αρ.<text:s/>πρωτ.<text:s/>2/45897/0026/14-6-2017<text:s/>εγκύκλιο<text:s/>του<text:s/>Υπουργείου<text:s/>Οικονομικών<text:s/>«Παροχή<text:s/>οδηγιών<text:s/>επί<text:s/>διατάξεων<text:s/>του<text:s/>ν.<text:s/>4270/2014»<text:s/>(ΑΔΑ<text:s/>65ΟΦΗ-36Κ).</text:span></text:p>
      <text:p text:style-name="P23"><text:span text:style-name="T23_1">2.<text:s/>Τις<text:s/>με<text:s/>αρ.<text:s/>πρωτ.<text:s/>οικ.<text:s/>35598/357/27-6-2018<text:s/>από<text:s/>21/1/2019<text:s/>και<text:s/>από<text:s/>22/4/2019<text:s/>εισηγήσεις<text:s/>της<text:s/>Προϊσταμένης<text:s/>της<text:s/>Γενικής<text:s/>Διεύθυνσης<text:s/>Οικονομικών<text:s/>Υπηρεσιών<text:s/>του<text:s/>Υπουργείου,</text:span></text:p>
      <text:p text:style-name="P24"><text:span text:style-name="T24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5" text:outline-level="1"><text:span text:style-name="T25_1">ΚΕΦΑΛΑΙΟ<text:s/>Α’</text:span></text:h>
      <text:h text:style-name="P26" text:outline-level="6"><text:span text:style-name="T26_1">Άρθρο<text:s/>1<text:s/></text:span></text:h>
      <text:h text:style-name="P27" text:outline-level="6"><text:span text:style-name="T27_1">Στο<text:s/>Γενικό<text:s/>Γραμματέα<text:s/>του<text:s/>Υπουργείου</text:span></text:h>
      <text:p text:style-name="P28"><text:span text:style-name="T28_1">Εργασίας,<text:s/>Κοινωνικής<text:s/>Ασφάλισης<text:s/>και<text:s/>Κοινωνικής<text:s/>Αλληλεγγύης<text:s/>μεταβιβάζονται<text:s/>οι<text:s/>κάτωθι<text:s/>αρμοδιότητες<text:s/>που<text:s/>προέρχονται<text:s/>από<text:s/>τη<text:s/>Γενική<text:s/>Διεύθυνση<text:s/>Οικονομικών<text:s/>Υπηρεσιών<text:s/>πλην<text:s/>των<text:s/>εξαιρουμένων<text:s/>στο<text:s/>άρθρο<text:s/>2<text:s/>της<text:s/>παρούσης:</text:span></text:p>
      <text:p text:style-name="P29"><text:span text:style-name="T29_1">1.</text:span><text:span text:style-name="T29_2"><text:s/>η<text:s/>έγκριση,<text:s/>έκδοση<text:s/>και<text:s/>υπογραφή<text:s/>των<text:s/>τεχνικών<text:s/>δελτίων<text:s/>προτεινομένων<text:s/>πράξεων<text:s/>που<text:s/>χρηματοδοτούνται<text:s/>από<text:s/>το<text:s/>εθνικό<text:s/>σκέλος<text:s/>του<text:s/>Π.Δ.Ε.<text:s/>του<text:s/>Υπουργείου<text:s/>Εργασίας,<text:s/>Κοινωνικής<text:s/>Ασφάλισης<text:s/>και<text:s/>Κοινωνικής<text:s/>Αλληλεγγύης,<text:s/>2.<text:s/>η<text:s/>έγκριση,<text:s/>έκδοση<text:s/>και<text:s/>υπογραφή<text:s/>των<text:s/>τεχνικών<text:s/>δελτίων<text:s/>προτεινομένων<text:s/>πράξεων<text:s/>των<text:s/>συγχρηματοδοτούμενων<text:s/>από<text:s/>Κοινοτικούς<text:s/>πόρους<text:s/>έργων<text:s/>που<text:s/>αναλαμβάνει<text:s/>ως<text:s/>δικαιούχος<text:s/>το<text:s/>Υπουργείο<text:s/>Εργασίας,<text:s/>Κοινωνικής<text:s/>Ασφάλισης<text:s/>και<text:s/>Κοινωνικής<text:s/>Αλληλεγγύης,</text:span></text:p>
      <text:p text:style-name="P30"><text:span text:style-name="T30_1">3.</text:span><text:span text:style-name="T30_2"><text:s/>η<text:s/>υπογραφή<text:s/>των<text:s/>προτάσεων<text:s/>και<text:s/>των<text:s/>συμφώνων<text:s/>χρηματοδότησης<text:s/>ως<text:s/>αρμόδιος<text:s/>φορέας<text:s/>χρηματοδότησης<text:s/>όλων<text:s/>των<text:s/>συγχρηματοδοτούμενων<text:s/>από<text:s/>Κοινοτικούς<text:s/>πόρους<text:s/>και<text:s/>άλλες<text:s/>πηγές<text:s/>χρηματοδότησης<text:s/>έργων,<text:s/>τα<text:s/>οποία<text:s/>χρηματοδοτούνται<text:s/>από<text:s/>το<text:s/>Π.Δ.Ε.<text:s/>του<text:s/>Υπουργείου<text:s/>Εργασίας,<text:s/>Κοινωνικής<text:s/>Ασφάλισης<text:s/>και<text:s/>Κοινωνικής<text:s/>Αλληλεγγύης,</text:span></text:p>
      <text:p text:style-name="P31"><text:span text:style-name="T31_1">4.</text:span><text:span text:style-name="T31_2"><text:s/>η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ΑΕ/Α.Λ.Ε.<text:s/>ή<text:s/>η<text:s/>δαπάνη<text:s/>είναι<text:s/>από<text:s/>200.001<text:s/>ευρώ<text:s/>ως<text:s/>10.000.000<text:s/>και<text:s/>εφόσον<text:s/>δεν<text:s/>μεταβάλλεται<text:s/>το<text:s/>οικονομικό<text:s/>αποτέλεσμα<text:s/>του<text:s/>εγκριθέντος<text:s/>προϋπολογισμού,</text:span></text:p>
      <text:p text:style-name="P32"><text:span text:style-name="T32_1">5.</text:span><text:span text:style-name="T32_2"><text:s/>ο<text:s/>συντονισμός<text:s/>των<text:s/>ενεργειών<text:s/>για<text:s/>την<text:s/>καταγραφή<text:s/>και<text:s/>αξιοποίηση<text:s/>της<text:s/>περιουσίας<text:s/>του<text:s/>Υπουργείου<text:s/>και<text:s/>των<text:s/>εποπτευομένων<text:s/>φορέων<text:s/>του,</text:span></text:p>
      <text:p text:style-name="P33"><text:span text:style-name="T33_1">6.</text:span><text:span text:style-name="T33_2"><text:s/>η<text:s/>έκδοση<text:s/>αποφάσεων<text:s/>χρηματοδότησης-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έως<text:s/>10.000.000<text:s/>€.</text:span></text:p>
      <text:p text:style-name="P34"><text:span text:style-name="T34_1">Ο<text:s/>Γενικός<text:s/>Γραμματέας<text:s/>του<text:s/>Υπουργείου<text:s/>προσυπογράφει<text:s/>όλα<text:s/>τα<text:s/>έγγραφα<text:s/>που<text:s/>υπογράφονται<text:s/>από<text:s/>την<text:s/>Υπουργό<text:s/>τα<text:s/>οποία<text:s/>προέρχονται<text:s/>από<text:s/>τις<text:s/>υπηρεσίες<text:s/>της<text:s/>Γενικής<text:s/>Διεύθυνσης<text:s/>Οικονομικών<text:s/>Υπηρεσιών,<text:s/>εκτός<text:s/>των<text:s/>αποφάσεων<text:s/>ανάληψη<text:s/>ς/ανάκλη<text:s/>ση<text:s/>ς<text:s/>υποχρεώσεων<text:s/>που<text:s/>υπογράφονται<text:s/>από<text:s/>τον<text:s/>αρμόδιο<text:s/>διατάκτη,<text:s/>όπως<text:s/>αυτές<text:s/>ορίζονται<text:s/>στο<text:s/>άρθρο<text:s/>16<text:s/>της<text:s/>παρούσας.</text:span></text:p>
      <text:h text:style-name="P35" text:outline-level="6"><text:span text:style-name="T35_1">Άρθρο<text:s/>2<text:s/></text:span></text:h>
      <text:h text:style-name="P36" text:outline-level="6"><text:span text:style-name="T36_1">Από<text:s/>τις<text:s/>αρμοδιότητες<text:s/>που<text:s/>ανήκουν<text:s/>στην</text:span></text:h>
      <text:p text:style-name="P37"><text:span text:style-name="T37_1">αναφερόμενη<text:s/>στο<text:s/>άρθρο<text:s/>1<text:s/>Γενική<text:s/>Διεύθυνση<text:s/>Οικονομικών<text:s/>Υπηρεσιών,<text:s/>εξαιρούνται</text:span></text:p>
      <text:p text:style-name="P38"><text:span text:style-name="T38_1">και<text:s/>παραμένουν<text:s/>στην<text:s/>Υπουργό:</text:span></text:p>
      <text:p text:style-name="P39"><text:span text:style-name="T39_1">1.</text:span><text:span text:style-name="T39_2"><text:s/>η<text:s/>πρόταση<text:s/>για<text:s/>την<text:s/>έκδοση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/text:span></text:p>
      <text:p text:style-name="P40"><text:span text:style-name="T40_1">2.</text:span><text:span text:style-name="T40_2"><text:s/>η<text:s/>υποβολή<text:s/>ερωτημάτων<text:s/>προς<text:s/>το<text:s/>Νομικό<text:s/>Συμβούλιο<text:s/>του<text:s/>Κράτους,</text:span></text:p>
      <text:p text:style-name="P41"><text:span text:style-name="T41_1">3.</text:span><text:span text:style-name="T41_2">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42"><text:span text:style-name="T42_1">4.</text:span><text:span text:style-name="T42_2"><text:s/>η<text:s/>κατάρτιση<text:s/>του<text:s/>σχεδίου<text:s/>Προϋπολογισμού<text:s/>και<text:s/>Απολογισμού<text:s/>του<text:s/>Υπουργείου,</text:span></text:p>
      <text:p text:style-name="P43"><text:span text:style-name="T43_1">5.</text:span><text:span text:style-name="T43_2"><text:s/>η<text:s/>πρόταση<text:s/>κατάρτισης<text:s/>του<text:s/>Προγράμματος<text:s/>Δημοσίων<text:s/>Επενδύσεων,</text:span></text:p>
      <text:p text:style-name="P44"><text:span text:style-name="T44_1">6.</text:span><text:span text:style-name="T44_2"><text:s/>η<text:s/>έγκριση<text:s/>υπερωριακής<text:s/>απασχόλησης<text:s/>των<text:s/>υπαλλήλων<text:s/>του<text:s/>Υπουργείου,<text:s/>του<text:s/>Σ.ΕΠ.Ε.,<text:s/>καθώς<text:s/>και<text:s/>των<text:s/>εποπτευομένων<text:s/>οργανισμών,<text:s/>Ν.Π.Δ.Δ.<text:s/>και<text:s/>Ν.Π.Ι.Δ.,<text:s/>του<text:s/>Μ.Τ.Π.Υ.<text:s/>και<text:s/>της<text:s/>Η.ΔΙ.Κ.Α.<text:s/>Α.Ε.,</text:span></text:p>
      <text:p text:style-name="P45"><text:span text:style-name="T45_1">7.</text:span><text:span text:style-name="T45_2"><text:s/>η<text:s/>έγκριση<text:s/>των<text:s/>προϋπολογισμών<text:s/>των<text:s/>εποπτευόμενων<text:s/>οργανισμών,<text:s/>Ν.Π.Δ.Δ.<text:s/>και<text:s/>Ν.Π.Ι.Δ.,<text:s/>καθώς<text:s/>και<text:s/>του<text:s/>Μ.Τ.Π.Υ.,<text:s/>της<text:s/>Η.ΔΙ.Κ.Α.<text:s/>Α.Ε.<text:s/>και<text:s/>της<text:s/>Ε.Α.Α.,<text:s/>η<text:s/>τροποποίηση<text:s/>αυτών<text:s/>εφόσον<text:s/>μεταβάλλεται<text:s/>το<text:s/>οικονομικό<text:s/>αποτέλεσμα,<text:s/>καθώς<text:s/>και<text:s/>η<text:s/>έγκριση<text:s/>των<text:s/>ισολογισμών<text:s/>και<text:s/>των<text:s/>απολογισμών<text:s/>αυτών,<text:s/>από<text:s/>10.000.001<text:s/>€<text:s/>και<text:s/>άνω</text:span></text:p>
      <text:p text:style-name="P46"><text:span text:style-name="T46_1">8.</text:span><text:span text:style-name="T46_2"><text:s/>η<text:s/>έκδοση<text:s/>εντολών<text:s/>ελέγχου<text:s/>ή<text:s/>ερευνών<text:s/>σε<text:s/>εποπτευόμενους<text:s/>οργανισμούς,</text:span></text:p>
      <text:p text:style-name="P47"><text:span text:style-name="T47_1">9.</text:span><text:span text:style-name="T47_2"><text:s/>η<text:s/>έκδοση<text:s/>αποφάσεων<text:s/>χαρακτηρισμού<text:s/>πιστώσεων<text:s/>δεκτικών<text:s/>έκδοσης<text:s/>ενταλμάτων<text:s/>προπληρωμής<text:s/>και<text:s/>παγίων<text:s/>προκαταβολών<text:s/>των<text:s/>εποπτευομένων<text:s/>οργανισμών,<text:s/>Ν.Π.Δ.Δ.<text:s/>και<text:s/>Ν.Π.Ι.Δ.,<text:s/>του<text:s/>Μ.Τ.Π.Υ<text:s/>και<text:s/>της<text:s/>Η.ΔΙ.Κ.Α.<text:s/>Α.Ε.,<text:s/>καθώς<text:s/>και<text:s/>η<text:s/>τροποποίηση<text:s/>αυτών,</text:span></text:p>
      <text:p text:style-name="P48"><text:span text:style-name="T48_1">10.</text:span><text:span text:style-name="T48_2"><text:s/>η<text:s/>έκδοση<text:s/>αποφάσεων<text:s/>χρηματοδότησης-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από<text:s/>10.000.001<text:s/>€<text:s/>και<text:s/>άνω,</text:span></text:p>
      <text:p text:style-name="P49"><text:span text:style-name="T49_1">11.</text:span><text:span text:style-name="T49_2"><text:s/>η<text:s/>έκδοση<text:s/>αποφάσεων<text:s/>καθορισμού<text:s/>αμοιβών<text:s/>Διοικητών,<text:s/>Υποδιοικητών,<text:s/>Προέδρων,<text:s/>Αντιπροέδρων<text:s/>και<text:s/>αποζημίωσης<text:s/>μελών<text:s/>συλλογικών<text:s/>οργάνων<text:s/>του<text:s/>Υπουργείου<text:s/>και<text:s/>των<text:s/>εποπτευόμενων<text:s/>Οργανισμών<text:s/>Ν.Π.Δ.Δ.,<text:s/>Ν.Π.Ι.Δ.<text:s/>και<text:s/>λοιπών<text:s/>φορέων,</text:span></text:p>
      <text:p text:style-name="P50"><text:span text:style-name="T50_1">12.</text:span><text:span text:style-name="T50_2"><text:s/>η<text:s/>έκδοση<text:s/>αποφάσεων<text:s/>ανάληψης<text:s/>πολυετών<text:s/>υποχρεώσεων</text:span></text:p>
      <text:h text:style-name="P51" text:outline-level="6"><text:span text:style-name="T51_1">Άρθρο<text:s/>3<text:s/></text:span></text:h>
      <text:h text:style-name="P52" text:outline-level="6"><text:span text:style-name="T52_1">Μεταβίβαση<text:s/>αρμοδιοτήτων<text:s/>στον</text:span></text:h>
      <text:p text:style-name="P53"><text:span text:style-name="T53_1">Προϊστάμενο<text:s/>της<text:s/>Γενικής<text:s/>Διεύθυνσης</text:span></text:p>
      <text:p text:style-name="P54"><text:span text:style-name="T54_1">Οικονομικών<text:s/>Υπηρεσιών<text:s/>του<text:s/>Υπουργείου</text:span></text:p>
      <text:p text:style-name="P55"><text:span text:style-name="T55_1">Στον<text:s/>Προϊστάμενο<text:s/>της<text:s/>Γενικής<text:s/>Διεύθυνσης<text:s/>Οικονομικών<text:s/>Υπηρεσιών<text:s/>μεταβιβάζεται<text:s/>η<text:s/>αρμοδιότητα<text:s/>για<text:s/>τα<text:s/>κάτωθι<text:s/>θέματα:</text:span></text:p>
      <text:p text:style-name="P56"><text:span text:style-name="T56_1">1.</text:span><text:span text:style-name="T56_2">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όν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57"><text:span text:style-name="T57_1">2.</text:span><text:span text:style-name="T57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58"><text:span text:style-name="T58_1">3.</text:span><text:span text:style-name="T58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Γενικές<text:s/>Διευθύνσεις<text:s/>του<text:s/>Υπουργείου,</text:span></text:p>
      <text:p text:style-name="P59"><text:span text:style-name="T59_1">4.</text:span><text:span text:style-name="T59_2"><text:s/>την<text:s/>έκδοση<text:s/>ερμηνευτικών<text:s/>εγκυκλίων<text:s/>για<text:s/>την<text:s/>εφαρμογή<text:s/>της<text:s/>κείμενης<text:s/>νομοθεσίας<text:s/>και<text:s/>των<text:s/>οδηγιών<text:s/>που<text:s/>εκδίδει<text:s/>το<text:s/>Υπουργείο<text:s/>Οικονομικών<text:s/>και<text:s/>το<text:s/>Γενικό<text:s/>Λογιστήριο<text:s/>του<text:s/>Κράτους<text:s/>(Γ.Λ.Κ.),<text:s/>αρμοδιότητας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0"><text:span text:style-name="T60_1">5.</text:span><text:span text:style-name="T60_2"><text:s/>την<text:s/>έκδοση<text:s/>εγκυκλίων<text:s/>και<text:s/>οδηγιών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1"><text:span text:style-name="T61_1">6.</text:span><text:span text:style-name="T61_2"><text:s/>τις<text:s/>απαντήσεις<text:s/>σε<text:s/>αιτήματα<text:s/>πολιτών,<text:s/>σωματείων<text:s/>κ.λπ.<text:s/>αρμοδιότητας<text:s/>περισσότε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2"><text:span text:style-name="T62_1">7.</text:span><text:span text:style-name="T62_2"><text:s/>την<text:s/>παραπομπή<text:s/>θεμάτων<text:s/>σε<text:s/>άλλες<text:s/>δημόσιες<text:s/>αρχές<text:s/>ή<text:s/>υπηρεσίες<text:s/>για<text:s/>γνωμοδότηση<text:s/>ή<text:s/>μελέτη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3"><text:span text:style-name="T63_1">8.</text:span><text:span text:style-name="T63_2"><text:s/>τα<text:s/>έγγραφα<text:s/>η<text:s/>έκδοση<text:s/>των<text:s/>οποίων<text:s/>απαιτεί<text:s/>τη<text:s/>σύμπραξη<text:s/>περισσοτέρων<text:s/>Διευθύνσεων<text:s/>της<text:s/>Γενικής<text:s/>Διεύθυνσης<text:s/>Οικονομικών<text:s/>Υπηρεσιών,</text:span></text:p>
      <text:p text:style-name="P64"><text:span text:style-name="T64_1">9.</text:span><text:span text:style-name="T64_2"><text:s/>τις<text:s/>απαντήσεις<text:s/>σε<text:s/>αιτήματα<text:s/>επανεξέτασης<text:s/>ή<text:s/>αναφορές<text:s/>παραπόνων<text:s/>ή<text:s/>καταγγελίες<text:s/>πολιτών<text:s/>κατά<text:s/>πράξεων<text:s/>ή<text:s/>παραλείψεων<text:s/>υπηρεσιακών<text:s/>οργάνων,</text:span></text:p>
      <text:p text:style-name="P65"><text:span text:style-name="T65_1">10.</text:span><text:span text:style-name="T65_2"><text:s/>την<text:s/>έκδοση<text:s/>γενικών<text:s/>οδηγιών<text:s/>και<text:s/>ερμηνευτικών<text:s/>εγκυκλίων<text:s/>που<text:s/>αναφέρονται<text:s/>σε<text:s/>θέματα<text:s/>αρμοδιότητας<text:s/>της<text:s/>Γενικής<text:s/>Διεύθυνσης<text:s/>Οικονομικών<text:s/>Υπηρεσιών,<text:s/>εφόσον<text:s/>έχουν<text:s/>επιλυθεί<text:s/>ή<text:s/>διευκρινιστεί<text:s/>ή<text:s/>υπάρχει<text:s/>σχετική<text:s/>νομολογία<text:s/>ή<text:s/>γνωμοδότηση<text:s/>του<text:s/>Νομικού<text:s/>Συμβουλίου<text:s/>του<text:s/>Κράτους<text:s/>(και<text:s/>η<text:s/>γνωμοδότηση<text:s/>έχει<text:s/>γίνει<text:s/>δεκτή<text:s/>από<text:s/>τον<text:s/>Υπουργό),</text:span></text:p>
      <text:p text:style-name="P66"><text:span text:style-name="T66_1">11.</text:span><text:span text:style-name="T66_2"><text:s/>την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ΑΕ/Α.Λ.Ε.<text:s/>ή<text:s/>η<text:s/>δαπάνη<text:s/>είναι<text:s/>από<text:s/>100.001<text:s/>ευρώ<text:s/>έως<text:s/>200.000<text:s/>ευρώ<text:s/>και<text:s/>εφόσον<text:s/>δεν<text:s/>μεταβάλλεται<text:s/>το<text:s/>οικονομικό<text:s/>αποτέλεσμα<text:s/>του<text:s/>εγκριθέντος<text:s/>προϋπολογισμού.</text:span></text:p>
      <text:p text:style-name="P67"><text:span text:style-name="T67_1">12.</text:span><text:span text:style-name="T67_2"><text:s/>τη<text:s/>διαβίβαση<text:s/>στο<text:s/>Γενικό<text:s/>Λογιστήριο<text:s/>του<text:s/>Κράτους<text:s/>(Γ.Λ.Κ.)<text:s/>των<text:s/>δημοσιονομικών<text:s/>στοιχείων<text:s/>και<text:s/>αναφορών<text:s/>του<text:s/>Υπουργείου,<text:s/>καθώς<text:s/>και<text:s/>των<text:s/>εποπτευόμενων<text:s/>φορέων<text:s/>του<text:s/>Υπουργείου,<text:s/>σύμφωνα<text:s/>με<text:s/>τις<text:s/>ισχύουσες<text:s/>διατάξεις<text:s/>και<text:s/>εγκυκλίους<text:s/>του<text:s/>Γ.Λ.Κ.,</text:span></text:p>
      <text:p text:style-name="P68"><text:span text:style-name="T68_1">Ο<text:s/>προϊστάμενος<text:s/>της<text:s/>Γενικής<text:s/>Διεύθυνσης<text:s/>Οικονομικών<text:s/>Υπηρεσιών<text:s/>προσυπογράφει<text:s/>τα<text:s/>έγγραφα<text:s/>του<text:s/>τομέα<text:s/>ευθύνης<text:s/>του,<text:s/>τα<text:s/>οποία<text:s/>υπογράφονται<text:s/>από<text:s/>τα<text:s/>υπερκείμενα<text:s/>αυτού<text:s/>όργανα<text:s/>πλην<text:s/>των<text:s/>εγγράφων<text:s/>που<text:s/>άπτονται<text:s/>της<text:s/>αρμοδιότητας<text:s/>διατάκτη<text:s/>όπως<text:s/>αυτές<text:s/>ορίζονται<text:s/>στο<text:s/>άρθρο<text:s/>16<text:s/>της<text:s/>παρούσας<text:s/>απόφασης.</text:span></text:p>
      <text:h text:style-name="P69" text:outline-level="6"><text:span text:style-name="T69_1">Άρθρο<text:s/>4<text:s/></text:span></text:h>
      <text:h text:style-name="P70" text:outline-level="6"><text:span text:style-name="T70_1">Μεταβίβαση<text:s/>αρμοδιοτήτων<text:s/>στους<text:s/>Προϊσταμένους<text:s/>των<text:s/>Διευθύνσεων<text:s/>της<text:s/>Γενικής<text:s/>Διεύθυνσης</text:span></text:h>
      <text:p text:style-name="P71"><text:span text:style-name="T71_1">Οικονομικών<text:s/>Υπηρεσιών<text:s/>του<text:s/>Υπουργείου</text:span></text:p>
      <text:p text:style-name="P72"><text:span text:style-name="T72_1">Α.<text:s/>Στους<text:s/>Προϊσταμένους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73"><text:span text:style-name="T73_1">1.</text:span><text:span text:style-name="T73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74"><text:span text:style-name="T74_1">2.</text:span><text:span text:style-name="T74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75"><text:span text:style-name="T75_1">3.</text:span><text:span text:style-name="T75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76"><text:span text:style-name="T76_1">4.</text:span><text:span text:style-name="T76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77"><text:span text:style-name="T77_1">5.</text:span><text:span text:style-name="T77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78"><text:span text:style-name="T78_1">6.</text:span><text:span text:style-name="T78_2">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ούς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79"><text:span text:style-name="T79_1">7.</text:span><text:span text:style-name="T79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80"><text:span text:style-name="T80_1">8.</text:span><text:span text:style-name="T80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Διευθύνσεις<text:s/>του<text:s/>Υπουργείου,</text:span></text:p>
      <text:p text:style-name="P81"><text:span text:style-name="T81_1">9.</text:span><text:span text:style-name="T81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82"><text:span text:style-name="T82_1">10.</text:span><text:span text:style-name="T82_2"><text:s/>την<text:s/>παροχή<text:s/>στατιστικών<text:s/>στοιχείων,</text:span></text:p>
      <text:p text:style-name="P83"><text:span text:style-name="T83_1">11.</text:span><text:span text:style-name="T83_2"><text:s/>τις<text:s/>πράξεις<text:s/>για<text:s/>τη<text:s/>θέση<text:s/>εγγράφων<text:s/>στο<text:s/>αρχείο,</text:span></text:p>
      <text:p text:style-name="P84"><text:span text:style-name="T84_1">12.</text:span><text:span text:style-name="T84_2"><text:s/>τα<text:s/>έγγραφα<text:s/>με<text:s/>τα<text:s/>οποία<text:s/>διαβιβάζονται<text:s/>στις<text:s/>αρμόδιες<text:s/>Υπηρεσίες<text:s/>αναφορές<text:s/>φορέων<text:s/>ή<text:s/>πολιτών<text:s/>που<text:s/>υποβλήθηκαν<text:s/>αναρμόδια,</text:span></text:p>
      <text:p text:style-name="P85"><text:span text:style-name="T85_1">13.</text:span><text:span text:style-name="T85_2"><text:s/>τη<text:s/>διαβίβαση<text:s/>εγγράφων<text:s/>από<text:s/>Διεύθυνση<text:s/>σε<text:s/>Διεύθυνση,</text:span></text:p>
      <text:p text:style-name="P86"><text:span text:style-name="T86_1">14.</text:span><text:span text:style-name="T86_2"><text:s/>την<text:s/>υπογραφή<text:s/>των<text:s/>ακριβών<text:s/>αντιγράφων<text:s/>των<text:s/>εγγράφων<text:s/>που<text:s/>εκδίδονται<text:s/>από<text:s/>τις<text:s/>Διευθύνσεις<text:s/>των<text:s/>οποίων<text:s/>προΐστανται,</text:span></text:p>
      <text:p text:style-name="P87"><text:span text:style-name="T87_1">15.</text:span><text:span text:style-name="T87_2"><text:s/>τις<text:s/>εκθέσεις<text:s/>απόψεων<text:s/>και<text:s/>θέσεων<text:s/>επί<text:s/>θεμάτων<text:s/>των<text:s/>Διευθύνσεων<text:s/>κατά<text:s/>λόγο<text:s/>αρμοδιότητας<text:s/>στο<text:s/>Συμβούλιο<text:s/>της<text:s/>Επικρατείας<text:s/>ή<text:s/>άλλο<text:s/>αρμόδιο<text:s/>διοικητικό<text:s/>δικαστήριο<text:s/>για<text:s/>προσφυγές,<text:s/>αγωγές,<text:s/>αιτήσεις<text:s/>ακύρωσης<text:s/>διοικητικών<text:s/>πράξεων,<text:s/>οι<text:s/>οποίες<text:s/>προσυπογράφονται<text:s/>από<text:s/>τον<text:s/>Νομικό<text:s/>Σύμβουλο<text:s/>του<text:s/>Υπουργείου,<text:s/>καθώς<text:s/>και<text:s/>παροχή<text:s/>σχετικών<text:s/>στοιχείων,</text:span></text:p>
      <text:p text:style-name="P88"><text:span text:style-name="T88_1">16.</text:span><text:span text:style-name="T88_2">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<text:s/>και<text:s/>των<text:s/>άρθρων<text:s/>4<text:s/>και<text:s/>5<text:s/>του<text:s/>ν.<text:s/>3448/2006<text:s/>(Α’<text:s/>57),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89"><text:span text:style-name="T89_1">Οι<text:s/>Προϊστάμενοι<text:s/>των<text:s/>Διευθύνσεων<text:s/>της<text:s/>Γενικής<text:s/>Διεύθυνσης<text:s/>Οικονομικών<text:s/>Υπηρεσιών<text:s/>του<text:s/>Υπουργείου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90"><text:span text:style-name="T90_1">Β.<text:s/>Στον<text:s/>Προϊστάμενο<text:s/>της<text:s/>Διεύθυνσης<text:s/>Προϋπολογισμού<text:s/>και<text:s/>Δημοσιονομικών<text:s/>Αναφορ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91"><text:span text:style-name="T91_1">1.</text:span><text:span text:style-name="T91_2"><text:s/>την<text:s/>πρόταση<text:s/>στο<text:s/>Υπουργείο<text:s/>Οικονομικών<text:s/>για<text:s/>έγκριση<text:s/>πίστωσης<text:s/>για<text:s/>διορισμούς,<text:s/>προαγωγές,<text:s/>μεταθέσεις,<text:s/>μετατάξεις<text:s/>και<text:s/>λοιπές<text:s/>μεταβολές<text:s/>του<text:s/>προσωπικού,</text:span></text:p>
      <text:p text:style-name="P92"><text:span text:style-name="T92_1">2.</text:span><text:span text:style-name="T92_2"><text:s/>τη<text:s/>διαβίβαση<text:s/>αιτημάτων<text:s/>στο<text:s/>Γ.Λ.Κ.<text:s/>για<text:s/>αύξηση<text:s/>των<text:s/>διαθέσιμων<text:s/>ποσοστών<text:s/>πιστώσεων<text:s/>από<text:s/>τον<text:s/>τακτικό<text:s/>προϋπολογισμό<text:s/>και<text:s/>λοιπές<text:s/>μεταβολές<text:s/>τακτικού<text:s/>προϋπολογισμού,</text:span></text:p>
      <text:p text:style-name="P93"><text:span text:style-name="T93_1">3.</text:span><text:span text:style-name="T93_2"><text:s/>την<text:s/>πρόταση<text:s/>στο<text:s/>Γ.Λ.Κ.<text:s/>για<text:s/>εγγραφή<text:s/>και<text:s/>μεταφορά<text:s/>πιστώσεων<text:s/>που<text:s/>απορρέουν<text:s/>από<text:s/>δικαστικές<text:s/>αποφάσεις<text:s/>και<text:s/>από<text:s/>άλλες<text:s/>υποχρεώσεις,<text:s/>ανεξαρτήτως<text:s/>ποσού,</text:span></text:p>
      <text:p text:style-name="P94"><text:span text:style-name="T94_1">4.</text:span><text:span text:style-name="T94_2"><text:s/>την<text:s/>πρόταση<text:s/>στο<text:s/>Γ.Λ.Κ.<text:s/>για<text:s/>κατανομή<text:s/>κατά<text:s/>Α.Λ.Ε.<text:s/>του<text:s/>εσόδου<text:s/>που<text:s/>προέρχεται<text:s/>από<text:s/>το<text:s/>20%<text:s/>που<text:s/>προβλέπεται<text:s/>στην<text:s/>παρ.<text:s/>4<text:s/>του<text:s/>άρθρου<text:s/>14<text:s/>του<text:s/>ν.<text:s/>3996/2011<text:s/>(Α’<text:s/>170)<text:s/>ανεξαρτήτως<text:s/>ποσού,</text:span></text:p>
      <text:p text:style-name="P95"><text:span text:style-name="T95_1">5.</text:span><text:span text:style-name="T95_2"><text:s/>τα<text:s/>έγγραφα<text:s/>προς<text:s/>τους<text:s/>εποπτευόμενους<text:s/>φορείς<text:s/>για<text:s/>την<text:s/>παροχή<text:s/>εκ<text:s/>μέρους<text:s/>τους,<text:s/>των<text:s/>στοιχείων<text:s/>που<text:s/>απαιτούνται<text:s/>για<text:s/>την<text:s/>σύνταξη<text:s/>των<text:s/>δημοσιονομικών<text:s/>αναφορών<text:s/>και<text:s/>εκθέσεων<text:s/>αρμοδιότητας<text:s/>της<text:s/>Διεύθυνσης<text:s/>προς<text:s/>το<text:s/>Υπουργείο<text:s/>Οικονομικών,<text:s/>την<text:s/>Ελληνική<text:s/>Στατιστική<text:s/>Αρχή<text:s/>και<text:s/>προς<text:s/>κάθε<text:s/>άλλο<text:s/>αρμόδιο<text:s/>από<text:s/>το<text:s/>νόμο<text:s/>φορέα.</text:span></text:p>
      <text:p text:style-name="P96"><text:span text:style-name="T96_1">Γ.<text:s/>Στον<text:s/>Προϊστάμενο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97"><text:span text:style-name="T97_1">1.</text:span><text:span text:style-name="T97_2"><text:s/>την<text:s/>έγκριση<text:s/>τροποποίησης<text:s/>των<text:s/>προϋπολογισμών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το<text:s/>ποσό<text:s/>κατά<text:s/>ΚΑΕ/Α.Λ.Ε.<text:s/>ή<text:s/>η<text:s/>δαπάνη<text:s/>είναι<text:s/>μέχρι<text:s/>100.000<text:s/>ευρώ,<text:s/>και<text:s/>δεν<text:s/>μεταβάλλεται<text:s/>το<text:s/>οικονομικό<text:s/>αποτέλεσμα<text:s/>του<text:s/>εγκριθέντος<text:s/>προϋπολογισμού,</text:span></text:p>
      <text:p text:style-name="P98"><text:span text:style-name="T98_1">2.</text:span><text:span text:style-name="T98_2"><text:s/>τα<text:s/>έγγραφα<text:s/>προς<text:s/>τους<text:s/>εποπτευόμενους<text:s/>φορείς,<text:s/>για<text:s/>την<text:s/>παροχή<text:s/>στοιχείων<text:s/>αναφορικά<text:s/>με<text:s/>την<text:s/>εκτέλεση<text:s/>του<text:s/>προϋπολογισμού<text:s/>τους,<text:s/>για<text:s/>την<text:s/>άσκηση<text:s/>του<text:s/>προβλεπόμενου<text:s/>ελεγκτικού<text:s/>και<text:s/>εποπτικού<text:s/>έργου<text:s/>της<text:s/>Γενικής<text:s/>Διεύθυνσης<text:s/>Οικονομικών<text:s/>Υπηρεσιών.</text:span></text:p>
      <text:p text:style-name="P99"><text:span text:style-name="T99_1">Δ.<text:s/>Στον<text:s/>Προϊστάμενο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00"><text:span text:style-name="T100_1">1.</text:span><text:span text:style-name="T100_2"><text:s/>την<text:s/>έκδοση<text:s/>χρηματικών<text:s/>καταλόγων<text:s/>καταλογισμού<text:s/>για<text:s/>περικοπές<text:s/>αποδοχών,<text:s/>και<text:s/>επιστροφή<text:s/>αχρεωστήτως<text:s/>καταβληθέντων<text:s/>ποσών<text:s/>που<text:s/>απορρέουν<text:s/>από<text:s/>την<text:s/>εφαρμογή<text:s/>νόμων,<text:s/>συμβάσεων<text:s/>κλπ<text:s/>κατόπιν<text:s/>απόφασης<text:s/>καταλογισμού<text:s/>του<text:s/>αρμόδιου<text:s/>διατάκτη.</text:span></text:p>
      <text:p text:style-name="P101"><text:span text:style-name="T101_1">2.</text:span><text:span text:style-name="T101_2"><text:s/>την<text:s/>υπογραφή<text:s/>διαβιβαστικών<text:s/>για<text:s/>το<text:s/>άνοιγμα<text:s/>λογαριασμών<text:s/>από<text:s/>τους<text:s/>υπολόγους<text:s/>στην<text:s/>Τράπεζα<text:s/>της<text:s/>Ελλάδος<text:s/>για<text:s/>την<text:s/>καταβολή<text:s/>δαπανών<text:s/>από<text:s/>τα<text:s/>χρηματικά<text:s/>εντάλματα<text:s/>Προπληρωμής,</text:span></text:p>
      <text:p text:style-name="P102"><text:span text:style-name="T102_1">3.</text:span><text:span text:style-name="T102_2"><text:s/>τα<text:s/>έγγραφα<text:s/>προς<text:s/>τις<text:s/>Ειδικές<text:s/>Υπηρεσίες<text:s/>Διαχείρισης<text:s/>των<text:s/>Επιχειρησιακών<text:s/>Προγραμμάτων<text:s/>για<text:s/>την<text:s/>παροχή<text:s/>στοιχείων<text:s/>αναφορικά<text:s/>με<text:s/>τα<text:s/>έργα<text:s/>που<text:s/>χρηματοδοτούνται<text:s/>από<text:s/>το<text:s/>Π.Δ.Ε.<text:s/>του<text:s/>Υπουργείου,</text:span></text:p>
      <text:p text:style-name="P103"><text:span text:style-name="T103_1">4.</text:span><text:span text:style-name="T103_2"><text:s/>τα<text:s/>έγγραφα<text:s/>προς<text:s/>τους<text:s/>εποπτευόμενους<text:s/>φορείς<text:s/>του<text:s/>Υπουργείου<text:s/>για<text:s/>την<text:s/>παροχή<text:s/>στοιχείων,<text:s/>αναφορικά<text:s/>με<text:s/>τα<text:s/>έργα<text:s/>που<text:s/>χρηματοδοτούνται<text:s/>από<text:s/>το<text:s/>Π.Δ.Ε.<text:s/>του<text:s/>Υπουργείου<text:s/>και<text:s/>υλοποιούνται<text:s/>από<text:s/>αυτούς,</text:span></text:p>
      <text:p text:style-name="P104"><text:span text:style-name="T104_1">5.</text:span><text:span text:style-name="T104_2"><text:s/>τον<text:s/>ορισμό<text:s/>των<text:s/>υπευθύνων<text:s/>λογαριασμών<text:s/>του<text:s/>Π.Δ.Ε.<text:s/>σύμφωνα<text:s/>με<text:s/>τις<text:s/>διατάξεις<text:s/>του<text:s/>άρθρου<text:s/>18<text:s/>του<text:s/>ν.<text:s/>4242/2014,<text:s/>της<text:s/>παρ.<text:s/>5<text:s/>του<text:s/>άρθρου<text:s/>7<text:s/>του<text:s/>ν.<text:s/>2362/1995<text:s/>και<text:s/>της<text:s/>παρ.<text:s/>3<text:s/>του<text:s/>άρθρου<text:s/>79<text:s/>του<text:s/>ν.<text:s/>4270/2014<text:s/>όπως<text:s/>ισχύει,</text:span></text:p>
      <text:p text:style-name="P105"><text:span text:style-name="T105_1">6.</text:span><text:span text:style-name="T105_2"><text:s/>την<text:s/>έκδοση<text:s/>απόφασης<text:s/>ορισμού<text:s/>και<text:s/>αντικατάστασης<text:s/>υπολόγων<text:s/>Χ.Ε.Π.<text:s/>ανεξαρτήτως<text:s/>ποσού<text:s/>καθώς<text:s/>και<text:s/>τις<text:s/>αποφάσεις<text:s/>ορισμού<text:s/>και<text:s/>αντικατάστασης<text:s/>υπολόγων<text:s/>έργων<text:s/>Προγράμματος<text:s/>Δημοσίων<text:s/>Επενδύσεων,</text:span></text:p>
      <text:p text:style-name="P106"><text:span text:style-name="T106_1">7.</text:span><text:span text:style-name="T106_2"><text:s/>τον<text:s/>ορισμό<text:s/>των<text:s/>υπαλλήλων<text:s/>που<text:s/>εξετάζουν<text:s/>τα<text:s/>δικαιολογητικά,<text:s/>εκκαθαρίζουν<text:s/>τη<text:s/>δαπάνη,<text:s/>καταρτίζουν<text:s/>την<text:s/>εντολή<text:s/>πληρωμής<text:s/>των<text:s/>δαπανών<text:s/>του<text:s/>συγχρηματοδοτούμενου<text:s/>σκέλους<text:s/>του<text:s/>Προγράμματος<text:s/>Δημοσίων<text:s/>Επενδύσεων,</text:span></text:p>
      <text:p text:style-name="P107"><text:span text:style-name="T107_1">8.</text:span><text:span text:style-name="T107_2"><text:s/>την<text:s/>εισήγηση<text:s/>προς<text:s/>τη<text:s/>Διεύθυνση<text:s/>Προϋπολογισμού<text:s/>και<text:s/>Δημοσιονομικών<text:s/>Αναφορών<text:s/>για<text:s/>την<text:s/>κατανομή<text:s/>του<text:s/>ποσού<text:s/>του<text:s/>20%<text:s/>του<text:s/>άρθρου<text:s/>14,<text:s/>παρ.<text:s/>4<text:s/>του<text:s/>ν.<text:s/>3996/2011.</text:span></text:p>
      <text:h text:style-name="P108" text:outline-level="6"><text:span text:style-name="T108_1">Άρθρο<text:s/>5<text:s/></text:span></text:h>
      <text:h text:style-name="P109" text:outline-level="6"><text:span text:style-name="T109_1">Μεταβίβαση<text:s/>αρμοδιοτήτων<text:s/>στους<text:s/>Προϊσταμένους<text:s/>των<text:s/>Τμημάτων<text:s/>των<text:s/>Διευθύνσεων<text:s/>της<text:s/>Γενικής<text:s/>Διεύθυνσης<text:s/>Οικονομικών<text:s/>Υπηρεσιών<text:s/>του<text:s/>Υπουργείου</text:span></text:h>
      <text:p text:style-name="P110"><text:span text:style-name="T110_1">Α.<text:s/>Στους<text:s/>Προϊσταμένους<text:s/>των<text:s/>Τμημάτων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111"><text:span text:style-name="T111_1">1.</text:span><text:span text:style-name="T111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112"><text:span text:style-name="T112_1">2.</text:span><text:span text:style-name="T112_2"><text:s/>τα<text:s/>έγγραφα<text:s/>με<text:s/>τα<text:s/>οποία<text:s/>ανακοινώνονται<text:s/>αποφάσεις<text:s/>που<text:s/>έχουν<text:s/>ληφθεί<text:s/>σε<text:s/>θέματα<text:s/>αρμοδιότητάς<text:s/>τους<text:s/>ή<text:s/>κοινοποιούνται<text:s/>προεδρικά<text:s/>διατάγματα<text:s/>ή<text:s/>άλλες<text:s/>πράξεις,</text:span></text:p>
      <text:p text:style-name="P113"><text:span text:style-name="T113_1">3.</text:span><text:span text:style-name="T113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114"><text:span text:style-name="T114_1">4.</text:span><text:span text:style-name="T114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115"><text:span text:style-name="T115_1">5.</text:span><text:span text:style-name="T115_2"><text:s/>τις<text:s/>ενέργειες<text:s/>προπαρασκευαστικών<text:s/>πράξεων<text:s/>για<text:s/>υποθέσεις<text:s/>που<text:s/>εκκρεμούν,</text:span></text:p>
      <text:p text:style-name="P116"><text:span text:style-name="T116_1">6.</text:span><text:span text:style-name="T116_2"><text:s/>την<text:s/>έκδοση<text:s/>πιστοποιητικών<text:s/>ή<text:s/>αντιγράφων<text:s/>γενικά,<text:s/>καθώς<text:s/>και<text:s/>βεβαιώσεων<text:s/>για<text:s/>θέματα<text:s/>που<text:s/>είναι<text:s/>δυνατό<text:s/>να<text:s/>βεβαιωθούν<text:s/>από<text:s/>στοιχεία<text:s/>που<text:s/>τηρούνται<text:s/>στην<text:s/>Υπηρεσία,</text:span></text:p>
      <text:p text:style-name="P117"><text:span text:style-name="T117_1">7.</text:span><text:span text:style-name="T117_2"><text:s/>τα<text:s/>διαβιβαστικά<text:s/>έγγραφα,<text:s/>απλές<text:s/>ανακοινώσεις<text:s/>ή<text:s/>κοινοποιήσεις<text:s/>εγγράφων<text:s/>και<text:s/>αποφάσεων,</text:span></text:p>
      <text:p text:style-name="P118"><text:span text:style-name="T118_1">8.</text:span><text:span text:style-name="T118_2"><text:s/>τα<text:s/>υπομνηστικά<text:s/>έγγραφα<text:s/>σε<text:s/>θέματα<text:s/>που<text:s/>δεν<text:s/>έχουν<text:s/>το<text:s/>γενικότερο<text:s/>ενδιαφέρον<text:s/>της<text:s/>Διεύθυνσης,</text:span></text:p>
      <text:p text:style-name="P119"><text:span text:style-name="T119_1">9.</text:span><text:span text:style-name="T119_2"><text:s/>τις<text:s/>πράξεις<text:s/>για<text:s/>θέση<text:s/>εγγράφων<text:s/>στο<text:s/>Αρχείο.</text:span></text:p>
      <text:p text:style-name="P120"><text:span text:style-name="T120_1">Β.<text:s/>Στον<text:s/>Προϊστάμενο<text:s/>του<text:s/>Τμήματος<text:s/>Εκτέλεσης<text:s/>Τακτικού<text:s/>Προϋπολογισμού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ν<text:s/>τήρηση<text:s/>Μητρώου<text:s/>Δεσμεύσεων<text:s/>του<text:s/>τακτικού<text:s/>Π/Υ<text:s/>και<text:s/>την<text:s/>αποστολή<text:s/>των<text:s/>μηνιαίων<text:s/>καταστάσεων<text:s/>και<text:s/>δημοσιονομικών<text:s/>αναφορών<text:s/>στο<text:s/>Τμήμα<text:s/>Δημοσιονομικών<text:s/>Αναλύσεων<text:s/>και<text:s/>Αναφορών<text:s/>για<text:s/>τη<text:s/>μηνιαία<text:s/>ενημέρωση<text:s/>του<text:s/>Γ.Λ.Κ.<text:s/>μέσω<text:s/>του<text:s/>Portal.</text:span></text:p>
      <text:p text:style-name="P121"><text:span text:style-name="T121_1">Γ.<text:s/>Στον<text:s/>Προϊστάμενο<text:s/>του<text:s/>Τμήματος<text:s/>Μισθοδοσίας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22"><text:span text:style-name="T122_1">1.</text:span><text:span text:style-name="T122_2"><text:s/>την<text:s/>εντολή<text:s/>πληρωμής<text:s/>μισθών<text:s/>και<text:s/>άλλων<text:s/>αποδοχών<text:s/>και<text:s/>λοιπών<text:s/>αποζημιώσεων<text:s/>των<text:s/>υπαλλήλων<text:s/>του<text:s/>Υπουργείου<text:s/>και<text:s/>την<text:s/>εκκαθάριση<text:s/>αυτών,</text:span></text:p>
      <text:p text:style-name="P123"><text:span text:style-name="T123_1">2.</text:span><text:span text:style-name="T123_2"><text:s/>τις<text:s/>καταστάσεις<text:s/>φορολογικών<text:s/>στοιχείων<text:s/>και<text:s/>τις<text:s/>βεβαιώσεις<text:s/>για<text:s/>φορολογική<text:s/>και<text:s/>κάθε<text:s/>άλλη<text:s/>νόμιμη<text:s/>χρήση<text:s/>που<text:s/>αφορούν<text:s/>μισθολογικές<text:s/>αποδοχές,</text:span></text:p>
      <text:p text:style-name="P124"><text:span text:style-name="T124_1">3.</text:span><text:span text:style-name="T124_2"><text:s/>τις<text:s/>εξουσιοδοτήσεις<text:s/>προς<text:s/>τις<text:s/>Δ.Ο.<text:s/>Υ.<text:s/>για<text:s/>την<text:s/>εξόφληση<text:s/>ή<text:s/>είσπραξη<text:s/>χρηματικών<text:s/>ενταλμάτων<text:s/>και<text:s/>βεβαίωση<text:s/>του<text:s/>γνήσιου<text:s/>της<text:s/>υπογραφής<text:s/>των<text:s/>δικαιούχων,</text:span></text:p>
      <text:p text:style-name="P125"><text:span text:style-name="T125_1">4.</text:span><text:span text:style-name="T125_2"><text:s/>τα<text:s/>έγγραφα<text:s/>παροχής<text:s/>στοιχείων<text:s/>για<text:s/>πρόβλεψη<text:s/>δαπανών<text:s/>του<text:s/>Τμήματος,</text:span></text:p>
      <text:p text:style-name="P126"><text:span text:style-name="T126_1">5.</text:span><text:span text:style-name="T126_2"><text:s/>τις<text:s/>βεβαιώσεις<text:s/>ασφαλιστικών<text:s/>εισφορών<text:s/>του<text:s/>προσωπικού<text:s/>προς<text:s/>τους<text:s/>οικείους<text:s/>ασφαλιστικούς<text:s/>φορείς,</text:span></text:p>
      <text:p text:style-name="P127"><text:span text:style-name="T127_1">6.</text:span><text:span text:style-name="T127_2"><text:s/>τα<text:s/>έγγραφα<text:s/>αποστολής<text:s/>μηνιαίων<text:s/>μισθοδοτικών<text:s/>καταστάσεων<text:s/>και<text:s/>δικαιολογητικών<text:s/>προς<text:s/>το<text:s/>Ελεγκτικό<text:s/>Συνέδριο,</text:span></text:p>
      <text:p text:style-name="P128"><text:span text:style-name="T128_1">7.</text:span><text:span text:style-name="T128_2"><text:s/>τα<text:s/>έγγραφα<text:s/>με<text:s/>τα<text:s/>οποία<text:s/>αναζητούνται<text:s/>από<text:s/>τα<text:s/>Ασφαλιστικά<text:s/>Ταμεία<text:s/>των<text:s/>υπαλλήλων<text:s/>κρατήσεις<text:s/>αποδοχών<text:s/>και<text:s/>εισφορές<text:s/>που<text:s/>έχουν<text:s/>καταβληθεί<text:s/>αχρεωστήτως,</text:span></text:p>
      <text:p text:style-name="P129"><text:span text:style-name="T129_1">8.</text:span><text:span text:style-name="T129_2"><text:s/>τη<text:s/>βεβαίωση<text:s/>μηνιαίων<text:s/>αποδοχών<text:s/>των<text:s/>υπόχρεων<text:s/>για<text:s/>την<text:s/>υποβολή<text:s/>των<text:s/>υπευθύνων<text:s/>δηλώσεων<text:s/>του<text:s/>ν.<text:s/>1256/1982<text:s/>στο<text:s/>Ελεγκτικό<text:s/>Συνέδριο,</text:span></text:p>
      <text:p text:style-name="P130"><text:span text:style-name="T130_1">9.</text:span><text:span text:style-name="T130_2"><text:s/>την<text:s/>αποστολή<text:s/>βεβαιώσεων<text:s/>αποδοχών<text:s/>της<text:s/>Γενικής<text:s/>Γραμματείας<text:s/>Πληροφοριακών<text:s/>Συστημάτων<text:s/>του<text:s/>Υπουργείου<text:s/>Οικονομικών,</text:span></text:p>
      <text:p text:style-name="P131"><text:span text:style-name="T131_1">10.</text:span><text:span text:style-name="T131_2"><text:s/>την<text:s/>αρμοδιότητα<text:s/>εκκαθαριστή<text:s/>των<text:s/>αποδοχών<text:s/>όλων<text:s/>των<text:s/>μισθοδοτούμενων<text:s/>από<text:s/>τον<text:s/>προϋπολογισμό<text:s/>του<text:s/>Υπουργείου.</text:span></text:p>
      <text:p text:style-name="P132"><text:span text:style-name="T132_1">Δ.<text:s/>Στον<text:s/>Προϊστάμενο<text:s/>του<text:s/>Τμήματος<text:s/>Πληρωμής<text:s/>Δαπανών:</text:span></text:p>
      <text:p text:style-name="P133"><text:span text:style-name="T133_1">1.</text:span><text:span text:style-name="T133_2"><text:s/>την<text:s/>υποβολή<text:s/>καταστάσεων,<text:s/>δηλώσεων,<text:s/>φορολογικών<text:s/>στοιχείων<text:s/>και<text:s/>βεβαιώσεων<text:s/>για<text:s/>φορολογική<text:s/>χρήση<text:s/>στις<text:s/>Δ.Ο.Υ.,<text:s/>στο<text:s/>Γ.Λ.Κ.,<text:s/>στη<text:s/>Γενική<text:s/>Γραμματεία<text:s/>Πληροφοριακών<text:s/>Συστημάτων<text:s/>(Taxisnet)<text:s/>κ.λπ.<text:s/>που<text:s/>αφορούν<text:s/>πληρωμές<text:s/>του<text:s/>τακτικού<text:s/>προϋπολογισμού.</text:span></text:p>
      <text:p text:style-name="P134"><text:span text:style-name="T134_1">Ε.<text:s/>Στον<text:s/>Προϊστάμενο<text:s/>του<text:s/>Τμήματος<text:s/>Εφαρμογής<text:s/>Προγραμμάτων<text:s/>Δημοσίων<text:s/>Επενδύσεων<text:s/>(Π.Δ.Ε.)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5"><text:span text:style-name="T135_1">1.</text:span><text:span text:style-name="T135_2"><text:s/>την<text:s/>τήρηση<text:s/>Μητρώου<text:s/>Δεσμεύσεων<text:s/>του<text:s/>Π.Δ.Ε.<text:s/>και<text:s/>την<text:s/>αποστολή<text:s/>των<text:s/>μηνιαίων<text:s/>καταστάσεων<text:s/>και<text:s/>δημοσιονομικών<text:s/>αναφορών<text:s/>στο<text:s/>Τμήμα<text:s/>Δημοσιονομικών<text:s/>Αναλύσεων<text:s/>και<text:s/>Αναφορών<text:s/>για<text:s/>τη<text:s/>μηνιαία<text:s/>ενημέρωση<text:s/>του<text:s/>Γ.Λ.Κ.<text:s/>μέσω<text:s/>του<text:s/>Portal,</text:span></text:p>
      <text:p text:style-name="P136"><text:span text:style-name="T136_1">2.</text:span><text:span text:style-name="T136_2"><text:s/>την<text:s/>παρακολούθηση<text:s/>μέσω<text:s/>του<text:s/>Διαχειριστή<text:s/>Οφειλών<text:s/>Δημοσίων<text:s/>Επενδύσεων<text:s/>στο<text:s/>Ηλεκτρονικό<text:s/>Πρόγραμμα<text:s/>Δημοσίων<text:s/>Επενδύσεων<text:s/>των<text:s/>απλήρωτων<text:s/>υποχρεώσεων<text:s/>και<text:s/>ληξιπρόθεσμων<text:s/>οφειλών<text:s/>των<text:s/>έργων,</text:span></text:p>
      <text:p text:style-name="P137"><text:span text:style-name="T137_1">3.</text:span><text:span text:style-name="T137_2"><text:s/>τη<text:s/>διαχείριση<text:s/>των<text:s/>χρηματορροών<text:s/>του<text:s/>Π.Δ.Ε.<text:s/>και<text:s/>την<text:s/>παρακολούθηση<text:s/>της<text:s/>πορείας<text:s/>εκτέλεσης<text:s/>και<text:s/>εφαρμογής<text:s/>αυτού.</text:span></text:p>
      <text:p text:style-name="P138"><text:span text:style-name="T138_1">ΣΤ.<text:s/>Στον<text:s/>Προϊστάμενο<text:s/>του<text:s/>Τμήματος<text:s/>Εκκαθάρισης<text:s/>και<text:s/>Πληρωμής<text:s/>Π.Δ.Ε.<text:s/>της<text:s/>Διεύθυνσης<text:s/>Οικονομικής<text:s/>Διαχείριση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9"><text:span text:style-name="T139_1">1.</text:span><text:span text:style-name="T139_2"><text:s/>τον<text:s/>έλεγχο<text:s/>των<text:s/>δικαιολογητικών<text:s/>και<text:s/>την<text:s/>εκκαθάριση<text:s/>των<text:s/>πληρωμών<text:s/>των<text:s/>έργων<text:s/>του<text:s/>Π.Δ.Ε.<text:s/>από<text:s/>τους<text:s/>υπολόγους<text:s/>-<text:s/>διαχειριστές<text:s/>και<text:s/>τους<text:s/>υπευθύνους<text:s/>λογαριασμών,<text:s/>2.<text:s/>τη<text:s/>διαχείριση<text:s/>και<text:s/>την<text:s/>παρακολούθηση<text:s/>των<text:s/>πράξεων<text:s/>που<text:s/>αναλαμβάνει<text:s/>το<text:s/>Υπουργείο<text:s/>στο<text:s/>πλαίσιο<text:s/>της<text:s/>Διαχειριστικής<text:s/>Επάρκειας<text:s/>που<text:s/>διαθέτει<text:s/>σε<text:s/>συνεργασία<text:s/>με<text:s/>τις<text:s/>αρμόδιες<text:s/>Διευθύνσεις,<text:s/>μετά<text:s/>την<text:s/>κατακύρωση<text:s/>των<text:s/>σχετικών<text:s/>διαγωνισμών,<text:s/>αναθέσεων<text:s/>και<text:s/>συμβάσεων,</text:span></text:p>
      <text:p text:style-name="P140"><text:span text:style-name="T140_1">3.</text:span><text:span text:style-name="T140_2"><text:s/>την<text:s/>εκπαίδευση<text:s/>και<text:s/>την<text:s/>ενημέρωση<text:s/>των<text:s/>υπολόγων<text:s/>-<text:s/>διαχειριστών<text:s/>των<text:s/>έργων<text:s/>του<text:s/>Π.Δ.Ε.<text:s/>σχετικά<text:s/>με<text:s/>τις<text:s/>διαδικασίες<text:s/>πληρωμής,</text:span></text:p>
      <text:p text:style-name="P141"><text:span text:style-name="T141_1">4.</text:span><text:span text:style-name="T141_2"><text:s/>την<text:s/>αποστολή<text:s/>των<text:s/>φορολογικών<text:s/>στοιχείων<text:s/>του<text:s/>Υπουργείου<text:s/>σε<text:s/>συνεργασία<text:s/>με<text:s/>τον<text:s/>εκπρόσωπο<text:s/>του<text:s/>Υπουργείου<text:s/>μέσω<text:s/>taxisnet<text:s/>και<text:s/>την<text:s/>απόδοση<text:s/>των<text:s/>παρακρατούμενων<text:s/>φόρων<text:s/>που<text:s/>αφορούν<text:s/>πληρωμές<text:s/>του<text:s/>Π.Δ.Ε.<text:s/>στην<text:s/>Τράπεζα<text:s/>της<text:s/>Ελλάδας,</text:span></text:p>
      <text:p text:style-name="P142"><text:span text:style-name="T142_1">5.</text:span><text:span text:style-name="T142_2"><text:s/>την<text:s/>εκκαθάριση<text:s/>των<text:s/>δαπανών<text:s/>του<text:s/>Τμήματος<text:s/>και<text:s/>την<text:s/>αποστολή<text:s/>των<text:s/>δικαιολογητικών<text:s/>πληρωμής<text:s/>αυτών.</text:span></text:p>
      <text:h text:style-name="P143" text:outline-level="1"><text:span text:style-name="T143_1">ΚΕΦΑΛΑΙΟ<text:s/>Β’</text:span></text:h>
      <text:h text:style-name="P144" text:outline-level="6"><text:span text:style-name="T144_1">Άρθρο<text:s/>6<text:s/></text:span></text:h>
      <text:h text:style-name="P145" text:outline-level="6"><text:span text:style-name="T145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αρμοδιότητες<text:s/>των<text:s/>Διευθύνσεων<text:s/>Υποστήριξης<text:s/>Ανθρώπινου<text:s/>Δυναμικού<text:s/>και<text:s/>Υπηρεσιών,<text:s/>Προμηθειών<text:s/>και<text:s/>Μέριμνας<text:s/>της<text:s/>Γενικής<text:s/>Διεύθυνσης<text:s/>Διοικητικών<text:s/>Υπηρεσιών<text:s/>και<text:s/>Ηλεκτρονικής<text:s/>Διακυβέρνησης,<text:s/>της<text:s/>Αυτοτελούς<text:s/>Διεύθυνσης<text:s/>Διεθνών<text:s/>Σχέσεων,<text:s/>του<text:s/>Αυτοτελούς<text:s/>Τμήματος<text:s/>ΠΣΕΑ<text:s/>και<text:s/>οι<text:s/>κατωτέρω<text:s/>διοικητικές<text:s/>πράξεις<text:s/>και<text:s/>ενέργειες,<text:s/>πλην<text:s/>των<text:s/>εξαιρουμένων<text:s/>στα<text:s/>άρθρα<text:s/>7<text:s/>και<text:s/>8<text:s/>της<text:s/>παρούσης<text:s/>ως<text:s/>εξής:</text:span></text:h>
      <text:p text:style-name="P146"><text:span text:style-name="T146_1">1.</text:span><text:span text:style-name="T146_2"><text:s/>η<text:s/>έκδοση<text:s/>Εγκυκλίων<text:s/>και<text:s/>Οδηγιών,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/text:span></text:p>
      <text:p text:style-name="P147"><text:span text:style-name="T147_1">2.</text:span><text:span text:style-name="T147_2"><text:s/>οι<text:s/>απαντήσεις<text:s/>σε<text:s/>αιτήματα<text:s/>επανεξέτασης<text:s/>αιτήσεων,<text:s/>υπομνημάτων,<text:s/>αναφορών,<text:s/>παραπόνων<text:s/>και<text:s/>καταγγελιών<text:s/>πολιτών<text:s/>κατά<text:s/>πράξεων<text:s/>ή<text:s/>παραλείψεων<text:s/>των<text:s/>οργάνων<text:s/>των<text:s/>Υπηρεσιών<text:s/>του<text:s/>Υπουργείου,</text:span></text:p>
      <text:p text:style-name="P148"><text:span text:style-name="T148_1">3.</text:span><text:span text:style-name="T148_2"><text:s/>τα<text:s/>έγγραφα<text:s/>που<text:s/>απευθύνονται<text:s/>σε<text:s/>συναρμόδια<text:s/>Υπουργεία<text:s/>και<text:s/>λοιπούς<text:s/>φορείς,<text:s/>στην<text:s/>Ε.Ε.,<text:s/>ή<text:s/>άλλους<text:s/>εθνικούς<text:s/>εκπροσωπευτικούς<text:s/>μας<text:s/>φορείς<text:s/>στο<text:s/>εξωτερικό,<text:s/>σε<text:s/>διεθνείς<text:s/>οργανισμούς<text:s/>ή<text:s/>ξένες<text:s/>ομόλογες<text:s/>Διοικήσεις,<text:s/>εφόσον<text:s/>διατυπώνονται<text:s/>θέσεις<text:s/>ή<text:s/>εκτιμήσεις<text:s/>ή<text:s/>δίδονται<text:s/>οδηγίες<text:s/>ή<text:s/>απαντήσεις<text:s/>επί<text:s/>θεμάτων<text:s/>γενικότερου<text:s/>ενδιαφέροντος,<text:s/>στο<text:s/>πλαίσιο<text:s/>της<text:s/>Κυβερνητικής<text:s/>πολιτικής<text:s/>και,<text:s/>εφόσον,<text:s/>λόγω<text:s/>εξαιρετικής<text:s/>ειδικής<text:s/>διαδικασίας,<text:s/>εθιμοτυπίας<text:s/>ή<text:s/>πρωτοκόλλου,<text:s/>πρέπει<text:s/>να<text:s/>υπογραφούν<text:s/>από<text:s/>το<text:s/>Γενικό<text:s/>Γραμματέα,</text:span></text:p>
      <text:p text:style-name="P149"><text:span text:style-name="T149_1">4.</text:span><text:span text:style-name="T149_2"><text:s/>όλα<text:s/>τα<text:s/>θέματα<text:s/>υπηρεσιακής<text:s/>κατάστασης<text:s/>των<text:s/>υπαλλήλων<text:s/>των<text:s/>υπηρεσιών<text:s/>του<text:s/>Υπουργείου<text:s/>(εξαιρουμένων<text:s/>των<text:s/>εποπτευομένων<text:s/>φορέων<text:s/>του),<text:s/>καθώς<text:s/>και<text:s/>η<text:s/>έκδοση<text:s/>των<text:s/>πράξεων<text:s/>που<text:s/>υπογράφονται<text:s/>από<text:s/>κοινού<text:s/>με<text:s/>άλλους<text:s/>Υπουργούς,<text:s/>Αναπληρωτές<text:s/>Υπουργούς<text:s/>και<text:s/>Υφυπουργούς<text:s/>και<text:s/>αφορούν<text:s/>αποσπάσεις<text:s/>και<text:s/>μετατάξεις<text:s/>του<text:s/>πάσης<text:s/>φύσεως<text:s/>προσωπικού<text:s/>από<text:s/>και<text:s/>προς<text:s/>τις<text:s/>Ανεξάρτητες<text:s/>Αρχές,<text:s/>τα<text:s/>Υπουργεία,<text:s/>τις<text:s/>Αποκεντρωμένες<text:s/>Διοικήσεις,<text:s/>τους<text:s/>ΟΤΑ<text:s/>Α’<text:s/>και<text:s/>Β’<text:s/>βαθμού<text:s/>και<text:s/>τα<text:s/>Νομικά<text:s/>Πρόσωπα<text:s/>αυτών,<text:s/>καθώς<text:s/>και<text:s/>τα<text:s/>Ν.Π.Δ.Δ.,<text:s/>τα<text:s/>Ν.Π.Ι.Δ<text:s/>και<text:s/>τις<text:s/>Εταιρείες<text:s/>του<text:s/>Δημοσίου,</text:span></text:p>
      <text:p text:style-name="P150"><text:span text:style-name="T150_1">5.</text:span><text:span text:style-name="T150_2"><text:s/>τις<text:s/>αποφάσεις<text:s/>τρίμηνης<text:s/>μετακίνησης<text:s/>του<text:s/>άρθρου<text:s/>24<text:s/>του<text:s/>ν.<text:s/>3599/2007,<text:s/>όπως<text:s/>ισχύει,<text:s/>για<text:s/>το<text:s/>προσωπικό<text:s/>των<text:s/>ΚΚΠ,<text:s/>του<text:s/>ΕΚΚΑ,<text:s/>του<text:s/>ΕΙΚ<text:s/>και<text:s/>του<text:s/>ΚΕΑΤ,</text:span></text:p>
      <text:p text:style-name="P151"><text:span text:style-name="T151_1">6.</text:span><text:span text:style-name="T151_2"><text:s/>η<text:s/>τοποθέτηση,<text:s/>μετακίνηση<text:s/>και<text:s/>μετάθεση<text:s/>Προϊσταμένων<text:s/>Τμημάτων<text:s/>των<text:s/>υπηρεσιών<text:s/>του<text:s/>Υπουργείου,</text:span></text:p>
      <text:p text:style-name="P152"><text:span text:style-name="T152_1">7.</text:span><text:span text:style-name="T152_2"><text:s/>η<text:s/>χορήγηση<text:s/>αδειών<text:s/>στους<text:s/>Προϊσταμένους<text:s/>των<text:s/>Γενικών<text:s/>Διευθύνσεων<text:s/>των<text:s/>υπηρεσιών<text:s/>του<text:s/>υπουργείου,</text:span></text:p>
      <text:p text:style-name="P153"><text:span text:style-name="T153_1">8.</text:span><text:span text:style-name="T153_2"><text:s/>η<text:s/>έκδοση<text:s/>αποφάσεων<text:s/>χορήγησης<text:s/>-<text:s/>σύνδεσης<text:s/>και<text:s/>ορισμού<text:s/>τελών<text:s/>συσκευών<text:s/>κινητής<text:s/>τηλεφωνίας,</text:span></text:p>
      <text:p text:style-name="P154"><text:span text:style-name="T154_1">9.</text:span><text:span text:style-name="T154_2"><text:s/>οι<text:s/>αποφάσεις<text:s/>μετακίνησης<text:s/>εκτός<text:s/>έδρας<text:s/>για<text:s/>εκτέλεση<text:s/>υπηρεσίας<text:s/>στο<text:s/>εσωτερικό<text:s/>και<text:s/>εξωτερικό<text:s/>των<text:s/>Προϊσταμένων<text:s/>Γενικών<text:s/>Διευθύνσεων<text:s/>και<text:s/>των<text:s/>Προϊσταμένων<text:s/>Διευθύνσεων<text:s/>των<text:s/>υπηρεσιών<text:s/>του<text:s/>Υπουργείου<text:s/>(πλην<text:s/>ΣΕΠΕ),</text:span></text:p>
      <text:p text:style-name="P155"><text:span text:style-name="T155_1">10.</text:span><text:span text:style-name="T155_2"><text:s/>οι<text:s/>αποφάσεις<text:s/>μετακίνησης<text:s/>εκτός<text:s/>έδρας<text:s/>των<text:s/>υπαλλήλων<text:s/>με<text:s/>οποιαδήποτε<text:s/>σχέση<text:s/>εργασίας<text:s/>που<text:s/>υπηρετούν<text:s/>στην<text:s/>Κεντρική<text:s/>Υπηρεσία<text:s/>του<text:s/>Σ.ΕΠ.Ε,<text:s/>στην<text:s/>Υπηρεσία<text:s/>Ειδικών<text:s/>Επιθεωρητών,</text:span></text:p>
      <text:p text:style-name="P156"><text:span text:style-name="T156_1">11.</text:span><text:span text:style-name="T156_2"><text:s/>οι<text:s/>αποφάσεις<text:s/>μετακίνησης<text:s/>εντός<text:s/>έδρας<text:s/>των<text:s/>υπαλλήλων<text:s/>με<text:s/>οποιαδήποτε<text:s/>σχέση<text:s/>εργασίας<text:s/>που<text:s/>υπηρετούν<text:s/>στην<text:s/>Κεντρική<text:s/>Υπηρεσία<text:s/>του<text:s/>ΣΕΠΕ,<text:s/>στην<text:s/>Υπηρεσία<text:s/>Ειδικών<text:s/>Επιθεωρητών,</text:span></text:p>
      <text:p text:style-name="P157"><text:span text:style-name="T157_1">12.</text:span><text:span text:style-name="T157_2"><text:s/>οι<text:s/>αποφάσεις<text:s/>μετακίνησης<text:s/>εκτός<text:s/>έδρας<text:s/>για<text:s/>εκτέλεση<text:s/>υπηρεσίας<text:s/>στο<text:s/>εσωτερικό<text:s/>και<text:s/>στο<text:s/>εξωτερικό<text:s/>των<text:s/>Ειδικών<text:s/>Συμβούλων<text:s/>-<text:s/>Συνεργατών,<text:s/>μετακλητών<text:s/>και<text:s/>αποσπασμένων<text:s/>υπαλλήλων<text:s/>στα<text:s/>Γραφεία<text:s/>Υπουργού,<text:s/>Αναπληρώτριας<text:s/>Υπουργού,<text:s/>Υφυπουργών,<text:s/>Γενικών<text:s/>Γραμματέων,<text:s/>του<text:s/>Ειδικού<text:s/>Γραμματέα<text:s/>του<text:s/>Σώματος<text:s/>Επιθεώρησης<text:s/>Εργασίας<text:s/>(Σ.ΕΠ.Ε.),<text:s/>του<text:s/>Ειδικού<text:s/>Γραμματέα<text:s/>Κοινωνικής<text:s/>και<text:s/>Αλληλέγγυας<text:s/>Οικονομίας<text:s/>και<text:s/>της<text:s/>Ειδικής<text:s/>Γραμματέως<text:s/>για<text:s/>την<text:s/>Κοινωνική<text:s/>Ένταξη<text:s/>των<text:s/>Ρομά<text:s/>και<text:s/>λοιπών<text:s/>εκπροσώπων<text:s/>του<text:s/>Υπουργείου,</text:span></text:p>
      <text:p text:style-name="P158"><text:span text:style-name="T158_1">13.</text:span><text:span text:style-name="T158_2"><text:s/>η<text:s/>έγκριση<text:s/>συμμετοχής<text:s/>υπαλλήλων<text:s/>σε<text:s/>προγράμματα<text:s/>επιμόρφωσης<text:s/>στο<text:s/>εξωτερικό,</text:span></text:p>
      <text:p text:style-name="P159"><text:span text:style-name="T159_1">14.</text:span><text:span text:style-name="T159_2"><text:s/>η<text:s/>κατάρτιση<text:s/>Ενιαίου<text:s/>Προγράμματος<text:s/>Προμηθειών,<text:s/>καθώς<text:s/>και<text:s/>η<text:s/>πρόταση<text:s/>προς<text:s/>το<text:s/>Υπουργείο<text:s/>Οικονομίας<text:s/>και<text:s/>Ανάπτυξης<text:s/>για<text:s/>τη<text:s/>χορήγηση<text:s/>εξουσιοδότησης<text:s/>πραγματοποίησης<text:s/>προμηθειών,</text:span></text:p>
      <text:p text:style-name="P160"><text:span text:style-name="T160_1">15.</text:span><text:span text:style-name="T160_2"><text:s/>η<text:s/>έγκριση<text:s/>προμήθειας<text:s/>αυτοκινήτων<text:s/>από<text:s/>το<text:s/>ελεύθερο<text:s/>εμπόριο,</text:span></text:p>
      <text:p text:style-name="P161"><text:span text:style-name="T161_1">16.</text:span><text:span text:style-name="T161_2">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από<text:s/>του<text:s/>ποσού<text:s/>των<text:s/>200.001<text:s/>ευρώ<text:s/>και<text:s/>άνω,</text:span></text:p>
      <text:p text:style-name="P162"><text:span text:style-name="T162_1">17.</text:span><text:span text:style-name="T162_2">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,<text:s/>από<text:s/>του<text:s/>ποσού<text:s/>των<text:s/>200.001<text:s/>ευρώ<text:s/>και<text:s/>άνω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,</text:span></text:p>
      <text:p text:style-name="P163"><text:span text:style-name="T163_1">18.</text:span><text:span text:style-name="T163_2"><text:s/>τα<text:s/>ερωτήματα<text:s/>προς<text:s/>το<text:s/>Υπηρεσιακό<text:s/>Συμβούλιο,</text:span></text:p>
      <text:p text:style-name="P164"><text:span text:style-name="T164_1">19.</text:span><text:span text:style-name="T164_2"><text:s/>η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200.001<text:s/>ευρώ<text:s/>και<text:s/>άνω<text:s/>κατά<text:s/>Α.Λ.Ε.<text:s/>και<text:s/>κατά<text:s/>περίπτωση,</text:span></text:p>
      <text:p text:style-name="P165"><text:span text:style-name="T165_1">20.</text:span><text:span text:style-name="T165_2">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από<text:s/>του<text:s/>ποσού<text:s/>των<text:s/>200.001<text:s/>ευρώ<text:s/>και<text:s/>άνω,<text:s/>που<text:s/>αναλαμβάνει<text:s/>το<text:s/>Υπουργείο,</text:span></text:p>
      <text:p text:style-name="P166"><text:span text:style-name="T166_1">21.</text:span><text:span text:style-name="T166_2">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200.001<text:s/>ευρώ<text:s/>και<text:s/>πάνω,<text:s/>για<text:s/>έργα,<text:s/>προμήθειες,<text:s/>υπηρεσίες<text:s/>που<text:s/>καλύπτονται<text:s/>από<text:s/>τον<text:s/>τακτικό<text:s/>προϋπολογισμό<text:s/>ή<text:s/>το<text:s/>Πρόγραμμα<text:s/>Δημοσίων<text:s/>Επενδύσεων<text:s/>του<text:s/>Υπουργείου,</text:span></text:p>
      <text:p text:style-name="P167"><text:span text:style-name="T167_1">22.</text:span><text:span text:style-name="T167_2"><text:s/>τα<text:s/>έγγραφα<text:s/>και<text:s/>πράξεις<text:s/>που<text:s/>αφορούν<text:s/>στη<text:s/>προπαρασκευή<text:s/>και<text:s/>τη<text:s/>συμμετοχή<text:s/>του<text:s/>Υπουργείου<text:s/>στις<text:s/>διακλαδικές<text:s/>Ασκήσεις<text:s/>του<text:s/>ΓΕΕΘΑ,</text:span></text:p>
      <text:p text:style-name="P168"><text:span text:style-name="T168_1">23.</text:span><text:span text:style-name="T168_2"><text:s/>τις<text:s/>πράξεις<text:s/>εξουσιοδότησης<text:s/>υπαλλήλων<text:s/>για<text:s/>χειρισμό<text:s/>εθνικά<text:s/>Διαβαθμισμένου<text:s/>Υλικού,</text:span></text:p>
      <text:p text:style-name="P169"><text:span text:style-name="T169_1">24.</text:span><text:span text:style-name="T169_2"><text:s/>την<text:s/>υποβολή<text:s/>προτάσεων<text:s/>στο<text:s/>Υπουργείο<text:s/>Οικονομίας<text:s/>και<text:s/>Ανάπτυξης,<text:s/>για<text:s/>την<text:s/>οικονομική<text:s/>υποστήριξη<text:s/>των<text:s/>Σχεδίων<text:s/>ΠΣΕΑ.</text:span></text:p>
      <text:p text:style-name="P170"><text:span text:style-name="T170_1">Ο<text:s/>Γενικός<text:s/>Γραμματέας<text:s/>του<text:s/>Υπουργείου<text:s/>προσυπογράφει<text:s/>όλα<text:s/>τα<text:s/>έγγραφα<text:s/>που<text:s/>υπογράφονται<text:s/>από<text:s/>την<text:s/>Υπουργό<text:s/>και<text:s/>τα<text:s/>οποία<text:s/>προέρχονται<text:s/>από<text:s/>τις<text:s/>υπαγόμενες<text:s/>σε<text:s/>αυτόν<text:s/>υπηρεσίες<text:s/>του<text:s/>Υπουργείου.</text:span></text:p>
      <text:h text:style-name="P171" text:outline-level="6"><text:span text:style-name="T171_1">Άρθρο<text:s/>7<text:s/></text:span></text:h>
      <text:h text:style-name="P172" text:outline-level="6"><text:span text:style-name="T172_1">Από<text:s/>τις<text:s/>αρμοδιότητες<text:s/>που<text:s/>ανήκουν<text:s/>στις<text:s/>αναφερόμενες<text:s/>στο<text:s/>άρθρο<text:s/>6<text:s/>Διευθύνσεις</text:span></text:h>
      <text:p text:style-name="P173"><text:span text:style-name="T173_1">εξαιρούνται<text:s/>και<text:s/>παραμένουν<text:s/>στην<text:s/>Υπουργό:</text:span></text:p>
      <text:p text:style-name="P174"><text:span text:style-name="T174_1">Α.<text:s/>Διεύθυνση<text:s/>Υποστήριξης<text:s/>Ανθρώπινου<text:s/>Δυναμικού<text:s/>και<text:s/>Υπηρεσιών:</text:span></text:p>
      <text:p text:style-name="P175"><text:span text:style-name="T175_1">1.</text:span><text:span text:style-name="T175_2"><text:s/>ο<text:s/>διορισμός,<text:s/>η<text:s/>σύνθεση,<text:s/>συγκρότηση<text:s/>και<text:s/>ανασύνθεση<text:s/>των<text:s/>Διοικήσεων,<text:s/>των<text:s/>Διοικητικών<text:s/>Συμβουλίων,<text:s/>των<text:s/>Νομικών<text:s/>Προσώπων,<text:s/>Οργανισμών,<text:s/>Ιδρυμάτων<text:s/>που<text:s/>εποπτεύονται<text:s/>από<text:s/>το<text:s/>Υπουργείο<text:s/>Εργασίας,<text:s/>Κοινωνικής<text:s/>Ασφάλισης<text:s/>και<text:s/>Κοινωνικής<text:s/>Αλληλεγγύης,<text:s/>καθώς<text:s/>και<text:s/>η<text:s/>συγκρότηση<text:s/>και<text:s/>ο<text:s/>ορισμός<text:s/>μελών<text:s/>όλων<text:s/>των<text:s/>συμβουλίων,<text:s/>επιτροπών,<text:s/>ομάδων<text:s/>εργασίας,<text:s/>υπηρεσιακών<text:s/>συμβουλίων<text:s/>και<text:s/>όλων<text:s/>των<text:s/>λοιπών<text:s/>συλλογικών<text:s/>οργάνων<text:s/>του<text:s/>Υπουργείου,</text:span></text:p>
      <text:p text:style-name="P176"><text:span text:style-name="T176_1">2.</text:span><text:span text:style-name="T176_2"><text:s/>όλα<text:s/>τα<text:s/>θέματα<text:s/>υπηρεσιακής<text:s/>κατάστασης<text:s/>των<text:s/>Προϊσταμένων<text:s/>Γενικών<text:s/>Διευθύνσεων<text:s/>των<text:s/>υπηρεσιών<text:s/>του<text:s/>Υπουργείου,</text:span></text:p>
      <text:p text:style-name="P177"><text:span text:style-name="T177_1">3.</text:span><text:span text:style-name="T177_2"><text:s/>η<text:s/>τοποθέτηση,<text:s/>μετακίνηση<text:s/>και<text:s/>μετάθεση<text:s/>Προϊσταμένων<text:s/>Διευθύνσεων<text:s/>και<text:s/>αυτοτελών<text:s/>Τμημάτων<text:s/>των<text:s/>υπηρεσιών<text:s/>του<text:s/>Υπουργείου,</text:span></text:p>
      <text:p text:style-name="P178"><text:span text:style-name="T178_1">4.</text:span><text:span text:style-name="T178_2"><text:s/>ο<text:s/>ορισμός<text:s/>υπαλλήλων<text:s/>ως<text:s/>εκπροσώπων<text:s/>του<text:s/>Υπουργείου<text:s/>σε<text:s/>συλλογικά<text:s/>όργανα<text:s/>και<text:s/>λοιπά<text:s/>άλλων<text:s/>φορέων<text:s/>στο<text:s/>εσωτερικό<text:s/>και<text:s/>εξωτερικό,</text:span></text:p>
      <text:p text:style-name="P179"><text:span text:style-name="T179_1">5.</text:span><text:span text:style-name="T179_2"><text:s/>η<text:s/>απόφαση<text:s/>για<text:s/>απονομή<text:s/>ηθικών<text:s/>αμοιβών,</text:span></text:p>
      <text:p text:style-name="P180"><text:span text:style-name="T180_1">6.</text:span><text:span text:style-name="T180_2"><text:s/>ο<text:s/>προγραμματισμός<text:s/>για<text:s/>την<text:s/>πρόσληψη<text:s/>προσωπικού<text:s/>στο<text:s/>Υπουργείο<text:s/>και<text:s/>στους<text:s/>εποπτευόμενους<text:s/>φορείς,</text:span></text:p>
      <text:p text:style-name="P181"><text:span text:style-name="T181_1">7.</text:span><text:span text:style-name="T181_2"><text:s/>οι<text:s/>διαδικασίες<text:s/>για<text:s/>την<text:s/>πρόσληψη<text:s/>εκπαιδευτικών<text:s/>στον<text:s/>Ο.<text:s/>Α.Ε.Δ.,</text:span></text:p>
      <text:p text:style-name="P182"><text:span text:style-name="T182_1">8.</text:span><text:span text:style-name="T182_2"><text:s/>ο<text:s/>καθορισμός<text:s/>κριτηρίων<text:s/>επιλογής<text:s/>για<text:s/>την<text:s/>πρόσληψη<text:s/>του<text:s/>Εκπαιδευτικού<text:s/>Προσωπικού<text:s/>του<text:s/>Ο.Α.Ε.Δ.<text:s/>(άρθρο<text:s/>3<text:s/>παρ.2<text:s/>του<text:s/>ν.<text:s/>2336/1995),</text:span></text:p>
      <text:p text:style-name="P183"><text:span text:style-name="T183_1">9.</text:span><text:span text:style-name="T183_2"><text:s/>η<text:s/>έγκριση<text:s/>αποφάσεων<text:s/>του<text:s/>Διοικητή<text:s/>του<text:s/>Ο.Α.Ε.Δ.<text:s/>για<text:s/>παράλληλη<text:s/>άσκηση<text:s/>αρμοδιοτήτων<text:s/>του<text:s/>από<text:s/>τους<text:s/>Αντιπροέδρους,<text:s/>τα<text:s/>μέλη<text:s/>του<text:s/>Δ.Σ.,<text:s/>τους<text:s/>ανώτερους<text:s/>υπαλλήλους<text:s/>και<text:s/>προϊσταμένους<text:s/>Υπηρεσιών<text:s/>του<text:s/>Οργανισμού<text:s/>(άρθρο<text:s/>4,<text:s/>παρ.<text:s/>3<text:s/>ν.<text:s/>2956/2001),</text:span></text:p>
      <text:p text:style-name="P184"><text:span text:style-name="T184_1">10.</text:span><text:span text:style-name="T184_2"><text:s/>οι<text:s/>αποφάσεις<text:s/>κατανομής<text:s/>θέσεων<text:s/>προσωπικού,<text:s/>ανά<text:s/>κατηγορία,<text:s/>κλάδο<text:s/>και<text:s/>ειδικότητα,<text:s/>σε<text:s/>οργανικές<text:s/>μονάδες<text:s/>του<text:s/>Υπουργείου,<text:s/>σύμφωνα<text:s/>με<text:s/>τις<text:s/>διατάξεις<text:s/>του<text:s/>πρώτου<text:s/>εδαφίου<text:s/>της<text:s/>παρ.<text:s/>4<text:s/>του<text:s/>άρθρου<text:s/>54<text:s/>του<text:s/>ν.<text:s/>4178/2013<text:s/>(Α’<text:s/>174).</text:span></text:p>
      <text:p text:style-name="P185"><text:span text:style-name="T185_1">Β.<text:s/>Αυτοτελής<text:s/>Διεύθυνση<text:s/>Διεθνών<text:s/>Σχέσεων:</text:span></text:p>
      <text:p text:style-name="P186"><text:span text:style-name="T186_1">1.</text:span><text:span text:style-name="T186_2"><text:s/>οι<text:s/>διμερείς<text:s/>συμφωνίες<text:s/>και<text:s/>τα<text:s/>πρωτόκολλα<text:s/>συνεργασιών,</text:span></text:p>
      <text:p text:style-name="P187"><text:span text:style-name="T187_1">2.</text:span><text:span text:style-name="T187_2"><text:s/>οι<text:s/>απαντήσεις<text:s/>της<text:s/>χώρας<text:s/>μας<text:s/>σε<text:s/>καταγγελίες<text:s/>και<text:s/>παρατηρήσεις<text:s/>στο<text:s/>πλαίσιο<text:s/>των<text:s/>ελεγκτικών<text:s/>οργάνων<text:s/>της<text:s/>Διεθνούς<text:s/>Οργάνωσης<text:s/>Εργασίας<text:s/>και<text:s/>του<text:s/>Πρόσθετου<text:s/>Πρωτοκόλλου<text:s/>Συλλογικών<text:s/>Καταγγελιών<text:s/>του<text:s/>Ευρωπαϊκού<text:s/>Κοινωνικού<text:s/>Χάρτη<text:s/>του<text:s/>Συμβουλίου<text:s/>της<text:s/>ευρώπης,</text:span></text:p>
      <text:p text:style-name="P188"><text:span text:style-name="T188_1">3.</text:span><text:span text:style-name="T188_2"><text:s/>η<text:s/>συγκρότηση<text:s/>της<text:s/>εθνικής<text:s/>αντιπροσωπείας<text:s/>για<text:s/>την<text:s/>τριμερή<text:s/>συμμετοχή<text:s/>της<text:s/>χώρας<text:s/>μας<text:s/>στην<text:s/>ετήσια<text:s/>Διεθνή<text:s/>Συνδιάσκεψη<text:s/>Εργασίας,</text:span></text:p>
      <text:p text:style-name="P189"><text:span text:style-name="T189_1">4.</text:span><text:span text:style-name="T189_2"><text:s/>η<text:s/>εκπροσώπηση<text:s/>του<text:s/>Υπουργείου<text:s/>στους<text:s/>Διεθνείς<text:s/>Οργανισμούς,<text:s/>καθώς<text:s/>επίσης<text:s/>και<text:s/>η<text:s/>εν<text:s/>γένει<text:s/>προβολή,<text:s/>επικοινωνία<text:s/>και<text:s/>προώθηση<text:s/>του<text:s/>έργου<text:s/>του<text:s/>Υπουργείου<text:s/>σε<text:s/>όλους<text:s/>τους<text:s/>τομείς,</text:span></text:p>
      <text:p text:style-name="P190"><text:span text:style-name="T190_1">5.</text:span><text:span text:style-name="T190_2"><text:s/>οι<text:s/>εκθέσεις<text:s/>για<text:s/>την<text:s/>εφαρμογή<text:s/>των<text:s/>διεθνών<text:s/>κειμένων,<text:s/>τα<text:s/>οποία<text:s/>έχει<text:s/>κυρώσει<text:s/>η<text:s/>χώρα<text:s/>μας,</text:span></text:p>
      <text:p text:style-name="P191"><text:span text:style-name="T191_1">6.</text:span><text:span text:style-name="T191_2"><text:s/>η<text:s/>υποβολή<text:s/>στη<text:s/>Βουλή<text:s/>α)<text:s/>προς<text:s/>κύρωση<text:s/>των<text:s/>Διεθνών<text:s/>Συμβάσεων<text:s/>Εργασίας<text:s/>και<text:s/>των<text:s/>Πρωτοκόλλων<text:s/>και<text:s/>β)<text:s/>προς<text:s/>ενημέρωση<text:s/>του<text:s/>Σώματος,<text:s/>των<text:s/>Διεθνών<text:s/>Κανόνων<text:s/>Εργασίας<text:s/>(Συμβάσεων,<text:s/>Συστάσεων,<text:s/>Πρωτοκόλλων),<text:s/>που<text:s/>υιοθετούνται<text:s/>από<text:s/>τη<text:s/>Διεθνή<text:s/>Συνδιάσκεψη<text:s/>Εργασίας<text:s/>της<text:s/>Δ.Ο.Ε.,<text:s/>με<text:s/>τη<text:s/>σχετική<text:s/>εισήγηση<text:s/>περί<text:s/>της<text:s/>δυνατότητας<text:s/>κύρωσης<text:s/>ή<text:s/>εφαρμογής<text:s/>τους.</text:span></text:p>
      <text:h text:style-name="P192" text:outline-level="6"><text:span text:style-name="T192_1">Άρθρο<text:s/>8<text:s/></text:span></text:h>
      <text:h text:style-name="P193" text:outline-level="6"><text:span text:style-name="T193_1">Εξαιρούνται<text:s/>επίσης<text:s/>και<text:s/>παραμένουν</text:span></text:h>
      <text:p text:style-name="P194"><text:span text:style-name="T194_1">στην<text:s/>Υπουργό<text:s/>και<text:s/>οι<text:s/>κάτωθι<text:s/>αρμοδιότητες:</text:span></text:p>
      <text:p text:style-name="P195"><text:span text:style-name="T195_1">1.</text:span><text:span text:style-name="T195_2"><text:s/>Η<text:s/>πρόταση<text:s/>για<text:s/>την<text:s/>έκδοση<text:s/>ατομικών<text:s/>και<text:s/>κανονιστικών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text:s/>με<text:s/>την<text:s/>επιφύλαξη<text:s/>της<text:s/>παρ.<text:s/>4<text:s/>του<text:s/>άρθρου<text:s/>6<text:s/>της<text:s/>παρούσας<text:s/>για<text:s/>αποσπάσεις<text:s/>και<text:s/>μετατάξεις,<text:s/>από<text:s/>και<text:s/>προς<text:s/>τις<text:s/>Ανεξάρτητες<text:s/>Αρχές,<text:s/>τα<text:s/>Υπουργεία,<text:s/>τις<text:s/>Αποκεντρωμένες<text:s/>Διοικήσεις,<text:s/>τους<text:s/>ΟΤΑ<text:s/>Α’<text:s/>και<text:s/>Β’<text:s/>βαθμού<text:s/>και<text:s/>τα<text:s/>Νομικά<text:s/>Πρόσωπα<text:s/>αυτών,<text:s/>καθώς<text:s/>και<text:s/>τα<text:s/>Ν.Π.Δ.Δ.,<text:s/>τα<text:s/>Ν.Π.Ι.Δ.<text:s/>και<text:s/>τις<text:s/>Εταιρείες<text:s/>του<text:s/>Δημοσίου,</text:span></text:p>
      <text:p text:style-name="P196"><text:span text:style-name="T196_1">2.</text:span><text:span text:style-name="T196_2"><text:s/>η<text:s/>υποβολή<text:s/>ερωτημάτων<text:s/>προς<text:s/>το<text:s/>Νομικό<text:s/>Συμβούλιο<text:s/>του<text:s/>Κράτους,</text:span></text:p>
      <text:p text:style-name="P197"><text:span text:style-name="T197_1">3.</text:span><text:span text:style-name="T197_2">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198"><text:span text:style-name="T198_1">4.</text:span><text:span text:style-name="T198_2"><text:s/>η<text:s/>άρση<text:s/>διαφωνίας<text:s/>του<text:s/>Κυβερνητικού<text:s/>Επιτρόπου<text:s/>σε<text:s/>αποφάσεις<text:s/>των<text:s/>Διοικητικών<text:s/>Συμβουλίων.</text:span></text:p>
      <text:h text:style-name="P199" text:outline-level="6"><text:span text:style-name="T199_1">Άρθρο<text:s/>8Α<text:s/></text:span></text:h>
      <text:h text:style-name="P200" text:outline-level="6"><text:span text:style-name="T200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εται<text:s/>η<text:s/>αρμοδιότητα<text:s/>της<text:s/>Διεύθυνσης<text:s/>Υγείας<text:s/>και<text:s/>Ασφάλειας<text:s/>στην<text:s/>Εργασία<text:s/>για<text:s/>τα<text:s/>ακόλουθα<text:s/>θέματα<text:s/>του<text:s/>άρθρου<text:s/>22<text:s/>του<text:s/>κώδικα<text:s/>νόμων<text:s/>για<text:s/>την<text:s/>υγεία<text:s/>και<text:s/>την<text:s/>ασφάλεια<text:s/>των<text:s/>εργαζομένων<text:s/>που<text:s/>κυρώθηκε<text:s/>με<text:s/>το<text:s/>Άρθρο<text:s/>πρώτο<text:s/>του<text:s/>ν.<text:s/>3850/2010<text:s/>«Κύρωση<text:s/>του<text:s/>κώδικα<text:s/>νόμων<text:s/>για<text:s/>την<text:s/>υγεία<text:s/>και<text:s/>την<text:s/>ασφάλεια<text:s/>των<text:s/>εργαζομένων»<text:s/>(Α’<text:s/>84),<text:s/>ύστερα<text:s/>από<text:s/>γνωμοδότηση<text:s/>του<text:s/>Σ.Υ.Α.Ε.:</text:span></text:h>
      <text:p text:style-name="P201"><text:span text:style-name="T201_1">1.</text:span><text:span text:style-name="T201_2"><text:s/>η<text:s/>έγκριση<text:s/>της<text:s/>εκτέλεσης<text:s/>προγραμμάτων<text:s/>επιμόρφωσης<text:s/>των<text:s/>τεχνικών<text:s/>ασφάλειας,<text:s/>των<text:s/>ιατρών<text:s/>εργασίας,<text:s/>των<text:s/>μελών<text:s/>των<text:s/>Ε.Υ.Α.Ε.<text:s/>και<text:s/>των<text:s/>εκπροσώπων<text:s/>από<text:s/>τα<text:s/>αρμόδια<text:s/>Υπουργεία<text:s/>ή<text:s/>εκπαιδευτικούς<text:s/>ή<text:s/>άλλους<text:s/>δημόσιους<text:s/>οργανισμούς,</text:span></text:p>
      <text:p text:style-name="P202"><text:span text:style-name="T202_1">2.</text:span><text:span text:style-name="T202_2"><text:s/>η<text:s/>οργάνωση,<text:s/>η<text:s/>λειτουργία,<text:s/>το<text:s/>είδος,<text:s/>η<text:s/>διάρκεια<text:s/>των<text:s/>εν<text:s/>λόγω<text:s/>προγραμμάτων,<text:s/>η<text:s/>διδακτέα<text:s/>ύλη,<text:s/>τα<text:s/>προσόντα<text:s/>των<text:s/>διδασκόντων<text:s/>και<text:s/>των<text:s/>εκπαιδευομένων,<text:s/>τα<text:s/>πιστοποιητικά<text:s/>που<text:s/>χορηγούνται,<text:s/>οι<text:s/>δαπάνες<text:s/>εκτέλεσης<text:s/>των<text:s/>επιμορφωτικών<text:s/>προγραμμάτων<text:s/>και<text:s/>κάθε<text:s/>αναγκαία<text:s/>λεπτομέρεια.</text:span></text:p>
      <text:h text:style-name="P203" text:outline-level="6"><text:span text:style-name="T203_1">Άρθρο<text:s/>9<text:s/></text:span></text:h>
      <text:h text:style-name="P204" text:outline-level="6"><text:span text:style-name="T204_1">Μεταβίβαση<text:s/>αρμοδιοτήτων<text:s/>στους</text:span></text:h>
      <text:p text:style-name="P205"><text:span text:style-name="T205_1">Προϊσταμένους<text:s/>των<text:s/>Γενικών<text:s/>Διευθύνσεων<text:s/>Διοικητικών<text:s/>Υπηρεσιών<text:s/>και<text:s/>Ηλεκτρονικής<text:s/>Διακυβέρνησης<text:s/>και<text:s/>Εργασιακών<text:s/>Σχέσεων,<text:s/>Υγείας<text:s/>και<text:s/>Ασφάλειας<text:s/>στην<text:s/>Εργασία<text:s/>και<text:s/>Ένταξης<text:s/>στην<text:s/>Εργασία<text:s/>του<text:s/>Υπουργείου<text:s/>Εργασίας,<text:s/>Κοινωνικής<text:s/>Ασφάλισης<text:s/>και<text:s/>Κοινωνικής<text:s/>Αλληλεγγύης</text:span></text:p>
      <text:p text:style-name="P206"><text:span text:style-name="T206_1">Α.<text:s/>Στους<text:s/>Προϊσταμένους<text:s/>των<text:s/>Γενικών<text:s/>Διευθύνσεων<text:s/>Διοικητικών<text:s/>Υπηρεσιών<text:s/>και<text:s/>Ηλεκτρονικής<text:s/>Διακυβέρνησης,<text:s/>και<text:s/>Εργασιακών<text:s/>Σχέσεων,<text:s/>Υγείας<text:s/>και<text:s/>Ασφάλειας<text:s/>στην<text:s/>Εργασία,<text:s/>μεταβιβάζεται<text:s/>η<text:s/>αρμοδιότητα<text:s/>για<text:s/>τα<text:s/>κάτωθι<text:s/>θέματα:</text:span></text:p>
      <text:p text:style-name="P207"><text:span text:style-name="T207_1">1.</text:span><text:span text:style-name="T207_2"><text:s/>τον<text:s/>προγραμματισμό<text:s/>των<text:s/>δραστηριοτήτων<text:s/>και<text:s/>το<text:s/>συντονισμό<text:s/>της<text:s/>λειτουργίας<text:s/>των<text:s/>μονάδων<text:s/>που<text:s/>υπάγονται<text:s/>σ’<text:s/>αυτούς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208"><text:span text:style-name="T208_1">2.</text:span><text:span text:style-name="T208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209"><text:span text:style-name="T209_1">3.</text:span><text:span text:style-name="T209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/text:span></text:p>
      <text:p text:style-name="P210"><text:span text:style-name="T210_1">4.</text:span><text:span text:style-name="T210_2"><text:s/>την<text:s/>έκδοση<text:s/>ερμηνευτικών<text:s/>εγκυκλίων<text:s/>για<text:s/>την<text:s/>εφαρμογή<text:s/>της<text:s/>κείμενης<text:s/>νομοθεσίας,</text:span></text:p>
      <text:p text:style-name="P211"><text:span text:style-name="T211_1">5.</text:span><text:span text:style-name="T211_2"><text:s/>τις<text:s/>απαντήσεις<text:s/>σε<text:s/>αιτήματα<text:s/>πολιτών,<text:s/>σωματείων<text:s/>κ.λπ.<text:s/>αρμοδιότητας<text:s/>περισσότερων<text:s/>Διευθύνσεων<text:s/>που<text:s/>αφορούν<text:s/>τον<text:s/>τομέα<text:s/>ευθύνης<text:s/>τους,</text:span></text:p>
      <text:p text:style-name="P212"><text:span text:style-name="T212_1">6.</text:span><text:span text:style-name="T212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213"><text:span text:style-name="T213_1">7.</text:span><text:span text:style-name="T213_2"><text:s/>τα<text:s/>έγγραφα<text:s/>αρμοδιότητος<text:s/>προϊσταμένων<text:s/>Διεύθυνσης<text:s/>αν<text:s/>στη<text:s/>σύνταξη<text:s/>τους<text:s/>συμπράττουν<text:s/>περισσότερες<text:s/>Διευθύνσεις<text:s/>τις<text:s/>ιδίας<text:s/>Γενικής<text:s/>Διεύθυνσης,</text:span></text:p>
      <text:p text:style-name="P214"><text:span text:style-name="T214_1">8.</text:span><text:span text:style-name="T214_2"><text:s/>την<text:s/>έγκριση<text:s/>χορήγησης<text:s/>ή<text:s/>μη<text:s/>αντιγράφων<text:s/>εγγράφων<text:s/>από<text:s/>το<text:s/>τηρούμενο<text:s/>στη<text:s/>Γενική<text:s/>Διεύθυνση<text:s/>Αρχείο,<text:s/>σύμφωνα<text:s/>με<text:s/>τις<text:s/>διατάξεις<text:s/>του<text:s/>άρθρου<text:s/>5<text:s/>του<text:s/>ν.<text:s/>2690/1999<text:s/>(Α’<text:s/>45)<text:s/>και<text:s/>των<text:s/>άρθρων<text:s/>4<text:s/>και<text:s/>5<text:s/>του<text:s/>ν.<text:s/>3448/2006<text:s/>(Α’<text:s/>57)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215"><text:span text:style-name="T215_1">Οι<text:s/>προϊστάμενοι<text:s/>των<text:s/>Γενικώ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216"><text:span text:style-name="T216_1">Β.<text:s/>Στον<text:s/>Προϊστάμενο<text:s/>της<text:s/>Γενικής<text:s/>Διεύθυνσης<text:s/>Διοικητικών<text:s/>Υπηρεσιών<text:s/>και<text:s/>Ηλεκτρονικής<text:s/>Διακυβέρνησης,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κάτωθι<text:s/>θέματα:</text:span></text:p>
      <text:p text:style-name="P217"><text:span text:style-name="T217_1">α)</text:span><text:span text:style-name="T217_2"><text:tab/></text:span><text:span text:style-name="T217_3">Από<text:s/>τη<text:s/>Διεύθυνση<text:s/>Υποστήριξης<text:s/>Ανθρώπινου<text:s/>Δυναμικού<text:s/>και<text:s/>Υπηρεσιών:</text:span></text:p>
      <text:p text:style-name="P218"><text:span text:style-name="T218_1">1.</text:span><text:span text:style-name="T218_2"><text:s/>τις<text:s/>μονιμοποιήσεις<text:s/>των<text:s/>νεοδιοριζομένων<text:s/>υπαλλήλων<text:s/>των<text:s/>υπηρεσιών<text:s/>του<text:s/>Υπουργείου<text:s/>λόγω<text:s/>συμπληρώσεως<text:s/>διετίας,</text:span></text:p>
      <text:p text:style-name="P219"><text:span text:style-name="T219_1">2.</text:span><text:span text:style-name="T219_2"><text:s/>τις<text:s/>άδειες<text:s/>στους<text:s/>προϊσταμένους<text:s/>των<text:s/>Διευθύνσεων<text:s/>των<text:s/>υπηρεσιών<text:s/>του<text:s/>Υπουργείου<text:s/>(πλην<text:s/>Σ.ΕΠ.Ε.),</text:span></text:p>
      <text:p text:style-name="P220"><text:span text:style-name="T220_1">3.</text:span><text:span text:style-name="T220_2"><text:s/>την<text:s/>πράξη<text:s/>κύρωσης<text:s/>πινάκων<text:s/>προακτέων,</text:span></text:p>
      <text:p text:style-name="P221"><text:span text:style-name="T221_1">4.</text:span><text:span text:style-name="T221_2"><text:s/>την<text:s/>έγκριση<text:s/>συμμετοχής<text:s/>υπαλλήλων<text:s/>σε<text:s/>προγράμματα<text:s/>επιμόρφωσης<text:s/>στο<text:s/>εσωτερικό,</text:span></text:p>
      <text:p text:style-name="P222"><text:span text:style-name="T222_1">5.</text:span><text:span text:style-name="T222_2"><text:s/>τη<text:s/>χορήγηση<text:s/>άδειας<text:s/>άνευ<text:s/>αποδοχών<text:s/>για<text:s/>Προϊσταμένους<text:s/>Τμημάτων<text:s/>και<text:s/>όλους<text:s/>τους<text:s/>υπαλλήλους<text:s/>των<text:s/>υπηρεσιών<text:s/>του<text:s/>Υπουργείου<text:s/>(πλην<text:s/>ΣΕΠΕ),</text:span></text:p>
      <text:p text:style-name="P223"><text:span text:style-name="T223_1">6.</text:span><text:span text:style-name="T223_2"><text:s/>τη<text:s/>χορήγηση<text:s/>του<text:s/>μειωμένου<text:s/>ωραρίου<text:s/>εργασίας<text:s/>του<text:s/>ν.<text:s/>2527/1997,<text:s/>όπως<text:s/>ισχύει,<text:s/>για<text:s/>όλους<text:s/>τους<text:s/>υπαλλήλους<text:s/>των<text:s/>υπηρεσιών<text:s/>του<text:s/>Υπουργείου<text:s/>(πλην<text:s/>ΣΕΠΕ),</text:span></text:p>
      <text:p text:style-name="P224"><text:span text:style-name="T224_1">7.</text:span><text:span text:style-name="T224_2"><text:s/>τη<text:s/>χορήγηση<text:s/>άδειας<text:s/>άνευ<text:s/>αποδοχών<text:s/>για<text:s/>όλους<text:s/>τους<text:s/>υπαλλήλους<text:s/>του<text:s/>Σ.ΕΠ.Ε.<text:s/>με<text:s/>την<text:s/>εξαίρεση<text:s/>της<text:s/>άδειας<text:s/>της<text:s/>παρ.<text:s/>1<text:s/>και<text:s/>3<text:s/>του<text:s/>άρθρου<text:s/>51<text:s/>του<text:s/>ΥΚ,</text:span></text:p>
      <text:p text:style-name="P225"><text:span text:style-name="T225_1">8.</text:span><text:span text:style-name="T225_2"><text:s/>την<text:s/>άδεια<text:s/>υπηρεσιακής<text:s/>εκπαίδευσης<text:s/>σε<text:s/>όλους<text:s/>τους<text:s/>υπαλλήλους<text:s/>του<text:s/>ΣΕΠΕ,</text:span></text:p>
      <text:p text:style-name="P226"><text:span text:style-name="T226_1">9.</text:span><text:span text:style-name="T226_2"><text:s/>τα<text:s/>έγγραφα<text:s/>με<text:s/>τα<text:s/>οποία<text:s/>ζητείται<text:s/>η<text:s/>υπόδειξη<text:s/>εκπρόσωπων<text:s/>άλλων<text:s/>φορέων<text:s/>προκειμένου<text:s/>να<text:s/>οριστούν<text:s/>μέλη<text:s/>συλλογικών<text:s/>οργάνων<text:s/>που<text:s/>συνιστώνται<text:s/>και<text:s/>συγκροτούνται<text:s/>από<text:s/>το<text:s/>Υπουργείο,</text:span></text:p>
      <text:p text:style-name="P227"><text:span text:style-name="T227_1">10.</text:span><text:span text:style-name="T227_2"><text:s/>τις<text:s/>αποφάσεις<text:s/>μετακίνησης<text:s/>εκτός<text:s/>έδρας<text:s/>των<text:s/>υπαλλήλων<text:s/>των<text:s/>υπηρεσιών<text:s/>του<text:s/>Υπουργείου<text:s/>(πλην<text:s/>ΣΕΠΕ)<text:s/>για<text:s/>συμμετοχή<text:s/>σε<text:s/>προγράμματα<text:s/>επιμόρφωσης,<text:s/>συνέδρια<text:s/>κ.λπ.,</text:span></text:p>
      <text:p text:style-name="P228"><text:span text:style-name="T228_1">11.</text:span><text:span text:style-name="T228_2"><text:s/>τις<text:s/>αποφάσεις<text:s/>μετακίνησης<text:s/>εκτός<text:s/>έδρας<text:s/>για<text:s/>εκτέλεση<text:s/>υπηρεσίας<text:s/>των<text:s/>Προϊσταμένων<text:s/>Τμημάτων<text:s/>και<text:s/>των<text:s/>υπαλλήλων<text:s/>των<text:s/>υπηρεσιών<text:s/>του<text:s/>Υπουργείου<text:s/>(πλην<text:s/>ΣΕΠΕ).<text:s/>β)<text:s/>Από<text:s/>τη<text:s/>Διεύθυνση<text:s/>Προμηθειών<text:s/>και<text:s/>Μέριμνας.</text:span></text:p>
      <text:p text:style-name="P229"><text:span text:style-name="T229_1">1.</text:span><text:span text:style-name="T229_2"><text:s/>την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40.001<text:s/>ευρώ<text:s/>έως<text:s/>και<text:s/>του<text:s/>ποσού<text:s/>των<text:s/>200.000<text:s/>ευρώ<text:s/>κατά<text:s/>Α.Λ.Ε.<text:s/>και<text:s/>κατά<text:s/>περίπτωση,</text:span></text:p>
      <text:p text:style-name="P230"><text:span text:style-name="T230_1">2.</text:span><text:span text:style-name="T230_2"><text:s/>την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,<text:s/>από<text:s/>του<text:s/>ποσού<text:s/>των<text:s/>40.001<text:s/>έως<text:s/>του<text:s/>ποσού<text:s/>των<text:s/>200.000<text:s/>ευρώ,</text:span></text:p>
      <text:p text:style-name="P231"><text:span text:style-name="T231_1">3.</text:span><text:span text:style-name="T231_2"><text:s/>την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,<text:s/>από<text:s/>του<text:s/>ποσού<text:s/>των<text:s/>40.001<text:s/>ευρώ<text:s/>έως<text:s/>του<text:s/>ποσού<text:s/>των<text:s/>200.000<text:s/>ευρώ,<text:s/>καθώς<text:s/>και<text:s/>την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,</text:span></text:p>
      <text:p text:style-name="P232"><text:span text:style-name="T232_1">4.</text:span><text:span text:style-name="T232_2"><text:s/>την<text:s/>έκδοση<text:s/>αποφάσεων<text:s/>και<text:s/>εντολών<text:s/>για<text:s/>εκτέλεση<text:s/>έργων<text:s/>ή<text:s/>προμηθειών<text:s/>για<text:s/>διενέργεια<text:s/>διαγωνισμών,<text:s/>την<text:s/>έκδοση<text:s/>αποφάσεων<text:s/>κατακύρωσης<text:s/>αποτελεσμάτων<text:s/>διαγωνισμών<text:s/>και<text:s/>την<text:s/>υπογραφή<text:s/>των<text:s/>συμβάσεων<text:s/>που<text:s/>συνάπτονται<text:s/>από<text:s/>του<text:s/>ποσού<text:s/>των<text:s/>40.001<text:s/>ευρώ<text:s/>έως<text:s/>του<text:s/>ποσού<text:s/>των<text:s/>200.000<text:s/>ευρώ,<text:s/>που<text:s/>αναλαμβάνει<text:s/>το<text:s/>Υπουργείο,</text:span></text:p>
      <text:p text:style-name="P233"><text:span text:style-name="T233_1">5.</text:span><text:span text:style-name="T233_2"><text:s/>την<text:s/>έκδοση<text:s/>αποφάσεων<text:s/>προκήρυξης<text:s/>δημόσιων<text:s/>διαγωνισμών<text:s/>προμηθειών,<text:s/>υπηρεσιών<text:s/>και<text:s/>έργων,<text:s/>την<text:s/>κατακύρωση<text:s/>αποτελεσμάτων<text:s/>διαγωνισμών<text:s/>και<text:s/>την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40.001<text:s/>ευρώ<text:s/>έως<text:s/>του<text:s/>ποσού<text:s/>των<text:s/>200.000<text:s/>ευρώ,<text:s/>για<text:s/>έργα,<text:s/>προμήθειες,<text:s/>υπηρεσίες<text:s/>που<text:s/>καλύπτονται<text:s/>από<text:s/>τον<text:s/>τακτικό<text:s/>προϋπολογισμό<text:s/>ή<text:s/>το<text:s/>Πρόγραμμα<text:s/>Δημοσίων<text:s/>Επενδύσεων<text:s/>του<text:s/>Υπουργείου.</text:span></text:p>
      <text:h text:style-name="P234" text:outline-level="6"><text:span text:style-name="T234_1">Άρθρο<text:s/>10<text:s/></text:span></text:h>
      <text:h text:style-name="P235" text:outline-level="6"><text:span text:style-name="T235_1">Μεταβίβαση<text:s/>αρμοδιοτήτων<text:s/>σε<text:s/>Προϊσταμένους<text:s/>Διευθύνσεων.</text:span></text:h>
      <text:p text:style-name="P236"><text:span text:style-name="T236_1">Α.<text:s/>Στους<text:s/>Προϊσταμένους<text:s/>της<text:s/>Αυτοτελούς<text:s/>Διεύθυνσης<text:s/>Διεθνών<text:s/>Σχέσεων,<text:s/>των<text:s/>Διευθύνσεων<text:s/>Υποστήριξης<text:s/>Ανθρώπινου<text:s/>Δυναμικού<text:s/>και<text:s/>Υπηρεσιών,<text:s/>Ηλεκτρονικής<text:s/>Διακυβέρνησης<text:s/>και<text:s/>Εξυπηρέτησης<text:s/>του<text:s/>Πολίτη,<text:s/>Προμηθειών<text:s/>και<text:s/>Μέριμνας<text:s/>μεταβιβάζεται<text:s/>η<text:s/>αρμοδιότητα<text:s/>για<text:s/>τα<text:s/>κάτωθι<text:s/>θέματα:</text:span></text:p>
      <text:p text:style-name="P237"><text:span text:style-name="T237_1">1.</text:span><text:span text:style-name="T237_2"><text:s/>τα<text:s/>έγγραφα,<text:s/>οδηγίες<text:s/>ή<text:s/>αποφάσεις<text:s/>που<text:s/>αφορούν<text:s/>την<text:s/>εύρυθμη<text:s/>λειτουργία<text:s/>της<text:s/>Διεύθυνσης,<text:s/>τις<text:s/>ετήσιες<text:s/>απολογιστικές<text:s/>εκθέσεις,</text:span></text:p>
      <text:p text:style-name="P238"><text:span text:style-name="T238_1">2.</text:span><text:span text:style-name="T238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239"><text:span text:style-name="T239_1">3.</text:span><text:span text:style-name="T239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240"><text:span text:style-name="T240_1">4.</text:span><text:span text:style-name="T240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241"><text:span text:style-name="T241_1">5.</text:span><text:span text:style-name="T241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που<text:s/>αφορούν<text:s/>τη<text:s/>Διεύθυνση<text:s/>τους<text:s/>και<text:s/>τα<text:s/>οποία<text:s/>προσυπογράφονται<text:s/>από<text:s/>το<text:s/>Νομικό<text:s/>Σύμβουλο<text:s/>του<text:s/>Υπουργείου,</text:span></text:p>
      <text:p text:style-name="P242"><text:span text:style-name="T242_1">6.</text:span><text:span text:style-name="T242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243"><text:span text:style-name="T243_1">7.</text:span><text:span text:style-name="T243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244"><text:span text:style-name="T244_1">8.</text:span><text:span text:style-name="T244_2">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<text:s/>και<text:s/>των<text:s/>άρθρων<text:s/>4<text:s/>και<text:s/>5<text:s/>του<text:s/>ν.<text:s/>3448/2006<text:s/>(Α’<text:s/>57),<text:s/>καθώς<text:s/>και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245"><text:span text:style-name="T245_1">Οι<text:s/>Προϊστάμενοι<text:s/>τω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246"><text:span text:style-name="T246_1">Β.<text:s/>Στον<text:s/>Προϊστάμενο<text:s/>της<text:s/>Διεύθυνσης<text:s/>Υποστήριξης<text:s/>Ανθρώπινου<text:s/>Δυναμικού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47"><text:span text:style-name="T247_1">1.</text:span><text:span text:style-name="T247_2"><text:s/>τα<text:s/>έγγραφα<text:s/>με<text:s/>τα<text:s/>οποία<text:s/>κοινοποιούνται<text:s/>κάθε<text:s/>χρόνο<text:s/>οι<text:s/>καταστάσεις<text:s/>υπαλλήλων<text:s/>του<text:s/>άρθρου<text:s/>88<text:s/>του<text:s/>ν.<text:s/>3528/2007,</text:span></text:p>
      <text:p text:style-name="P248"><text:span text:style-name="T248_1">2.</text:span><text:span text:style-name="T248_2"><text:s/>τα<text:s/>έγγραφα<text:s/>ανακοινώσεων<text:s/>διορισμού<text:s/>στα<text:s/>Γραφεία<text:s/>του<text:s/>Υπουργού,<text:s/>των<text:s/>Αναπληρωτών<text:s/>Υπουργών,<text:s/>του<text:s/>Υφυπουργού,<text:s/>των<text:s/>Γενικών<text:s/>Γραμματέων<text:s/>του<text:s/>Υπουργείου<text:s/>και<text:s/>του<text:s/>Ειδικού<text:s/>Γραμματέα<text:s/>του<text:s/>Σ.ΕΠ.Ε.,<text:s/>καθώς<text:s/>και<text:s/>τις<text:s/>αποφάσεις<text:s/>χορήγησης<text:s/>επιδομάτων<text:s/>και<text:s/>αδειών<text:s/>(μητρότητας,<text:s/>ανατροφής,<text:s/>αναρρωτικών<text:s/>αδειών)<text:s/>σε<text:s/>μετακλητούς<text:s/>υπαλλήλους<text:s/>όλων<text:s/>των<text:s/>βαθμών,</text:span></text:p>
      <text:p text:style-name="P249"><text:span text:style-name="T249_1">3.</text:span><text:span text:style-name="T249_2"><text:s/>τη<text:s/>χορήγηση<text:s/>κανονικής<text:s/>άδειας,<text:s/>αδειών<text:s/>διευκολύνσεων<text:s/>(πλην<text:s/>των<text:s/>αδειών<text:s/>άνευ<text:s/>αποδοχών),<text:s/>αναρρωτικών<text:s/>αδειών,<text:s/>των<text:s/>ειδικών<text:s/>αδειών,<text:s/>των<text:s/>συνδικαλιστικών<text:s/>αδειών<text:s/>στους<text:s/>προϊσταμένους<text:s/>Τμημάτων<text:s/>των<text:s/>υπηρεσιών<text:s/>του<text:s/>Υπουργείου<text:s/>(πλην<text:s/>ΣΕΠΕ),</text:span></text:p>
      <text:p text:style-name="P250"><text:span text:style-name="T250_1">4.</text:span><text:span text:style-name="T250_2"><text:s/>την<text:s/>υπογραφή<text:s/>εγγράφων<text:s/>που<text:s/>απευθύνονται<text:s/>στα<text:s/>Δικαστήρια<text:s/>επί<text:s/>προσφυγών<text:s/>και<text:s/>αγωγών<text:s/>των<text:s/>υπαλλήλων<text:s/>του<text:s/>Υπουργείου,</text:span></text:p>
      <text:p text:style-name="P251"><text:span text:style-name="T251_1">5.</text:span><text:span text:style-name="T251_2"><text:s/>την<text:s/>αντίκρουση<text:s/>των<text:s/>αιτήσεων<text:s/>ακυρώσεως,<text:s/>των<text:s/>προσφυγών,<text:s/>που<text:s/>ασκούνται<text:s/>προς<text:s/>το<text:s/>Διοικητικό<text:s/>Εφετείο<text:s/>ή<text:s/>το<text:s/>Συμβούλιο<text:s/>της<text:s/>Επικρατείας<text:s/>για<text:s/>θέματα<text:s/>προσωπικού,</text:span></text:p>
      <text:p text:style-name="P252"><text:span text:style-name="T252_1">6.</text:span><text:span text:style-name="T252_2"><text:s/>τις<text:s/>περιλήψεις<text:s/>αποφάσεων<text:s/>και<text:s/>πράξεων<text:s/>που<text:s/>δημοσιεύονται<text:s/>στην<text:s/>Εφημερίδα<text:s/>της<text:s/>Κυβερνήσεως<text:s/>καθώς<text:s/>και<text:s/>τις<text:s/>εντολές<text:s/>για<text:s/>τη<text:s/>δημοσίευση<text:s/>στην<text:s/>Εφημερίδα<text:s/>της<text:s/>Κυβερνήσεως<text:s/>προεδρικών<text:s/>διαταγμάτων,<text:s/>αποφάσεων<text:s/>και<text:s/>λοιπών<text:s/>πράξεων,</text:span></text:p>
      <text:p text:style-name="P253"><text:span text:style-name="T253_1">7.</text:span><text:span text:style-name="T253_2"><text:s/>τη<text:s/>βεβαίωση<text:s/>του<text:s/>γνήσιου<text:s/>της<text:s/>υπογραφής<text:s/>των<text:s/>υπηρετούντων<text:s/>στο<text:s/>Υπουργείο<text:s/>υπαλλήλων,<text:s/>καθώς<text:s/>και<text:s/>των<text:s/>πολιτών.</text:span></text:p>
      <text:p text:style-name="P254"><text:span text:style-name="T254_1">Γ.<text:s/>Στον<text:s/>Προϊστάμενο<text:s/>της<text:s/>Διεύθυνσης<text:s/>Προμηθειών<text:s/>και<text:s/>Μέριμνα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55"><text:span text:style-name="T255_1">1.</text:span><text:span text:style-name="T255_2"><text:s/>τη<text:s/>μίσθωση<text:s/>μεταφορικών<text:s/>μέσων<text:s/>δημόσιας<text:s/>χρήσης,</text:span></text:p>
      <text:p text:style-name="P256"><text:span text:style-name="T256_1">2.</text:span><text:span text:style-name="T256_2"><text:s/>την<text:s/>εντολή<text:s/>επισκευής<text:s/>μηχανημάτων,<text:s/>επίπλων<text:s/>κ.λ.π.<text:s/>του<text:s/>Υπουργείου<text:s/>μέχρι<text:s/>του<text:s/>ποσού<text:s/>που<text:s/>κάθε<text:s/>φορά<text:s/>ισχύει<text:s/>για<text:s/>προμήθεια<text:s/>ειδών<text:s/>χωρίς<text:s/>διαγωνισμό,</text:span></text:p>
      <text:p text:style-name="P257"><text:span text:style-name="T257_1">3.</text:span><text:span text:style-name="T257_2"><text:s/>τα<text:s/>διαβιβαστικά<text:s/>έγγραφα<text:s/>προς<text:s/>τις<text:s/>Επιτροπές<text:s/>διενέργειας<text:s/>διαγωνισμών<text:s/>για<text:s/>την<text:s/>αξιολόγηση<text:s/>προσφορών<text:s/>και<text:s/>προς<text:s/>τις<text:s/>Επιτροπές<text:s/>Παραλαβής,</text:span></text:p>
      <text:p text:style-name="P258"><text:span text:style-name="T258_1">4.</text:span><text:span text:style-name="T258_2"><text:s/>τις<text:s/>αποφάσεις<text:s/>ορισμού<text:s/>υπολόγων<text:s/>διαχειριστών<text:s/>υλικών,<text:s/>εκτός<text:s/>της<text:s/>περίπτωσης<text:s/>που<text:s/>με<text:s/>την<text:s/>απόφαση<text:s/>αυτή<text:s/>ορίζονται<text:s/>άλλα<text:s/>όργανα,</text:span></text:p>
      <text:p text:style-name="P259"><text:span text:style-name="T259_1">5.</text:span><text:span text:style-name="T259_2"><text:s/>την<text:s/>υπογραφή<text:s/>εντολών<text:s/>χορήγησης<text:s/>υλικών<text:s/>για<text:s/>τις<text:s/>ανάγκες<text:s/>Υπηρεσιών<text:s/>του<text:s/>Υπουργείου,</text:span></text:p>
      <text:p text:style-name="P260"><text:span text:style-name="T260_1">6.</text:span><text:span text:style-name="T260_2"><text:s/>την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μέχρι<text:s/>του<text:s/>ποσού<text:s/>των<text:s/>40.000<text:s/>ευρώ<text:s/>κατά<text:s/>Α.Λ.Ε.<text:s/>και<text:s/>κατά<text:s/>περίπτωση,</text:span></text:p>
      <text:p text:style-name="P261"><text:span text:style-name="T261_1">7.</text:span><text:span text:style-name="T261_2"><text:s/>τις<text:s/>εντολές<text:s/>προς<text:s/>τους<text:s/>Οργανισμούς<text:s/>Κοινής<text:s/>Ωφέλειας<text:s/>(ΔΕΗ,<text:s/>ΟΤΕ,<text:s/>ΕΥΔΑΠ<text:s/>κ.λπ.)<text:s/>για<text:s/>έγκριση<text:s/>σύνδεσης<text:s/>ή<text:s/>διακοπής<text:s/>αυτής,<text:s/>των<text:s/>υπηρεσιών<text:s/>του<text:s/>Υπουργείου<text:s/>και<text:s/>η<text:s/>έκδοση<text:s/>αποφάσεων<text:s/>έγκρισης<text:s/>δαπανών<text:s/>αυτών,</text:span></text:p>
      <text:p text:style-name="P262"><text:span text:style-name="T262_1">8.</text:span><text:span text:style-name="T262_2"><text:s/>την<text:s/>έγκριση<text:s/>εγκατάστασης<text:s/>και<text:s/>μεταφοράς<text:s/>τηλεφωνικών<text:s/>συνδέσεων<text:s/>στους<text:s/>Ασφαλιστικούς<text:s/>Οργανισμούς,</text:span></text:p>
      <text:p text:style-name="P263"><text:span text:style-name="T263_1">9.</text:span><text:span text:style-name="T263_2"><text:s/>την<text:s/>έκδοση<text:s/>αποφάσεων<text:s/>για<text:s/>έγκριση<text:s/>άρσης<text:s/>φραγής<text:s/>ή<text:s/>φραγής<text:s/>τηλεφωνικών<text:s/>συνδέσεων,<text:s/>εσωτερικού<text:s/>και<text:s/>διεθνούς<text:s/>δικτύου,</text:span></text:p>
      <text:p text:style-name="P264"><text:span text:style-name="T264_1">10.</text:span><text:span text:style-name="T264_2"><text:s/>την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την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,<text:s/>έως<text:s/>του<text:s/>ποσού<text:s/>των<text:s/>40.000<text:s/>ευρώ,</text:span></text:p>
      <text:p text:style-name="P265"><text:span text:style-name="T265_1">11.</text:span><text:span text:style-name="T265_2"><text:s/>την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,<text:s/>έως<text:s/>του<text:s/>ποσού<text:s/>των<text:s/>40.000<text:s/>ευρώ,<text:s/>καθώς<text:s/>και<text:s/>την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,</text:span></text:p>
      <text:p text:style-name="P266"><text:span text:style-name="T266_1">12.</text:span><text:span text:style-name="T266_2"><text:s/>την<text:s/>έκδοση<text:s/>αποφάσεων<text:s/>και<text:s/>εντολών<text:s/>για<text:s/>εκτέλεση<text:s/>έργων<text:s/>ή<text:s/>προμηθειών<text:s/>για<text:s/>διενέργεια<text:s/>διαγωνισμών,<text:s/>την<text:s/>έκδοση<text:s/>αποφάσεων<text:s/>κατακύρωσης<text:s/>αποτελεσμάτων<text:s/>διαγωνισμών<text:s/>και<text:s/>την<text:s/>υπογραφή<text:s/>των<text:s/>συμβάσεων<text:s/>που<text:s/>συνάπτονται<text:s/>έως<text:s/>του<text:s/>ποσού<text:s/>των<text:s/>40.000<text:s/>ευρώ,<text:s/>που<text:s/>αναλαμβάνει<text:s/>το<text:s/>Υπουργείο,</text:span></text:p>
      <text:p text:style-name="P267"><text:span text:style-name="T267_1">13.</text:span><text:span text:style-name="T267_2"><text:s/>την<text:s/>έκδοση<text:s/>αποφάσεων<text:s/>προκήρυξης<text:s/>δημόσιων<text:s/>διαγωνισμών<text:s/>προμηθειών,<text:s/>υπηρεσιών<text:s/>και<text:s/>έργων,<text:s/>την<text:s/>κατακύρωση<text:s/>αποτελεσμάτων<text:s/>διαγωνισμών<text:s/>και<text:s/>την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έως<text:s/>του<text:s/>ποσού<text:s/>των<text:s/>40.000<text:s/>ευρώ,<text:s/>για<text:s/>έργα,<text:s/>προμήθειες,<text:s/>υπηρεσίες<text:s/>που<text:s/>καλύπτονται<text:s/>από<text:s/>τον<text:s/>τακτικό<text:s/>προϋπολογισμό<text:s/>ή<text:s/>το<text:s/>Πρόγραμμα<text:s/>Δημοσίων<text:s/>Επενδύσεων<text:s/>του<text:s/>Υπουργείου.</text:span></text:p>
      <text:p text:style-name="P268"><text:span text:style-name="T268_1">Δ.<text:s/>Στον<text:s/>Προϊστάμενο<text:s/>της<text:s/>Αυτοτελούς<text:s/>Διεύθυνσης<text:s/>Διεθνών<text:s/>Σχέσεω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69"><text:span text:style-name="T269_1">1.</text:span><text:span text:style-name="T269_2"><text:s/>τον<text:s/>προγραμματισμό<text:s/>των<text:s/>δραστηριοτήτων<text:s/>και<text:s/>το<text:s/>συντονισμό<text:s/>της<text:s/>λειτουργίας<text:s/>των<text:s/>μονάδων<text:s/>που<text:s/>υπάγονται<text:s/>σ’<text:s/>αυτούς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270"><text:span text:style-name="T270_1">2.</text:span><text:span text:style-name="T270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271"><text:span text:style-name="T271_1">3.</text:span><text:span text:style-name="T271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/text:span></text:p>
      <text:p text:style-name="P272"><text:span text:style-name="T272_1">4.</text:span><text:span text:style-name="T272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273"><text:span text:style-name="T273_1">5.</text:span><text:span text:style-name="T273_2"><text:s/>όλες<text:s/>τις<text:s/>απαντήσεις<text:s/>και<text:s/>επιστολές<text:s/>που<text:s/>απευθύνονται<text:s/>σε<text:s/>συναρμόδια<text:s/>Υπουργεία<text:s/>και<text:s/>λοιπούς<text:s/>φορείς,<text:s/>στις<text:s/>Μόνιμες<text:s/>Αντιπροσωπείες<text:s/>της<text:s/>Ελλάδας<text:s/>στο<text:s/>εξωτερικό<text:s/>ή<text:s/>άλλους<text:s/>εθνικούς<text:s/>εκπροσωπευτικούς<text:s/>μας<text:s/>φορείς,<text:s/>στην<text:s/>Ε.Ε<text:s/>και<text:s/>σε<text:s/>διεθνείς<text:s/>οργανισμούς<text:s/>ή<text:s/>ξένες<text:s/>ομόλογες<text:s/>Διοικήσεις,<text:s/>εφόσον<text:s/>δεν<text:s/>εμπίπτουν<text:s/>στην<text:s/>κατηγορία<text:s/>υποχρέωσης<text:s/>υπογραφής<text:s/>από<text:s/>τον<text:s/>Γενικό<text:s/>Γραμματέα<text:s/>σύμφωνα<text:s/>με<text:s/>το<text:s/>ως<text:s/>άνω<text:s/>άρθρο<text:s/>6<text:s/>παράγραφος<text:s/>3.</text:span></text:p>
      <text:p text:style-name="P274"><text:span text:style-name="T274_1">Ο<text:s/>Προϊστάμενος<text:s/>της<text:s/>Διεύθυνσης<text:s/>προσυπογράφει<text:s/>τα<text:s/>έγγραφα<text:s/>του<text:s/>τομέα<text:s/>ευθύνης<text:s/>του,<text:s/>τα<text:s/>οποία<text:s/>υπογράφονται<text:s/>από<text:s/>τα<text:s/>υπερκείμενα<text:s/>αυτού<text:s/>όργανα.</text:span></text:p>
      <text:h text:style-name="P275" text:outline-level="6"><text:span text:style-name="T275_1">Άρθρο<text:s/>11<text:s/></text:span></text:h>
      <text:h text:style-name="P276" text:outline-level="6"><text:span text:style-name="T276_1">Μεταβίβαση<text:s/>αρμοδιοτήτων</text:span></text:h>
      <text:p text:style-name="P277"><text:span text:style-name="T277_1">σε<text:s/>Προϊσταμένους<text:s/>Τμημάτων.</text:span></text:p>
      <text:p text:style-name="P278"><text:span text:style-name="T278_1">Α.<text:s/>Στους<text:s/>Προϊσταμένους<text:s/>των<text:s/>Τμημάτων<text:s/>της<text:s/>Αυτοτελούς<text:s/>Διεύθυνσης<text:s/>Διεθνών<text:s/>Σχέσεων,<text:s/>των<text:s/>Τμημάτων<text:s/>της<text:s/>Γενικής<text:s/>Διεύθυνσης<text:s/>Διοικητικών<text:s/>Υπηρεσιών<text:s/>και<text:s/>Ηλεκτρονικής<text:s/>Διακυβέρνησης,<text:s/>στους<text:s/>προϊσταμένους<text:s/>των<text:s/>Αυτοτελών<text:s/>Τμημάτων<text:s/>του<text:s/>Υπουργείου<text:s/>μεταβιβάζεται<text:s/>η<text:s/>αρμοδιότητα<text:s/>για<text:s/>τα<text:s/>κάτωθι<text:s/>θέματα:</text:span></text:p>
      <text:p text:style-name="P279"><text:span text:style-name="T279_1">1.</text:span><text:span text:style-name="T279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280"><text:span text:style-name="T280_1">2.</text:span><text:span text:style-name="T280_2"><text:s/>τα<text:s/>έγγραφα<text:s/>με<text:s/>τα<text:s/>οποία<text:s/>ανακοινώνονται<text:s/>αποφάσεις<text:s/>που<text:s/>έχουν<text:s/>ληφθεί<text:s/>σε<text:s/>θέματα<text:s/>αρμοδιότητάς<text:s/>τους<text:s/>ή<text:s/>κοινοποιούνται<text:s/>προεδρικά<text:s/>διατάγματα<text:s/>ή<text:s/>άλλες<text:s/>πράξεις,</text:span></text:p>
      <text:p text:style-name="P281"><text:span text:style-name="T281_1">3.</text:span><text:span text:style-name="T281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282"><text:span text:style-name="T282_1">4.</text:span><text:span text:style-name="T282_2"><text:s/>τις<text:s/>πράξεις<text:s/>για<text:s/>θέση<text:s/>εγγράφων<text:s/>στο<text:s/>Αρχείο.</text:span></text:p>
      <text:p text:style-name="P283"><text:span text:style-name="T283_1">Β.<text:s/>Στον<text:s/>Προϊστάμενο<text:s/>του<text:s/>Τμήματος<text:s/>Διοίκησης<text:s/>Ανθρώπινου<text:s/>Δυναμικού<text:s/>Υπουργείου<text:s/>Εργασίας,<text:s/>Κοινωνικής<text:s/>Ασφάλισης<text:s/>και<text:s/>Κοινωνικής<text:s/>Αλληλεγγύη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84"><text:span text:style-name="T284_1">1.</text:span><text:span text:style-name="T284_2"><text:s/>τη<text:s/>βεβαίωση<text:s/>του<text:s/>γνήσιου<text:s/>της<text:s/>υπογραφής<text:s/>των<text:s/>υπηρετούντων<text:s/>στο<text:s/>Υπουργείο<text:s/>υπαλλήλων,<text:s/>καθώς<text:s/>και<text:s/>των<text:s/>πολιτών,</text:span></text:p>
      <text:p text:style-name="P285"><text:span text:style-name="T285_1">2.</text:span><text:span text:style-name="T285_2"><text:s/>όλα<text:s/>τα<text:s/>έγγραφα<text:s/>με<text:s/>τα<text:s/>οποία<text:s/>διαβιβάζονται<text:s/>δικαιολογητικά<text:s/>συνταξιοδότησης<text:s/>υπαλλήλων,</text:span></text:p>
      <text:p text:style-name="P286"><text:span text:style-name="T286_1">3.</text:span><text:span text:style-name="T286_2"><text:s/>τα<text:s/>έγγραφα<text:s/>με<text:s/>τα<text:s/>οποία<text:s/>ζητείται<text:s/>βεβαίωση<text:s/>για<text:s/>οποιαδήποτε<text:s/>αιτία,</text:span></text:p>
      <text:p text:style-name="P287"><text:span text:style-name="T287_1">4.</text:span><text:span text:style-name="T287_2"><text:s/>τις<text:s/>πράξεις<text:s/>θεωρήσεως<text:s/>διαφόρων<text:s/>αντιγράφων,<text:s/>από<text:s/>τους<text:s/>ατομικούς<text:s/>φακέλους<text:s/>των<text:s/>υπαλλήλων,<text:s/>δικαιολογητικών<text:s/>και<text:s/>εγγράφων,</text:span></text:p>
      <text:p text:style-name="P288"><text:span text:style-name="T288_1">5.</text:span><text:span text:style-name="T288_2"><text:s/>τα<text:s/>έγγραφα<text:s/>με<text:s/>τα<text:s/>οποία<text:s/>παραπέμπονται<text:s/>για<text:s/>υγειονομική<text:s/>εξέταση<text:s/>οι<text:s/>υπάλληλοι<text:s/>και<text:s/>οι<text:s/>υποψήφιοι<text:s/>για<text:s/>διορισμό,<text:s/>καθώς<text:s/>και<text:s/>για<text:s/>την<text:s/>εισαγωγή<text:s/>των<text:s/>υπαλλήλων<text:s/>σε<text:s/>νοσοκομεία<text:s/>ή<text:s/>κλινικές,</text:span></text:p>
      <text:p text:style-name="P289"><text:span text:style-name="T289_1">6.</text:span><text:span text:style-name="T289_2"><text:s/>τις<text:s/>ανακοινώσεις<text:s/>αποφάσεων<text:s/>που<text:s/>αναφέρονται<text:s/>στο<text:s/>διορισμό,<text:s/>προαγωγή,<text:s/>μετάταξη,<text:s/>μετάθεση,<text:s/>απόσπαση<text:s/>κ.λπ.<text:s/>των<text:s/>υπαλλήλων<text:s/>κάθε<text:s/>βαθμού,</text:span></text:p>
      <text:p text:style-name="P290"><text:span text:style-name="T290_1">7.</text:span><text:span text:style-name="T290_2"><text:s/>τα<text:s/>αντίγραφα<text:s/>από<text:s/>στοιχεία<text:s/>και<text:s/>πάσης<text:s/>φύσεως<text:s/>έγγραφα<text:s/>των<text:s/>ατομικών<text:s/>φακέλων<text:s/>των<text:s/>υπαλλήλων<text:s/>καθώς<text:s/>και<text:s/>των<text:s/>πρακτικών<text:s/>των<text:s/>Υπηρεσιακών<text:s/>Συμβουλίων,</text:span></text:p>
      <text:p text:style-name="P291"><text:span text:style-name="T291_1">8.</text:span><text:span text:style-name="T291_2"><text:s/>τα<text:s/>πιστοποιητικά<text:s/>και<text:s/>τις<text:s/>βεβαιώσεις<text:s/>για<text:s/>τους<text:s/>συνταξιούχους<text:s/>υπαλλήλους,</text:span></text:p>
      <text:p text:style-name="P292"><text:span text:style-name="T292_1">9.</text:span><text:span text:style-name="T292_2"><text:s/>τη<text:s/>χορήγηση<text:s/>κανονικής<text:s/>άδειας,<text:s/>αδειών<text:s/>διευκολύνσεων<text:s/>(πλην<text:s/>των<text:s/>αδειών<text:s/>άνευ<text:s/>αποδοχών),<text:s/>αναρρωτικών<text:s/>αδειών,<text:s/>ειδικών<text:s/>αδειών<text:s/>και<text:s/>συνδικαλιστικών<text:s/>αδειών<text:s/>στους<text:s/>υπαλλήλους<text:s/>των<text:s/>υπηρεσιών<text:s/>του<text:s/>Υπουργείου<text:s/>(πλην<text:s/>ΣΕΠΕ),</text:span></text:p>
      <text:p text:style-name="P293"><text:span text:style-name="T293_1">10.</text:span><text:span text:style-name="T293_2"><text:s/>τα<text:s/>πιστοποιητικά<text:s/>και<text:s/>τις<text:s/>βεβαιώσεις<text:s/>για<text:s/>την<text:s/>υπηρεσιακή<text:s/>κατάσταση<text:s/>των<text:s/>υπαλλήλων,</text:span></text:p>
      <text:p text:style-name="P294"><text:span text:style-name="T294_1">11.</text:span><text:span text:style-name="T294_2"><text:s/>τις<text:s/>αποφάσεις<text:s/>προαγωγής<text:s/>σε<text:s/>βαθμό,</text:span></text:p>
      <text:p text:style-name="P295"><text:span text:style-name="T295_1">12.</text:span><text:span text:style-name="T295_2"><text:s/>τις<text:s/>αποφάσεις<text:s/>χορήγησης<text:s/>μισθολογικού<text:s/>κλιμακίου,<text:s/>13.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.</text:span></text:p>
      <text:p text:style-name="P296"><text:span text:style-name="T296_1">Γ.<text:s/>Στον<text:s/>Προϊστάμενο<text:s/>του<text:s/>Τμήματος<text:s/>Γραμματεία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97"><text:span text:style-name="T297_1">1.</text:span><text:span text:style-name="T297_2"><text:s/>την<text:s/>επικύρωση<text:s/>αντιγράφων<text:s/>εγγράφων<text:s/>των<text:s/>εισερχομένων<text:s/>και<text:s/>εξερχόμενων<text:s/>εγγράφων<text:s/>διαβαθμισμένης<text:s/>ή<text:s/>αδιαβάθμητης<text:s/>αλληλογραφίας,</text:span></text:p>
      <text:p text:style-name="P298"><text:span text:style-name="T298_1">2.</text:span><text:span text:style-name="T298_2">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,</text:span></text:p>
      <text:p text:style-name="P299"><text:span text:style-name="T299_1">3.</text:span><text:span text:style-name="T299_2"><text:s/>τη<text:s/>βεβαίωση<text:s/>του<text:s/>γνήσιου<text:s/>της<text:s/>υπογραφής<text:s/>των<text:s/>υπηρετούντων<text:s/>στο<text:s/>Υπουργείο<text:s/>υπαλλήλων,<text:s/>καθώς<text:s/>και<text:s/>των<text:s/>πολιτών,</text:span></text:p>
      <text:p text:style-name="P300"><text:span text:style-name="T300_1">4.</text:span><text:span text:style-name="T300_2">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.</text:span></text:p>
      <text:p text:style-name="P301"><text:span text:style-name="T301_1">Δ.<text:s/>Στον<text:s/>Προϊστάμενο<text:s/>του<text:s/>Τμήματος<text:s/>Οργάνωσης<text:s/>και<text:s/>Απλούστευσης<text:s/>Διαδικασιών<text:s/>Εποπτευομένων<text:s/>Φορέ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ν<text:s/>επικαιροποίηση<text:s/>του<text:s/>Μητρώου<text:s/>Υπηρεσιών<text:s/>και<text:s/>Φορέων<text:s/>της<text:s/>Ελληνικής<text:s/>Διοίκησης.</text:span></text:p>
      <text:p text:style-name="P302"><text:span text:style-name="T302_1">Ε.<text:s/>Στον<text:s/>Προϊστάμενο<text:s/>του<text:s/>Τμήματος<text:s/>Προμηθειώ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03"><text:span text:style-name="T303_1">1.</text:span><text:span text:style-name="T303_2"><text:s/>την<text:s/>αποστολή<text:s/>απολογιστικών<text:s/>στοιχείων<text:s/>στο<text:s/>Υπουργείο<text:s/>Οικονομίας<text:s/>και<text:s/>Ανάπτυξης,</text:span></text:p>
      <text:p text:style-name="P304"><text:span text:style-name="T304_1">2.</text:span><text:span text:style-name="T304_2"><text:s/>τη<text:s/>διαχείριση<text:s/>της<text:s/>τήρησης<text:s/>του<text:s/>ηλεκτρονικού<text:s/>αρχείου<text:s/>με<text:s/>όλα<text:s/>τα<text:s/>στοιχεία<text:s/>για<text:s/>τους<text:s/>διαγωνισμούς,<text:s/>τις<text:s/>προσφορές<text:s/>και<text:s/>τους<text:s/>προμηθευτές<text:s/>μέσω<text:s/>της<text:s/>χρήσης<text:s/>του<text:s/>Εθνικού<text:s/>Συστήματος<text:s/>Ηλεκτρονικών<text:s/>Δημοσίων<text:s/>Συμβάσεων.</text:span></text:p>
      <text:p text:style-name="P305"><text:span text:style-name="T305_1">ΣΤ.<text:s/>Στον<text:s/>Προϊστάμενο<text:s/>του<text:s/>Τμήματος<text:s/>Διοικητικής<text:s/>Μέριμνας<text:s/>και<text:s/>Διαχείρισης<text:s/>Υλικού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<text:s/>διαχείριση<text:s/>του<text:s/>συνόλου<text:s/>των<text:s/>αναλωσίμων<text:s/>και<text:s/>μη<text:s/>υλικών<text:s/>του<text:s/>Υπουργείου.</text:span></text:p>
      <text:p text:style-name="P306"><text:span text:style-name="T306_1">Ζ.<text:s/>Στον<text:s/>Προϊστάμενο<text:s/>του<text:s/>Αυτοτελούς<text:s/>Τμήματος<text:s/>Κοινοβουλευτικού<text:s/>Ελέγχου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διαβιβαστικά<text:s/>έγγραφα<text:s/>για<text:s/>την<text:s/>προώθηση,<text:s/>εντός<text:s/>των<text:s/>προβλεπόμενων<text:s/>προθεσμιών,<text:s/>απαντήσεων<text:s/>προς<text:s/>τη<text:s/>Βουλή<text:s/>επί<text:s/>ερωτημάτων<text:s/>κοινοβουλευτικού<text:s/>ελέγχου<text:s/>για<text:s/>θέματα<text:s/>αρμοδιότητας<text:s/>του<text:s/>Υπουργείου.</text:span></text:p>
      <text:p text:style-name="P307"><text:span text:style-name="T307_1">Η<text:s/>αρμοδιότητα<text:s/>απαντήσεων<text:s/>στη<text:s/>Βουλή<text:s/>επί<text:s/>αναφορών,<text:s/>ερωτήσεων<text:s/>και<text:s/>επερωτήσεων<text:s/>παραμένει<text:s/>στην<text:s/>Υπουργό.</text:span></text:p>
      <text:p text:style-name="P308"><text:span text:style-name="T308_1">Η.<text:s/>Στον<text:s/>Προϊστάμενο<text:s/>του<text:s/>Αυτοτελούς<text:s/>Τμήματος<text:s/>Νομοθετικής<text:s/>Πρωτοβουλία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09"><text:span text:style-name="T309_1">1.</text:span><text:span text:style-name="T309_2"><text:s/>τη<text:s/>σύνταξη<text:s/>της<text:s/>Ανάλυσης<text:s/>Συνεπειών<text:s/>Ρυθμίσεων<text:s/>του<text:s/>άρθρου<text:s/>7<text:s/>του<text:s/>ν.<text:s/>4048/2012<text:s/>(Α’<text:s/>34),</text:span></text:p>
      <text:p text:style-name="P310"><text:span text:style-name="T310_1">2.</text:span><text:span text:style-name="T310_2"><text:s/>την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(Α’<text:s/>85),<text:s/>κωδικοποιημέ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311"><text:span text:style-name="T311_1">Θ.<text:s/>Στον<text:s/>Προϊστάμενο<text:s/>του<text:s/>Αυτοτελούς<text:s/>Τμήματος<text:s/>Εσωτερικού<text:s/>Ελέγχου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12"><text:span text:style-name="T312_1">1.</text:span><text:span text:style-name="T312_2"><text:s/>την<text:s/>υποβολή<text:s/>προτάσεων<text:s/>βελτίωσης<text:s/>των<text:s/>συστημάτων<text:s/>εσωτερικού<text:s/>ελέγχου<text:s/>του<text:s/>Υπουργείου,</text:span></text:p>
      <text:p text:style-name="P313"><text:span text:style-name="T313_1">2.</text:span><text:span text:style-name="T313_2"><text:s/>τ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314"><text:span text:style-name="T314_1">Ι.<text:s/>Στον<text:s/>Προϊστάμενο<text:s/>του<text:s/>Αυτοτελούς<text:s/>Τμήματος<text:s/>Πολιτικής<text:s/>Σχεδίασης<text:s/>έκτακτης<text:s/>Ανάγκη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15"><text:span text:style-name="T315_1">1.</text:span><text:span text:style-name="T315_2"><text:s/>Τα<text:s/>προπαρασκευαστικά,<text:s/>υπομνηστικά<text:s/>και<text:s/>διαβιβαστικά<text:s/>έγγραφα<text:s/>που<text:s/>αναφέρονται<text:s/>σε<text:s/>θέματα<text:s/>εξουσιοδότησης<text:s/>υπαλλήλων<text:s/>για<text:s/>το<text:s/>χειρισμό<text:s/>Διαβαθμισμένου<text:s/>Υλικού.</text:span></text:p>
      <text:p text:style-name="P316"><text:span text:style-name="T316_1">2.</text:span><text:span text:style-name="T316_2"><text:s/>Οι<text:s/>προτάσεις<text:s/>προς<text:s/>το<text:s/>Συμβούλιο<text:s/>Αναστολών<text:s/>Κατάταξης<text:s/>του<text:s/>ΓΕΕΘΑ.</text:span></text:p>
      <text:p text:style-name="P317"><text:span text:style-name="T317_1">3.</text:span><text:span text:style-name="T317_2"><text:s/>Τα<text:s/>έγγραφα,<text:s/>για<text:s/>τα<text:s/>οποία<text:s/>απαιτείται<text:s/>η<text:s/>συνεργασία<text:s/>και<text:s/>άλλων<text:s/>Δημόσιων<text:s/>Πολιτικών<text:s/>ή<text:s/>Στρατιωτικών<text:s/>Υπηρεσιών.</text:span></text:p>
      <text:p text:style-name="P318"><text:span text:style-name="T318_1">4.</text:span><text:span text:style-name="T318_2"><text:s/>Τα<text:s/>έγγραφα<text:s/>που<text:s/>αναφέρονται<text:s/>στο<text:s/>συντονισμό<text:s/>των<text:s/>ενεργειών<text:s/>των<text:s/>Υπηρεσιών<text:s/>αρμοδιότητας<text:s/>του<text:s/>Υπουργείου<text:s/>για<text:s/>θέματα<text:s/>Π.Σ.Ε.<text:s/>Α.</text:span></text:p>
      <text:p text:style-name="P319"><text:span text:style-name="T319_1">5.</text:span><text:span text:style-name="T319_2"><text:s/>Οι<text:s/>Εκθέσεις<text:s/>Προόδου<text:s/>του<text:s/>Αυτοτελούς<text:s/>Τμήματος<text:s/>Π.Σ.Ε.Α.<text:s/>καθώς<text:s/>και<text:s/>των<text:s/>Εκθέσεων<text:s/>των<text:s/>Ασκήσεων<text:s/>Π.Σ.Ε.<text:s/>Α.</text:span></text:p>
      <text:p text:style-name="P320"><text:span text:style-name="T320_1">6.</text:span><text:span text:style-name="T320_2"><text:s/>Τα<text:s/>έγγραφα<text:s/>που<text:s/>αναφέρονται<text:s/>στην<text:s/>εξασφάλισης<text:s/>αναγκαίων<text:s/>μέσων,<text:s/>υλικών,<text:s/>εφοδίων<text:s/>και<text:s/>πιστώσεων<text:s/>για<text:s/>την<text:s/>υποστήριξη<text:s/>των<text:s/>σχεδίων<text:s/>της<text:s/>Π.Σ.Ε.<text:s/>Α.</text:span></text:p>
      <text:p text:style-name="P321"><text:span text:style-name="T321_1">7.</text:span><text:span text:style-name="T321_2"><text:s/>Οι<text:s/>ενέργειες<text:s/>για<text:s/>την<text:s/>εκπαίδευση<text:s/>του<text:s/>προσωπικού<text:s/>σε<text:s/>θέματα<text:s/>Π.Σ.Ε.<text:s/>Α.<text:s/>στις<text:s/>οικείες<text:s/>Σχολές.</text:span></text:p>
      <text:p text:style-name="P322"><text:span text:style-name="T322_1">8.</text:span><text:span text:style-name="T322_2"><text:s/>Οι<text:s/>ενέργειες<text:s/>σχετικές<text:s/>με<text:s/>τις<text:s/>Μικτές<text:s/>Επιτελικές<text:s/>Επιτροπές<text:s/>του<text:s/>ΓΕΕΘΑ.</text:span></text:p>
      <text:p text:style-name="P323"><text:span text:style-name="T323_1">9.</text:span><text:span text:style-name="T323_2"><text:s/>Οι<text:s/>ενέργειες<text:s/>για<text:s/>την<text:s/>επικαιροποίηση<text:s/>των<text:s/>Σχεδίων<text:s/>ΠΣΕΑ<text:s/>αρμοδιότητας<text:s/>του<text:s/>Υπουργείου<text:s/>Εργασίας,<text:s/>Κοινωνικής<text:s/>Ασφάλισης<text:s/>και<text:s/>Κοινωνικής<text:s/>Αλληλεγγύης.</text:span></text:p>
      <text:p text:style-name="P324"><text:span text:style-name="T324_1">ΙΑ.<text:s/>Στους<text:s/>Προϊσταμένους<text:s/>των<text:s/>Τμημάτων<text:s/>της<text:s/>Αυτοτελούς<text:s/>Διεύθυνσης<text:s/>Διεθνών<text:s/>Σχέσεων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25"><text:span text:style-name="T325_1">1.</text:span><text:span text:style-name="T325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ή<text:s/>στοιχεία<text:s/>αναφορικά<text:s/>με<text:s/>τις<text:s/>οργανωτικές<text:s/>διατάξεις<text:s/>αρμοδιότητας<text:s/>του<text:s/>Τμήματος,</text:span></text:p>
      <text:p text:style-name="P326"><text:span text:style-name="T326_1">2.</text:span><text:span text:style-name="T326_2"><text:s/>ενημερωτικά<text:s/>σημειώματα<text:s/>προς<text:s/>την<text:s/>πολιτική<text:s/>ηγεσία<text:s/>αρμοδιότητας<text:s/>του<text:s/>Τμήματος,</text:span></text:p>
      <text:p text:style-name="P327"><text:span text:style-name="T327_1">3.</text:span><text:span text:style-name="T327_2"><text:s/>διαβιβαστικά<text:s/>έγγραφα<text:s/>εντός<text:s/>του<text:s/>Υπουργείου,</text:span></text:p>
      <text:p text:style-name="P328"><text:span text:style-name="T328_1">4.</text:span><text:span text:style-name="T328_2"><text:s/>υπομνηστικά<text:s/>έγγραφα<text:s/>σε<text:s/>δημόσιους<text:s/>και<text:s/>λοιπούς<text:s/>φορείς.</text:span></text:p>
      <text:h text:style-name="P329" text:outline-level="1"><text:span text:style-name="T329_1">ΚΕΦΑΛΑΙΟ<text:s/>Γ’</text:span></text:h>
      <text:h text:style-name="P330" text:outline-level="6"><text:span text:style-name="T330_1">Άρθρο<text:s/>12<text:s/></text:span></text:h>
      <text:h text:style-name="P331" text:outline-level="6"><text:span text:style-name="T331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εξής<text:s/>αρμοδιότητες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<text:s/>(ΕΔ<text:s/>ΕΣΠΑ<text:s/>ΥΠΕΚΑΑ),<text:s/>που<text:s/>συστήθηκε<text:s/>με<text:s/>την<text:s/>ΚΥΑ<text:s/>83071/ΕΥΘΥ<text:s/>781/<text:s/>4.8.2016<text:s/>(ΦΕΚ<text:s/>Β’<text:s/>2643/25-8-2016):</text:span></text:h>
      <text:p text:style-name="P332"><text:span text:style-name="T332_1">1.</text:span><text:span text:style-name="T332_2"><text:s/>Η<text:s/>παρακολούθηση<text:s/>της<text:s/>συνολικής<text:s/>προόδου<text:s/>των<text:s/>συγχρηματοδοτούμενων<text:s/>πράξεων.</text:span></text:p>
      <text:p text:style-name="P333"><text:span text:style-name="T333_1">2.</text:span><text:span text:style-name="T333_2"><text:s/>Η<text:s/>έγκριση<text:s/>της<text:s/>κανονικής<text:s/>άδειας<text:s/>του<text:s/>Προϊσταμένου<text:s/>της<text:s/>Ειδικής<text:s/>Υπηρεσίας.</text:span></text:p>
      <text:p text:style-name="P334"><text:span text:style-name="T334_1">3.</text:span><text:span text:style-name="T334_2"><text:s/>Οι<text:s/>αποφάσεις<text:s/>μετακίνησης<text:s/>εκτός<text:s/>έδρας<text:s/>στο<text:s/>εσωτερικό<text:s/>και<text:s/>στο<text:s/>εξωτερικό<text:s/>του<text:s/>Προϊστάμενου<text:s/>της<text:s/>Ειδικής<text:s/>Υπηρεσίας<text:s/>για<text:s/>εκτέλεση<text:s/>υπηρεσίας<text:s/>σύμφωνα<text:s/>με<text:s/>τις<text:s/>αρμοδιότητές<text:s/>της.</text:span></text:p>
      <text:p text:style-name="P335"><text:span text:style-name="T335_1">4.</text:span><text:span text:style-name="T335_2"><text:s/>Η<text:s/>υπογραφή<text:s/>Γενικών<text:s/>Εγκυκλίων<text:s/>και<text:s/>Οδηγιών,<text:s/>με<text:s/>τις<text:s/>οποίες<text:s/>παρέχονται<text:s/>ερμηνευτικές<text:s/>πληροφορίες<text:s/>και<text:s/>οδηγίες<text:s/>στα<text:s/>πλαίσια<text:s/>της<text:s/>ακολουθούμενης<text:s/>πρακτικής<text:s/>και<text:s/>νομολογίας.</text:span></text:p>
      <text:p text:style-name="P336"><text:span text:style-name="T336_1">5.</text:span><text:span text:style-name="T336_2"><text:s/>Η<text:s/>έγκριση<text:s/>δαπανών<text:s/>των<text:s/>έργων<text:s/>Τεχνικής<text:s/>Βοήθειας<text:s/>μέσω<text:s/>του<text:s/>ΠΔΕ<text:s/>από<text:s/>του<text:s/>ποσού<text:s/>των<text:s/>200.001<text:s/>€<text:s/>έως<text:s/>10.000.000<text:s/>€.</text:span></text:p>
      <text:p text:style-name="P337"><text:span text:style-name="T337_1">6.</text:span><text:span text:style-name="T337_2"><text:s/>Η<text:s/>υπογραφή<text:s/>όλων<text:s/>των<text:s/>εγγράφων<text:s/>επανεξετάσεως<text:s/>αιτήσεων,<text:s/>υπομνημάτων,<text:s/>αναφορών,<text:s/>παραπόνων<text:s/>και<text:s/>καταγγελιών<text:s/>πολιτών<text:s/>εναντίον<text:s/>ενεργειών<text:s/>ή<text:s/>απαντήσεων<text:s/>των<text:s/>οργάνων<text:s/>της<text:s/>ΕΔ<text:s/>ΕΣΠΑ<text:s/>ΥΠΕΚΑΑ.</text:span></text:p>
      <text:p text:style-name="P338"><text:span text:style-name="T338_1">7.</text:span><text:span text:style-name="T338_2"><text:s/>Η<text:s/>υπογραφή<text:s/>των<text:s/>εκθέσεων<text:s/>απόψεων<text:s/>και<text:s/>θέσεων<text:s/>προς<text:s/>το<text:s/>Γραφείο<text:s/>Νομικού<text:s/>Συμβούλου<text:s/>του<text:s/>Κράτους<text:s/>στο<text:s/>Υπουργείο<text:s/>Εργασίας,<text:s/>Κοινωνικής<text:s/>Ασφάλισης<text:s/>και<text:s/>Κοινωνικής<text:s/>Αλληλεγγύης<text:s/>επί<text:s/>θεμάτων<text:s/>της<text:s/>ΕΔ<text:s/>ΕΣΠΑ<text:s/>ΥΠΕΚΑΑ<text:s/>ενώπιον<text:s/>των<text:s/>αρμοδίων<text:s/>δικαστηρίων<text:s/>για<text:s/>προσφυγές,<text:s/>αγωγές,<text:s/>αιτήσεις<text:s/>ακύρωσης.</text:span></text:p>
      <text:p text:style-name="P339"><text:span text:style-name="T339_1">8.</text:span><text:span text:style-name="T339_2"><text:s/>Η<text:s/>υποβολή<text:s/>ερωτημάτων<text:s/>προς<text:s/>το<text:s/>Νομικό<text:s/>Συμβούλιο<text:s/>του<text:s/>Κράτους.</text:span></text:p>
      <text:h text:style-name="P340" text:outline-level="6"><text:span text:style-name="T340_1">Άρθρο<text:s/>13<text:s/></text:span></text:h>
      <text:h text:style-name="P341" text:outline-level="6"><text:span text:style-name="T341_1">Στον<text:s/>Προϊστάμενο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text:s/>μεταβιβάζονται<text:s/>οι<text:s/>ακόλουθες<text:s/>αρμοδιότητες:</text:span></text:h>
      <text:p text:style-name="P342"><text:span text:style-name="T342_1">1.</text:span><text:span text:style-name="T342_2"><text:s/>Ο<text:s/>προγραμματισμός<text:s/>των<text:s/>δραστηριοτήτων<text:s/>και<text:s/>ο<text:s/>συντονισμός<text:s/>της<text:s/>λειτουργίας<text:s/>των<text:s/>Μονάδων<text:s/>της<text:s/>Ειδικής<text:s/>Υπηρεσίας.</text:span></text:p>
      <text:p text:style-name="P343"><text:span text:style-name="T343_1">2.</text:span><text:span text:style-name="T343_2"><text:s/>Η<text:s/>προετοιμασία<text:s/>των<text:s/>εγγράφων<text:s/>που<text:s/>αφορούν<text:s/>στην<text:s/>οργάνωση<text:s/>δράσεων<text:s/>της<text:s/>δημοσιότητας<text:s/>και<text:s/>η<text:s/>παρακολούθηση<text:s/>των<text:s/>Αναδόχων<text:s/>καθώς<text:s/>και<text:s/>η<text:s/>παρακολούθηση<text:s/>της<text:s/>ορθής<text:s/>τήρησης<text:s/>των<text:s/>υποχρεώσεων<text:s/>πληροφόρησης<text:s/>και<text:s/>δημοσιότητας<text:s/>από<text:s/>όλους<text:s/>τους<text:s/>εμπλεκόμενους<text:s/>φορείς.</text:span></text:p>
      <text:p text:style-name="P344"><text:span text:style-name="T344_1">3.</text:span><text:span text:style-name="T344_2"><text:s/>Η<text:s/>πιστοποίηση<text:s/>υλοποίησης<text:s/>και<text:s/>ολοκλήρωσης<text:s/>φυσικού<text:s/>και<text:s/>οικονομικού<text:s/>αντικειμένου<text:s/>πράξεων/έργων<text:s/>και<text:s/>η<text:s/>έκδοση<text:s/>σχετικών<text:s/>βεβαιώσεων.</text:span></text:p>
      <text:p text:style-name="P345"><text:span text:style-name="T345_1">4.</text:span><text:span text:style-name="T345_2"><text:s/>Ο<text:s/>προγραμματισμός<text:s/>και<text:s/>η<text:s/>χορήγηση<text:s/>των<text:s/>κανονικών<text:s/>αδειών<text:s/>των<text:s/>στελεχών<text:s/>και<text:s/>των<text:s/>Προϊσταμένων<text:s/>Μονάδων<text:s/>της<text:s/>Ειδικής<text:s/>Υπηρεσίας.</text:span></text:p>
      <text:p text:style-name="P346"><text:span text:style-name="T346_1">5.</text:span><text:span text:style-name="T346_2"><text:s/>Η<text:s/>υπογραφή<text:s/>εγγράφων<text:s/>αρμοδιότητας<text:s/>Προϊσταμένων<text:s/>των<text:s/>Μονάδων<text:s/>της<text:s/>ΕΔ<text:s/>ΕΣΠΑ<text:s/>ΥΠΕΚΑΑ<text:s/>αν<text:s/>στη<text:s/>σύνταξη<text:s/>τους<text:s/>συμπράττουν<text:s/>περισσότερες<text:s/>Μονάδες<text:s/>της<text:s/>ΕΔ<text:s/>ΕΣΠΑ<text:s/>ΥΠΕΚΑΑ.</text:span></text:p>
      <text:p text:style-name="P347"><text:span text:style-name="T347_1">6.</text:span><text:span text:style-name="T347_2"><text:s/>Η<text:s/>έγκριση<text:s/>δαπανών<text:s/>των<text:s/>έργων<text:s/>Τεχνικής<text:s/>Βοήθειας<text:s/>μέσω<text:s/>του<text:s/>ΠΔΕ<text:s/>από<text:s/>του<text:s/>ποσού<text:s/>των<text:s/>40.001€<text:s/>έως<text:s/>του<text:s/>ποσού<text:s/>των<text:s/>200.000<text:s/>€.</text:span></text:p>
      <text:p text:style-name="P348"><text:span text:style-name="T348_1">7.</text:span><text:span text:style-name="T348_2"><text:s/>Τα<text:s/>έγγραφα<text:s/>που<text:s/>αφορούν<text:s/>την<text:s/>ενημέρωση<text:s/>των<text:s/>υποψηφίων<text:s/>Αναδόχων<text:s/>για<text:s/>την<text:s/>υποβολή<text:s/>προτάσεων<text:s/>και<text:s/>λοιπά<text:s/>θέματα<text:s/>προκειμένου<text:s/>να<text:s/>ανταποκριθούν<text:s/>στις<text:s/>υποχρεώσεις<text:s/>τους.</text:span></text:p>
      <text:p text:style-name="P349"><text:span text:style-name="T349_1">8.</text:span><text:span text:style-name="T349_2"><text:s/>Τα<text:s/>έγγραφα<text:s/>που<text:s/>αφορούν<text:s/>στη<text:s/>διαδικασία<text:s/>αξιολόγησης<text:s/>των<text:s/>υποβαλλόμενων<text:s/>προτάσεων,<text:s/>μετά<text:s/>από<text:s/>προκηρύξεις/προσκλήσεις<text:s/>της<text:s/>ειδικής<text:s/>υπηρεσίας.</text:span></text:p>
      <text:p text:style-name="P350"><text:span text:style-name="T350_1">9.</text:span><text:span text:style-name="T350_2"><text:s/>Οι<text:s/>πιστοποιήσεις<text:s/>νομιμότητας/κανονικότητας<text:s/>δαπανών,<text:s/>αξιοπιστίας<text:s/>πληροφοριών<text:s/>και<text:s/>πληρότητας<text:s/>στοιχείων<text:s/>των<text:s/>Αναδόχων.</text:span></text:p>
      <text:p text:style-name="P351"><text:span text:style-name="T351_1">10.</text:span><text:span text:style-name="T351_2"><text:s/>Η<text:s/>έκδοση<text:s/>βεβαιώσεων<text:s/>ολοκλήρωσης<text:s/>συμβατικού<text:s/>αντικειμένου,<text:s/>οριστικής<text:s/>παραλαβής<text:s/>πράξεων<text:s/>και<text:s/>τήρησης<text:s/>υποχρεώσεων<text:s/>των<text:s/>αναδόχων.</text:span></text:p>
      <text:p text:style-name="P352"><text:span text:style-name="T352_1">11.</text:span><text:span text:style-name="T352_2"><text:s/>Η<text:s/>υποβολή<text:s/>αιτημάτων<text:s/>για<text:s/>προγράμματα<text:s/>ενεργειών<text:s/>Τεχνικής<text:s/>Βοήθειας<text:s/>που<text:s/>χρηματοδοτούνται<text:s/>από<text:s/>εθνικούς<text:s/>πόρους.</text:span></text:p>
      <text:p text:style-name="P353"><text:span text:style-name="T353_1">12.</text:span><text:span text:style-name="T353_2"><text:s/>Η<text:s/>υπογραφή<text:s/>των<text:s/>συμβάσεων<text:s/>και<text:s/>των<text:s/>τροποποιήσεων<text:s/>αυτών<text:s/>για<text:s/>την<text:s/>παροχή<text:s/>τηλεφωνικών<text:s/>και<text:s/>τηλεπικοινωνιακών<text:s/>υπηρεσιών.</text:span></text:p>
      <text:p text:style-name="P354"><text:span text:style-name="T354_1">13.</text:span><text:span text:style-name="T354_2"><text:s/>0<text:s/>ορισμός<text:s/>υπεύθυνου<text:s/>λογαριασμού<text:s/>για<text:s/>τις<text:s/>ενέργειες<text:s/>της<text:s/>Τεχνικής<text:s/>Βοήθειας,<text:s/>Υποπρόγραμμα<text:s/>Α<text:s/>και<text:s/>Υποπρόγραμμα<text:s/>Β.</text:span></text:p>
      <text:p text:style-name="P355"><text:span text:style-name="T355_1">14.</text:span><text:span text:style-name="T355_2"><text:s/>Η<text:s/>υποβολή<text:s/>στο<text:s/>Ολοκληρωμένο<text:s/>Πληροφοριακό<text:s/>Σύστημα<text:s/>ΕΣΠΑ<text:s/>των<text:s/>Τεχνικών<text:s/>Δελτίων<text:s/>Έργων,<text:s/>Τεχνικών<text:s/>Δελτίων<text:s/>Υποέργων,<text:s/>συμβάσεων<text:s/>και<text:s/>τροποποιήσεων<text:s/>αυτών,<text:s/>των<text:s/>Δελτίων<text:s/>Δήλωσης<text:s/>Δαπανών<text:s/>και<text:s/>όλων<text:s/>των<text:s/>εγγράφων<text:s/>που<text:s/>σχετίζονται<text:s/>με<text:s/>την<text:s/>υλοποίηση<text:s/>των<text:s/>πράξεων<text:s/>στις<text:s/>οποίες<text:s/>είναι<text:s/>δικαιούχος<text:s/>η<text:s/>ΕΔ<text:s/>ΕΣΠΑ<text:s/>ΥΠΕΚΑΑ.</text:span></text:p>
      <text:p text:style-name="P356"><text:span text:style-name="T356_1">15.</text:span><text:span text:style-name="T356_2"><text:s/>Η<text:s/>υποβολή<text:s/>αιτημάτων<text:s/>πιστώσεων<text:s/>και<text:s/>κατανομών<text:s/>χρηματοδότησης<text:s/>των<text:s/>συγχρηματοδοτούμενων<text:s/>πράξεων<text:s/>στις<text:s/>οποίες<text:s/>είναι<text:s/>δικαιούχος<text:s/>η<text:s/>ΕΔ<text:s/>ΕΣΠΑ,<text:s/>συμπεριλαμβανομένης<text:s/>της<text:s/>Τεχνικής<text:s/>Βοήθειας.</text:span></text:p>
      <text:p text:style-name="P357"><text:span text:style-name="T357_1">16.</text:span><text:span text:style-name="T357_2"><text:s/>Η<text:s/>έκδοση<text:s/>των<text:s/>προσκλήσεων<text:s/>εκδήλωσης<text:s/>ενδιαφέροντος<text:s/>και<text:s/>υποβολής<text:s/>προσφορών<text:s/>για<text:s/>συμβάσεις<text:s/>καθαρής<text:s/>αξίας<text:s/>μέχρι<text:s/>20.000€<text:s/>(πλέον<text:s/>ΦΠΑ)<text:s/>προς<text:s/>υποψήφιους<text:s/>αναδόχους<text:s/>για<text:s/>τις<text:s/>ενέργειες<text:s/>της<text:s/>Τεχνικής<text:s/>Βοήθειας<text:s/>Υποπρόγραμμα<text:s/>Α<text:s/>και<text:s/>Υποπρόγραμμα<text:s/>Β.</text:span></text:p>
      <text:p text:style-name="P358"><text:span text:style-name="T358_1">17.</text:span><text:span text:style-name="T358_2"><text:s/>Η<text:s/>Απόφαση<text:s/>για<text:s/>ανάληψη<text:s/>προκαταβολής<text:s/>εκ<text:s/>μέρους<text:s/>του<text:s/>διαχειριστή<text:s/>για<text:s/>δαπάνες<text:s/>εκτός<text:s/>έδρας<text:s/>μετακινήσεων<text:s/>για<text:s/>τις<text:s/>ανάγκες<text:s/>της<text:s/>υπηρεσίας</text:span></text:p>
      <text:h text:style-name="P359" text:outline-level="6"><text:span text:style-name="T359_1">Άρθρο<text:s/>14<text:s/></text:span></text:h>
      <text:h text:style-name="P360" text:outline-level="6"><text:span text:style-name="T360_1">Στους<text:s/>Προϊσταμένους<text:s/>των<text:s/>Μονάδων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text:s/>μεταβιβάζονται<text:s/>οι<text:s/>ακόλουθες<text:s/>αρμοδιότητες:</text:span></text:h>
      <text:p text:style-name="P361"><text:span text:style-name="T361_1">1.</text:span><text:span text:style-name="T361_2"><text:s/>Ο<text:s/>προγραμματισμός<text:s/>των<text:s/>δραστηριοτήτων<text:s/>και<text:s/>ο<text:s/>συντονισμός<text:s/>της<text:s/>λειτουργίας<text:s/>της<text:s/>Μονάδας<text:s/>αρμοδιότητάς<text:s/>τους.</text:span></text:p>
      <text:p text:style-name="P362"><text:span text:style-name="T362_1">2.</text:span><text:span text:style-name="T362_2"><text:s/>Ο<text:s/>προγραμματισμός<text:s/>και<text:s/>η<text:s/>χορήγηση<text:s/>των<text:s/>κανονικών<text:s/>αδειών<text:s/>των<text:s/>στελεχών<text:s/>της<text:s/>Μονάδας<text:s/>αρμοδιότητάς<text:s/>τους.</text:span></text:p>
      <text:h text:style-name="P363" text:outline-level="6"><text:span text:style-name="T363_1">Άρθρο<text:s/>15</text:span></text:h>
      <text:p text:style-name="P364"><text:span text:style-name="T364_1">Στον<text:s/>Προϊστάμενο<text:s/>της<text:s/>Μονάδας<text:s/>Γ<text:s/>(Διοικητικής<text:s/>Υποστήριξης<text:s/>και<text:s/>Τεχνικής<text:s/>Βοήθειας)<text:s/>μεταβιβάζεται<text:s/>επιπλέον<text:s/>των<text:s/>αρμοδιοτήτων<text:s/>του<text:s/>άρθρου<text:s/>14<text:s/>και<text:s/>η<text:s/>ακόλουθη<text:s/>αρμοδιότητα:</text:span></text:p>
      <text:p text:style-name="P365"><text:span text:style-name="T365_1">Η<text:s/>πληρωμή<text:s/>δαπανών<text:s/>των<text:s/>έργων<text:s/>τεχνικής<text:s/>βοήθειας<text:s/>μέσω<text:s/>του<text:s/>ΠΔΕ<text:s/>έως<text:s/>του<text:s/>ποσού<text:s/>των<text:s/>40.000€.<text:s/>Η<text:s/>ανάθεση<text:s/>και<text:s/>υπογραφή<text:s/>σχετικών<text:s/>συμφωνητικών<text:s/>και<text:s/>οι<text:s/>εντολές<text:s/>πληρωμής<text:s/>συμβάσεων<text:s/>καθαρής<text:s/>αξίας<text:s/>μέχρι<text:s/>20.00,00<text:s/>€<text:s/>(πλέον<text:s/>ΦΠΑ)<text:s/>για<text:s/>τις<text:s/>ενέργειες<text:s/>της<text:s/>Τεχνικής<text:s/>Βοήθειας,<text:s/>Υποπρόγραμμα<text:s/>Α<text:s/>και<text:s/>Υποπρόγραμμα<text:s/>Β.</text:span></text:p>
      <text:h text:style-name="P366" text:outline-level="1"><text:span text:style-name="T366_1">ΚΕΦΑΛΑΙΟ<text:s/>Δ’</text:span></text:h>
      <text:h text:style-name="P367" text:outline-level="6"><text:span text:style-name="T367_1">Άρθρο<text:s/>16<text:s/></text:span></text:h>
      <text:h text:style-name="P368" text:outline-level="6"><text:span text:style-name="T368_1">Μεταβίβαση<text:s/>αρμοδιοτήτων<text:s/>για<text:s/>πράξεις</text:span></text:h>
      <text:p text:style-name="P369"><text:span text:style-name="T369_1">που<text:s/>εμπίπτουν<text:s/>στις<text:s/>αρμοδιότητες<text:s/>διατάκτη</text:span></text:p>
      <text:p text:style-name="P370"><text:span text:style-name="T370_1">του<text:s/>Τακτικού<text:s/>Προϋπολογισμού</text:span></text:p>
      <text:p text:style-name="P371"><text:span text:style-name="T371_1">Μεταβιβάζεται<text:s/>η<text:s/>αρμοδιότητα<text:s/>για<text:s/>τις<text:s/>ακόλουθες<text:s/>πράξεις<text:s/>που<text:s/>εμπίπτουν<text:s/>στις<text:s/>αρμοδιότητες<text:s/>διατάκτη<text:s/>του<text:s/>Τακτικού<text:s/>Προϋπολογισμού,<text:s/>όπως<text:s/>περιγράφονται<text:s/>στον<text:s/>ν.<text:s/>4270/2014,<text:s/>ν.<text:s/>4446/2016<text:s/>και<text:s/>π.δ.<text:s/>80/2016<text:s/>και<text:s/>ισχύουν<text:s/>κάθε<text:s/>φορά,<text:s/>και<text:s/>συγκεκριμένα<text:s/>για<text:s/>τις<text:s/>πράξεις:</text:span></text:p>
      <text:p text:style-name="P372"><text:span text:style-name="T372_1">Α.<text:s/>Μεταβολής<text:s/>πιστώσεων<text:s/>του<text:s/>τακτικού<text:s/>Προϋπολογισμού,<text:s/>ήτοι<text:s/>αυξομειώσεων<text:s/>πιστώσεων<text:s/>και<text:s/>ή/αύξησης<text:s/>ποσοστών<text:s/>διάθεσης.</text:span></text:p>
      <text:p text:style-name="P373"><text:span text:style-name="T373_1">Β.<text:s/>Διαχείρισης<text:s/>πιστώσεων<text:s/>του<text:s/>τακτικού<text:s/>Προϋπολογισμού<text:s/>και<text:s/>αφορούν:</text:span></text:p>
      <text:p text:style-name="P374"><text:span text:style-name="T374_1">1.</text:span><text:span text:style-name="T374_2"><text:s/>Τεκμηριωμένο<text:s/>αίτημα<text:s/>για<text:s/>δέσμευση<text:s/>ή<text:s/>ανάκληση<text:s/>πιστώσεων.</text:span></text:p>
      <text:p text:style-name="P375"><text:span text:style-name="T375_1">2.</text:span><text:span text:style-name="T375_2"><text:s/>Δέσμευση<text:s/>ή<text:s/>ανάκληση<text:s/>πιστώσεων</text:span></text:p>
      <text:p text:style-name="P376"><text:span text:style-name="T376_1">3.</text:span><text:span text:style-name="T376_2"><text:s/>Εγκριση<text:s/>δαπάνης.</text:span></text:p>
      <text:p text:style-name="P377"><text:span text:style-name="T377_1">4.</text:span><text:span text:style-name="T377_2"><text:s/>Κατάσταση<text:s/>δαπάνης.</text:span></text:p>
      <text:p text:style-name="P378"><text:span text:style-name="T378_1">5.</text:span><text:span text:style-name="T378_2"><text:s/>Διαβιβαστικό<text:s/>έγγραφο<text:s/>για<text:s/>την<text:s/>έκδοση<text:s/>ενταλμάτων<text:s/>μαζί<text:s/>με<text:s/>τα<text:s/>δικαιολογητικά<text:s/>που<text:s/>ορίζονται<text:s/>κατά<text:s/>περίπτωση<text:s/>από<text:s/>τις<text:s/>κείμενες<text:s/>διατάξεις,<text:s/>κανονιστικές<text:s/>αποφάσεις<text:s/>και<text:s/>οδηγίες.</text:span></text:p>
      <text:p text:style-name="P379"><text:span text:style-name="T379_1">6.</text:span><text:span text:style-name="T379_2"><text:s/>Ανάκτηση<text:s/>αχρεωστήτως<text:s/>καταβληθέντων<text:s/>ποσών<text:s/>και<text:s/>έκδοση<text:s/>αποφάσεων/πράξεων<text:s/>καταλογισμού<text:s/>για<text:s/>μη<text:s/>νόμιμες<text:s/>πληρωθείσες<text:s/>δαπάνες.</text:span></text:p>
      <text:p text:style-name="P380"><text:span text:style-name="T380_1">7.</text:span><text:span text:style-name="T380_2"><text:s/>Εγκριση<text:s/>δαπάνης<text:s/>για<text:s/>την<text:s/>πληρωμή<text:s/>με<text:s/>τη<text:s/>διαδικασία<text:s/>προκαταβολών<text:s/>σύμφωνα<text:s/>με<text:s/>το<text:s/>άρθρο<text:s/>114<text:s/>του<text:s/>ν.<text:s/>4270/2014,<text:s/>ως<text:s/>ακολούθως:</text:span></text:p>
      <text:p text:style-name="P381"><text:span text:style-name="T381_1">α.<text:s/>Στον<text:s/>Γενικό<text:s/>Γραμματέα<text:s/>του<text:s/>Υπουργείου<text:s/>Εργασίας,<text:s/>Κοινωνικής<text:s/>Ασφάλισης<text:s/>και<text:s/>Κοινωνικής<text:s/>Αλληλεγγύης<text:s/>μεταβιβάζεται<text:s/>η<text:s/>αρμοδιότητα<text:s/>για<text:s/>τις<text:s/>ακόλουθες<text:s/>πράξεις:</text:span></text:p>
      <text:p text:style-name="P382"><text:span text:style-name="T382_1">Ι.<text:s/>α.<text:s/>Τις<text:s/>πράξεις<text:s/>του<text:s/>εδαφίου<text:s/>Β<text:s/>με<text:s/>εξαίρεση<text:s/>τα<text:s/>διαβιβαστικά<text:s/>έγγραφα,<text:s/>για<text:s/>δαπάνες<text:s/>από<text:s/>του<text:s/>ποσού<text:s/>των<text:s/>200.001<text:s/>ευρώ<text:s/>ως<text:s/>10.000.000<text:s/>ευρώ,</text:span></text:p>
      <text:p text:style-name="P383"><text:span text:style-name="T383_1">-</text:span><text:span text:style-name="T383_2"><text:tab/></text:span><text:span text:style-name="T383_3">όλων<text:s/>των<text:s/>ΕΦ<text:s/>εμπίπτουσες<text:s/>στη<text:s/>μείζονα<text:s/>κατηγορία<text:s/>21<text:s/>και<text:s/>οι<text:s/>οποίες<text:s/>αφορούν<text:s/>παροχές<text:s/>σε<text:s/>εργαζομένους,</text:span></text:p>
      <text:p text:style-name="P384"><text:span text:style-name="T384_1">-</text:span><text:span text:style-name="T384_2"><text:tab/></text:span><text:span text:style-name="T384_3">των<text:s/>ΕΦ<text:s/>1033-201-0000000<text:s/>και<text:s/>ΕΦ<text:s/>1033-401-0000000<text:s/>(για<text:s/>την<text:s/>ΚΥ<text:s/>ΣΕΠΕ<text:s/>και<text:s/>την<text:s/>Υπηρεσία<text:s/>Ειδικών<text:s/>Επιθεωρητών)<text:s/>εμπίπτουσες<text:s/>στη<text:s/>μείζονα<text:s/>κατηγορία<text:s/>εξόδων<text:s/>24<text:s/>και<text:s/>οι<text:s/>οποίες<text:s/>αφορούν<text:s/>μετακινήσεις<text:s/>προσωπικού,</text:span></text:p>
      <text:p text:style-name="P385"><text:span text:style-name="T385_1">-</text:span><text:span text:style-name="T385_2"><text:tab/></text:span><text:span text:style-name="T385_3">όλων<text:s/>των<text:s/>ΕΦ<text:s/>εμπίπτουσες<text:s/>στον<text:s/>τέταρτο<text:s/>βαθμό<text:s/>ανάλυσης<text:s/>εξόδων<text:s/>23905<text:s/>και<text:s/>οι<text:s/>οποίες<text:s/>αφορούν<text:s/>αποζημιώσεις<text:s/>λόγω<text:s/>δικαστικών<text:s/>αποφάσεων<text:s/>μισθολογικού<text:s/>χαρακτήρα,</text:span></text:p>
      <text:p text:style-name="P386"><text:span text:style-name="T386_1">-</text:span><text:span text:style-name="T386_2"><text:tab/></text:span><text:span text:style-name="T386_3">του<text:s/>ΕΦ<text:s/>1033-202-0000000<text:s/>εμπίπτουσες<text:s/>στη<text:s/>μείζονα<text:s/>κατηγορία<text:s/>22<text:s/>(με<text:s/>εξαίρεση<text:s/>τον<text:s/>τρίτο<text:s/>βαθμό<text:s/>ανάλυσης<text:s/>εξόδων<text:s/>225<text:s/>και<text:s/>226)<text:s/>και<text:s/>οι<text:s/>οποίες<text:s/>αφορούν<text:s/>δαπάνες<text:s/>για<text:s/>κοινωνικές<text:s/>παροχές,</text:span></text:p>
      <text:p text:style-name="P387"><text:span text:style-name="T387_1">-</text:span><text:span text:style-name="T387_2"><text:tab/></text:span><text:span text:style-name="T387_3">του<text:s/>ΕΦ<text:s/>1033-201-0000000<text:s/>εμπίπτουσες<text:s/>στον<text:s/>πέμπτο<text:s/>βαθμό<text:s/>ανάλυσης<text:s/>εξόδων<text:s/>2310801<text:s/>(επιχορηγήσεις<text:s/>σε<text:s/>λοιπά<text:s/>νομικά<text:s/>πρόσωπα<text:s/>για<text:s/>αμοιβές<text:s/>προσωπικού),</text:span></text:p>
      <text:p text:style-name="P388"><text:span text:style-name="T388_1">-</text:span><text:span text:style-name="T388_2"><text:tab/></text:span><text:span text:style-name="T388_3">όλων<text:s/>των<text:s/>ΕΦ<text:s/>για<text:s/>τον<text:s/>ΑΛΕ<text:s/>2310511001<text:s/>(επιχορήγηση<text:s/>σε<text:s/>ΟΚΑ<text:s/>για<text:s/>κάλυψη<text:s/>μισθοδοσίας<text:s/>μετατασσόμενων,<text:s/>αποσπώμενων),</text:span></text:p>
      <text:p text:style-name="P389"><text:span text:style-name="T389_1">-</text:span><text:span text:style-name="T389_2"><text:tab/></text:span><text:span text:style-name="T389_3">όλων<text:s/>των<text:s/>ΕΦ<text:s/>οι<text:s/>οποίες<text:s/>αφορούν<text:s/>αποζημιώσεις<text:s/>λόγω<text:s/>δικαστικών<text:s/>αποφάσεων<text:s/>μη<text:s/>μισθολογικού<text:s/>χαρακτήρα<text:s/>εμπίπτουσες<text:s/>στον<text:s/>τέταρτο<text:s/>βαθμό<text:s/>ανάλυσης<text:s/>εξόδων<text:s/>23905,</text:span></text:p>
      <text:p text:style-name="P390"><text:span text:style-name="T390_1">-</text:span><text:span text:style-name="T390_2"><text:tab/></text:span><text:span text:style-name="T390_3">όλων<text:s/>των<text:s/>ΕΦ<text:s/>εμπίπτουσες<text:s/>στη<text:s/>μείζονα<text:s/>κατηγορία<text:s/>24<text:s/>και<text:s/>οι<text:s/>οποίες<text:s/>αφορούν<text:s/>αγορές<text:s/>αγαθών<text:s/>και<text:s/>υπηρεσιών<text:s/>με<text:s/>την<text:s/>εξαίρεση<text:s/>δαπανών<text:s/>μετακινήσεων<text:s/>προσωπικού,</text:span></text:p>
      <text:p text:style-name="P391"><text:span text:style-name="T391_1">-</text:span><text:span text:style-name="T391_2"><text:tab/></text:span><text:span text:style-name="T391_3">όλων<text:s/>των<text:s/>ΕΦ<text:s/>εμπίπτουσες<text:s/>στη<text:s/>μείζονα<text:s/>κατηγορία<text:s/>31<text:s/>και<text:s/>οι<text:s/>οποίες<text:s/>αφορούν<text:s/>δαπάνες<text:s/>για<text:s/>πάγια<text:s/>περιουσιακά<text:s/>στοιχεία,</text:span></text:p>
      <text:p text:style-name="P392"><text:span text:style-name="T392_1">-</text:span><text:span text:style-name="T392_2"><text:tab/></text:span><text:span text:style-name="T392_3">των<text:s/>ΕΦ<text:s/>1033-201-0000000<text:s/>και<text:s/>ΕΦ<text:s/>1033-401-0000000<text:s/>εμπίπτουσες<text:s/>στον<text:s/>Α.Λ.Ε.<text:s/>2310989006<text:s/>και<text:s/>οι<text:s/>οποίες<text:s/>αφορούν<text:s/>αποζημιώσεις<text:s/>του<text:s/>ν.<text:s/>4152/2013,</text:span></text:p>
      <text:p text:style-name="P393"><text:span text:style-name="T393_1">-</text:span><text:span text:style-name="T393_2"><text:tab/></text:span><text:span text:style-name="T393_3">του<text:s/>ΕΦ<text:s/>1033-201-0000000,<text:s/>και<text:s/>οι<text:s/>οποίες<text:s/>αφορούν<text:s/>εισφορές<text:s/>σε<text:s/>λοιπούς<text:s/>διεθνείς<text:s/>οργανισμούς<text:s/>(Α.Λ.Ε.<text:s/>2330101899).</text:span></text:p>
      <text:p text:style-name="P394"><text:span text:style-name="T394_1">ΙΙ.<text:s/>Τις<text:s/>πράξεις<text:s/>του<text:s/>εδαφίου<text:s/>Β<text:s/>με<text:s/>εξαίρεση<text:s/>τα<text:s/>διαβιβαστικά<text:s/>έγγραφα,<text:s/>για<text:s/>δαπάνες<text:s/>έως<text:s/>του<text:s/>ποσού<text:s/>των<text:s/>10.000.000<text:s/>ευρώ<text:s/>του<text:s/>ΕΦ<text:s/>1033-201-000000<text:s/>εμπίπτουσες<text:s/>στη<text:s/>μείζονα<text:s/>κατηγορία<text:s/>23<text:s/>που<text:s/>αφορούν<text:s/>μεταβιβάσεις<text:s/>(Α.Λ.Ε.<text:s/>2310504001<text:s/>και<text:s/>Α.Λ.Ε.<text:s/>2310802897)<text:s/>και<text:s/>του<text:s/>ΕΦ<text:s/>1033203-000000<text:s/>εμπίπτουσες<text:s/>στη<text:s/>μείζονα<text:s/>κατηγορία<text:s/>23<text:s/>που<text:s/>αφορούν<text:s/>μεταβιβάσεις.</text:span></text:p>
      <text:p text:style-name="P395"><text:span text:style-name="T395_1">III.<text:s/>Για<text:s/>τους<text:s/>Α.Λ.Ε.<text:s/>και<text:s/>ειδικούς<text:s/>φορείς<text:s/>που<text:s/>αναφέρονται<text:s/>στο<text:s/>σημείο<text:s/>Ι<text:s/>της<text:s/>παρούσας<text:s/>παραγράφου<text:s/>και<text:s/>τον<text:s/>ΑΛΕ<text:s/>2910201003<text:s/>(Πιστώσεις<text:s/>για<text:s/>δαπάνες<text:s/>αποδοχών<text:s/>προσωπικού<text:s/>λόγω<text:s/>μετατάξεων,<text:s/>αποσπάσεων<text:s/>κ.λπ.)<text:s/>όλων<text:s/>των<text:s/>ΕΦ<text:s/>σύμφωνα<text:s/>και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396"><text:span text:style-name="T396_1">α)</text:span><text:span text:style-name="T396_2"><text:tab/></text:span><text:span text:style-name="T396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από<text:s/>200.001<text:s/>έως<text:s/>10.000.000<text:s/>ευρώ<text:s/>κατά<text:s/>Α.Λ.Ε.</text:span></text:p>
      <text:p text:style-name="P397"><text:span text:style-name="T397_1">β)</text:span><text:span text:style-name="T397_2"><text:tab/></text:span><text:span text:style-name="T397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από<text:s/>200.001<text:s/>έως<text:s/>10.000.000<text:s/>κατά<text:s/>Α.Λ.Ε.</text:span></text:p>
      <text:p text:style-name="P398"><text:span text:style-name="T398_1">γ)</text:span><text:span text:style-name="T398_2"><text:tab/></text:span><text:span text:style-name="T398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200.001<text:s/>έως<text:s/>10.000.000,<text:s/>κατά<text:s/>Α.Λ.Ε.<text:s/>καθώς<text:s/>και<text:s/>την<text:s/>αύξηση<text:s/>του<text:s/>ποσοστού<text:s/>διάθεσης<text:s/>αυτών.</text:span></text:p>
      <text:p text:style-name="P399"><text:span text:style-name="T399_1">IV.<text:s/>Για<text:s/>τους<text:s/>Α.Λ.Ε.<text:s/>και<text:s/>ειδικούς<text:s/>φορείς<text:s/>που<text:s/>αναφέρονται<text:s/>στο<text:s/>σημείο<text:s/>II<text:s/>της<text:s/>παρούσας<text:s/>παραγράφου<text:s/>και<text:s/>τους<text:s/>ΑΛΕ<text:s/>της<text:s/>μείζονος<text:s/>κατηγορίας<text:s/>29<text:s/>(πλην<text:s/>του<text:s/>Α.Λ.Ε.2910201003)<text:s/>όλων<text:s/>των<text:s/>ΕΦ<text:s/>(πλην<text:s/>του<text:s/>1033-202-000000):</text:span></text:p>
      <text:p text:style-name="P400"><text:span text:style-name="T400_1">α)</text:span><text:span text:style-name="T400_2"><text:tab/></text:span><text:span text:style-name="T400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έως<text:s/>10.000.000<text:s/>ευρώ<text:s/>κατά<text:s/>ΑΛΕ.</text:span></text:p>
      <text:p text:style-name="P401"><text:span text:style-name="T401_1">β)</text:span><text:span text:style-name="T401_2"><text:tab/></text:span><text:span text:style-name="T401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έως<text:s/>10.000.000<text:s/>ευρώ<text:s/>κατά<text:s/>Α.Λ.Ε.</text:span></text:p>
      <text:p text:style-name="P402"><text:span text:style-name="T402_1">γ)</text:span><text:span text:style-name="T402_2"><text:tab/></text:span><text:span text:style-name="T402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έως<text:s/>του<text:s/>ποσού<text:s/>του<text:s/>10.000.000<text:s/>ευρώ,<text:s/>κατά<text:s/>Α.Λ.Ε.<text:s/>καθώς<text:s/>και<text:s/>την<text:s/>αύξηση<text:s/>του<text:s/>ποσοστού<text:s/>διάθεσης<text:s/>αυτών.</text:span></text:p>
      <text:p text:style-name="P403"><text:span text:style-name="T403_1">β.<text:s/>Στον<text:s/>Γενικό<text:s/>Γραμματέα<text:s/>της<text:s/>Γενικής<text:s/>Γραμματείας<text:s/>Κοινωνικής<text:s/>Αλληλεγγύης<text:s/>μεταβιβάζεται<text:s/>η<text:s/>αρμοδιότητα<text:s/>για<text:s/>τις<text:s/>ακόλουθες<text:s/>πράξεις:</text:span></text:p>
      <text:p text:style-name="P404"><text:span text:style-name="T404_1">Ι.<text:s/>τις<text:s/>πράξεις<text:s/>του<text:s/>εδαφίου<text:s/>Β,<text:s/>με<text:s/>εξαίρεση<text:s/>τα<text:s/>διαβιβαστικά<text:s/>έγγραφα,<text:s/>για<text:s/>δαπάνες<text:s/>από<text:s/>του<text:s/>ποσού<text:s/>των<text:s/>200.001<text:s/>ευρώ<text:s/>ως<text:s/>10.000.000<text:s/>ευρώ,</text:span></text:p>
      <text:p text:style-name="P405"><text:span text:style-name="T405_1">-</text:span><text:span text:style-name="T405_2"><text:tab/></text:span><text:span text:style-name="T405_3">του<text:s/>ΕΦ<text:s/>1033-202-0000000<text:s/>εμπίπτουσες<text:s/>στον<text:s/>τρίτο<text:s/>βαθμό<text:s/>ανάλυσης<text:s/>εξόδων<text:s/>225<text:s/>και<text:s/>226<text:s/>(εξαιρουμένου<text:s/>του<text:s/>Α.Λ.Ε.<text:s/>2260989899)<text:s/>και<text:s/>οι<text:s/>οποίες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</text:span></text:p>
      <text:p text:style-name="P406"><text:span text:style-name="T406_1">-</text:span><text:span text:style-name="T406_2"><text:tab/></text:span><text:span text:style-name="T406_3">του<text:s/>ΕΦ<text:s/>1033-202-0000000<text:s/>εμπίπτουσες<text:s/>στη<text:s/>μείζονα<text:s/>κατηγορία<text:s/>23<text:s/>και<text:s/>οι<text:s/>οποίες<text:s/>αφορούν<text:s/>μεταβιβάσεις<text:s/>σε<text:s/>ΟΤΑ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<text:s/>του<text:s/>2310801)<text:s/>και<text:s/>λοιπές<text:s/>μεταβιβάσεις<text:s/>(τέταρτος<text:s/>βαθμός<text:s/>ανάλυσης<text:s/>εξόδων<text:s/>23109<text:s/>εξαιρουμένου<text:s/>του<text:s/>Α.Λ.Ε.<text:s/>2310989006).</text:span></text:p>
      <text:p text:style-name="P407"><text:span text:style-name="T407_1">ΙΙ.<text:s/>Για<text:s/>τους<text:s/>Α.Λ.Ε.<text:s/>και<text:s/>ειδικό<text:s/>φορέα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408"><text:span text:style-name="T408_1">α)</text:span><text:span text:style-name="T408_2"><text:tab/></text:span><text:span text:style-name="T408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του<text:s/>ειδικού<text:s/>φορέα<text:s/>1033-202-0000000<text:s/>και<text:s/>άλλου<text:s/>φορέα,<text:s/>για<text:s/>ποσά<text:s/>από<text:s/>200.001<text:s/>έως<text:s/>10.000.000<text:s/>ευρώ<text:s/>κατά<text:s/>Α.Λ.Ε.</text:span></text:p>
      <text:p text:style-name="P409"><text:span text:style-name="T409_1">β)</text:span><text:span text:style-name="T409_2"><text:tab/></text:span><text:span text:style-name="T409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του<text:s/>ειδικού<text:s/>φορέα<text:s/>1033-202-0000000<text:s/>και<text:s/>άλλου<text:s/>φορέα,<text:s/>καθώς<text:s/>και<text:s/>σε<text:s/>φορείς<text:s/>εκτός<text:s/>του<text:s/>Υπουργείου,<text:s/>για<text:s/>ποσά<text:s/>από<text:s/>200.001<text:s/>έως<text:s/>10.000.000<text:s/>ευρώ<text:s/>κατά<text:s/>Α.Λ.Ε.</text:span></text:p>
      <text:p text:style-name="P410"><text:span text:style-name="T410_1">γ)</text:span><text:span text:style-name="T410_2"><text:tab/></text:span><text:span text:style-name="T410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200.001<text:s/>έως<text:s/>του<text:s/>ποσού<text:s/>του<text:s/>10.000.000<text:s/>ευρώ,<text:s/>κατά<text:s/>Α.Λ.Ε<text:s/>καθώς<text:s/>και<text:s/>την<text:s/>αύξηση<text:s/>του<text:s/>ποσοστού<text:s/>διάθεσης<text:s/>αυτών.</text:span></text:p>
      <text:p text:style-name="P411"><text:span text:style-name="T411_1">III.<text:s/>Τις<text:s/>προτάσεις<text:s/>προς<text:s/>το<text:s/>Γενικό<text:s/>Λογιστήριο<text:s/>του<text:s/>Κράτους<text:s/>(Γ.Λ.Κ.)<text:s/>για<text:s/>μεταφορά<text:s/>πιστώσεων<text:s/>από<text:s/>τους<text:s/>Α.Λ.Ε.<text:s/>της<text:s/>μείζονος<text:s/>κατηγορίας<text:s/>29<text:s/>(πλην<text:s/>του<text:s/>Α.Λ.Ε.<text:s/>2910201003)<text:s/>του<text:s/>ΕΦ<text:s/>1033-202-000000<text:s/>για<text:s/>ποσά<text:s/>έως<text:s/>10.000.000<text:s/>ευρώ,<text:s/>κατά<text:s/>Α.Λ.Ε.</text:span></text:p>
      <text:p text:style-name="P412"><text:span text:style-name="T412_1">γ.<text:s/>Στον<text:s/>Προϊστάμενο<text:s/>της<text:s/>Γενικής<text:s/>Διεύθυνσης<text:s/>Διοικητικών<text:s/>Υπηρεσιών<text:s/>και<text:s/>Ηλεκτρονικής<text:s/>Διακυβέρνησης<text:s/>μεταβιβάζεται<text:s/>η<text:s/>αρμοδιότητα<text:s/>για<text:s/>τις<text:s/>ακόλουθες<text:s/>πράξεις:</text:span></text:p>
      <text:p text:style-name="P413"><text:span text:style-name="T413_1">Ι.<text:s/>τις<text:s/>πράξεις<text:s/>του<text:s/>εδαφίου<text:s/>Β<text:s/>για<text:s/>δαπάνες<text:s/>από<text:s/>του<text:s/>ποσού<text:s/>των<text:s/>40.001<text:s/>ευρώ<text:s/>ως<text:s/>200.000<text:s/>ευρώ,</text:span></text:p>
      <text:p text:style-name="P414"><text:span text:style-name="T414_1">-</text:span><text:span text:style-name="T414_2"><text:tab/></text:span><text:span text:style-name="T414_3">όλων<text:s/>των<text:s/>ΕΦ<text:s/>εμπίπτουσες<text:s/>στη<text:s/>μείζονα<text:s/>κατηγορία<text:s/>21<text:s/>και<text:s/>οι<text:s/>οποίες<text:s/>αφορούν<text:s/>παροχές<text:s/>σε<text:s/>εργαζομένους,</text:span></text:p>
      <text:p text:style-name="P415"><text:span text:style-name="T415_1">-</text:span><text:span text:style-name="T415_2"><text:tab/></text:span><text:span text:style-name="T415_3">των<text:s/>ΕΦ<text:s/>1033-201-0000000<text:s/>και<text:s/>ΕΦ<text:s/>1033-401-0000000<text:s/>(για<text:s/>την<text:s/>ΚΥ<text:s/>ΣΕΙΓΕ<text:s/>και<text:s/>την<text:s/>Υπηρεσία<text:s/>Ειδικών<text:s/>Επιθεωρητών)<text:s/>εμπίπτουσες<text:s/>στη<text:s/>μείζονα<text:s/>κατηγορία<text:s/>εξόδων<text:s/>24<text:s/>και<text:s/>οι<text:s/>οποίες<text:s/>αφορούν<text:s/>μετακινήσεις<text:s/>προσωπικού,</text:span></text:p>
      <text:p text:style-name="P416"><text:span text:style-name="T416_1">-</text:span><text:span text:style-name="T416_2"><text:tab/></text:span><text:span text:style-name="T416_3">όλων<text:s/>των<text:s/>ΕΦ<text:s/>εμπίπτουσες<text:s/>στον<text:s/>τέταρτο<text:s/>βαθμό<text:s/>ανάλυσης<text:s/>εξόδων<text:s/>23905<text:s/>και<text:s/>οι<text:s/>οποίες<text:s/>αφορούν<text:s/>αποζημιώσεις<text:s/>λόγω<text:s/>δικαστικών<text:s/>αποφάσεων<text:s/>μισθολογικού<text:s/>χαρακτήρα,</text:span></text:p>
      <text:p text:style-name="P417"><text:span text:style-name="T417_1">-</text:span><text:span text:style-name="T417_2"><text:tab/></text:span><text:span text:style-name="T417_3">του<text:s/>ΕΦ<text:s/>1033-202-0000000<text:s/>εμπίπτουσες<text:s/>στη<text:s/>μείζονα<text:s/>κατηγορία<text:s/>22<text:s/>(με<text:s/>εξαίρεση<text:s/>τον<text:s/>τρίτο<text:s/>βαθμό<text:s/>ανάλυσης<text:s/>εξόδων<text:s/>225<text:s/>και<text:s/>226)<text:s/>και<text:s/>οι<text:s/>οποίες<text:s/>αφορούν<text:s/>δαπάνες<text:s/>για<text:s/>κοινωνικές<text:s/>παροχές,</text:span></text:p>
      <text:p text:style-name="P418"><text:span text:style-name="T418_1">-</text:span><text:span text:style-name="T418_2"><text:tab/></text:span><text:span text:style-name="T418_3">του<text:s/>ΕΦ<text:s/>1033-201-0000000<text:s/>εμπίπτουσες<text:s/>στον<text:s/>πέμπτο<text:s/>βαθμό<text:s/>ανάλυσης<text:s/>εξόδων<text:s/>2310801<text:s/>(επιχορηγήσεις<text:s/>σε<text:s/>λοιπά<text:s/>νομικά<text:s/>πρόσωπα<text:s/>για<text:s/>αμοιβές<text:s/>προσωπικού),</text:span></text:p>
      <text:p text:style-name="P419"><text:span text:style-name="T419_1">-</text:span><text:span text:style-name="T419_2"><text:tab/></text:span><text:span text:style-name="T419_3">όλων<text:s/>των<text:s/>ΕΦ<text:s/>για<text:s/>τον<text:s/>ΑΛΕ<text:s/>2310511001<text:s/>(επιχορήγηση<text:s/>σε<text:s/>ΟΚΑ<text:s/>για<text:s/>κάλυψη<text:s/>μισθοδοσίας<text:s/>μετατασσόμενων,<text:s/>αποσπώμενων),</text:span></text:p>
      <text:p text:style-name="P420"><text:span text:style-name="T420_1">-</text:span><text:span text:style-name="T420_2"><text:tab/></text:span><text:span text:style-name="T420_3">όλων<text:s/>των<text:s/>ΕΦ<text:s/>και<text:s/>οι<text:s/>οποίες<text:s/>αφορούν<text:s/>αποζημιώσεις<text:s/>λόγω<text:s/>δικαστικών<text:s/>αποφάσεων<text:s/>μη<text:s/>μισθολογικού<text:s/>χαρακτήρα<text:s/>εμπίπτουσες<text:s/>στον<text:s/>τέταρτο<text:s/>βαθμό<text:s/>ανάλυσης<text:s/>εξόδων<text:s/>23905,</text:span></text:p>
      <text:p text:style-name="P421"><text:span text:style-name="T421_1">-</text:span><text:span text:style-name="T421_2"><text:tab/></text:span><text:span text:style-name="T421_3">όλων<text:s/>των<text:s/>ΕΦ<text:s/>εμπίπτουσες<text:s/>στη<text:s/>μείζονα<text:s/>κατηγορία<text:s/>24<text:s/>και<text:s/>οι<text:s/>οποίες<text:s/>αφορούν<text:s/>αγορές<text:s/>αγαθών<text:s/>και<text:s/>υπηρεσιών<text:s/>με<text:s/>την<text:s/>εξαίρεση<text:s/>δαπανών<text:s/>μετακινήσεων<text:s/>προσωπικού,</text:span></text:p>
      <text:p text:style-name="P422"><text:span text:style-name="T422_1">-</text:span><text:span text:style-name="T422_2"><text:tab/></text:span><text:span text:style-name="T422_3">όλων<text:s/>των<text:s/>ΕΦ<text:s/>εμπίπτουσες<text:s/>στη<text:s/>μείζονα<text:s/>κατηγορία<text:s/>31<text:s/>και<text:s/>οι<text:s/>οποίες<text:s/>αφορούν<text:s/>δαπάνες<text:s/>για<text:s/>πάγια<text:s/>περιουσιακά<text:s/>στοιχεία,</text:span></text:p>
      <text:p text:style-name="P423"><text:span text:style-name="T423_1">-</text:span><text:span text:style-name="T423_2"><text:tab/></text:span><text:span text:style-name="T423_3">των<text:s/>ΕΦ<text:s/>1033-201-0000000<text:s/>και<text:s/>ΕΦ<text:s/>1033-401-0000000<text:s/>εμπίπτουσες<text:s/>στον<text:s/>Α.Λ.Ε.<text:s/>2310989006<text:s/>και<text:s/>οι<text:s/>οποίες<text:s/>αφορούν<text:s/>αποζημιώσεις<text:s/>του<text:s/>ν.<text:s/>4152/2013,</text:span></text:p>
      <text:p text:style-name="P424"><text:span text:style-name="T424_1">-</text:span><text:span text:style-name="T424_2"><text:tab/></text:span><text:span text:style-name="T424_3">του<text:s/>ΕΦ<text:s/>1033-201-0000000,<text:s/>και<text:s/>οι<text:s/>οποίες<text:s/>αφορούν<text:s/>εισφορές<text:s/>σε<text:s/>λοιπούς<text:s/>διεθνείς<text:s/>οργανισμούς<text:s/>(Α.Λ.Ε.<text:s/>2330101899).</text:span></text:p>
      <text:p text:style-name="P425"><text:span text:style-name="T425_1">Π.<text:s/>Για<text:s/>τους<text:s/>Α.Λ.Ε.<text:s/>και<text:s/>ειδικούς<text:s/>φορείς<text:s/>που<text:s/>αναφέρονται<text:s/>στο<text:s/>σημείο<text:s/>Ι<text:s/>της<text:s/>παρούσας<text:s/>παραγράφου<text:s/>και<text:s/>τον<text:s/>ΑΛΕ<text:s/>2910201003<text:s/>(Πιστώσεις<text:s/>για<text:s/>δαπάνες<text:s/>αποδοχών<text:s/>προσωπικού<text:s/>λόγω<text:s/>μετατάξεων,<text:s/>αποσπάσεων<text:s/>κ.λπ.)<text:s/>όλων<text:s/>των<text:s/>ΕΦ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426"><text:span text:style-name="T426_1">α)</text:span><text:span text:style-name="T426_2"><text:tab/></text:span><text:span text:style-name="T426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από<text:s/>40.001<text:s/>έως<text:s/>200.000<text:s/>ευρώ<text:s/>κατά<text:s/>Α.Λ.Ε.,</text:span></text:p>
      <text:p text:style-name="P427"><text:span text:style-name="T427_1">β)</text:span><text:span text:style-name="T427_2"><text:tab/></text:span><text:span text:style-name="T427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από<text:s/>40.001<text:s/>έως<text:s/>200.000<text:s/>ευρώ<text:s/>κατά<text:s/>Α.Λ.Ε.,</text:span></text:p>
      <text:p text:style-name="P428"><text:span text:style-name="T428_1">γ)</text:span><text:span text:style-name="T428_2"><text:tab/></text:span><text:span text:style-name="T428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40.001<text:s/>έως<text:s/>του<text:s/>ποσού<text:s/>του<text:s/>200.000<text:s/>ευρώ,<text:s/>κατά<text:s/>Α.Λ.Ε.<text:s/>καθώς<text:s/>και<text:s/>την<text:s/>αύξηση<text:s/>του<text:s/>ποσοστού<text:s/>διάθεσης<text:s/>αυτών.</text:span></text:p>
      <text:p text:style-name="P429"><text:span text:style-name="T429_1">δ.<text:s/>Στον<text:s/>Προϊστάμενο<text:s/>της<text:s/>Γενικής<text:s/>Διεύθυνσης<text:s/>Κοινωνικής<text:s/>Αλληλεγγύης<text:s/>μεταβιβάζεται<text:s/>η<text:s/>αρμοδιότητα<text:s/>για<text:s/>τις<text:s/>ακόλουθες<text:s/>πράξεις:</text:span></text:p>
      <text:p text:style-name="P430"><text:span text:style-name="T430_1">Ι.<text:s/>τις<text:s/>πράξεις<text:s/>του<text:s/>εδαφίου<text:s/>Β,<text:s/>με<text:s/>εξαίρεση<text:s/>τα<text:s/>διαβιβαστικά<text:s/>έγγραφα,<text:s/>για<text:s/>δαπάνες<text:s/>από<text:s/>του<text:s/>ποσού<text:s/>των<text:s/>40.001<text:s/>ευρώ<text:s/>ως<text:s/>200.000<text:s/>ευρώ,</text:span></text:p>
      <text:p text:style-name="P431"><text:span text:style-name="T431_1">-</text:span><text:span text:style-name="T431_2"><text:tab/></text:span><text:span text:style-name="T431_3">του<text:s/>ΕΦ<text:s/>1033-202-0000000<text:s/>εμπίπτουσες<text:s/>στον<text:s/>τρίτο<text:s/>βαθμό<text:s/>ανάλυσης<text:s/>εξόδων<text:s/>225<text:s/>και<text:s/>226<text:s/>(εξαιρουμένου<text:s/>του<text:s/>Α.Λ.Ε.<text:s/>2260989899)<text:s/>και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,</text:span></text:p>
      <text:p text:style-name="P432"><text:span text:style-name="T432_1">-</text:span><text:span text:style-name="T432_2"><text:tab/></text:span><text:span text:style-name="T432_3">του<text:s/>ΕΦ<text:s/>1033-202-0000000<text:s/>εμπίπτουσες<text:s/>στη<text:s/>μείζονα<text:s/>κατηγορία<text:s/>23<text:s/>και<text:s/>αφορούν<text:s/>μεταβιβάσεις<text:s/>σε<text:s/>ΟΤΑ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<text:s/>του<text:s/>2310801)<text:s/>και<text:s/>λοιπές<text:s/>μεταβιβάσεις<text:s/>(τέταρτος<text:s/>βαθμός<text:s/>ανάλυσης<text:s/>εξόδων<text:s/>23109<text:s/>εξαιρουμένου<text:s/>του<text:s/>Α.Λ.Ε.<text:s/>2310989006).</text:span></text:p>
      <text:p text:style-name="P433"><text:span text:style-name="T433_1">ΙΙ.<text:s/>Τις<text:s/>πράξεις<text:s/>του<text:s/>εδαφίου<text:s/>Β,<text:s/>με<text:s/>εξαίρεση<text:s/>τα<text:s/>διαβιβαστικά<text:s/>έγγραφα,<text:s/>για<text:s/>δαπάνες<text:s/>που<text:s/>αφορούν<text:s/>λοιπά<text:s/>έξοδα<text:s/>ασφαλισμένων<text:s/>του<text:s/>δημοσίου<text:s/>για<text:s/>τον<text:s/>Α.Λ.Ε.<text:s/>2260989899<text:s/>του<text:s/>ΕΦ<text:s/>1033-202-000000<text:s/>ανεξαρτήτως<text:s/>ποσού.</text:span></text:p>
      <text:p text:style-name="P434"><text:span text:style-name="T434_1">III.<text:s/>Για<text:s/>τους<text:s/>Α.Λ.Ε.<text:s/>και<text:s/>ειδικό<text:s/>φορέα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435"><text:span text:style-name="T435_1">α)</text:span><text:span text:style-name="T435_2"><text:tab/></text:span><text:span text:style-name="T435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του<text:s/>ειδικού<text:s/>φορέα<text:s/>1033-202-0000000<text:s/>και<text:s/>άλλου<text:s/>φορέα,<text:s/>για<text:s/>ποσά<text:s/>από<text:s/>40.001<text:s/>έως<text:s/>200.000<text:s/>ευρώ<text:s/>κατά<text:s/>Α.Λ.Ε.,</text:span></text:p>
      <text:p text:style-name="P436"><text:span text:style-name="T436_1">β)</text:span><text:span text:style-name="T436_2"><text:tab/></text:span><text:span text:style-name="T436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του<text:s/>ειδικού<text:s/>φορέα<text:s/>1033-202-<text:s/>0000000<text:s/>και<text:s/>άλλου<text:s/>φορέα,<text:s/>καθώς<text:s/>και<text:s/>σε<text:s/>φορείς<text:s/>εκτός<text:s/>του<text:s/>Υπουργείου,<text:s/>για<text:s/>ποσά<text:s/>από<text:s/>40.001<text:s/>έως<text:s/>200.000<text:s/>ευρώ<text:s/>κατά<text:s/>Α.Λ.Ε.,</text:span></text:p>
      <text:p text:style-name="P437"><text:span text:style-name="T437_1">γ)</text:span><text:span text:style-name="T437_2"><text:tab/></text:span><text:span text:style-name="T437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40.001<text:s/>έως<text:s/>200.000<text:s/>ευρώ,<text:s/>κατά<text:s/>Α.Λ.Ε<text:s/>καθώς<text:s/>και<text:s/>την<text:s/>αύξηση<text:s/>του<text:s/>ποσοστού<text:s/>διάθεσης<text:s/>αυτών.</text:span></text:p>
      <text:p text:style-name="P438"><text:span text:style-name="T438_1">ε.<text:s/>Στον<text:s/>Προϊστάμενο<text:s/>της<text:s/>Διεύθυνσης<text:s/>Υποστήριξης<text:s/>Ανθρώπινου<text:s/>Δυναμικού<text:s/>και<text:s/>Υπηρεσιών<text:s/>μεταβιβάζεται<text:s/>η<text:s/>αρμοδιότητα<text:s/>για<text:s/>τις<text:s/>ακόλουθες<text:s/>πράξεις:</text:span></text:p>
      <text:p text:style-name="P439"><text:span text:style-name="T439_1">Ι.<text:s/>τις<text:s/>πράξεις<text:s/>του<text:s/>εδαφίου<text:s/>Β<text:s/>για<text:s/>δαπάνες<text:s/>έως<text:s/>του<text:s/>ποσού<text:s/>των<text:s/>40.000<text:s/>ευρώ,</text:span></text:p>
      <text:p text:style-name="P440"><text:span text:style-name="T440_1">-</text:span><text:span text:style-name="T440_2"><text:tab/></text:span><text:span text:style-name="T440_3">όλων<text:s/>των<text:s/>ΕΦ<text:s/>εμπίπτουσες<text:s/>στη<text:s/>μείζονα<text:s/>κατηγορία<text:s/>21<text:s/>και<text:s/>οι<text:s/>οποίες<text:s/>αφορούν<text:s/>παροχές<text:s/>σε<text:s/>εργαζομένους,</text:span></text:p>
      <text:p text:style-name="P441"><text:span text:style-name="T441_1">-</text:span><text:span text:style-name="T441_2"><text:tab/></text:span><text:span text:style-name="T441_3">των<text:s/>ΕΦ<text:s/>1033-201-0000000<text:s/>και<text:s/>ΕΦ<text:s/>1033-401-0000000<text:s/>(για<text:s/>την<text:s/>ΚΥ<text:s/>ΣΕΠΕ<text:s/>και<text:s/>την<text:s/>Υπηρεσία<text:s/>Ειδικών<text:s/>Επιθεωρητών)<text:s/>εμπίπτουσες<text:s/>στη<text:s/>μείζονα<text:s/>κατηγορία<text:s/>εξόδων<text:s/>24<text:s/>και<text:s/>οι<text:s/>οποίες<text:s/>αφορούν<text:s/>μετακινήσεις<text:s/>προσωπικού,</text:span></text:p>
      <text:p text:style-name="P442"><text:span text:style-name="T442_1">-</text:span><text:span text:style-name="T442_2"><text:tab/></text:span><text:span text:style-name="T442_3">όλων<text:s/>των<text:s/>ΕΦ<text:s/>εμπίπτουσες<text:s/>στον<text:s/>τέταρτο<text:s/>βαθμό<text:s/>ανάλυσης<text:s/>εξόδων<text:s/>23905<text:s/>και<text:s/>οι<text:s/>οποίες<text:s/>αφορούν<text:s/>αποζημιώσεις<text:s/>λόγω<text:s/>δικαστικών<text:s/>αποφάσεων<text:s/>μισθολογικού<text:s/>χαρακτήρα,</text:span></text:p>
      <text:p text:style-name="P443"><text:span text:style-name="T443_1">-</text:span><text:span text:style-name="T443_2"><text:tab/></text:span><text:span text:style-name="T443_3">του<text:s/>ΕΦ<text:s/>1033-202-0000000<text:s/>εμπίπτουσες<text:s/>στη<text:s/>μείζονα<text:s/>κατηγορία<text:s/>22<text:s/>(με<text:s/>εξαίρεση<text:s/>τον<text:s/>τρίτο<text:s/>βαθμό<text:s/>ανάλυσης<text:s/>εξόδων<text:s/>225<text:s/>και<text:s/>226)<text:s/>και<text:s/>οι<text:s/>οποίες<text:s/>αφορούν<text:s/>δαπάνες<text:s/>για<text:s/>κοινωνικές<text:s/>παροχές,</text:span></text:p>
      <text:p text:style-name="P444"><text:span text:style-name="T444_1">-</text:span><text:span text:style-name="T444_2"><text:tab/></text:span><text:span text:style-name="T444_3">του<text:s/>ΕΦ<text:s/>1033-201-0000000<text:s/>εμπίπτουσες<text:s/>στον<text:s/>πέμπτο<text:s/>βαθμό<text:s/>ανάλυσης<text:s/>εξόδων<text:s/>2310801<text:s/>(επιχορηγήσεις<text:s/>σε<text:s/>λοιπά<text:s/>νομικά<text:s/>πρόσωπα<text:s/>για<text:s/>αμοιβές<text:s/>προσωπικού),</text:span></text:p>
      <text:p text:style-name="P445"><text:span text:style-name="T445_1">-</text:span><text:span text:style-name="T445_2"><text:tab/></text:span><text:span text:style-name="T445_3">όλων<text:s/>των<text:s/>ΕΦ<text:s/>για<text:s/>τον<text:s/>ΑΛΕ<text:s/>2310511001<text:s/>(επιχορήγηση<text:s/>σε<text:s/>ΟΚΑ<text:s/>για<text:s/>κάλυψη<text:s/>μισθοδοσίας<text:s/>μετατασσόμενων,<text:s/>αποσπώμενων).</text:span></text:p>
      <text:p text:style-name="P446"><text:span text:style-name="T446_1">ΙΙ.<text:s/>Για<text:s/>τους<text:s/>Α.Λ.Ε.<text:s/>και<text:s/>ειδικούς<text:s/>φορείς<text:s/>που<text:s/>αναφέρονται<text:s/>στο<text:s/>σημείο<text:s/>Ι<text:s/>της<text:s/>παρούσας<text:s/>παραγράφου<text:s/>και<text:s/>τον<text:s/>ΑΛΕ<text:s/>2910201003<text:s/>(Πιστώσεις<text:s/>για<text:s/>δαπάνες<text:s/>αποδοχών<text:s/>προσωπικού<text:s/>λόγω<text:s/>μετατάξεων,<text:s/>αποσπάσεων<text:s/>κ.λπ.)<text:s/>όλων<text:s/>των<text:s/>ΕΦ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447"><text:span text:style-name="T447_1">α)</text:span><text:span text:style-name="T447_2"><text:tab/></text:span><text:span text:style-name="T447_3">τις<text:s/>αποφάσεις<text:s/>μεταφοράς<text:s/>πιστώσεων<text:s/>από<text:s/>έναν<text:s/>Α.Λ.Ε.<text:s/>σε<text:s/>άλλον<text:s/>Α.Λ.Ε.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έως<text:s/>40.000<text:s/>ευρώ<text:s/>κατά<text:s/>ΑΛΕ.,</text:span></text:p>
      <text:p text:style-name="P448"><text:span text:style-name="T448_1">β)</text:span><text:span text:style-name="T448_2"><text:tab/></text:span><text:span text:style-name="T448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έως<text:s/>40.000<text:s/>ευρώ<text:s/>κατά<text:s/>Α.Λ.Ε.</text:span></text:p>
      <text:p text:style-name="P449"><text:span text:style-name="T449_1">γ)</text:span><text:span text:style-name="T449_2"><text:tab/></text:span><text:span text:style-name="T449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έως<text:s/>40.000<text:s/>ευρώ,<text:s/>κατά<text:s/>Α.Λ.Ε.<text:s/>καθώς<text:s/>και<text:s/>την<text:s/>αύξηση<text:s/>του<text:s/>ποσοστού<text:s/>διάθεσης<text:s/>αυτών.</text:span></text:p>
      <text:p text:style-name="P450"><text:span text:style-name="T450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/text:p>
      <text:p text:style-name="P451"><text:span text:style-name="T451_1">στ.<text:s/>Στον<text:s/>Προϊστάμενο<text:s/>της<text:s/>Διεύθυνσης<text:s/>Προμηθειών,<text:s/>Μέριμνας<text:s/>μεταβιβάζεται<text:s/>η<text:s/>αρμοδιότητα<text:s/>για<text:s/>τις<text:s/>ακόλουθες<text:s/>ενέργειες:</text:span></text:p>
      <text:p text:style-name="P452"><text:span text:style-name="T452_1">Ι.<text:s/>τις<text:s/>πράξεις<text:s/>του<text:s/>εδαφίου<text:s/>Β<text:s/>για<text:s/>δαπάνες<text:s/>έως<text:s/>του<text:s/>ποσού<text:s/>των<text:s/>40.000<text:s/>ευρώ</text:span></text:p>
      <text:p text:style-name="P453"><text:span text:style-name="T453_1">-</text:span><text:span text:style-name="T453_2"><text:tab/></text:span><text:span text:style-name="T453_3">όλων<text:s/>των<text:s/>ΕΦ<text:s/>οι<text:s/>οποίες<text:s/>αφορούν<text:s/>αποζημιώσεις<text:s/>λόγω<text:s/>δικαστικών<text:s/>αποφάσεων<text:s/>μη<text:s/>μισθολογικού<text:s/>χαρακτήρα<text:s/>εμπίπτουσες<text:s/>στον<text:s/>τέταρτο<text:s/>βαθμό<text:s/>ανάλυσης<text:s/>εξόδων<text:s/>23905,</text:span></text:p>
      <text:p text:style-name="P454"><text:span text:style-name="T454_1">-</text:span><text:span text:style-name="T454_2"><text:tab/></text:span><text:span text:style-name="T454_3">όλων<text:s/>των<text:s/>ΕΦ<text:s/>εμπίπτουσες<text:s/>στη<text:s/>μείζονα<text:s/>κατηγορία<text:s/>24<text:s/>οι<text:s/>οποίες<text:s/>αφορούν<text:s/>αγορές<text:s/>αγαθών<text:s/>και<text:s/>υπηρεσιών<text:s/>με<text:s/>την<text:s/>εξαίρεση<text:s/>δαπανών<text:s/>μετακινήσεων<text:s/>προσωπικού,</text:span></text:p>
      <text:p text:style-name="P455"><text:span text:style-name="T455_1">-</text:span><text:span text:style-name="T455_2"><text:tab/></text:span><text:span text:style-name="T455_3">όλων<text:s/>των<text:s/>ΕΦ<text:s/>εμπίπτουσες<text:s/>στη<text:s/>μείζονα<text:s/>κατηγορία<text:s/>31<text:s/>και<text:s/>οι<text:s/>οποίες<text:s/>αφορούν<text:s/>δαπάνες<text:s/>για<text:s/>πάγια<text:s/>περιουσιακά<text:s/>στοιχεία,</text:span></text:p>
      <text:p text:style-name="P456"><text:span text:style-name="T456_1">-</text:span><text:span text:style-name="T456_2"><text:tab/></text:span><text:span text:style-name="T456_3">των<text:s/>ΕΦ<text:s/>1033-201-0000000<text:s/>και<text:s/>ΕΦ<text:s/>1033-401-0000000<text:s/>εμπίπτουσες<text:s/>στον<text:s/>Α.Λ.Ε.<text:s/>2310989006<text:s/>και<text:s/>οι<text:s/>οποίες<text:s/>αφορούν<text:s/>αποζημιώσεις<text:s/>του<text:s/>ν.<text:s/>4152/2013.</text:span></text:p>
      <text:p text:style-name="P457"><text:span text:style-name="T457_1">ΙΙ.<text:s/>Για<text:s/>τους<text:s/>Α.Λ.Ε<text:s/>και<text:s/>ειδικούς<text:s/>φορείς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458"><text:span text:style-name="T458_1">α)</text:span><text:span text:style-name="T458_2"><text:tab/></text:span><text:span text:style-name="T458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έως<text:s/>40.000<text:s/>ευρώ<text:s/>κατά<text:s/>Α.Λ.Ε.,</text:span></text:p>
      <text:p text:style-name="P459"><text:span text:style-name="T459_1">β)</text:span><text:span text:style-name="T459_2"><text:tab/></text:span><text:span text:style-name="T459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έως<text:s/>40.000<text:s/>ευρώ<text:s/>κατά<text:s/>Α.Λ.Ε.,</text:span></text:p>
      <text:p text:style-name="P460"><text:span text:style-name="T460_1">γ)</text:span><text:span text:style-name="T460_2"><text:tab/></text:span><text:span text:style-name="T460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έως<text:s/>40.000<text:s/>ευρώ,<text:s/>κατά<text:s/>Α.Λ.Ε<text:s/>καθώς<text:s/>και<text:s/>την<text:s/>αύξηση<text:s/>του<text:s/>ποσοστού<text:s/>διάθεσης<text:s/>αυτών.</text:span></text:p>
      <text:p text:style-name="P461"><text:span text:style-name="T461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/text:p>
      <text:p text:style-name="P462"><text:span text:style-name="T462_1">ζ.<text:s/>Στον<text:s/>Προϊστάμενο<text:s/>της<text:s/>Διεύθυνσης<text:s/>Διεθνών<text:s/>Σχέσεων<text:s/>του<text:s/>Υπουργείου<text:s/>Εργασίας<text:s/>Κοινωνικής<text:s/>Ασφάλισης<text:s/>και<text:s/>Κοινωνικής<text:s/>Αλληλεγγύης<text:s/>μεταβιβάζεται<text:s/>η<text:s/>αρμοδιότητα<text:s/>για<text:s/>τις<text:s/>πράξεις<text:s/>του<text:s/>εδαφίου<text:s/>Β,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,<text:s/>τις<text:s/>αποφάσεις<text:s/>αυξομείωσης<text:s/>πιστώσεων<text:s/>καθώς<text:s/>και<text:s/>τα<text:s/>αιτήματα<text:s/>μεταφοράς<text:s/>πιστώσεων<text:s/>ή/και<text:s/>ποσοστών<text:s/>διάθεσης<text:s/>για<text:s/>δαπάνες<text:s/>έως<text:s/>του<text:s/>ποσού<text:s/>των<text:s/>40.000<text:s/>ευρώ<text:s/>του<text:s/>ΕΦ<text:s/>1033-201-0000000,<text:s/>που<text:s/>αφορούν<text:s/>σε<text:s/>εισφορές<text:s/>σε<text:s/>λοιπούς<text:s/>διεθνείς<text:s/>οργανισμούς<text:s/>(Α.Λ.Ε.<text:s/>2330101899).</text:span></text:p>
      <text:p text:style-name="P463"><text:span text:style-name="T463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/text:p>
      <text:p text:style-name="P464"><text:span text:style-name="T464_1">η.<text:s/>Στους<text:s/>Προϊσταμένους<text:s/>των<text:s/>Διευθύνσεων<text:s/>της<text:s/>Γενικής<text:s/>Διεύθυνσης<text:s/>Κοινωνικής<text:s/>Αλληλεγγύης<text:s/>μεταβιβάζεται<text:s/>η<text:s/>αρμοδιότητα<text:s/>για<text:s/>τις<text:s/>πράξεις<text:s/>του<text:s/>εδαφίου<text:s/>Β,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<text:s/>τις<text:s/>αποφάσεις<text:s/>αυξομείωσης<text:s/>πιστώσεων<text:s/>καθώς<text:s/>και<text:s/>τα<text:s/>αιτήματα<text:s/>μεταφοράς<text:s/>πιστώσεων<text:s/>ή/και<text:s/>αύξησης<text:s/>ποσοστών<text:s/>διάθεσης<text:s/>για<text:s/>δαπάνες<text:s/>έως<text:s/>του<text:s/>ποσού<text:s/>των<text:s/>40.000<text:s/>ευρώ,</text:span></text:p>
      <text:p text:style-name="P465"><text:span text:style-name="T465_1">-του<text:s/>ΕΦ<text:s/>1033-202-0000000<text:s/>εμπίπτουσες<text:s/>στον<text:s/>τρίτο<text:s/>βαθμό<text:s/>ανάλυσης<text:s/>εξόδων<text:s/>225<text:s/>και<text:s/>226<text:s/>(εξαιρουμένου<text:s/>του<text:s/>Α.Λ.Ε.<text:s/>2260989899)<text:s/>και<text:s/>οι<text:s/>οποίες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,</text:span></text:p>
      <text:p text:style-name="P466"><text:span text:style-name="T466_1">-του<text:s/>ΕΦ<text:s/>1033-202-0000000<text:s/>εμπίπτουσες<text:s/>στη<text:s/>μείζονα<text:s/>κατηγορία<text:s/>23<text:s/>και<text:s/>οι<text:s/>οποίες<text:s/>αφορούν<text:s/>μεταβιβάσεις<text:s/>σε<text:s/>ΟΤΑ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<text:s/>του<text:s/>2310801)<text:s/>και<text:s/>λοιπές<text:s/>μεταβιβάσεις<text:s/>(τέταρτος<text:s/>βαθμός<text:s/>ανάλυσης<text:s/>εξόδων<text:s/>23109<text:s/>εξαιρουμένου<text:s/>του<text:s/>Α.Λ.Ε.<text:s/>2310989006).</text:span></text:p>
      <text:p text:style-name="P467"><text:span text:style-name="T467_1">Επίσης,<text:s/>οι<text:s/>Προϊστάμενοι<text:s/>των<text:s/>Διευθύνσεων<text:s/>υπογράφουν<text:s/>τα<text:s/>διαβιβαστικά<text:s/>για<text:s/>την<text:s/>έκδοση<text:s/>ενταλμάτων,<text:s/>ανεξαρτήτως<text:s/>ύψους<text:s/>δαπάνης.</text:span></text:p>
      <text:p text:style-name="P468"><text:span text:style-name="T468_1">θ.<text:s/>Η<text:s/>Διεύθυνση<text:s/>Οικονομικής<text:s/>Εποπτείας<text:s/>και<text:s/>Επιθεώρησης<text:s/>Νομικών<text:s/>Προσώπων<text:s/>καταρτίζει<text:s/>τα<text:s/>σχέδια<text:s/>των<text:s/>διοικητικών<text:s/>πράξεων<text:s/>για<text:s/>δαπάνες<text:s/>ανεξαρτήτως<text:s/>ποσού<text:s/>του<text:s/>ΕΦ<text:s/>1033-201-000000<text:s/>εμπίπτουσες<text:s/>στη<text:s/>μείζονα<text:s/>κατηγορία<text:s/>23<text:s/>που<text:s/>αφορούν<text:s/>μεταβιβάσεις<text:s/>(Α.Λ.Ε.<text:s/>2310504001<text:s/>και<text:s/>Α.Λ.Ε.<text:s/>2310802897)<text:s/>και<text:s/>του<text:s/>ΕΦ<text:s/>1033-203-000000<text:s/>εμπίπτουσες<text:s/>στη<text:s/>μείζονα<text:s/>κατηγορία<text:s/>23<text:s/>που<text:s/>αφορούν<text:s/>μεταβιβάσεις.</text:span></text:p>
      <text:h text:style-name="P469" text:outline-level="6"><text:span text:style-name="T469_1">Άρθρο<text:s/>17<text:s/></text:span></text:h>
      <text:h text:style-name="P470" text:outline-level="6"><text:span text:style-name="T470_1">Μεταβίβαση<text:s/>αρμοδιοτήτων<text:s/>για<text:s/>πράξεις</text:span></text:h>
      <text:p text:style-name="P471"><text:span text:style-name="T471_1">που<text:s/>εμπίπτουν<text:s/>στις<text:s/>αρμοδιότητες<text:s/>διατάκτη</text:span></text:p>
      <text:p text:style-name="P472"><text:span text:style-name="T472_1">του<text:s/>Προϋπολογισμού<text:s/>Δημοσίων<text:s/>Επενδύσεων</text:span></text:p>
      <text:p text:style-name="P473"><text:span text:style-name="T473_1">Μεταβιβάζεται<text:s/>η<text:s/>αρμοδιότητα<text:s/>για<text:s/>πράξεις<text:s/>που<text:s/>εμπίπτουν<text:s/>στις<text:s/>αρμοδιότητες<text:s/>διατάκτη<text:s/>του<text:s/>Προϋπολογισμού<text:s/>Δημοσίων<text:s/>Επενδύσεων<text:s/>και<text:s/>συγκεκριμένα<text:s/>για<text:s/>τη<text:s/>μεταβολή<text:s/>και<text:s/>διαχείριση<text:s/>πιστώσεων<text:s/>του<text:s/>Προϋπολογισμού<text:s/>Δημοσίων<text:s/>Επενδύσεων<text:s/>ως<text:s/>ακολούθως:</text:span></text:p>
      <text:p text:style-name="P474"><text:span text:style-name="T474_1">1.</text:span><text:span text:style-name="T474_2"><text:s/>Στον<text:s/>Γενικό<text:s/>Γραμματέα<text:s/>του<text:s/>Υπουργείου<text:s/>Εργασίας,<text:s/>Κοινωνικής<text:s/>Ασφάλισης<text:s/>και<text:s/>Κοινωνικής<text:s/>Αλληλεγγύης<text:s/>μεταβιβάζεται<text:s/>η<text:s/>αρμοδιότητα<text:s/>για<text:s/>τις<text:s/>κάτωθι<text:s/>πράξεις:</text:span></text:p>
      <text:p text:style-name="P475"><text:span text:style-name="T475_1">α)</text:span><text:span text:style-name="T475_2"><text:tab/></text:span><text:span text:style-name="T475_3">Τις<text:s/>αποφάσεις<text:s/>μεταφοράς<text:s/>πιστώσεων<text:s/>από<text:s/>έναν<text:s/>Α.Λ.Ε.<text:s/>σε<text:s/>άλλον<text:s/>Α.Λ.Ε.<text:s/>για<text:s/>ποσά<text:s/>έως<text:s/>10.000.000<text:s/>ευρώ<text:s/>κατά<text:s/>κατά<text:s/>Α.Λ.Ε.,</text:span></text:p>
      <text:p text:style-name="P476"><text:span text:style-name="T476_1">β)</text:span><text:span text:style-name="T476_2"><text:tab/></text:span><text:span text:style-name="T476_3">τις<text:s/>αποφάσεις<text:s/>μεταφοράς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-<text:s/>συγχρηματοδοτούμενο)<text:s/>χωριστά,<text:s/>για<text:s/>ποσά<text:s/>έως<text:s/>10.000.000<text:s/>ευρώ<text:s/>κατά<text:s/>Α.Λ.Ε.,</text:span></text:p>
      <text:p text:style-name="P477"><text:span text:style-name="T477_1">γ)</text:span><text:span text:style-name="T477_2"><text:tab/></text:span><text:span text:style-name="T477_3">Τις<text:s/>αποφάσεις/πράξεις<text:s/>ανάκτησης<text:s/>αχρεωστήτως<text:s/>καταβληθέντων<text:s/>ποσών<text:s/>και<text:s/>καταλογισμού<text:s/>για<text:s/>μη<text:s/>νόμιμες<text:s/>πληρωθείσες<text:s/>δαπάνες.</text:span></text:p>
      <text:p text:style-name="P478"><text:span text:style-name="T478_1">δ)</text:span><text:span text:style-name="T478_2"><text:tab/></text:span><text:span text:style-name="T478_3">Την<text:s/>τροποποίηση<text:s/>του<text:s/>Π.Δ.Ε.<text:s/>για<text:s/>ποσά<text:s/>έως<text:s/>10.000.000<text:s/>ευρώ,<text:s/>εντός<text:s/>του<text:s/>ίδιου<text:s/>σκέλους<text:s/>ΠΔΕ.</text:span></text:p>
      <text:p text:style-name="P479"><text:span text:style-name="T479_1">2.</text:span><text:span text:style-name="T479_2"><text:s/>Για<text:s/>τις<text:s/>εντολές<text:s/>κατανομής<text:s/>και<text:s/>πληρωμής<text:s/>ισχύουν<text:s/>τα<text:s/>προβλεπόμενα<text:s/>όρια<text:s/>στην<text:s/>παρ.<text:s/>2<text:s/>και<text:s/>3<text:s/>του<text:s/>άρ.<text:s/>72<text:s/>του<text:s/>ν.<text:s/>4443/2016<text:s/>όπως<text:s/>ισχύει<text:s/>κάθε<text:s/>φορά.</text:span></text:p>
      <text:h text:style-name="P480" text:outline-level="6"><text:span text:style-name="T480_1">Άρθρο<text:s/>18</text:span></text:h>
      <text:p text:style-name="P481"><text:span text:style-name="T481_1">Μεταβίβαση<text:s/>αρμοδιοτήτων<text:s/>για<text:s/>πράξεις<text:s/>που<text:s/>εμπίπτουν<text:s/>στις<text:s/>αρμοδιότητες<text:s/>του<text:s/>Τμήματος<text:s/>Διαλειτουργικότητας<text:s/>και<text:s/>Ασφάλειας<text:s/>Δεδομένων<text:s/>της<text:s/>Διεύθυνσης<text:s/>Ηλεκτρονικής<text:s/>Διακυβέρνησης<text:s/>και<text:s/>Εξυπηρέτησης<text:s/>του<text:s/>Πολίτη</text:span></text:p>
      <text:p text:style-name="P482"><text:span text:style-name="T482_1">Μεταβιβάζεται<text:s/>η<text:s/>αρμοδιότητα<text:s/>για<text:s/>πράξεις<text:s/>που<text:s/>εμπίπτουν<text:s/>στην<text:s/>αρμοδιότητα<text:s/>του<text:s/>Τμήματος<text:s/>Διαλειτουργικότητας<text:s/>και<text:s/>Ασφάλειας<text:s/>Δεδομένων<text:s/>της<text:s/>Διεύθυνσης<text:s/>Ηλεκτρονικής<text:s/>Διακυβέρνησης<text:s/>και<text:s/>Εξυπηρέτησης<text:s/>του<text:s/>Πολίτη<text:s/>και<text:s/>αφορούν<text:s/>τη<text:s/>σύναψη<text:s/>συμφωνιών<text:s/>ανταλλαγής<text:s/>δεδομένων<text:s/>για<text:s/>την<text:s/>εφαρμογή<text:s/>του<text:s/>πλαισίου<text:s/>και<text:s/>της<text:s/>πολιτικής<text:s/>ασφάλειας<text:s/>του<text:s/>Υπουργείου<text:s/>Οικονομικών<text:s/>και<text:s/>της<text:s/>ΑΑΔΕ<text:s/>για<text:s/>την<text:s/>τήρηση<text:s/>του<text:s/>φορολογικού<text:s/>απορρήτου<text:s/>ανάλογα<text:s/>με<text:s/>την<text:s/>περίπτωση<text:s/>από<text:s/>τα<text:s/>πρόσωπα<text:s/>της<text:s/>παρ.<text:s/>1<text:s/>του<text:s/>άρθρου<text:s/>17<text:s/>ΚΦΔ,<text:s/>διαδικασιών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,<text:s/>ως<text:s/>ακολούθως:</text:span></text:p>
      <text:p text:style-name="P483"><text:span text:style-name="T483_1">-</text:span><text:span text:style-name="T483_2"><text:tab/></text:span><text:span text:style-name="T483_3">Για<text:s/>θέματα<text:s/>που<text:s/>αφορούν<text:s/>τη<text:s/>χορήγηση<text:s/>του<text:s/>ΚΕΑ<text:s/>στον<text:s/>Προϊστάμενο<text:s/>της<text:s/>Διεύθυνσης<text:s/>Καταπολέμησης<text:s/>της<text:s/>Φτώχειας.</text:span></text:p>
      <text:p text:style-name="P484"><text:span text:style-name="T484_1">-</text:span><text:span text:style-name="T484_2"><text:tab/></text:span><text:span text:style-name="T484_3">Για<text:s/>θέματα<text:s/>που<text:s/>αφορούν<text:s/>τη<text:s/>χορήγηση<text:s/>του<text:s/>ΕΚΑΣ<text:s/>στον<text:s/>Προϊστάμενο<text:s/>της<text:s/>Διεύθυνσης<text:s/>Παροχών<text:s/>Κύριας<text:s/>Σύνταξης.</text:span></text:p>
      <text:h text:style-name="P485" text:outline-level="6"><text:span text:style-name="T485_1">Άρθρο<text:s/>19</text:span></text:h>
      <text:p text:style-name="P486"><text:span text:style-name="T486_1">Στον<text:s/>Ειδικό<text:s/>Γραμματέα<text:s/>του<text:s/>ΣΕΠΕ<text:s/>μεταβιβάζεται<text:s/>η<text:s/>αρμοδιότητα<text:s/>για<text:s/>τις<text:s/>αποφάσεις<text:s/>μεταβίβασης<text:s/>με<text:s/>επιτροπικά<text:s/>εντάλματα<text:s/>πιστώσεων<text:s/>του<text:s/>ΕΦ<text:s/>1033-401-000000<text:s/>στα<text:s/>όργανα<text:s/>των<text:s/>Περιφερειακών<text:s/>Υπηρεσιών<text:s/>του<text:s/>ΣΕΠΕ<text:s/>που<text:s/>έχουν<text:s/>οριστεί<text:s/>δευτερεύοντες<text:s/>διατάκτες,<text:s/>ανεξαρτήτως<text:s/>ποσού.</text:span></text:p>
      <text:h text:style-name="P487" text:outline-level="6"><text:span text:style-name="T487_1">Άρθρο<text:s/>20</text:span></text:h>
      <text:p text:style-name="P488"><text:span text:style-name="T488_1">Από<text:s/>τις<text:s/>αρμοδιότητες<text:s/>διατάκτη,<text:s/>εξαιρούνται<text:s/>και<text:s/>παραμένουν<text:s/>στην<text:s/>Υπουργό<text:s/>όλες<text:s/>οι<text:s/>λοιπές<text:s/>αρμοδιότητες<text:s/>διατάκτη.</text:span></text:p>
      <text:h text:style-name="P489" text:outline-level="1"><text:span text:style-name="T489_1">ΚΕΦΑΛΑΙΟ<text:s/>Ε’</text:span></text:h>
      <text:h text:style-name="P490" text:outline-level="6"><text:span text:style-name="T490_1">Άρθρο<text:s/>21<text:s/></text:span></text:h>
      <text:h text:style-name="P491" text:outline-level="6"><text:span text:style-name="T491_1">Στον<text:s/>Ειδικό<text:s/>Γραμματέα<text:s/>του<text:s/>Σώματος<text:s/>Επιθεώρησης<text:s/>Εργασίας<text:s/>(Σ.ΕΠ.Ε.),<text:s/>μεταβιβάζονται<text:s/>επίσης<text:s/>οι<text:s/>κάτωθι<text:s/>αρμοδιότητες:</text:span></text:h>
      <text:p text:style-name="P492"><text:span text:style-name="T492_1">1.</text:span><text:span text:style-name="T492_2"><text:s/>η<text:s/>χορήγηση<text:s/>κανονικής<text:s/>άδειας,<text:s/>αναρρωτικών<text:s/>αδειών,<text:s/>ειδικών<text:s/>αδειών<text:s/>(εκτός<text:s/>των<text:s/>αδειών<text:s/>υπηρεσιακής<text:s/>εκπαίδευσης<text:s/>του<text:s/>άρθρου<text:s/>58),<text:s/>αδειών<text:s/>διευκολύνσεων<text:s/>του<text:s/>ΥΚ<text:s/>(με<text:s/>εξαίρεση<text:s/>αυτές<text:s/>του<text:s/>άρθρου<text:s/>51<text:s/>παρ.<text:s/>2,<text:s/>4)<text:s/>του<text:s/>μειωμένου<text:s/>ωραρίου<text:s/>εργασίας<text:s/>του<text:s/>ν.<text:s/>2527/1997,<text:s/>όπως<text:s/>ισχύει,<text:s/>συνδικαλιστικών<text:s/>αδειών<text:s/>στους<text:s/>Προϊσταμένους<text:s/>Διευθύνσεων,<text:s/>Τμημάτων<text:s/>και<text:s/>όλων<text:s/>των<text:s/>υπαλλήλων<text:s/>που<text:s/>υπηρετούν<text:s/>στην<text:s/>Κεντρική<text:s/>Υπηρεσία<text:s/>του<text:s/>Σ.ΕΠ.Ε.,<text:s/>στην<text:s/>Υπηρεσία<text:s/>Ειδικών<text:s/>Επιθεωρητών,<text:s/>και<text:s/>στους<text:s/>Προϊσταμένους<text:s/>των<text:s/>Περιφερειακών<text:s/>Διευθύνσεων,</text:span></text:p>
      <text:p text:style-name="P493"><text:span text:style-name="T493_1">2.</text:span><text:span text:style-name="T493_2"><text:s/>η<text:s/>εισήγηση<text:s/>για<text:s/>την<text:s/>κατάρτιση<text:s/>του<text:s/>προσχεδίου<text:s/>προϋπολογισμού<text:s/>του<text:s/>Σ.ΕΠ.Ε.<text:s/>και<text:s/>οι<text:s/>τροποποιήσεις<text:s/>αυτού,</text:span></text:p>
      <text:p text:style-name="P494"><text:span text:style-name="T494_1">3.</text:span><text:span text:style-name="T494_2"><text:s/>οι<text:s/>αποφάσεις<text:s/>μετακίνησης<text:s/>εκτός<text:s/>έδρας<text:s/>των<text:s/>υπαλλήλων<text:s/>για<text:s/>στοχευμένους<text:s/>ελέγχους<text:s/>και<text:s/>επιθεωρήσεις<text:s/>ανά<text:s/>την<text:s/>επικράτεια<text:s/>ανεξαρτήτως<text:s/>της<text:s/>Διεύθυνσης<text:s/>στην<text:s/>οποία<text:s/>υπηρετούν,</text:span></text:p>
      <text:p text:style-name="P495"><text:span text:style-name="T495_1">4.</text:span><text:span text:style-name="T495_2"><text:s/>οι<text:s/>αποφάσεις<text:s/>μετακίνησης<text:s/>εκτός<text:s/>έδρας<text:s/>των<text:s/>Προϊσταμένων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ΕΠΕ,</text:span></text:p>
      <text:p text:style-name="P496"><text:span text:style-name="T496_1">5.</text:span><text:span text:style-name="T496_2"><text:s/>οι<text:s/>αποφάσεις<text:s/>μετακίνησης<text:s/>εντός<text:s/>έδρας<text:s/>των<text:s/>Προϊσταμένων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ΕΠΕ</text:span></text:p>
      <text:h text:style-name="P497" text:outline-level="6"><text:span text:style-name="T497_1">Άρθρο<text:s/>22<text:s/></text:span></text:h>
      <text:h text:style-name="P498" text:outline-level="6"><text:span text:style-name="T498_1">Μεταβίβαση<text:s/>αρμοδιοτήτων<text:s/>στους<text:s/>Προϊστάμενους<text:s/>των<text:s/>Διευθύνσεων<text:s/>του<text:s/>Σ.ΕΠ.Ε.</text:span></text:h>
      <text:p text:style-name="P499"><text:span text:style-name="T499_1">Α.<text:s/>Στους<text:s/>Προϊσταμένους<text:s/>των<text:s/>Διευθύνσεων<text:s/>της<text:s/>Κεντρικής<text:s/>Υπηρεσίας<text:s/>του<text:s/>Σ.ΕΠ.Ε.<text:s/>μεταβιβάζεται<text:s/>η<text:s/>αρμοδιότητα<text:s/>για<text:s/>τα<text:s/>κάτωθι<text:s/>θέματα:</text:span></text:p>
      <text:p text:style-name="P500"><text:span text:style-name="T500_1">1.</text:span><text:span text:style-name="T500_2"><text:s/>τα<text:s/>έγγραφα,<text:s/>τις<text:s/>οδηγίες<text:s/>ή<text:s/>τις<text:s/>αποφάσεις<text:s/>που<text:s/>αφορούν<text:s/>την<text:s/>εύρυθμη<text:s/>λειτουργία<text:s/>της<text:s/>Διεύθυνσης,<text:s/>τις<text:s/>ετήσιες<text:s/>απολογιστικές<text:s/>εκθέσεις<text:s/>και<text:s/>τις<text:s/>αποφάσεις<text:s/>στοχοθεσίας,</text:span></text:p>
      <text:p text:style-name="P501"><text:span text:style-name="T501_1">2.</text:span><text:span text:style-name="T501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502"><text:span text:style-name="T502_1">3.</text:span><text:span text:style-name="T502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503"><text:span text:style-name="T503_1">4.</text:span><text:span text:style-name="T503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504"><text:span text:style-name="T504_1">5.</text:span><text:span text:style-name="T504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ή<text:s/>προσφυγών<text:s/>που<text:s/>αφορούν<text:s/>τη<text:s/>Διεύθυνσή<text:s/>τους<text:s/>και<text:s/>τα<text:s/>οποία<text:s/>προσυπογράφονται<text:s/>από<text:s/>το<text:s/>Νομικό<text:s/>Σύμβουλο<text:s/>του<text:s/>Υπουργείου,</text:span></text:p>
      <text:p text:style-name="P505"><text:span text:style-name="T505_1">6.</text:span><text:span text:style-name="T505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506"><text:span text:style-name="T506_1">7.</text:span><text:span text:style-name="T506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507"><text:span text:style-name="T507_1">8.</text:span><text:span text:style-name="T507_2"><text:s/>τη<text:s/>βεβαίωση<text:s/>του<text:s/>γνήσιου<text:s/>της<text:s/>υπογραφής<text:s/>των<text:s/>υπηρετούντων<text:s/>στη<text:s/>Διεύθυνση<text:s/>υπαλλήλων,<text:s/>καθώς<text:s/>και<text:s/>των<text:s/>πολιτών,</text:span></text:p>
      <text:p text:style-name="P508"><text:span text:style-name="T508_1">9.</text:span><text:span text:style-name="T508_2">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.</text:span></text:p>
      <text:p text:style-name="P509"><text:span text:style-name="T509_1">Β.<text:s/>Στους<text:s/>Προϊσταμένους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για<text:s/>τα<text:s/>κάτωθι<text:s/>θέματα:</text:span></text:p>
      <text:p text:style-name="P510"><text:span text:style-name="T510_1">Ι.<text:s/>τη<text:s/>χορήγηση<text:s/>κανονικής<text:s/>άδειας,<text:s/>αναρρωτικών<text:s/>αδειών,<text:s/>ειδικών<text:s/>αδειών<text:s/>(εκτός<text:s/>των<text:s/>αδειών<text:s/>υπηρεσιακής<text:s/>εκπαίδευσης<text:s/>του<text:s/>άρθρου<text:s/>58)<text:s/>του<text:s/>ΥΚ,<text:s/>του<text:s/>μειωμένου<text:s/>ωραρίου<text:s/>εργασίας<text:s/>του<text:s/>ν.<text:s/>2527/1997,<text:s/>όπως<text:s/>ισχύει,<text:s/>των<text:s/>αδειών<text:s/>διευκολύνσεων<text:s/>(με<text:s/>εξαίρεση<text:s/>αυτές<text:s/>του<text:s/>άρθρου<text:s/>51<text:s/>παρ.<text:s/>2,<text:s/>4),<text:s/>συνδικαλιστικών<text:s/>αδειών<text:s/>στους<text:s/>Προϊσταμένους<text:s/>Τμημάτων<text:s/>και<text:s/>όλους<text:s/>τους<text:s/>υπαλλήλους<text:s/>που<text:s/>υπηρετούν<text:s/>στις<text:s/>Διευθύνσεις<text:s/>των<text:s/>οποίων<text:s/>προΐστανται,</text:span></text:p>
      <text:p text:style-name="P511"><text:span text:style-name="T511_1">2.</text:span><text:span text:style-name="T511_2"><text:s/>τις<text:s/>εγκυκλίους<text:s/>και<text:s/>οδηγίες<text:s/>για<text:s/>την<text:s/>υποστήριξη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<text:s/>για<text:s/>την<text:s/>αρτιότερη<text:s/>επιθεώρηση<text:s/>των<text:s/>επιχειρήσεων<text:s/>της<text:s/>περιοχής<text:s/>αρμοδιότητάς<text:s/>τους,<text:s/>καθώς<text:s/>και<text:s/>τη<text:s/>διενέργεια<text:s/>ελέγχων<text:s/>των<text:s/>υλοποιούμενων<text:s/>προγραμμάτων<text:s/>του<text:s/>Ευρωπαϊκού<text:s/>Κοινωνικού<text:s/>Ταμείου<text:s/>(Ε.Κ.Τ.),</text:span></text:p>
      <text:p text:style-name="P512"><text:span text:style-name="T512_1">3.</text:span><text:span text:style-name="T512_2"><text:s/>τον<text:s/>συντονισμό<text:s/>και<text:s/>προγραμματισμό<text:s/>δράσης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,<text:s/>στο<text:s/>πλαίσιο<text:s/>των<text:s/>γενικών<text:s/>κατευθύνσεων<text:s/>και<text:s/>οδηγιών<text:s/>της<text:s/>Κεντρικής<text:s/>Υπηρεσίας<text:s/>του<text:s/>Σ.ΕΠ.Ε.,</text:span></text:p>
      <text:p text:style-name="P513"><text:span text:style-name="T513_1">4.</text:span><text:span text:style-name="T513_2">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<text:s/>άνευ<text:s/>ορίου,</text:span></text:p>
      <text:p text:style-name="P514"><text:span text:style-name="T514_1">5.</text:span><text:span text:style-name="T514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τάσσονται,<text:s/>εφόσον<text:s/>σε<text:s/>όλες<text:s/>τις<text:s/>παραπάνω<text:s/>περιπτώσεις,<text:s/>άνευ<text:s/>ορίου</text:span></text:p>
      <text:p text:style-name="P515"><text:span text:style-name="T515_1">6.</text:span><text:span text:style-name="T515_2"><text:s/>την<text:s/>έκδοση<text:s/>αποφάσεων<text:s/>μετακίνησης<text:s/>του<text:s/>προσωπικού<text:s/>της<text:s/>Περιφερειακής<text:s/>Διεύθυνσης<text:s/>εντός<text:s/>της<text:s/>Περιφέρειας<text:s/>ευθύνης<text:s/>τους,</text:span></text:p>
      <text:p text:style-name="P516"><text:span text:style-name="T516_1">7.</text:span><text:span text:style-name="T516_2"><text:s/>τη<text:s/>συγκρότηση,<text:s/>σύσταση<text:s/>και<text:s/>τον<text:s/>ορισμό<text:s/>μελών<text:s/>συνεργείων<text:s/>υπερωριακής<text:s/>απασχόλησης,</text:span></text:p>
      <text:p text:style-name="P517"><text:span text:style-name="T517_1">8.</text:span><text:span text:style-name="T517_2"><text:s/>τη<text:s/>βεβαίωση<text:s/>παροχής<text:s/>υπερωριακής<text:s/>απασχόλησης,</text:span></text:p>
      <text:p text:style-name="P518"><text:span text:style-name="T518_1">τις<text:s/>αποφάσεις<text:s/>μετακίνησης<text:s/>εκτός<text:s/>έδρας<text:s/>των<text:s/>Προϊσταμένων<text:s/>Τμημάτων<text:s/>των<text:s/>Διευθύνσεων<text:s/>των<text:s/>οποίων<text:s/>προΐστανται,</text:span></text:p>
      <text:p text:style-name="P519"><text:span text:style-name="T519_1">10.</text:span><text:span text:style-name="T519_2"><text:s/>τις<text:s/>αποφάσεις<text:s/>μετακίνησης<text:s/>εντός<text:s/>έδρας<text:s/>των<text:s/>Προϊσταμένων<text:s/>Τμημάτων<text:s/>των<text:s/>Διευθύνσεων<text:s/>των<text:s/>οποίων<text:s/>προΐστανται,</text:span></text:p>
      <text:p text:style-name="P520"><text:span text:style-name="T520_1">11.</text:span><text:span text:style-name="T520_2"><text:s/>τη<text:s/>βεβαίωση<text:s/>του<text:s/>γνήσιου<text:s/>της<text:s/>υπογραφής<text:s/>των<text:s/>υπηρετούντων<text:s/>στη<text:s/>Διεύθυνση<text:s/>υπαλλήλων,<text:s/>καθώς<text:s/>και<text:s/>των<text:s/>πολιτών,</text:span></text:p>
      <text:p text:style-name="P521"><text:span text:style-name="T521_1">12.</text:span><text:span text:style-name="T521_2">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.</text:span></text:p>
      <text:p text:style-name="P522"><text:span text:style-name="T522_1">13.</text:span><text:span text:style-name="T522_2"><text:s/>την<text:s/>έκδοση<text:s/>αποφάσεων<text:s/>μετακίνησης<text:s/>του<text:s/>προσωπικού<text:s/>(υπαλλήλων<text:s/>και<text:s/>Προϊσταμένων<text:s/>Τμημάτων)<text:s/>της<text:s/>Περιφερειακής<text:s/>Διεύθυνσης<text:s/>εκτός<text:s/>της<text:s/>περιφέρειας<text:s/>ευθύνης<text:s/>τους<text:s/>για<text:s/>συμμετοχή<text:s/>σε<text:s/>προγράμματα<text:s/>επιμόρφωσης,<text:s/>συνέδρια<text:s/>κ.λπ.</text:span></text:p>
      <text:h text:style-name="P523" text:outline-level="6"><text:span text:style-name="T523_1">Άρθρο<text:s/>23<text:s/></text:span></text:h>
      <text:h text:style-name="P524" text:outline-level="6"><text:span text:style-name="T524_1">Μεταβίβαση<text:s/>αρμοδιοτήτων<text:s/>στους</text:span></text:h>
      <text:p text:style-name="P525"><text:span text:style-name="T525_1">Προϊσταμένους<text:s/>των<text:s/>Τμημάτων<text:s/>του<text:s/>Σ.ΕΠ.Ε.</text:span></text:p>
      <text:p text:style-name="P526"><text:span text:style-name="T526_1">Α.<text:s/>Στους<text:s/>Προϊσταμένους<text:s/>όλων<text:s/>των<text:s/>Τμημάτων<text:s/>του<text:s/>Σ.ΕΠ.Ε.<text:s/>μεταβιβάζεται<text:s/>η<text:s/>αρμοδιότητα<text:s/>για<text:s/>τα<text:s/>κάτωθι<text:s/>θέματα:</text:span></text:p>
      <text:p text:style-name="P527"><text:span text:style-name="T527_1">1.</text:span><text:span text:style-name="T527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528"><text:span text:style-name="T528_1">2.</text:span><text:span text:style-name="T528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529"><text:span text:style-name="T529_1">3.</text:span><text:span text:style-name="T529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530"><text:span text:style-name="T530_1">4.</text:span><text:span text:style-name="T530_2"><text:s/>τη<text:s/>βεβαίωση<text:s/>του<text:s/>γνήσιου<text:s/>της<text:s/>υπογραφής<text:s/>και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<text:s/>και<text:s/>επικύρωσης<text:s/>αντιγράφων<text:s/>εγγράφων<text:s/>και<text:s/>φωτοαντιγράφων<text:s/>ιδιωτικών<text:s/>εγγράφων<text:s/>ή<text:s/>εγγράφων<text:s/>που<text:s/>έχουν<text:s/>εκδοθεί<text:s/>από<text:s/>αλλοδαπές<text:s/>αρχές,<text:s/>από<text:s/>ακριβή<text:s/>αντίγραφα<text:s/>αυτών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531"><text:span text:style-name="T531_1">5.</text:span><text:span text:style-name="T531_2"><text:s/>Οι<text:s/>αποφάσεις<text:s/>μετακίνησης<text:s/>εκτός<text:s/>και<text:s/>εντός<text:s/>έδρας<text:s/>όλων<text:s/>των<text:s/>υπαλλήλων<text:s/>των<text:s/>Τμημάτων<text:s/>τους.</text:span></text:p>
      <text:p text:style-name="P532"><text:span text:style-name="T532_1">Β.<text:s/>Στον<text:s/>Προϊστάμενο<text:s/>του<text:s/>Τμήματος<text:s/>Διοικητικής<text:s/>Οικονομικής<text:s/>και<text:s/>Τεχνικής<text:s/>Υποστήριξης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533"><text:span text:style-name="T533_1">1.</text:span><text:span text:style-name="T533_2"><text:s/>την<text:s/>επικύρωση<text:s/>αντιγράφων<text:s/>εγγράφων<text:s/>των<text:s/>εισερχομένων<text:s/>και<text:s/>εξερχόμενων<text:s/>εγγράφων<text:s/>διαβαθμισμένης<text:s/>ή<text:s/>αδιαβάθμητης<text:s/>αλληλογραφίας,</text:span></text:p>
      <text:p text:style-name="P534"><text:span text:style-name="T534_1">2.</text:span><text:span text:style-name="T534_2">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.</text:span></text:p>
      <text:p text:style-name="P535"><text:span text:style-name="T535_1">Γ.<text:s/>Στους<text:s/>Προϊσταμένους<text:s/>των<text:s/>Τμημάτων<text:s/>Συντονισμού<text:s/>Επιθεώρησης<text:s/>Εργασιακών<text:s/>Σχέσεων<text:s/>και<text:s/>Επιθεώρησης<text:s/>Ασφάλειας<text:s/>και<text:s/>Υγείας<text:s/>στην<text:s/>Εργασία<text:s/>του<text:s/>Σ.ΕΠ.Ε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536"><text:span text:style-name="T536_1">1.</text:span><text:span text:style-name="T536_2"><text:s/>την<text:s/>έκδοση<text:s/>εντολών<text:s/>κίνησης<text:s/>των<text:s/>οχημάτων<text:s/>της<text:s/>Περιφερειακής<text:s/>Διεύθυνσης,</text:span></text:p>
      <text:p text:style-name="P537"><text:span text:style-name="T537_1">2.</text:span><text:span text:style-name="T537_2">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άνευ<text:s/>ορίου,</text:span></text:p>
      <text:p text:style-name="P538"><text:span text:style-name="T538_1">3.</text:span><text:span text:style-name="T538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άνευ<text:s/>ορίου.</text:span></text:p>
      <text:p text:style-name="P539"><text:span text:style-name="T539_1">Δ.<text:s/>Στους<text:s/>Προϊσταμένους<text:s/>των<text:s/>Τμημάτ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540"><text:span text:style-name="T540_1">1.</text:span><text:span text:style-name="T540_2"><text:s/>όλα<text:s/>τα<text:s/>έγγραφα<text:s/>που<text:s/>απευθύνονται<text:s/>στην<text:s/>αρμόδια<text:s/>Περιφερειακή<text:s/>Διεύθυνση<text:s/>που<text:s/>αφορούν<text:s/>θέματα<text:s/>του<text:s/>προσωπικού<text:s/>και<text:s/>ασκήσεως<text:s/>των<text:s/>αρμοδιοτήτων<text:s/>τους,</text:span></text:p>
      <text:p text:style-name="P541"><text:span text:style-name="T541_1">2.</text:span><text:span text:style-name="T541_2">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άνευ<text:s/>ορίου,</text:span></text:p>
      <text:p text:style-name="P542"><text:span text:style-name="T542_1">3.</text:span><text:span text:style-name="T542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άνευ<text:s/>ορίου,</text:span></text:p>
      <text:p text:style-name="P543"><text:span text:style-name="T543_1">4.</text:span><text:span text:style-name="T543_2"><text:s/>την<text:s/>έκδοση<text:s/>εντολών<text:s/>μετακίνησης<text:s/>των<text:s/>οχημάτων.</text:span></text:p>
      <text:h text:style-name="P544" text:outline-level="1"><text:span text:style-name="T544_1">ΚΕΦΑΛΑΙΟ<text:s/>ΣΤ’</text:span></text:h>
      <text:h text:style-name="P545" text:outline-level="6"><text:span text:style-name="T545_1">Άρθρο<text:s/>24</text:span></text:h>
      <text:p text:style-name="P546"><text:span text:style-name="T546_1">1.</text:span><text:span text:style-name="T546_2"><text:s/>Η<text:s/>κατά<text:s/>τα<text:s/>προηγούμενα<text:s/>άρθρα<text:s/>μεταβίβαση<text:s/>αρμοδιοτήτων<text:s/>στους<text:s/>Προϊσταμένους<text:s/>Γενικών<text:s/>Διευθύνσεων,<text:s/>Διευθύνσεων<text:s/>και<text:s/>Τμημάτων,<text:s/>ισχύει<text:s/>και<text:s/>για<text:s/>τους<text:s/>νόμιμους<text:s/>αναπληρωτές<text:s/>τους.</text:span></text:p>
      <text:p text:style-name="P547"><text:span text:style-name="T547_1">2.</text:span><text:span text:style-name="T547_2"><text:s/>Από<text:s/>την<text:s/>έναρξη<text:s/>ισχύος<text:s/>της<text:s/>απόφασης<text:s/>αυτής<text:s/>παύει<text:s/>να<text:s/>ισχύει<text:s/>κάθε<text:s/>προηγούμενη<text:s/>που<text:s/>ρυθμίζει<text:s/>θέματα<text:s/>της<text:s/>παρούσας.</text:span></text:p>
      <text:p text:style-name="P548"><text:span text:style-name="T548_1">Η<text:s/>απόφαση<text:s/>αυτή<text:s/>να<text:s/>δημοσιευθεί<text:s/>στην<text:s/>Εφημερίδα<text:s/>της<text:s/>Κυβερνήσεως.</text:span></text:p>
      <text:p text:style-name="P549"><text:span text:style-name="T549_1">Αθήνα,<text:s/>10<text:s/>Μαΐου<text:s/>2019</text:span></text:p>
      <text:p text:style-name="P550"><text:span text:style-name="T550_1">Η<text:s/>Υπουργός</text:span></text:p>
      <text:p text:style-name="P551"><text:span text:style-name="T551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