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3247/Α325</text:span></text:p>
      <text:p text:style-name="P2"><text:span text:style-name="T2_1">Τροποποίηση<text:s/>και<text:s/>συμπλήρωση<text:s/>της<text:s/>Δ.Α.Ε.Φ.Κ.-<text:s/>Κ.Ε./8706/Α325/03.08.2018<text:s/>(Β’<text:s/>3255)<text:s/>κοινής<text:s/>υπουργικής<text:s/>απόφασης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<text:s/>και<text:s/>24<text:s/>Ιουλίου<text:s/>2018<text:s/>σε<text:s/>περιοχές<text:s/>της<text:s/>Περιφέρειας<text:s/>Αττικής<text:s/>και<text:s/>της<text:s/>Περιφέρειας<text:s/>Πελοποννήσου».</text:span></text:p>
      <text:p text:style-name="P3"><text:span text:style-name="T3_1">ΟΙ<text:s/>ΥΠΟΥΡΓΟΙ</text:span></text:p>
      <text:p text:style-name="P4"><text:span text:style-name="T4_1">ΕΣΩΤΕΡΙΚΩΝ<text:s/>-<text:s/>ΟΙΚΟΝΟΜΙΑΣ<text:s/>ΚΑΙ<text:s/>ΑΝΑΠΤΥΞΗΣ<text:s/>-<text:s/>ΟΙΚΟΝΟΜΙΚΩΝ-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που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7"><text:span text:style-name="T7_1">2.<text:s/>Τις<text:s/>διατάξεις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<text:s/>όπως<text:s/>τροποποιήθηκε<text:s/>και<text:s/>συμπληρώθηκε<text:s/>με<text:s/>το<text:s/>άρθρο<text:s/>1,<text:s/>παρ.<text:s/>42<text:s/>και<text:s/>43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ις<text:s/>διατάξεις<text:s/>του<text:s/>ν.<text:s/>128/1975<text:s/>(Α’<text:s/>178)<text:s/>«περί<text:s/>τροποποιήσεως<text:s/>και<text:s/>συμπληρώσεως<text:s/>διατάξεων<text:s/>τινών<text:s/>αναφερόμενων<text:s/>εις<text:s/>την<text:s/>λειτουργία<text:s/>του<text:s/>χρηματοδοτικού<text:s/>συστήματος»,<text:s/>όπως<text:s/>τροποποιήθηκε<text:s/>και<text:s/>ισχύει.</text:span></text:p>
      <text:p text:style-name="P9"><text:span text:style-name="T9_1">4.<text:s/>Τις<text:s/>διατάξεις<text:s/>του<text:s/>άρθρου<text:s/>1,<text:s/>παρ.<text:s/>3,<text:s/>του<text:s/>ν.<text:s/>1283/1982<text:s/>(Α’<text:s/>114)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.</text:span></text:p>
      <text:p text:style-name="P10"><text:span text:style-name="T10_1">5.<text:s/>Τις<text:s/>διατάξεις<text:s/>του<text:s/>άρθρου<text:s/>3,<text:s/>παρ.<text:s/>3,<text:s/>τελευταίο<text:s/>εδάφιο<text:s/>του<text:s/>ν.<text:s/>1266/1982<text:s/>(Α’<text:s/>81)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όπως<text:s/>συμπληρώθηκε<text:s/>με<text:s/>το<text:s/>άρθρο<text:s/>25,<text:s/>παρ.<text:s/>6<text:s/>του<text:s/>ν.<text:s/>1418/1984<text:s/>(Α’<text:s/>23)<text:s/>«Περί<text:s/>Δημοσίων<text:s/>Έργων<text:s/>και<text:s/>ρυθμίσεις<text:s/>συναφών<text:s/>θεμάτων».</text:span></text:p>
      <text:p text:style-name="P11"><text:span text:style-name="T11_1">6.<text:s/>Τις<text:s/>διατάξεις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text:s/>και<text:s/>ισχύει.</text:span></text:p>
      <text:p text:style-name="P12"><text:span text:style-name="T12_1">7.<text:s/>Τις<text:s/>διατάξεις<text:s/>του<text:s/>ν.<text:s/>3861/2010<text:s/>(Α’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,<text:s/>όπως<text:s/>ισχύει.</text:span></text:p>
      <text:p text:style-name="P13"><text:span text:style-name="T13_1">8.<text:s/>Τις<text:s/>διατάξεις<text:s/>του<text:s/>άρθρου<text:s/>129<text:s/>του<text:s/>ν.<text:s/>4199/2013<text:s/>(Α’<text:s/>216)<text:s/>«Δημόσιες<text:s/>υπεραστικές<text:s/>οδικές<text:s/>μεταφορές<text:s/>επιβατών<text:s/>-<text:s/>Ρυθμιστική<text:s/>Αρχή<text:s/>Επιβατικών<text:s/>Μεταφορών<text:s/>και<text:s/>άλλες<text:s/>διατάξεις».</text:span></text:p>
      <text:p text:style-name="P14"><text:span text:style-name="T14_1">9.<text:s/>Τις<text:s/>διατάξεις<text:s/>του<text:s/>άρθρου<text:s/>90<text:s/>του<text:s/>Κώδικα<text:s/>Νομοθεσίας<text:s/>ν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98)<text:s/>και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5"><text:span text:style-name="T15_1">10.<text:s/>Τις<text:s/>διατάξεις<text:s/>του<text:s/>άρθρου<text:s/>19<text:s/>της<text:s/>από<text:s/>26<text:s/>Ιουλίου<text:s/>2018<text:s/>Π.Ν.Π.<text:s/>(Α’<text:s/>138)<text:s/>«Έκτακτα<text:s/>μέτρα<text:s/>ν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.</text:span></text:p>
      <text:p text:style-name="P16"><text:span text:style-name="T16_1">11.<text:s/>Τις<text:s/>διατάξεις<text:s/>του<text:s/>π.δ.<text:s/>80/2016<text:s/>«Ανάληψη<text:s/>υποχρεώσεων<text:s/>από<text:s/>τους<text:s/>Διατάκτες»<text:s/>(Α’<text:s/>145),<text:s/>όπως<text:s/>ισχύει.</text:span></text:p>
      <text:p text:style-name="P17"><text:span text:style-name="T17_1">12.<text:s/>Τις<text:s/>διατάξεις<text:s/>του<text:s/>π.δ.<text:s/>142/2017<text:s/>(Α’<text:s/>181)<text:s/>«Οργανισμός<text:s/>Υπουργείου<text:s/>Οικονομικών».</text:span></text:p>
      <text:p text:style-name="P18"><text:span text:style-name="T18_1">13.<text:s/>Τις<text:s/>διατάξεις<text:s/>του<text:s/>π.δ.<text:s/>141/2017<text:s/>(Α’<text:s/>180)<text:s/>«Οργανισμός<text:s/>του<text:s/>Υπουργείου<text:s/>Εσωτερικών»,<text:s/>όπως<text:s/>τροποποιήθηκε<text:s/>και<text:s/>ισχύει.</text:span></text:p>
      <text:p text:style-name="P19"><text:span text:style-name="T19_1">14.<text:s/>Τις<text:s/>διατάξεις<text:s/>του<text:s/>π.δ.<text:s/>123/2017<text:s/>(Α’<text:s/>151)<text:s/>«Οργανισμός<text:s/>του<text:s/>Υπουργείου<text:s/>Υποδομών<text:s/>και<text:s/>Μεταφορών».</text:span></text:p>
      <text:p text:style-name="P20"><text:span text:style-name="T20_1">15.<text:s/>Τις<text:s/>διατάξεις<text:s/>του<text:s/>π.δ.<text:s/>147/2017<text:s/>(Α’<text:s/>192)<text:s/>«Οργανισμός<text:s/>του<text:s/>Υπουργείου<text:s/>Οικονομίας<text:s/>και<text:s/>Ανάπτυξης».</text:span></text:p>
      <text:p text:style-name="P21"><text:span text:style-name="T21_1">16.<text:s/>Τις<text:s/>διατάξεις<text:s/>του<text:s/>π.δ.<text:s/>70/2015<text:s/>(Α’<text:s/>114)<text:s/>«Περί<text:s/>ανασύστασης<text:s/>του<text:s/>Υπουργείου<text:s/>Υποδομών,<text:s/>Μεταφορών<text:s/>και<text:s/>Δικτύων».</text:span></text:p>
      <text:p text:style-name="P22"><text:span text:style-name="T22_1">17.<text:s/>Τις<text:s/>διατάξεις<text:s/>του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3"><text:span text:style-name="T23_1">18.<text:s/>Τις<text:s/>διατάξεις<text:s/>του<text:s/>π.δ.<text:s/>123/2016<text:s/>(Α’<text:s/>208)<text:s/>που<text:s/>αφορά<text:s/>στη<text:s/>μετονομασία<text:s/>των<text:s/>Υπουργείων<text:s/>«Υποδομών,<text:s/>Μεταφορών<text:s/>και<text:s/>Δικτύων»,<text:s/>«Εσωτερικών<text:s/>και<text:s/>Διοικητικής<text:s/>Ανασυγκρότησης»,<text:s/>«Οικονομίας,<text:s/>Ανάπτυξης<text:s/>και<text:s/>Τουρισμού».</text:span></text:p>
      <text:p text:style-name="P24"><text:span text:style-name="T24_1">19.<text:s/>Τις<text:s/>διατάξεις<text:s/>του<text:s/>π.δ.<text:s/>125/2016<text:s/>(Α’<text:s/>210)<text:s/>«Διορισμός<text:s/>Υπουργών,<text:s/>Αναπληρωτών<text:s/>Υπουργών<text:s/>και<text:s/>Υφυπουργών»<text:s/>και<text:s/>τις<text:s/>διατάξεις<text:s/>της<text:s/>Υ173/04.11.2016<text:s/>(Β’<text:s/>3610)<text:s/>απόφαση<text:s/>του<text:s/>Πρωθυπουργού<text:s/>«Σύσταση<text:s/>θέσεων<text:s/>Αναπληρωτών<text:s/>Υπουργών<text:s/>και<text:s/>Υφυπουργών».</text:span></text:p>
      <text:p text:style-name="P25"><text:span text:style-name="T25_1">20.<text:s/>Τις<text:s/>διατάξεις<text:s/>του<text:s/>π.δ.<text:s/>87/2018<text:s/>(Α’<text:s/>160)<text:s/>«Αποδοχή<text:s/>παραίτησης<text:s/>Υπουργών,<text:s/>Αναπληρωτών<text:s/>Υπουργών<text:s/>και<text:s/>Υφυπουργών».</text:span></text:p>
      <text:p text:style-name="P26"><text:span text:style-name="T26_1">21.<text:s/>Τις<text:s/>διατάξεις<text:s/>του<text:s/>π.δ.<text:s/>88/2018<text:s/>(Α’<text:s/>160)<text:s/>«Διορισμός<text:s/>Υπουργών,<text:s/>Αναπληρωτών<text:s/>Υπουργών<text:s/>και<text:s/>Υφυπουργών».</text:span></text:p>
      <text:p text:style-name="P27"><text:span text:style-name="T27_1">22.<text:s/>Την<text:s/>από<text:s/>26.07.2018<text:s/>Πράξη<text:s/>Νομοθετικού<text:s/>Περιεχομένου<text:s/>(Α’138)<text:s/>με<text:s/>θέμα<text:s/>«Έκτακτα<text:s/>μέτρα<text:s/>ν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.</text:span></text:p>
      <text:p text:style-name="P28"><text:span text:style-name="T28_1">23.<text:s/>Την<text:s/>οικ.<text:s/>20699/30.03.2015<text:s/>(Υ.Ο.Δ.Δ./204)<text:s/>απόφαση<text:s/>διορισμού<text:s/>του<text:s/>Γενικού<text:s/>Γραμματέα<text:s/>Υποδομών<text:s/>του<text:s/>Υπουργείου<text:s/>Οικονομίας,<text:s/>Υποδομών,<text:s/>Ναυτιλίας<text:s/>και<text:s/>Τουρισμού.</text:span></text:p>
      <text:p text:style-name="P29"><text:span text:style-name="T29_1">24.<text:s/>Την<text:s/>οικ.<text:s/>78967/03.11.2017<text:s/>απόφαση<text:s/>του<text:s/>υπουργού<text:s/>Υ.ΜΕ.<text:s/>με<text:s/>θέμα<text:s/>«Τοποθέτηση<text:s/>Προϊσταμένων<text:s/>Γενικών<text:s/>Διευθύνσεων<text:s/>του<text:s/>Υπουργείου<text:s/>Υποδομών<text:s/>και<text:s/>Μεταφορών».</text:span></text:p>
      <text:p text:style-name="P30"><text:span text:style-name="T30_1">25.<text:s/>Την<text:s/>91589/03.09.2018<text:s/>(Β’<text:s/>3814)<text:s/>απόφαση<text:s/>του<text:s/>Πρωθυπουργού<text:s/>και<text:s/>του<text:s/>Υπουργού<text:s/>Οικονομίας<text:s/>και<text:s/>Ανάπτυξης<text:s/>με<text:s/>θέμα<text:s/>«Ανάθεση<text:s/>αρμοδιοτήτων<text:s/>στον<text:s/>Υφυπουργό<text:s/>Οικονομίας<text:s/>και<text:s/>Ανάπτυξης,<text:s/>Ευστάθιο<text:s/>Γιαννακίδη».</text:span></text:p>
      <text:p text:style-name="P31"><text:span text:style-name="T31_1">26.<text:s/>Την<text:s/>Δ16α/04/773/29.11.1990<text:s/>(Β’<text:s/>746)<text:s/>απόφαση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.</text:span></text:p>
      <text:p text:style-name="P32"><text:span text:style-name="T32_1">27.<text:s/>Την<text:s/>50148/542/24.06.1992<text:s/>(Β’<text:s/>420)<text:s/>απόφαση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.</text:span></text:p>
      <text:p text:style-name="P33"><text:span text:style-name="T33_1">28.<text:s/>Την<text:s/>Δ.Α.Ε.Φ.Κ.-Κ.Ε./8706/Α325/3.8.2018<text:s/>(Β’<text:s/>3255)<text:s/>απόφαση<text:s/>των<text:s/>υπουργών<text:s/>Εσωτερικών,<text:s/>Οικονομίας<text:s/>και<text:s/>Ανάπτυξης,<text:s/>Οικονομικών,<text:s/>Υποδομών<text:s/>και<text:s/>Μεταφορών<text:s/>με<text:s/>θέμα<text:s/>«Οριοθέτηση<text:s/>περιοχών<text:s/>και<text:s/>χορήγηση<text:s/>στεγαστικής<text:s/>συνδρομής<text:s/>νια<text:s/>την<text:s/>αποκατάσταση<text:s/>των<text:s/>ζημιών<text:s/>σε<text:s/>κτίρια<text:s/>από<text:s/>τις<text:s/>πυρκαγιές<text:s/>της<text:s/>23<text:s/>και<text:s/>24<text:s/>Ιουλίου<text:s/>2018<text:s/>σε<text:s/>περιοχές<text:s/>της<text:s/>Περιφέρειας<text:s/>Αττικής<text:s/>και<text:s/>της<text:s/>Περιφέρειας<text:s/>Πελοποννήσου»,<text:s/>όπως<text:s/>αυτή<text:s/>τροποποιήθηκε<text:s/>και<text:s/>συμπληρώθηκε<text:s/>με<text:s/>την<text:s/>Δ.Α.Ε.Φ.Κ.-Κ.Ε./12147/Α325/20.12<text:s/>.2018<text:s/>(Β’5984)<text:s/>απόφαση<text:s/>των<text:s/>ιδίων<text:s/>υπουργών.</text:span></text:p>
      <text:p text:style-name="P34"><text:span text:style-name="T34_1">29.<text:s/>Την<text:s/>οικ.<text:s/>6772/Β9β/19.12.2011<text:s/>(Β’<text:s/>3201)<text:s/>απόφαση<text:s/>Υφυπουργού<text:s/>Υ.ΜΕ.Δ.<text:s/>με<text:s/>θέμα<text:s/>«Τιμολόγιο<text:s/>υπολογισμού<text:s/>της<text:s/>δαπάνης<text:s/>των<text:s/>εργασιών<text:s/>επισκευής<text:s/>ν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όπως<text:s/>τροποποιήθηκε<text:s/>και<text:s/>ισχύει<text:s/>με<text:s/>την<text:s/>11756/Δ5/16.10.2018<text:s/>απόφαση<text:s/>Υπουργού<text:s/>Υποδομών<text:s/>και<text:s/>Μεταφορών<text:s/>(Β’4776)<text:s/>(διόρθωση<text:s/>σφάλματος<text:s/>Β’5988/31.12.2018).</text:span></text:p>
      <text:p text:style-name="P35"><text:span text:style-name="T35_1">30.<text:s/>Την<text:s/>οικ.<text:s/>7791/Α314/24.9.2014<text:s/>(Β’2658)<text:s/>απόφαση<text:s/>Υπουργού<text:s/>Υ.ΜΕ.Δ.<text:s/>με<text:s/>θέμα<text:s/>«Καθορισμός<text:s/>Διαδικασίας<text:s/>Ελέγχου<text:s/>Κτιρίων,<text:s/>Ελέγχου<text:s/>Φακέλων<text:s/>Επισκευής<text:s/>και<text:s/>Ανακατασκευής<text:s/>Κτιρίων<text:s/>καθώς<text:s/>και<text:s/>εκδίκασης<text:s/>Ενστάσεων,<text:s/>μετά<text:s/>από<text:s/>φυσικές<text:s/>καταστροφές».</text:span></text:p>
      <text:p text:style-name="P36"><text:span text:style-name="T36_1">31.<text:s/>Την<text:s/>Γ.Δ.Α.Ε.Φ.Κ.οικ.288/ΓΔβ1/14.05.<text:s/>2018<text:s/>(ΑΔΑ:<text:s/>ΩΧΜΧ465ΧΘΞ-Β17)<text:s/>απόφαση<text:s/>του<text:s/>υπουργού<text:s/>Υποδομών<text:s/>και<text:s/>Μεταφορών<text:s/>με<text:s/>θέμα<text:s/>«Επιτροπές<text:s/>ελέγχου<text:s/>κτιρίων<text:s/>μετά<text:s/>από<text:s/>φυσικές<text:s/>καταστροφές<text:s/>στον<text:s/>Ελλαδικό<text:s/>χώρο».</text:span></text:p>
      <text:p text:style-name="P37"><text:span text:style-name="T37_1">32.<text:s/>Την<text:s/>οικ.<text:s/>5364/Δ/Β11/04.12.2015<text:s/>(Β’<text:s/>2774)<text:s/>απόφαση<text:s/>του<text:s/>Υπουργού<text:s/>Υ.ΜΕ.Δ.<text:s/>με<text:s/>θέμα<text:s/>«Καθορισμός<text:s/>ελαχίστων<text:s/>υποχρεωτικών<text:s/>απαιτήσεων<text:s/>ν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.</text:span></text:p>
      <text:p text:style-name="P38"><text:span text:style-name="T38_1">33.<text:s/>Την<text:s/>οικ.<text:s/>537/Α321/03.3.2016<text:s/>(Β’<text:s/>400)<text:s/>απόφαση<text:s/>Υπουργού<text:s/>Υ.ΜΕ.Δ.<text:s/>με<text:s/>θέμα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.</text:span></text:p>
      <text:p text:style-name="P39"><text:span text:style-name="T39_1">34.<text:s/>Τον<text:s/>Κανονισμό<text:s/>(ΕΕ)<text:s/>αριθμ.<text:s/>651/2014<text:s/>της<text:s/>Επιτροπής<text:s/>της<text:s/>17<text:s/>Ιουνίου<text:s/>2014<text:s/>(OJL<text:s/>187,<text:s/>26.6.2014,<text:s/>Ρ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40"><text:span text:style-name="T40_1">35.<text:s/>Τον<text:s/>Κανονισμό<text:s/>(ΕΕ)<text:s/>αριθμ.<text:s/>702/2014<text:s/>της<text:s/>Επιτροπής<text:s/>της<text:s/>25<text:s/>Ιουνίου<text:s/>2014<text:s/>(OJL<text:s/>193,<text:s/>1.7.2014,<text:s/>Ρ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νια<text:s/>τη<text:s/>λειτουργία<text:s/>της<text:s/>Ευρωπαϊκής<text:s/>Ένωσης»<text:s/>(και<text:s/>ιδίως<text:s/>το<text:s/>άρθρο<text:s/>30).</text:span></text:p>
      <text:p text:style-name="P41"><text:span text:style-name="T41_1">36.<text:s/>Τον<text:s/>Κανονισμό<text:s/>(ΕΕ)<text:s/>αριθμ.<text:s/>1388/2014<text:s/>της<text:s/>Επιτροπής<text:s/>της<text:s/>16<text:s/>Δεκεμβρίου<text:s/>2014<text:s/>(L<text:s/>369,<text:s/>24.12.2014,<text:s/>Ρ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νια<text:s/>τη<text:s/>λειτουργία<text:s/>της<text:s/>Ευρωπαϊκής<text:s/>Ένωσης<text:s/>(και<text:s/>ιδίως<text:s/>το<text:s/>άρθρο<text:s/>44).</text:span></text:p>
      <text:p text:style-name="P42"><text:span text:style-name="T42_1">37.<text:s/>Τον<text:s/>ορισμό<text:s/>της<text:s/>«επιχείρησης»<text:s/>σύμφωνα<text:s/>με<text:s/>το<text:s/>άρθρο<text:s/>1<text:s/>του<text:s/>παραρτήματος<text:s/>Ι<text:s/>του<text:s/>Κανονισμού<text:s/>651/2014,<text:s/>το<text:s/>άρθρο<text:s/>1<text:s/>του<text:s/>παραρτήματος<text:s/>Ι<text:s/>του<text:s/>Κανονισμού<text:s/>702/2014<text:s/>και<text:s/>το<text:s/>άρθρο<text:s/>1<text:s/>του<text:s/>παραρτήματος<text:s/>Ι<text:s/>του<text:s/>Κανονισμού<text:s/>1388/2014.</text:span></text:p>
      <text:p text:style-name="P43"><text:span text:style-name="T43_1">38.<text:s/>Τον<text:s/>Γενικό<text:s/>Κανονισμό<text:s/>Προστασίας<text:s/>Δεδομένων<text:s/>(ΓΚΠΔ)-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ν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44"><text:span text:style-name="T44_1">39.<text:s/>Την<text:s/>οικ.<text:s/>617/ΓΔζ1/24.07.2018<text:s/>(Β’<text:s/>3019)<text:s/>απόφαση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.</text:span></text:p>
      <text:p text:style-name="P45"><text:span text:style-name="T45_1">40.<text:s/>Το<text:s/>αριθμ.<text:s/>ΔΝΣα/25560/ΦΝ<text:s/>456ε/01.04.2019<text:s/>έγγραφο<text:s/>της<text:s/>Διεύθυνσης<text:s/>Νομοθετικού<text:s/>Συντονισμού<text:s/>της<text:s/>Γενικής<text:s/>Γραμματείας<text:s/>του<text:s/>Υπουργείου<text:s/>Υποδομών<text:s/>και<text:s/>Μεταφορών<text:s/>(αριθμ.<text:s/>Δ.Α.Ε.Φ.Κ.-Κ.Ε.3775/02.04.2019).</text:span></text:p>
      <text:p text:style-name="P46"><text:span text:style-name="T46_1">41.<text:s/>Την<text:s/>αριθμ.<text:s/>448/01.04.2019<text:s/>Εισηγητική<text:s/>Έκθεση<text:s/>Δημοσιονομικών<text:s/>Επιπτώσεων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<text:s/>(αριθμ.<text:s/>Δ.Α.Ε.Φ.Κ.-Κ.Ε.3819/02<text:s/>.04.2019).</text:span></text:p>
      <text:p text:style-name="P47"><text:span text:style-name="T47_1">42.<text:s/>Το<text:s/>αριθμ.<text:s/>οικ.<text:s/>25340/1817/29.03.2019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<text:s/>(αριθμ.<text:s/>Δ.Α.Ε.Φ.Κ.-Κ.Ε.3777/02<text:s/>.04.2019).</text:span></text:p>
      <text:p text:style-name="P48"><text:span text:style-name="T48_1">43.<text:s/>Το<text:s/>με<text:s/>αριθμ.<text:s/>185/18.03.2018<text:s/>έγγραφο<text:s/>του<text:s/>Υπουργού<text:s/>Υποδομών<text:s/>και<text:s/>Μεταφορών<text:s/>(αριθμ.<text:s/>Δ.Α.Ε.Φ.Κ.-Κ.Ε./<text:s/>3247/19.03.2019)<text:s/>βάσει<text:s/>του<text:s/>οποίου<text:s/>συντάσσεται<text:s/>η<text:s/>παρούσα<text:s/>απόφαση<text:s/>και<text:s/>επειδή,</text:span></text:p>
      <text:p text:style-name="P49"><text:span text:style-name="T49_1">•<text:s/>όπως<text:s/>προκύπτει<text:s/>από<text:s/>τα<text:s/>στοιχεία<text:s/>που<text:s/>έχουν<text:s/>συλλεχθεί<text:s/>από<text:s/>το<text:s/>Ελληνικό<text:s/>Κτηματολόγιο,<text:s/>ποσοστό<text:s/>άνω<text:s/>του<text:s/>50%<text:s/>του<text:s/>συνόλου<text:s/>των<text:s/>ιδιοκτησιών<text:s/>στις<text:s/>εκτός<text:s/>σχεδίου<text:s/>πυρόπληκτες<text:s/>περιοχές,<text:s/>βρίσκεται<text:s/>σε<text:s/>ιδιοκτησιακό<text:s/>καθεστώς<text:s/>εξ<text:s/>αδιαιρέτου<text:s/>συνιδιοκτησίας</text:span></text:p>
      <text:p text:style-name="P50"><text:span text:style-name="T50_1">•<text:s/>ο<text:s/>συνολικός<text:s/>προϋπολογισμός<text:s/>αποκατάστασης<text:s/>των<text:s/>κτιρίων<text:s/>της<text:s/>πληγείσας<text:s/>περιοχής<text:s/>έχει<text:s/>προκύψει<text:s/>με<text:s/>βάση<text:s/>των<text:s/>αριθμό<text:s/>των<text:s/>πληγέντων<text:s/>ακινήτων<text:s/>και<text:s/>επομένως<text:s/>δεν<text:s/>τροποποιείται<text:s/>αναλόγως<text:s/>προς<text:s/>τον<text:s/>αριθμό<text:s/>των<text:s/>δικαιούχων<text:s/>στεγαστικής<text:s/>συνδρομής<text:s/>και<text:s/>ως<text:s/>εκ<text:s/>τούτου<text:s/>δεν<text:s/>προκαλείται<text:s/>πρόσθετη<text:s/>δαπάνη<text:s/>σε<text:s/>βάρος<text:s/>του<text:s/>κρατικού<text:s/>προϋπολογισμού<text:s/>από<text:s/>την<text:s/>παρούσα<text:s/>απόφαση,<text:s/>αποφασίζουμε:</text:span></text:p>
      <text:p text:style-name="P51"><text:span text:style-name="T51_1">Την<text:s/>τροποποίηση<text:s/>και<text:s/>συμπλήρωση<text:s/>της<text:s/>Δ.Α.Ε.Φ.Κ.-Κ.Ε.<text:s/>8706/Α325/03.08.2018<text:s/>(Β’3255)<text:s/>κοινής<text:s/>υπουργικής<text:s/>απόφασης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,<text:s/>όπως<text:s/>αυτή<text:s/>τροποποιήθηκε<text:s/>και<text:s/>συμπληρώθηκε<text:s/>με<text:s/>την<text:s/>Δ.Α.Ε.Φ.Κ.-Κ.Ε./12147/<text:s/>Α325/20.12<text:s/>.2018<text:s/>(Β’5984)<text:s/>απόφαση<text:s/>των<text:s/>ιδίων<text:s/>υπουργών,<text:s/>ως<text:s/>ακολούθως:</text:span></text:p>
      <text:p text:style-name="P52"><text:span text:style-name="T52_1">1.<text:s/>Συμπληρώνεται<text:s/>στην<text:s/>παράγραφο<text:s/>2.2<text:s/>του<text:s/>κεφαλαίου<text:s/>«2.<text:s/>ΠΡΟΘΕΣΜΙΕΣ»<text:s/>πριν<text:s/>το<text:s/>τελευταίο<text:s/>εδάφιο,<text:s/>νέο<text:s/>εδάφιο<text:s/>ως<text:s/>εξής:</text:span></text:p>
      <text:p text:style-name="P53"><text:span text:style-name="T53_1">«Την<text:s/>προαναφερόμενη<text:s/>αίτηση<text:s/>δύναται<text:s/>να<text:s/>υποβάλει<text:s/>και<text:s/>κάθε<text:s/>ιδιοκτήτης/-τρια<text:s/>εξ<text:s/>αδιαιρέτου<text:s/>συνιδιοκτησίας<text:s/>αυτοτελών<text:s/>ακινήτων<text:s/>για<text:s/>το<text:s/>αυτοτελές<text:s/>ακίνητο,<text:s/>για<text:s/>το<text:s/>οποίο<text:s/>έχει<text:s/>ο<text:s/>ίδιος/-α<text:s/>ή<text:s/>οι<text:s/>δικαιοπάροχοι<text:s/>του<text:s/>τη<text:s/>νομή<text:s/>του<text:s/>κατά<text:s/>τα<text:s/>τελευταία<text:s/>είκοσι<text:s/>χρόνια<text:s/>τουλάχιστον<text:s/>από<text:s/>την<text:s/>ημέρα<text:s/>του<text:s/>συμβάντος,<text:s/>που<text:s/>έχει<text:s/>υποστεί<text:s/>βλάβες<text:s/>από<text:s/>τις<text:s/>πυρκαγιές<text:s/>του<text:s/>θέματος,<text:s/>και<text:s/>χρήζει<text:s/>επισκευής<text:s/>ή<text:s/>ανακατασκευής».</text:span></text:p>
      <text:p text:style-name="P54"><text:span text:style-name="T54_1">2.<text:s/>Συμπληρώνεται<text:s/>στο<text:s/>τέλος<text:s/>της<text:s/>παραγράφου<text:s/>3.2<text:s/>του<text:s/>κεφαλαίου<text:s/>«3.<text:s/>ΣΤΕΓΑΣΤΙΚΗ<text:s/>ΣΥΝΔΡΟΜΗ-ΟΡΟΙ<text:s/>ΚΑΙ<text:s/>ΠΡΟΫΠΟΘΕΣΕΙΣ»<text:s/>νέο<text:s/>εδάφιο<text:s/>ως<text:s/>εξής:</text:span></text:p>
      <text:p text:style-name="P55"><text:span text:style-name="T55_1">«Επίσης<text:s/>δικαιούχος<text:s/>Σ.Σ.<text:s/>είναι<text:s/>κάθε<text:s/>ιδιοκτήτης/-τρια<text:s/>εξ<text:s/>αδιαιρέτου<text:s/>συνιδιοκτησίας<text:s/>αυτοτελών<text:s/>ακινήτων,<text:s/>νια<text:s/>το<text:s/>αυτοτελές<text:s/>ακίνητο,<text:s/>που<text:s/>έχει<text:s/>υποστεί<text:s/>βλάβες<text:s/>και<text:s/>χρήζει<text:s/>επισκευής<text:s/>ή<text:s/>ανακατασκευής<text:s/>και<text:s/>νια<text:s/>το<text:s/>οποίο<text:s/>ο<text:s/>αιτών,<text:s/>σε<text:s/>υπεύθυνη<text:s/>δήλωση<text:s/>του<text:s/>αναφέρει<text:s/>ότι<text:s/>έχει<text:s/>ο<text:s/>ίδιος/-α<text:s/>ή<text:s/>οι<text:s/>δικαιοπάροχοι<text:s/>του<text:s/>τη<text:s/>νομή<text:s/>του<text:s/>κατά<text:s/>τα<text:s/>τελευταία<text:s/>είκοσι<text:s/>χρόνια<text:s/>τουλάχιστον<text:s/>από<text:s/>την<text:s/>ημέρα<text:s/>του<text:s/>συμβάντος<text:s/>και<text:s/>τούτο<text:s/>είναι<text:s/>σε<text:s/>γνώση<text:s/>των<text:s/>λοιπών<text:s/>συγκυρίων.<text:s/>Η<text:s/>δήλωση<text:s/>συνοδεύεται<text:s/>απαραίτητα<text:s/>από<text:s/>όμοιου<text:s/>περιεχομένου<text:s/>δήλωση<text:s/>δύο<text:s/>μαρτύρων,<text:s/>οι<text:s/>οποίοι<text:s/>δύναται<text:s/>να<text:s/>είναι<text:s/>οι<text:s/>συγκύριοι<text:s/>των<text:s/>ακινήτων.<text:s/>Για<text:s/>την<text:s/>αναγνώριση<text:s/>δικαιούχου<text:s/>της<text:s/>περίπτωσης<text:s/>αυτής,<text:s/>δεν<text:s/>απαιτείται<text:s/>συναίνεση<text:s/>των<text:s/>λοιπών<text:s/>συνιδιοκτητών<text:s/>της<text:s/>εξ<text:s/>αδιαιρέτου<text:s/>συνιδιοκτησίας.<text:s/>Η<text:s/>εν<text:s/>λόγω<text:s/>διάταξη<text:s/>σκοπεί<text:s/>στην<text:s/>αναγνώριση<text:s/>δικαιούχου<text:s/>για<text:s/>την<text:s/>αποκατάσταση<text:s/>του<text:s/>ακινήτου<text:s/>και<text:s/>δεν<text:s/>αποτελεί<text:s/>τεκμήριο<text:s/>νια<text:s/>την<text:s/>τροποποίηση<text:s/>του<text:s/>ιδιοκτησιακού<text:s/>καθεστώτος<text:s/>του».</text:span></text:p>
      <text:p text:style-name="P56"><text:span text:style-name="T56_1">3.<text:s/>Αντικαθίσταται<text:s/>η<text:s/>παράγραφος<text:s/>3.3<text:s/>του<text:s/>κεφαλαίου<text:s/>«3.<text:s/>ΣΤΕΓΑΣΤΙΚΗ<text:s/>ΣΥΝΔΡΟΜΗ-ΟΡΟΙ<text:s/>ΚΑΙ<text:s/>ΠΡΟΫΠΟΘΕΣΕΙΣ»,<text:s/>ως<text:s/>εξής:</text:span></text:p>
      <text:p text:style-name="P57"><text:span text:style-name="T57_1">«3.3.<text:s/>Η<text:s/>Σ.Σ.<text:s/>χορηγείται<text:s/>στους/στις<text:s/>δικαιούχους<text:s/>με<text:s/>τη<text:s/>μορφή<text:s/>Δωρεάν<text:s/>Κρατικής<text:s/>Αρωγής<text:s/>(Δ.Κ.Α.)<text:s/>από<text:s/>την<text:s/>αρμόδια<text:s/>Υπηρεσία.<text:s/>Σε<text:s/>περίπτωση<text:s/>που<text:s/>στον/στην<text:s/>ίδιο/-α<text:s/>ιδιοκτήτη/-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Σ.Σ.<text:s/>με<text:s/>τη<text:s/>μορφή<text:s/>Δ.Κ.Α.<text:s/>νια<text:s/>όλες<text:s/>τις<text:s/>ιδιοκτησίες<text:s/>του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.<text:s/>Για<text:s/>τις<text:s/>υπόλοιπες<text:s/>ιδιοκτησίες<text:s/>του<text:s/>χορηγείται<text:s/>Σ.Σ.<text:s/>με<text:s/>τη<text:s/>μορφή<text:s/>Ατόκου<text:s/>Δανείου<text:s/>(Α.Δ.)»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13<text:s/>Μαΐου<text:s/>2019</text:span></text:p>
      <text:p text:style-name="P60"><text:span text:style-name="T60_1">Οι<text:s/>Υπουργοί</text:span></text:p>
      <text:p text:style-name="P61"><text:span text:style-name="T61_1">Υφυπουργός</text:span></text:p>
      <text:p text:style-name="P62"><text:span text:style-name="T62_1">Εσωτερικών<text:s/>Οικονομίας<text:s/>και<text:s/>Ανάπτυξης</text:span></text:p>
      <text:p text:style-name="P63"><text:span text:style-name="T63_1">ΑΛΕΞΑΝΔΡΟΣ<text:s/>ΧΑΡΙΤΣΗΣ<text:s/>ΕΥΣΤΑΘΙΟΣ<text:s/>ΓΙΑΝΝΑΚΙΔΗΣ</text:span></text:p>
      <text:p text:style-name="P64"><text:span text:style-name="T64_1">Οικονομικών<text:s/>Υποδομών<text:s/>και<text:s/>Μεταφορών</text:span></text:p>
      <text:p text:style-name="P65"><text:span text:style-name="T65_1">ΕΥΚΛΕΙΔΗΣΤΣΑΚΑΛΩΤΟΣ<text:s/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