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ΩΤΚ846ΜΠ3Ζ-ΘΤ0</text:span></text:p>
      <text:p text:style-name="P5"><text:span text:style-name="T5_1">Αριθ.<text:s/>ΦΕΚ:1910/Β/28-5-2019</text:span></text:p>
      <text:p text:style-name="P6"><text:span text:style-name="T6_1">Αθήνα,<text:s/>16<text:s/>Μαΐου<text:s/>2019</text:span></text:p>
      <text:p text:style-name="P7"><text:span text:style-name="T7_1">Α.<text:s/>1193</text:span></text:p>
      <text:p text:style-name="P8"><text:span text:style-name="T8_1">Καρ.<text:s/>Σερβίας<text:s/>8</text:span></text:p>
      <text:p text:style-name="P9"><text:span text:style-name="T9_1">101<text:s/>84<text:s/>ΑΘΗΝΑ<text:s/>210<text:s/>3375360</text:span></text:p>
      <text:p text:style-name="P10"><text:span text:style-name="T10_1"><text:a xlink:type="simple" xlink:href="mailto:defk.a@aade.gra"><text:span text:style-name="T10_2">defk.a@aade.gra</text:span></text:a></text:span></text:p>
      <text:p text:style-name="P11"><text:span text:style-name="T11_1"><text:a xlink:type="simple" xlink:href="http://www.aade.gr/"><text:span text:style-name="T11_2">www.aade.gra</text:span></text:a></text:span></text:p>
      <text:p text:style-name="P12"><text:span text:style-name="T12_1">ΘΕΜΑ:<text:s/></text:span><text:span text:style-name="T12_2">Τροποποίηση<text:s/>της<text:s/>ΠΟΛ<text:s/>1056/7-4-2017<text:s/>απόφασης<text:s/>του<text:s/>Διοικητή<text:s/>Α.Α.Δ.Ε<text:s/>(ΦΕΚ<text:s/>1325<text:s/>Β΄)<text:s/>«Εφαρμογή<text:s/>των<text:s/>διατάξεων<text:s/>του<text:s/>άρθρου<text:s/>15<text:s/>του<text:s/>ν.<text:s/>3091/2002<text:s/>(330<text:s/>Α΄)<text:s/>για<text:s/>τον<text:s/>ειδικό<text:s/>φόρο<text:s/>επί<text:s/>των<text:s/>ακινήτων<text:s/>–<text:s/>απαιτούμενα<text:s/>δικαιολογητικά<text:s/>και<text:s/>διαδικασία<text:s/>χορήγησης<text:s/>των<text:s/>απαλλαγών»,<text:s/>όπως<text:s/>τροποποιήθηκε<text:s/>με<text:s/>την<text:s/>ΠΟΛ<text:s/>1081/10-5-2018<text:s/>απόφαση<text:s/>(ΦΕΚ<text:s/>1768<text:s/>Β΄)</text:span></text:p>
      <text:p text:style-name="P13"><text:span text:style-name="T13_1">ΑΠΟΦΑΣΗ</text:span></text:p>
      <text:p text:style-name="P14"><text:span text:style-name="T14_1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ου<text:s/>άρθρου<text:s/>15<text:s/>του<text:s/>ν.3091/2002<text:s/>(ΦΕΚ<text:s/>330<text:s/>Α΄)<text:s/>«Απλουστεύσεις<text:s/>και<text:s/>βελτιώσεις<text:s/>στη<text:s/>φορολογία<text:s/>εισοδήματος<text:s/>και<text:s/>κεφαλαίου<text:s/>και<text:s/>άλλες<text:s/>διατάξεις»<text:s/>και<text:s/>ειδικότερα<text:s/>την<text:s/>εξουσιοδοτική<text:s/>διάταξη<text:s/>της<text:s/>παραγράφου<text:s/>9<text:s/>αυτού,<text:s/>όπως<text:s/>ισχύουν.</text:span></text:p>
      <text:p text:style-name="P17"><text:span text:style-name="T17_1">2.<text:s/>Τις<text:s/>διατάξεις<text:s/>του<text:s/>ν.4174/2013<text:s/>(170<text:s/>Α΄)<text:s/>«Φορολογικές<text:s/>διαδικασίες<text:s/>και<text:s/>άλλες<text:s/>διατάξεις»,<text:s/>όπως<text:s/>ισχύουν.</text:span></text:p>
      <text:p text:style-name="P18"><text:span text:style-name="T18_1">3.<text:s/>Την<text:s/>ΠΟΛ<text:s/>1056/7-4-2017<text:s/>απόφαση<text:s/>του<text:s/>Διοικητή<text:s/>της<text:s/>Α.Α.Δ.Ε<text:s/>(ΦΕΚ<text:s/>1325<text:s/>Β΄)<text:s/>«Εφαρμογή<text:s/>των<text:s/>διατάξεων<text:s/>του<text:s/>άρθρου<text:s/>15<text:s/>του<text:s/>ν.<text:s/>3091/2002<text:s/>(330<text:s/>Α΄)<text:s/>για<text:s/>τον<text:s/>ειδικό<text:s/>φόρο<text:s/>επί<text:s/>των<text:s/>ακινήτων<text:s/>–<text:s/>απαιτούμενα<text:s/>δικαιολογητικά<text:s/>και<text:s/>διαδικασία<text:s/>χορήγησης<text:s/>των<text:s/>απαλλαγών»,<text:s/>όπως<text:s/>τροποποιήθηκε<text:s/>με<text:s/>την<text:s/>ΠΟΛ<text:s/>1081/10-5-2018<text:s/>απόφαση<text:s/>(1768<text:s/>Β΄).</text:span></text:p>
      <text:p text:style-name="P19"><text:span text:style-name="T19_1">4.<text:s/>Τις<text:s/>διατάξεις<text:s/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΄<text:s/>94)<text:s/>και<text:s/>ειδικότερα<text:s/>των<text:s/>άρθρων<text:s/>1,<text:s/>2,<text:s/>13,<text:s/>14,<text:s/>17<text:s/>και<text:s/>41,<text:s/>όπως<text:s/>ισχύουν.</text:span></text:p>
      <text:p text:style-name="P20"><text:span text:style-name="T20_1">5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<text:s/>και<text:s/>την<text:s/>39/3/30.11.2017<text:s/>(ΥΟΔΔ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</text:span></text:p>
      <text:p text:style-name="P21"><text:span text:style-name="T21_1">6.<text:s/>Την<text:s/>1/20.01.2016<text:s/>(ΦΕΚ<text:s/>18/τ.<text:s/>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22"><text:span text:style-name="T22_1">7.<text:s/>Την<text:s/>Δ.ΟΡΓ.Α<text:s/>1115805<text:s/>ΕΞ<text:s/>2017/31-7-2017<text:s/>(ΦΕΚ<text:s/>2743<text:s/>Β΄)<text:s/>απόφαση<text:s/>του<text:s/>Διοικητή<text:s/>Α.Α.Δ.Ε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ισχύει.</text:span></text:p>
      <text:p text:style-name="P23"><text:span text:style-name="T23_1">8.<text:s/>Τις<text:s/>αποφάσεις<text:s/>του<text:s/>ΣτΕ<text:s/>2810/2017,<text:s/>2456/2017,<text:s/>36/2019<text:s/>σχετικά<text:s/>με<text:s/>την<text:s/>επιβολή<text:s/>του<text:s/>ειδικού<text:s/>φόρου<text:s/>επί<text:s/>των<text:s/>ακινήτων.</text:span></text:p>
      <text:p text:style-name="P24"><text:span text:style-name="T24_1">9.<text:s/>Το<text:s/>γεγονός<text:s/>ότι<text:s/>δεν<text:s/>προκαλείται<text:s/>δαπάνη<text:s/>σε<text:s/>βάρος<text:s/>του<text:s/>Κρατικού<text:s/>Προϋπολογισμού.</text:span></text:p>
      <text:p text:style-name="P25"><text:span text:style-name="T25_1">Α<text:s/>Π<text:s/>Ο<text:s/>Φ<text:s/>Α<text:s/>Σ<text:s/>Ι<text:s/>Ζ<text:s/>Ο<text:s/>Υ<text:s/>Μ<text:s/>Ε</text:span></text:p>
      <text:p text:style-name="P26"><text:span text:style-name="T26_1">1.<text:s/>Στην<text:s/>παράγραφο<text:s/>6<text:s/>του<text:s/>άρθρου<text:s/>1<text:s/>της<text:s/>ΠΟΛ<text:s/>1056/2017<text:s/>απόφασης<text:s/>(ΦΕΚ<text:s/>1325<text:s/>Β΄)<text:s/>προστίθεται<text:s/>νέα<text:s/>περίπτωση<text:s/></text:span><text:span text:style-name="T26_2">ζ)<text:s/></text:span><text:span text:style-name="T26_3">ως<text:s/>εξής:</text:span></text:p>
      <text:p text:style-name="P27"><text:span text:style-name="T27_1">«ζ)<text:s/></text:span><text:span text:style-name="T27_2">Για<text:s/>ανώνυμες<text:s/>εταιρείες<text:s/>με<text:s/>ανώνυμες<text:s/>μετοχές,<text:s/>για<text:s/>τη<text:s/>δήλωση<text:s/>των<text:s/>φυσικών<text:s/>προσώπων<text:s/>που<text:s/>τις<text:s/>κατέχουν,<text:s/>τηρούνται<text:s/>και<text:s/>επιδεικνύονται<text:s/>ή<text:s/>προσκομίζονται,<text:s/>κατά<text:s/>περίπτωση,<text:s/>τα<text:s/>δικαιολογητικά<text:s/>των<text:s/>περιπτώσεων<text:s/>α),<text:s/>β)i<text:s/>και<text:s/>γ)<text:s/>της<text:s/>παραγράφου<text:s/>αυτής.<text:s/>Εάν<text:s/>δεν<text:s/>υπάρχει<text:s/>δημόσια<text:s/>αρχή<text:s/>του<text:s/>κράτους<text:s/>έδρας<text:s/>της<text:s/>εταιρείας<text:s/>που<text:s/>να<text:s/>εκδίδει<text:s/>βεβαίωση,<text:s/>από<text:s/>την<text:s/>οποία<text:s/>προκύπτουν<text:s/>τα<text:s/>στοιχεία<text:s/>των<text:s/>κατεχόντων<text:s/>τις<text:s/>ανώνυμες<text:s/>μετοχές<text:s/>των<text:s/>εταιρειών<text:s/>την<text:s/>1η<text:s/>Ιανουαρίου<text:s/>του<text:s/>έτους<text:s/>φορολογίας<text:s/>ή<text:s/>αν<text:s/>η<text:s/>αρχή<text:s/>που<text:s/>υπάρχει<text:s/>δεν<text:s/>εκδίδει<text:s/>σχετική<text:s/>βεβαίωση,<text:s/>τηρούνται<text:s/>και<text:s/>επιδεικνύονται<text:s/>τα<text:s/>πρακτικά<text:s/>όλων<text:s/>των<text:s/>γενικών<text:s/>συνελεύσεων<text:s/>του<text:s/>οικείου<text:s/>έτους,<text:s/>από<text:s/>τα<text:s/>οποία<text:s/>προκύπτουν<text:s/>τα<text:s/>στοιχεία<text:s/>των<text:s/>κατεχόντων<text:s/>τις<text:s/>ανώνυμες<text:s/>μετοχές<text:s/>την<text:s/>1η<text:s/>Ιανουαρίου<text:s/>του<text:s/>έτους<text:s/>φορολογίας.»</text:span></text:p>
      <text:p text:style-name="P28"><text:span text:style-name="T28_1">2.<text:s/>Στις<text:s/>περιπτώσεις<text:s/>β),<text:s/>γ)<text:s/>και<text:s/>δ)<text:s/>της<text:s/>παραγράφου<text:s/>6<text:s/>του<text:s/>άρθρου<text:s/>1<text:s/>της<text:s/>ΠΟΛ<text:s/>1056/2017<text:s/>απόφασης,<text:s/>διαγράφονται<text:s/>οι<text:s/>λέξεις<text:s/>«ονομαστικές»<text:s/>ή<text:s/>«ονομαστικών».</text:span></text:p>
      <text:p text:style-name="P29"><text:span text:style-name="T29_1">3.<text:s/>Η<text:s/>παρούσα<text:s/>ισχύει<text:s/>από<text:s/>την<text:s/>1-1-2019.</text:span></text:p>
      <text:p text:style-name="P30"><text:span text:style-name="T30_1">Η<text:s/>απόφαση<text:s/>αυτή<text:s/>να<text:s/>δημοσιευθεί<text:s/>στην<text:s/>Εφημερίδα<text:s/>της<text:s/>Κυβερνήσεως.</text:span></text:p>
      <text:p text:style-name="P31"><text:span text:style-name="T31_1">Ο<text:s/>Διοικητής<text:s/>της<text:s/>Ανεξάρτητης</text:span></text:p>
      <text:p text:style-name="P32"><text:span text:style-name="T32_1">Αρχής<text:s/>Δημοσίων<text:s/>Εσόδων</text:span></text:p>
      <text:p text:style-name="P33"><text:span text:style-name="T33_1">Γεώργιος<text:s/>Πιτσιλή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ΑΜΕΣΗ<text:s/>ΕΝΕΡΓΕΙΑ</text:span></text:p>
      <text:p text:style-name="P36"><text:span text:style-name="T36_1">Εθνικό<text:s/>Τυπογραφείο<text:s/>(για<text:s/>δημοσίευση)</text:span></text:p>
      <text:p text:style-name="P37"><text:span text:style-name="T37_1">ΙΙ.<text:s/>ΑΠΟΔΕΚΤΕΣ<text:s/>ΓΙΑ<text:s/>ΕΝΕΡΓΕΙΑ<text:s/>(ΜΕΤΑ<text:s/>ΤΗ<text:s/>ΔΗΜΟΣΙΕΥΣΗ<text:s/>ΣΤΗΝ<text:s/>ΕΦΗΜΕΡΙΔΑ</text:span></text:p>
      <text:p text:style-name="P38"><text:span text:style-name="T38_1">ΤΗΣ<text:s/>ΚΥΒΕΡΝΗΣΕΩΣ)</text:span></text:p>
      <text:p text:style-name="P39"><text:span text:style-name="T39_1">1.<text:s/>Αποδέκτες<text:s/>Πίνακα<text:s/>Γ΄<text:s/>(περίπτωση<text:s/>5)</text:span></text:p>
      <text:p text:style-name="P40"><text:span text:style-name="T40_1">2.<text:s/>Διεύθυνση<text:s/>Υποστήριξης<text:s/>Ηλεκτρονικών<text:s/>Υπηρεσιών<text:s/>–<text:s/>Τμήματα<text:s/>Α΄<text:s/>και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41"><text:span text:style-name="T41_1">ΙΙΙ<text:s/>ΑΠΟΔΕΚΤΕΣ<text:s/>ΓΙΑ<text:s/>ΚΟΙΝΟΠΟΙΗΣΗ</text:span></text:p>
      <text:p text:style-name="P42"><text:span text:style-name="T42_1">1.<text:s/>Γραφείο<text:s/>Υπουργού</text:span></text:p>
      <text:p text:style-name="P43"><text:span text:style-name="T43_1">2.<text:s/>Γραφείο<text:s/>Υφυπουργού</text:span></text:p>
      <text:p text:style-name="P44"><text:span text:style-name="T44_1">3.<text:s/>Αποδέκτες<text:s/>Πίνακα<text:s/>Β΄<text:s/>(περίπτωση<text:s/>3)</text:span></text:p>
      <text:p text:style-name="P45"><text:span text:style-name="T45_1">4.<text:s/>Αποδέκτες<text:s/>Πίνακα<text:s/>Γ΄<text:s/>(πλην<text:s/>της<text:s/>περίπτωσης<text:s/>5)</text:span></text:p>
      <text:p text:style-name="P46"><text:span text:style-name="T46_1">5.<text:s/>Αποδέκτες<text:s/>Πίνακα<text:s/>Ζ΄<text:s/>(περιπτώσεις<text:s/>1<text:s/>και<text:s/>7)</text:span></text:p>
      <text:p text:style-name="P47"><text:span text:style-name="T47_1">6.<text:s/>Αποδέκτες<text:s/>Πίνακα<text:s/>Η΄(περιπτώσεις<text:s/>1<text:s/>έως<text:s/>και<text:s/>3,<text:s/>5<text:s/>έως<text:s/>και<text:s/>9)</text:span></text:p>
      <text:p text:style-name="P48"><text:span text:style-name="T48_1">7.<text:s/>Αποδέκτες<text:s/>Πίνακα<text:s/>Ι΄</text:span></text:p>
      <text:p text:style-name="P49"><text:span text:style-name="T49_1">IV<text:s/>.ΕΣΩΤΕΡΙΚΗ<text:s/>ΔΙΑΝΟΜΗ</text:span></text:p>
      <text:p text:style-name="P50"><text:span text:style-name="T50_1">1.<text:s/>Γραφείο<text:s/>Διοικητή<text:s/>Ανεξάρτητης<text:s/>Αρχής<text:s/>Δημοσίων<text:s/>Εσόδων</text:span></text:p>
      <text:p text:style-name="P51"><text:span text:style-name="T51_1">2.<text:s/>Γραφεία<text:s/>Προϊσταμένων<text:s/>Γενικών<text:s/>Διευθύνσεων</text:span></text:p>
      <text:p text:style-name="P52"><text:span text:style-name="T52_1">3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53"><text:span text:style-name="T53_1">4.<text:s/>Δ/νση<text:s/>Νομικής<text:s/>Υποστήριξης</text:span></text:p>
      <text:p text:style-name="P54"><text:span text:style-name="T54_1">5.<text:s/>Δ/νση<text:s/>Εφαρμογής<text:s/>Φορολογίας<text:s/>Κεφαλαίου<text:s/>&amp;<text:s/>Περιουσιολογίου<text:s/>–<text:s/>Τμήματα<text:s/>Α΄<text:s/>και<text:s/>Β΄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