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enacting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4.419cm" fo:margin-left="0cm"/>
    </style:style>
    <style:style style:name="Column1" style:family="table-column">
      <style:table-column-properties style:column-width="1.884cm"/>
    </style:style>
    <style:style style:name="Column2" style:family="table-column">
      <style:table-column-properties style:column-width="2.5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7.966cm" fo:margin-left="0cm"/>
    </style:style>
    <style:style style:name="Column3" style:family="table-column">
      <style:table-column-properties style:column-width="6.094cm"/>
    </style:style>
    <style:style style:name="Column4" style:family="table-column">
      <style:table-column-properties style:column-width="1.871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7.966cm" fo:margin-left="0cm"/>
    </style:style>
    <style:style style:name="Column5" style:family="table-column">
      <style:table-column-properties style:column-width="6.094cm"/>
    </style:style>
    <style:style style:name="Column6" style:family="table-column">
      <style:table-column-properties style:column-width="1.871cm"/>
    </style:style>
    <style:style style:name="Row9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8.255cm"/>
    </style:style>
    <style:style style:name="Column8" style:family="table-column">
      <style:table-column-properties style:column-width="8.255cm"/>
    </style:style>
    <style:style style:name="Row1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style:text-underline-style="solid" style:text-underline-color="font-color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(Α)<text:s/>ΓΕΝΙΚΗ<text:s/>ΔΙΕΥΘΥΝΣΗ<text:s/>ΦΟΡΟΛΟΓΙΚΗΣ<text:s/>ΔΙΟΙΚΗΣΗΣ<text:s/>ΔΙΕΥΘΥΝΣΗ<text:s/>ΕΙΣΠΡΑΞΕΩΝ</text:span></text:p>
      <text:p text:style-name="P7"><text:span text:style-name="T7_1">ΤΜΗΜΑΤΑ<text:s/>Α΄&amp;<text:s/>Δ΄</text:span></text:p>
      <text:p text:style-name="P8"><text:span text:style-name="T8_1">Ταχ.<text:s/>Δ/νση<text:s/>:<text:s/></text:span><text:span text:style-name="T8_2">Καρ.<text:s/>Σερβίας<text:s/>10</text:span></text:p>
      <text:p text:style-name="P9"><text:span text:style-name="T9_1">Ταχ.<text:s/>Κώδικας<text:s/>:<text:s/></text:span><text:span text:style-name="T9_2">10184<text:s/>Αθήνα</text:span></text:p>
      <text:p text:style-name="P10"><text:span text:style-name="T10_1">Τηλέφωνο<text:s/>:<text:s/></text:span><text:span text:style-name="T10_2">210<text:s/>3635007</text:span></text:p>
      <text:p text:style-name="P11"><text:span text:style-name="T11_1">Fax<text:s/>:<text:s/></text:span><text:span text:style-name="T11_2">210<text:s/>3635077</text:span></text:p>
      <text:p text:style-name="P12"><text:span text:style-name="T12_1">Email<text:s/>:<text:s/></text:span><text:span text:style-name="T12_2">d16director.esoda@1989</text:span></text:p>
      <text:p text:style-name="P13"><text:span text:style-name="T13_1">syzefxis.gov.gr</text:span></text:p>
      <text:p text:style-name="P14"><text:span text:style-name="T14_1">ΑΔΑ:63ΝΒ46ΜΠ3Ζ-0ΦΥ</text:span></text:p>
      <text:p text:style-name="P15"><text:span text:style-name="T15_1">Αριθ.<text:s/>ΦΕΚ:1911/Β΄/28/05/2019<text:s/>-</text:span></text:p>
      <text:p text:style-name="P16"><text:span text:style-name="T16_1">00:00</text:span></text:p>
      <text:p text:style-name="P17"><text:span text:style-name="T17_1">Αθήνα,<text:s/>16<text:s/>Μαΐου<text:s/>2019</text:span></text:p>
      <text:p text:style-name="P18"><text:span text:style-name="T18_1">Α.1197</text:span></text:p>
      <text:p text:style-name="P19"><text:span text:style-name="T19_1">ΠΡΟΣ<text:s/>Ως<text:s/>Πίνακας<text:s/>Διανομής</text:span></text:p>
      <text:p text:style-name="P20"><text:span text:style-name="T20_1">(Β)<text:s/>ΓΕΝΙΚΗ<text:s/>ΔΙΕΥΘΥΝΣΗ<text:s/>ΗΛΕΚΤΡΟΝΙΚΗΣ<text:s/>ΔΙΑΚΥΒΕΡΝΗΣΗΣ<text:s/>&amp;<text:s/>ΑΝΘΡΩΠΙΝΟΥ<text:s/>ΔΥΝΑΜΙΚΟΥ<text:s/>(Δ.ΗΛΕ.Δ)</text:span></text:p>
      <text:p text:style-name="P21"><text:span text:style-name="T21_1">ΥΠΟΔΙΕΥΘΥΝΣΗ<text:s/>Β΄<text:s/>ΤΜΗΜΑ<text:s/>Η’<text:s/>ΥΠΟΔΙΕΥΘΥΝΣΗ<text:s/>Α΄<text:s/>ΤΜΗΜΑ<text:s/>Β’</text:span></text:p>
      <text:p text:style-name="P22"><text:span text:style-name="T22_1">ΑΥΤΟΤΕΛΕΣ<text:s/>ΤΜΗΜΑ<text:s/>ΙΑ΄</text:span></text:p>
      <text:p text:style-name="P23"><text:span text:style-name="T23_1">Ταχ.<text:s/>Δ/νση<text:s/>:<text:s/></text:span><text:span text:style-name="T23_2">Χανδρή<text:s/>1<text:s/>&amp;<text:s/>Θεσ/νικης</text:span></text:p>
      <text:p text:style-name="P24"><text:span text:style-name="T24_1">Ταχ.<text:s/>Κώδικας<text:s/>:<text:s/></text:span><text:span text:style-name="T24_2">183<text:s/>46<text:s/>Μοσχάτο</text:span></text:p>
      <text:p text:style-name="P25"><text:span text:style-name="T25_1">Τηλέφωνο<text:s/>:<text:s/></text:span><text:span text:style-name="T25_2">210<text:s/>4803258</text:span></text:p>
      <text:p text:style-name="P26"><text:span text:style-name="T26_1">Fax<text:s/>:<text:s/></text:span><text:span text:style-name="T26_2">210<text:s/>4802269</text:span></text:p>
      <text:p text:style-name="P27"><text:span text:style-name="T27_1">Email<text:s/>:<text:s/></text:span><text:span text:style-name="T27_2"><text:a xlink:type="simple" xlink:href="mailto:diled.dept.08@aade.gr"><text:span text:style-name="T27_3">diled.dept.08@aade.gr</text:span></text:a></text:span></text:p>
      <text:p text:style-name="P28"><text:span text:style-name="T28_1">Θέμα: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ης<text:s/>παραγράφου<text:s/>5<text:s/>του<text:s/>άρθρου<text:s/>2<text:s/>του<text:s/>ν.δ.<text:s/>356/1974<text:s/>ΦΕΚ<text:s/>90</text:span><text:span text:style-name="T28_2">Α</text:span><text:span text:style-name="T28_3"><text:s/>(Κώδικας<text:s/>Είσπραξης<text:s/>Δημοσίων<text:s/>Εσόδων).»</text:span></text:p>
      <text:p text:style-name="P29"><text:span text:style-name="T29_1">ΑΠΟΦΑΣΗ</text:span><text:span text:style-name="T29_2"><text:line-break/></text:span><text:span text:style-name="T29_3">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Τις<text:s/>διατάξεις<text:s/>του<text:s/>άρθρου<text:s/>2<text:s/>του<text:s/>ν.δ.<text:s/>356/1974<text:s/>(ΦΕΚ<text:s/>Α΄<text:s/>90),<text:s/>«Κώδικας<text:s/>Είσπραξης<text:s/>Δημοσίων<text:s/>Εσόδων–<text:s/>Κ.Ε.Δ.Ε.»,<text:s/>όπως<text:s/>ισχύoυν.</text:span></text:p>
      <text:p text:style-name="P32"><text:span text:style-name="T32_1">2.<text:s/>Τις<text:s/>διατάξεις<text:s/>του<text:s/>άρθρου<text:s/>7<text:s/>του<text:s/>ν.<text:s/>4224/2013<text:s/>(288<text:s/>Α΄),<text:s/>όπως<text:s/>ισχύουν.</text:span></text:p>
      <text:p text:style-name="P33"><text:span text:style-name="T33_1">3.<text:s/>Τις<text:s/>διατάξεις<text:s/>του<text:s/>ν.<text:s/>4174/2013<text:s/>(Α΄170-Κ.Φ.Δ.),<text:s/>όπως<text:s/>ισχύουν.</text:span></text:p>
      <text:p text:style-name="P34"><text:span text:style-name="T34_1">4.<text:s/>Τις<text:s/>διατάξεις<text:s/>του<text:s/>Π.Δ.<text:s/>16/1989<text:s/>(Α΄<text:s/>6<text:s/>Κανονισμός<text:s/>Λειτουργίας<text:s/>των<text:s/>Δ.Ο.Υ.),<text:s/>όπως<text:s/>ισχύουν.</text:span></text:p>
      <text:p text:style-name="P35"><text:span text:style-name="T35_1">5.<text:s/>Τις<text:s/>διατάξεις<text:s/>του<text:s/>ν.<text:s/>4270/2014<text:s/>(ΦΕΚ<text:s/>Α’<text:s/>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,<text:s/>όπως<text:s/>ισχύει».</text:span></text:p>
      <text:p text:style-name="P36"><text:span text:style-name="T36_1">6.<text:s/>Την<text:s/>αριθ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<text:s/>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37"><text:span text:style-name="T37_1">7.<text:s/>Την<text:s/>αριθμ.<text:s/>Δ.<text:s/>ΟΡΓ.<text:s/>Α<text:s/>1036960<text:s/>ΕΞ<text:s/>2017/10.03.2017<text:s/>(ΦΕΚ<text:s/>Β’<text:s/>968)<text:s/>Απόφαση<text:s/>του<text:s/>Διοικητή<text:s/>της<text:s/>Α.Α.Δ.Ε.<text:s/>«Οργανισμός<text:s/>της<text:s/>Ανεξάρτητης<text:s/>Αρχής<text:s/>Δημοσίων<text:s/>Εσόδων<text:s/>(Α.Α.Δ.Ε.)».</text:span></text:p>
      <text:p text:style-name="P38"><text:span text:style-name="T38_1">8.<text:s/>Την<text:s/>ανάγκη<text:s/>παροχής<text:s/>ηλεκτρονικών<text:s/>υπηρεσιών<text:s/>στις<text:s/>διαδικασίες<text:s/>βεβαίωσης<text:s/>κατά<text:s/>Κ.Ε.Δ.Ε.<text:s/>από<text:s/>Φορέα,<text:s/>ενημέρωση<text:s/>σε<text:s/>Φορέα<text:s/>ως<text:s/>προς<text:s/>τη<text:s/>βεβαίωση,<text:s/>ενημέρωση<text:s/>σε<text:s/>Φορέα<text:s/>ως<text:s/>προς<text:s/>την<text:s/>είσπραξη,<text:s/>αποστολή<text:s/>αιτήματος<text:s/>διαγραφής<text:s/>από<text:s/>Φορέα,<text:s/>ενημέρωση<text:s/>Φορέα<text:s/>ως<text:s/>προς<text:s/>το<text:s/>αίτημα<text:s/>διαγραφής<text:s/>και<text:s/>ενημέρωση<text:s/>Φορέα<text:s/>ως<text:s/>προς<text:s/>την<text:s/>εκκαθάριση<text:s/>της<text:s/>διαγραφής<text:s/>(εσόδων<text:s/>εντός<text:s/>ή<text:s/>εκτός<text:s/>προϋπολογισμού).</text:span></text:p>
      <text:p text:style-name="P39"><text:span text:style-name="T39_1">9.<text:s/>Τις<text:s/>διατάξεις<text:s/>του<text:s/>ν.<text:s/>3979/2011<text:s/>(ΦΕΚ<text:s/>Α’<text:s/>138)<text:s/>«Για<text:s/>την<text:s/>Ηλεκτρονική<text:s/>Διακυβέρνηση<text:s/>και<text:s/>άλλες<text:s/>διατάξεις».</text:span></text:p>
      <text:p text:style-name="P40"><text:span text:style-name="T40_1">10.<text:s/>Την<text:s/>με<text:s/>αριθμ.<text:s/>ΔΣΑΕ<text:s/>4014815<text:s/>ΕΞ<text:s/>2016<text:s/>(ΦΕΚ<text:s/>1710<text:s/>Β΄<text:s/>/<text:s/>18.05.2017)<text:s/>Υπουργική<text:s/>Απόφαση<text:s/>της<text:s/>Διεύθυνσης<text:s/>Σχεδιασμού<text:s/>και<text:s/>Ανάπτυξης<text:s/>Εφαρμογών<text:s/>της<text:s/>Γενικής<text:s/>Γραμματείας<text:s/>Πληροφορικών<text:s/>Συστημάτων<text:s/>(Γ.Γ.Π.Σ.).</text:span></text:p>
      <text:p text:style-name="P41"><text:span text:style-name="T41_1">Το<text:s/>Πρωτόκολλο<text:s/>Συνεργασίας<text:s/>Γ.Γ.Π.Σ.-Α.Α.Δ.Ε.<text:s/>ν.<text:s/>4389/2016<text:s/>(ΦΕΚ<text:s/>94/Α’<text:s/>25-5-<text:s/>2016)<text:s/>άρθρο<text:s/>41<text:s/>παρ.<text:s/>11.</text:span></text:p>
      <text:p text:style-name="P42"><text:span text:style-name="T42_1">Την<text:s/>υπ΄<text:s/>αρ.<text:s/>1095860/5660/0016/15.10.2001<text:s/>Απόφαση<text:s/>Υπουργού<text:s/>Οικονομικών.</text:span></text:p>
      <text:p text:style-name="P43"><text:span text:style-name="T43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.Α.Δ.Ε.</text:span></text:p>
      <text:p text:style-name="P44"><text:span text:style-name="T44_1">ΑΠΟΦΑΣΙΖΟΥΜΕ</text:span></text:p>
      <text:p text:style-name="P45"><text:span text:style-name="T45_1">Την<text:s/>καθιέρωση<text:s/>ηλεκτρονικής<text:s/>διαδικασίας<text:s/>δημιουργίας<text:s/>τίτλων<text:s/>βεβαίωσης<text:s/>εσόδων<text:s/>υπέρ<text:s/>του<text:s/>Δημοσίου<text:s/>και<text:s/>εσόδων<text:s/>υπέρ<text:s/>Τρίτων,<text:s/>στη<text:s/>Φορολογική<text:s/>Διοίκηση,<text:s/>καθώς<text:s/>και<text:s/>ηλεκτρονικής<text:s/>έκδοσης<text:s/>Ατομικών<text:s/>Φύλλων<text:s/>Έκπτωσης<text:s/>(Α.Φ.ΕΚ.)<text:s/>ήδη<text:s/>βεβαιωθέντων<text:s/>εσόδων,<text:s/>από<text:s/>Φορείς<text:s/>Κεντρικής<text:s/>Διοίκησης,<text:s/>Φορείς<text:s/>Δημόσιου<text:s/>Τομέα<text:s/>πλην<text:s/>Κεντρικής<text:s/>Διοίκησης<text:s/>και<text:s/>Τρίτους<text:s/>μέσω<text:s/>των<text:s/>Υπηρεσιών<text:s/>του<text:s/>Κέντρου<text:s/>Διαλειτουργικότητας<text:s/>(ΚΕ.Δ.)<text:s/>του<text:s/>Υπουργείου<text:s/>Οικονομικών<text:s/>με<text:s/>τη<text:s/>δημιουργία<text:s/>σχετικής<text:s/>διεπαφής.</text:span></text:p>
      <text:h text:style-name="P46" text:outline-level="6"><text:span text:style-name="T46_1">Άρθρο<text:s/>1</text:span></text:h>
      <text:h text:style-name="P47" text:outline-level="6"><text:span text:style-name="T47_1">Ορισμοί</text:span></text:h>
      <text:p text:style-name="P48"><text:span text:style-name="T48_1">Α.<text:s/>Φορέας<text:s/>:<text:s/></text:span><text:span text:style-name="T48_2">ορίζεται<text:s/>κάθε<text:s/>Φορέας<text:s/>Κεντρικής<text:s/>Διοίκησης<text:s/>ή<text:s/>Φορέας<text:s/>Δημόσιου<text:s/>Τομέα<text:s/>πλην<text:s/>Κεντρικής<text:s/>Διοίκησης<text:s/>ή<text:s/>Τρίτος,<text:s/>ο<text:s/>οποίος<text:s/>ως<text:s/>Βεβαιούσα<text:s/>εν<text:s/>ευρεία<text:s/>εννοία<text:s/>Αρχή<text:s/>(εφεξής<text:s/>Βεβαιούσα<text:s/>Αρχή)<text:s/>λαμβάνει<text:s/>πιστοποίηση<text:s/>μέσω<text:s/>διασφαλισμένων<text:s/>διαδικασιών<text:s/>ώστε<text:s/>να<text:s/>προβαίνει<text:s/>στην<text:s/>ηλεκτρονική<text:s/>διαδικασία<text:s/>δημιουργίας<text:s/>τίτλων<text:s/>βεβαίωσης<text:s/>καθώς<text:s/>και<text:s/>Α.Φ.ΕΚ.<text:s/>και<text:s/>εν<text:s/>συνεχεία<text:s/>ηλεκτρονικής<text:s/>αποστολής<text:s/>αυτών<text:s/>προς<text:s/>την<text:s/>Φορολογική<text:s/>Διοίκηση,<text:s/>μέσω<text:s/>των<text:s/>υπηρεσιών<text:s/>Διαλειτουργικότητας.</text:span></text:p>
      <text:p text:style-name="P49"><text:span text:style-name="T49_1">Β.<text:s/>Είδος<text:s/>Φόρου:<text:s/></text:span><text:span text:style-name="T49_2">ορίζεται<text:s/>το<text:s/>είδος<text:s/>του<text:s/>εσόδου,<text:s/>που<text:s/>κατά<text:s/>περίπτωση<text:s/>βεβαιώνεται,<text:s/>από<text:s/>τον<text:s/>πιστοποιημένο<text:s/>Φορέα<text:s/>το<text:s/>οποίο<text:s/>αποτυπώνεται<text:s/>συστημικά<text:s/>με<text:s/>σχετική<text:s/>κωδικοποίηση,<text:s/>η<text:s/>οποία<text:s/>αποδίδεται<text:s/>από<text:s/>τη<text:s/>Φορολογική<text:s/>Διοίκηση.<text:s/>Για<text:s/>τη<text:s/>δημιουργία<text:s/>και<text:s/>την<text:s/>κωδικοποίηση<text:s/>του<text:s/>είδους<text:s/>φόρου<text:s/>θεωρείται<text:s/>απαραίτητος<text:s/>ο<text:s/>προσδιορισμός<text:s/>του<text:s/>χρόνου<text:s/>παραγραφής<text:s/>του<text:s/>εσόδου<text:s/>που<text:s/>σε<text:s/>κάθε<text:s/>περίπτωση<text:s/>πρέπει<text:s/>να<text:s/>αναφέρεται<text:s/>από<text:s/>τη<text:s/>Βεβαιούσα<text:s/>Αρχή<text:s/>του<text:s/>Φορέα<text:s/>.</text:span></text:p>
      <text:p text:style-name="P50"><text:span text:style-name="T50_1">Γ.<text:s/>Αριθμός<text:s/>Λογαριασμού<text:s/>Εσόδου:<text:s/></text:span><text:span text:style-name="T50_2">ορίζεται<text:s/>ο<text:s/>αριθμός<text:s/>λογαριασμού<text:s/>εσόδου<text:s/>(Α.Λ.Ε.),<text:s/>ο<text:s/>οποίος<text:s/>χρησιμοποιείται<text:s/>για<text:s/>τη<text:s/>δημιουργία<text:s/>του<text:s/>τίτλου<text:s/>βεβαίωσης<text:s/>εσόδων<text:s/>ή<text:s/>μείωσης<text:s/>εσόδων<text:s/>και<text:s/>δύναται<text:s/>να<text:s/>αφορά<text:s/>σε<text:s/>έσοδα<text:s/>προϋπολογισμού<text:s/>και<text:s/>έσοδα<text:s/>εκτός<text:s/>προϋπολογισμού.<text:s/>Όσον<text:s/>αφορά<text:s/>στα<text:s/>έσοδα<text:s/>προϋπολογισμού<text:s/>λαμβάνεται<text:s/>υπόψη<text:s/>η<text:s/>αναλυτική<text:s/>οικονομική<text:s/>ταξινόμηση<text:s/>εσόδων<text:s/>του<text:s/>κρατικού<text:s/>προϋπολογισμού.<text:s/>Ειδικά<text:s/>για<text:s/>τα<text:s/>έσοδα<text:s/>εκτός<text:s/>προϋπολογισμού<text:s/>λαμβάνεται<text:s/>υπόψη<text:s/>η<text:s/>σχετική<text:s/>κωδικοποίηση<text:s/>η<text:s/>οποία<text:s/>αποδίδεται<text:s/>από<text:s/>τη<text:s/>Διεύθυνση<text:s/>Ηλεκτρονικής<text:s/>Διακυβέρνησης<text:s/>(Δ.ΗΛΕ.Δ.),<text:s/>μετά<text:s/>την<text:s/>έκδοση<text:s/>απόφασης<text:s/>ανάθεσης<text:s/>της<text:s/>είσπραξης<text:s/>εσόδων<text:s/>υπέρ<text:s/>τρίτων<text:s/>στις<text:s/>Δ.Ο.Υ.,<text:s/>κατ΄<text:s/>εφαρμογή<text:s/>των<text:s/>εκάστοτε<text:s/>ισχυουσών<text:s/>διατάξεων.</text:span></text:p>
      <text:p text:style-name="P51"><text:span text:style-name="T51_1">Δ.<text:s/>Τύπος<text:s/>Πηγής:<text:s/></text:span><text:span text:style-name="T51_2">ορίζεται<text:s/>η<text:s/>λεκτική<text:s/>περιγραφή<text:s/>της<text:s/>πηγής<text:s/>προέλευσης<text:s/>του<text:s/>εσόδου<text:s/>που<text:s/>στην<text:s/>προκειμένη<text:s/>περίπτωση<text:s/>είναι<text:s/>οι<text:s/>«Φορείς<text:s/>μέσω<text:s/>Διαδικτύου»<text:s/>με<text:s/>την<text:s/>αντίστοιχη<text:s/>κωδικοποίηση<text:s/>αυτής,<text:s/>η<text:s/>οποία<text:s/>αποδίδεται<text:s/>από<text:s/>τις<text:s/>Υπηρεσίες<text:s/>της<text:s/>Φορολογικής<text:s/>Διοίκησης<text:s/>.</text:span></text:p>
      <text:p text:style-name="P52"><text:span text:style-name="T52_1">Ε.<text:s/>Πηγή:<text:s/></text:span><text:span text:style-name="T52_2">ορίζεται<text:s/>ο<text:s/>κωδικός<text:s/>της<text:s/>αρμόδιας<text:s/>Αρχής<text:s/>για<text:s/>τη<text:s/>βεβαίωση<text:s/>ή<text:s/>τη<text:s/>μείωση,<text:s/>ο<text:s/>οποίος<text:s/>αποδίδεται<text:s/>από<text:s/>τη<text:s/>Φορολογική<text:s/>Διοίκηση<text:s/>συνοδευόμενος<text:s/>από<text:s/>την<text:s/>αντίστοιχη<text:s/>περιγραφή<text:s/>του.</text:span></text:p>
      <text:h text:style-name="P53" text:outline-level="6"><text:span text:style-name="T53_1">Άρθρο<text:s/>2</text:span></text:h>
      <text:h text:style-name="P54" text:outline-level="6"><text:span text:style-name="T54_1">Υποχρεώσεις<text:s/>Φορέα</text:span></text:h>
      <text:p text:style-name="P55"><text:span text:style-name="T55_1">Ο<text:s/>Φορέας<text:s/>υποβάλλει<text:s/>αίτημα<text:s/>πιστοποίησης<text:s/>στη<text:s/>Φορολογική<text:s/>Διοίκηση,<text:s/>με<text:s/>αρμόδια<text:s/>Υπηρεσία<text:s/>τη<text:s/>Διεύθυνση<text:s/>Ηλεκτρονικής<text:s/>Διακυβέρνησης<text:s/>(Δ.ΗΛΕ.Δ.)<text:s/>της<text:s/>Ανεξάρτητης<text:s/>Αρχής<text:s/>Δημοσίων<text:s/>Εσόδων<text:s/>(Α.Α.Δ.Ε.)<text:s/>για<text:s/>τη<text:s/>διάθεση<text:s/>της<text:s/>αντίστοιχης<text:s/>διαδικτυακής<text:s/>υπηρεσίας,<text:s/>ώστε<text:s/>να<text:s/>προβαίνει<text:s/>κατά<text:s/>περίπτωση<text:s/>στη<text:s/>σύνταξη<text:s/>και<text:s/>ηλεκτρονική<text:s/>αποστολή<text:s/>του<text:s/>νόμιμου<text:s/>τίτλου<text:s/>βεβαίωσης<text:s/>εσόδων<text:s/>ή<text:s/>/<text:s/>και<text:s/>του<text:s/>Α.Φ.ΕΚ.<text:s/>για<text:s/>τη<text:s/>μείωση<text:s/>της<text:s/>βεβαίωσης<text:s/>(ολική<text:s/>ή<text:s/>μερική),<text:s/>μέσω<text:s/>του<text:s/>Κέντρου<text:s/>Διαλειτουργικότητας<text:s/>του<text:s/>Υπουργείου<text:s/>Οικονομικών.</text:span></text:p>
      <text:p text:style-name="P56"><text:span text:style-name="T56_1">Το<text:s/>έγγραφο<text:s/>αίτημα<text:s/>πιστοποίησης<text:s/>περιέχει<text:s/>τα<text:s/>στοιχεία<text:s/>του<text:s/>φορέα<text:s/>όπως<text:s/>αναγράφονται<text:s/>στο<text:s/>υπόδειγμα<text:s/>που<text:s/>συνοδεύει<text:s/>την<text:s/>παρούσα<text:s/>και<text:s/>αποτελεί<text:s/>αναπόσπαστο<text:s/>μέρος<text:s/>της.<text:s/>Τα<text:s/>έγγραφα<text:s/>αιτήματα<text:s/>των<text:s/>ενδιαφερομένων<text:s/>φορέων<text:s/>πρωτοκολλούνται<text:s/>και<text:s/>φυλάσσονται<text:s/>από<text:s/>τη<text:s/>Δ.ΗΛΕ.Δ..</text:span></text:p>
      <text:p text:style-name="P57"><text:span text:style-name="T57_1">Κατά<text:s/>την<text:s/>υποβολή<text:s/>του<text:s/>αιτήματος<text:s/>πιστοποίησης<text:s/>ο<text:s/>Φορέας<text:s/>γνωστοποιεί,<text:s/>πέραν<text:s/>των<text:s/>άλλων,<text:s/>τα<text:s/>είδη<text:s/>φόρων<text:s/>καθώς<text:s/>και<text:s/>τους<text:s/>αντίστοιχους<text:s/>αριθμούς<text:s/>λογαριασμών<text:s/>εσόδων<text:s/>(Α.Λ.Ε.)<text:s/>που<text:s/>προτίθεται<text:s/>να<text:s/>χρησιμοποιεί<text:s/>κατά<text:s/>τη<text:s/>βεβαίωση<text:s/>ή<text:s/>/<text:s/>και<text:s/>μείωση<text:s/>(ολική<text:s/>ή<text:s/>μερική)<text:s/>εσόδων.<text:s/>Στην<text:s/>περίπτωση<text:s/>βεβαίωσης<text:s/>εσόδων<text:s/>εκτός<text:s/>προϋπολογισμού,<text:s/>ο<text:s/>Φορέας<text:s/>μνημονεύει<text:s/>τη<text:s/>σχετική<text:s/>Υπουργική<text:s/>Απόφαση<text:s/>βάσει<text:s/>της<text:s/>οποίας<text:s/>ανατέθηκε<text:s/>η<text:s/>είσπραξη<text:s/>των<text:s/>εσόδων<text:s/>υπέρ<text:s/>τρίτων<text:s/>στις<text:s/>Δ.Ο.Υ.<text:s/>κατ΄<text:s/>εφαρμογή<text:s/>των<text:s/>εκάστοτε<text:s/>ισχυουσών<text:s/>διατάξεων.</text:span></text:p>
      <text:p text:style-name="P58"><text:span text:style-name="T58_1">Στην<text:s/>περίπτωση<text:s/>προσθήκης<text:s/>ή<text:s/>μεταβολής<text:s/>των<text:s/>καθορισθέντων<text:s/>εσόδων<text:s/>που<text:s/>προτίθεται<text:s/>ο<text:s/>Φορέας<text:s/>να<text:s/>βεβαιώνει,<text:s/>υποχρεούται<text:s/>να<text:s/>προβαίνει<text:s/>σε<text:s/>σχετική<text:s/>γνωστοποίηση<text:s/>προς<text:s/>τη<text:s/>Δ.ΗΛΕ.Δ.<text:s/>και<text:s/>την<text:s/>κατ΄<text:s/>αντιστοιχία<text:s/>επικαιροποίηση<text:s/>των<text:s/>ειδών<text:s/>φόρου<text:s/>και<text:s/>των<text:s/>αριθμών<text:s/>λογαριασμών<text:s/>εσόδων<text:s/>(Α.Λ.Ε.)<text:s/>που<text:s/>προτίθεται<text:s/>να<text:s/>χρησιμοποιεί.<text:s/>Η<text:s/>γνωστοποίηση<text:s/>στην<text:s/>περίπτωση<text:s/>αυτή<text:s/>καθώς<text:s/>και<text:s/>σε<text:s/>οποιαδήποτε<text:s/>περίπτωση<text:s/>μεταβολής<text:s/>των<text:s/>στοιχείων<text:s/>που<text:s/>περιέχονται<text:s/>στο<text:s/>αίτημα,<text:s/>πραγματοποιείται<text:s/>με<text:s/>την<text:s/>επανυποβολή<text:s/>του<text:s/>συνημμένου<text:s/>υποδείγματος.</text:span></text:p>
      <text:p text:style-name="P59"><text:span text:style-name="T59_1">Για<text:s/>τη<text:s/>χρήση<text:s/>της<text:s/>ηλεκτρονικής<text:s/>υπηρεσίας,<text:s/>ο<text:s/>πιστοποιημένος<text:s/>Φορέας<text:s/>δύναται<text:s/>να<text:s/>χρησιμοποιεί<text:s/>τον<text:s/>εξοπλισμό<text:s/>ενδιάμεσου<text:s/>φορέα<text:s/>-<text:s/>κόμβου,<text:s/>με<text:s/>την<text:s/>προϋπόθεση<text:s/>δέσμευσης<text:s/>του<text:s/>κόμβου<text:s/>ότι<text:s/>δεν<text:s/>θα<text:s/>έχει<text:s/>οποιουδήποτε<text:s/>είδους<text:s/>πρόσβαση<text:s/>στις<text:s/>διακινούμενες<text:s/>μέσω<text:s/>της<text:s/>ηλεκτρονικής<text:s/>υπηρεσίας<text:s/>πληροφορίες<text:s/>και<text:s/>δεν<text:s/>θα<text:s/>προβαίνει<text:s/>σε<text:s/>οποιαδήποτε<text:s/>διαχείριση<text:s/>και<text:s/>χρήση<text:s/>τέτοιων<text:s/>πληροφοριών.</text:span></text:p>
      <text:p text:style-name="P60"><text:span text:style-name="T60_1">Προϋπόθεση<text:s/>για<text:s/>την<text:s/>έγκριση<text:s/>της<text:s/>πιστοποίησης<text:s/>είναι<text:s/>η<text:s/>πλήρης<text:s/>συμμόρφωση<text:s/>των<text:s/>Φορέων<text:s/>με<text:s/>τις<text:s/>οδηγίες<text:s/>της<text:s/>Α.Α.Δ.Ε.<text:s/>και<text:s/>της<text:s/>Γ.Γ.Π.Σ.,<text:s/>ώστε<text:s/>να<text:s/>εξασφαλίζεται<text:s/>η<text:s/>ορθή<text:s/>χρήση<text:s/>των<text:s/>ηλεκτρονικών<text:s/>υπηρεσιών<text:s/>και<text:s/>η<text:s/>ασφαλής<text:s/>επικοινωνία.</text:span></text:p>
      <text:p text:style-name="P61"><text:span text:style-name="T61_1">Μετά<text:s/>την<text:s/>ολοκλήρωση<text:s/>της<text:s/>έγκρισης<text:s/>του<text:s/>αιτήματος<text:s/>πιστοποίησης,<text:s/>ο<text:s/>Φορέας<text:s/>υποχρεούται<text:s/>να<text:s/>αναπτύξει<text:s/>λογισμικό<text:s/>σύμφωνα<text:s/>με<text:s/>τον<text:s/>Κοινό<text:s/>Οδηγό<text:s/>Υλοποίησης<text:s/>Διαδικτυακών<text:s/>Υπηρεσιών.</text:span></text:p>
      <text:p text:style-name="P62"><text:span text:style-name="T62_1">Για<text:s/>τη<text:s/>διαχείριση<text:s/>της<text:s/>ηλεκτρονικής<text:s/>διαδικασίας<text:s/>βεβαίωσης<text:s/>εσόδων<text:s/>καθώς<text:s/>και<text:s/>της<text:s/>ηλεκτρονικής<text:s/>διαδικασίας<text:s/>έκδοσης<text:s/>του<text:s/>Α.Φ.ΕΚ.<text:s/>σε<text:s/>περίπτωση<text:s/>μερικής<text:s/>ή<text:s/>ολικής<text:s/>μείωσης<text:s/>της<text:s/>βεβαίωσης,<text:s/>οι<text:s/>χρήστες,<text:s/>«Διαχειριστές<text:s/>Διαδικτυακών<text:s/>Υπηρεσιών»<text:s/>εξουσιοδοτούνται<text:s/>από<text:s/>το<text:s/>Φορέα<text:s/>και<text:s/>ορίζονται<text:s/>ως<text:s/>υπεύθυνοι<text:s/>για<text:s/>τη<text:s/>διαχείριση<text:s/>των<text:s/>αιτημάτων<text:s/>διαδικτυακών<text:s/>υπηρεσιών<text:s/>για<text:s/>τις<text:s/>προαναφερόμενες<text:s/>διαδικασίες.</text:span></text:p>
      <text:p text:style-name="P63"><text:span text:style-name="T63_1">Ο<text:s/>Φορέας<text:s/>καταγράφει<text:s/>τις<text:s/>κινήσεις<text:s/>που<text:s/>έχουν<text:s/>πραγματοποιηθεί,<text:s/>την<text:s/>ιχνηλασιμότητα<text:s/>των<text:s/>χρηστών<text:s/>και<text:s/>ταυτοποιεί<text:s/>τον<text:s/>τελικό<text:s/>χρήστη.<text:s/>Επιπλέον,<text:s/>διατηρεί<text:s/>την<text:s/>πληροφορία<text:s/>των<text:s/>χρηστών<text:s/>(του<text:s/>συντάξαντος<text:s/>υπαλλήλου<text:s/>του<text:s/>τίτλου<text:s/>βεβαίωσης<text:s/>ή<text:s/>του<text:s/>Α.Φ.ΕΚ.,<text:s/>του<text:s/>Προϊστάμενου<text:s/>του<text:s/>Τμήματος<text:s/>και<text:s/>του<text:s/>Προϊσταμένου<text:s/>της<text:s/>Διεύθυνσης)<text:s/>που<text:s/>συμμετέχουν<text:s/>στην<text:s/>ηλεκτρονική<text:s/>δημιουργία<text:s/>του<text:s/>τίτλου<text:s/>βεβαίωσης<text:s/>ή<text:s/>στην<text:s/>έκδοση<text:s/>του<text:s/>Α.Φ.ΕΚ.<text:s/>για<text:s/>την<text:s/>περίπτωση<text:s/>ολικής<text:s/>ή<text:s/>μερικής<text:s/>μείωσης<text:s/>ήδη<text:s/>βεβαιωθέντων<text:s/>εσόδων.</text:span></text:p>
      <text:p text:style-name="P64"><text:span text:style-name="T64_1">Ο<text:s/>πιστοποιημένος<text:s/>φορέας<text:s/>υποχρεούται<text:s/>να<text:s/>τηρεί<text:s/>αρχείο<text:s/>καταγραφής<text:s/>των<text:s/>αιτήσεων<text:s/>χρήσης<text:s/>της<text:s/>υπηρεσίας.<text:s/>Στο<text:s/>αρχείο<text:s/>θα<text:s/>καταγράφονται<text:s/>κατ΄<text:s/>ελάχιστον<text:s/>ο<text:s/>χρήστης<text:s/>της<text:s/>υπηρεσίας,<text:s/>ο<text:s/>μοναδικός<text:s/>αύξων<text:s/>αριθμός<text:s/>αίτησης<text:s/>στο<text:s/>μηχανογραφικό<text:s/>σύστημα<text:s/>του<text:s/>χρήστη<text:s/>της<text:s/>υπηρεσίας,<text:s/>η<text:s/>ημερομηνία<text:s/>και<text:s/>ώρα<text:s/>της<text:s/>αίτησης,<text:s/>ο<text:s/>μοναδικός<text:s/>κωδικός<text:s/>(ή<text:s/>ισοδύναμη<text:s/>πληροφορία)<text:s/>του<text:s/>αιτούντος<text:s/>υπαλλήλου<text:s/>του<text:s/>χρήστη<text:s/>της<text:s/>υπηρεσίας,<text:s/>η<text:s/>αιτία<text:s/>της<text:s/>αίτησης<text:s/>και<text:s/>ο<text:s/>Αριθμός<text:s/>Φορολογικού<text:s/>Μητρώου<text:s/>(Α.Φ.Μ.)<text:s/>που<text:s/>αναγράφεται<text:s/>στην<text:s/>αίτηση<text:s/>και<text:s/>στον<text:s/>οποίο<text:s/>αφορά<text:s/>ο<text:s/>τίτλος<text:s/>της<text:s/>βεβαίωσης.<text:s/>Δεν<text:s/>επιτρέπεται<text:s/>η<text:s/>αλλοίωση<text:s/>των<text:s/>στοιχείων<text:s/>του<text:s/>αρχείου<text:s/>καταγραφής.<text:s/>Αντίστοιχο<text:s/>αρχείο<text:s/>καταγραφής<text:s/>τηρείται<text:s/>στο<text:s/>Κέντρο<text:s/>Διαλειτουργικότητας<text:s/>της<text:s/>Γ.Γ.Π.Σ..</text:span></text:p>
      <text:p text:style-name="P65"><text:span text:style-name="T65_1">Οι<text:s/>πιστοποιημένοι<text:s/>Φορείς<text:s/>υποχρεούνται<text:s/>να<text:s/>λαμβάνουν<text:s/>τα<text:s/>κατάλληλα<text:s/>τεχνικά<text:s/>και<text:s/>οργανωτικά<text:s/>μέτρα<text:s/>ώστε<text:s/>να<text:s/>μην<text:s/>γίνεται<text:s/>κατάχρηση<text:s/>της<text:s/>υπηρεσίας<text:s/>και<text:s/>πρόκληση<text:s/>υπερφόρτωσης<text:s/>στα<text:s/>συστήματα<text:s/>της<text:s/>Α.Α.Δ.Ε.<text:s/>ή/και<text:s/>της<text:s/>Γ.Γ.Π.Σ..</text:span></text:p>
      <text:p text:style-name="P66"><text:span text:style-name="T66_1">Σε<text:s/>περίπτωση<text:s/>υποψιών<text:s/>ή<text:s/>διαπίστωσης<text:s/>περιστατικού<text:s/>ασφάλειας<text:s/>στο<text:s/>πληροφοριακό<text:s/>σύστημα/μηχανισμό<text:s/>που<text:s/>αξιοποιεί<text:s/>την<text:s/>ηλεκτρονική<text:s/>υπηρεσία,<text:s/>οι<text:s/>πιστοποιημένοι<text:s/>Φορείς<text:s/>υποχρεούνται<text:s/>να<text:s/>ειδοποιούν<text:s/>άμεσα<text:s/>την<text:s/>.Α.Α.Δ.Ε.<text:s/>(Γραφείο<text:s/>Ασφαλείας)<text:s/>και<text:s/>τη<text:s/>Γ.Γ.Π.Σ.<text:s/>με<text:s/>τις<text:s/>πληροφορίες<text:s/>του<text:s/>περιστατικού.<text:s/>Επίσης,<text:s/>είναι<text:s/>υποχρεωμένοι<text:s/>να<text:s/>διατηρούν<text:s/>και<text:s/>να<text:s/>παρέχουν<text:s/>κάθε<text:s/>στοιχείο<text:s/>που<text:s/>μπορεί<text:s/>να<text:s/>συμβάλει<text:s/>στη<text:s/>διερεύνηση<text:s/>τέτοιων<text:s/>περιστατικών.</text:span></text:p>
      <text:p text:style-name="P67"><text:span text:style-name="T67_1">Η<text:s/>Δ.ΗΛΕ.Δ.<text:s/>και<text:s/>η<text:s/>Γ.Γ.Π.Σ.<text:s/>λαμβάνουν<text:s/>όλα<text:s/>τα<text:s/>απαραίτητα<text:s/>μέτρα<text:s/>για<text:s/>να<text:s/>εξασφαλίσουν<text:s/>τη<text:s/>σωστή<text:s/>λειτουργία<text:s/>των<text:s/>ηλεκτρονικών<text:s/>υπηρεσιών<text:s/>που<text:s/>παρέχουν<text:s/>και<text:s/>την<text:s/>τήρηση<text:s/>των<text:s/>όρων<text:s/>με<text:s/>τους<text:s/>οποίους<text:s/>αυτές<text:s/>παρέχονται<text:s/>και<text:s/>δεν<text:s/>ευθύνονται<text:s/>για<text:s/>οποιαδήποτε<text:s/>αρνητική<text:s/>συνέπεια<text:s/>ή<text:s/>ζημία<text:s/>που<text:s/>τυχόν<text:s/>θα<text:s/>υποστεί<text:s/>ο<text:s/>χρήστης<text:s/>των<text:s/>ηλεκτρονικών<text:s/>υπηρεσιών<text:s/>από<text:s/>τη<text:s/>χρήση<text:s/>ή<text:s/>την<text:s/>αδυναμία<text:s/>χρήσης<text:s/>αυτών,<text:s/>από<text:s/>καθυστερήσεις<text:s/>κατά<text:s/>τη<text:s/>χρήση<text:s/>αυτών,<text:s/>από<text:s/>λάθη<text:s/>ή<text:s/>παραλείψεις<text:s/>κατά<text:s/>τη<text:s/>λειτουργία<text:s/>αυτών,<text:s/>από<text:s/>τυχόν<text:s/>διακοπές<text:s/>της<text:s/>τηλεφωνικής<text:s/>γραμμής,<text:s/>βλάβες<text:s/>του<text:s/>δικτύου<text:s/>ηλεκτροδότησης<text:s/>ή<text:s/>για<text:s/>άλλους<text:s/>λόγους.</text:span></text:p>
      <text:p text:style-name="P68"><text:span text:style-name="T68_1">Για<text:s/>τη<text:s/>διασφάλιση<text:s/>της<text:s/>εγκυρότητας<text:s/>της<text:s/>πληροφορίας<text:s/>που<text:s/>ανταλλάσσεται<text:s/>μεταξύ<text:s/>του<text:s/>Φορέα<text:s/>και<text:s/>του<text:s/>Κέντρου<text:s/>Διαλειτουργικότητας<text:s/>υφίσταται<text:s/>δυνατότητα<text:s/>έκδοσης<text:s/>Ψηφιακού<text:s/>Πιστοποιητικού<text:s/>για<text:s/>τον<text:s/>Φορέα,<text:s/>το<text:s/>οποίο<text:s/>δύναται<text:s/>να<text:s/>χρησιμοποιείται<text:s/>ώστε<text:s/>να<text:s/>υπογράφεται<text:s/>ψηφιακά<text:s/>η<text:s/>κάθε<text:s/>κλήση<text:s/>της<text:s/>διαδικτυακής<text:s/>υπηρεσίας<text:s/>(Ψηφιακή<text:s/>Υπογραφή<text:s/>Μηνύματος).</text:span></text:p>
      <text:h text:style-name="P69" text:outline-level="6"><text:span text:style-name="T69_1">Άρθρο<text:s/>3</text:span></text:h>
      <text:h text:style-name="P70" text:outline-level="6"><text:span text:style-name="T70_1">Διαδικασία<text:s/>Βεβαίωσης</text:span></text:h>
      <text:p text:style-name="P71"><text:span text:style-name="T71_1">Ο<text:s/>Φορέας<text:s/>δημιουργεί<text:s/>ηλεκτρονικά<text:s/>τον<text:s/>τίτλο<text:s/>βεβαίωσης<text:s/>και<text:s/>αποστέλλει<text:s/>αυτόν<text:s/>συνοδευόμενο<text:s/>με<text:s/>όλα<text:s/>τα<text:s/>υπόλοιπα<text:s/>δικαιολογητικά<text:s/>στοιχεία<text:s/>που<text:s/>συναποτελούν<text:s/>τον<text:s/>νόμιμο<text:s/>τίτλο<text:s/>είσπραξης<text:s/>όπως<text:s/>αυτά<text:s/>καθορίζονται<text:s/>από<text:s/>το<text:s/>ν.δ.<text:s/>356/1974<text:s/>«περί<text:s/>Κώδικος<text:s/>Είσπραξης<text:s/>Δημοσίων<text:s/>Εσόδων<text:s/>(Κ.Ε.Δ.Ε.<text:s/>Φ.Ε.Κ.<text:s/>90/Α΄)»<text:s/>και<text:s/>σύμφωνα<text:s/>και<text:s/>με<text:s/>τα<text:s/>άρθρα<text:s/>51<text:s/>και<text:s/>52<text:s/>του<text:s/>π.δ.<text:s/>16/1989<text:s/>«Κανονισμός<text:s/>λειτουργίας<text:s/>Δημοσίων<text:s/>Οικονομικών<text:s/>Υπηρεσιών<text:s/>(Δ.Ο.Υ.)<text:s/>και<text:s/>καθήκοντα<text:s/>υπαλλήλων<text:s/>αυτών»<text:s/>όπως,<text:s/>διάταξη<text:s/>νόμου,<text:s/>καταλογιστική<text:s/>απόφαση,<text:s/>αποφάσεις<text:s/>ή<text:s/>πράξεις<text:s/>αρμόδιας<text:s/>Αρχής,<text:s/>ιδιωτικά<text:s/>ή<text:s/>δημόσια<text:s/>έγγραφα<text:s/>που<text:s/>αποδεικνύουν<text:s/>την<text:s/>οφειλή.</text:span></text:p>
      <text:p text:style-name="P72"><text:span text:style-name="T72_1">Ο<text:s/>τίτλος<text:s/>βεβαίωσης<text:s/>περιέχει<text:s/>υποχρεωτικά<text:s/>τον<text:s/>τύπο<text:s/>πηγής<text:s/>της<text:s/>βεβαίωσης,<text:s/>ήτοι<text:s/>εν<text:s/>προκειμένω<text:s/>«Φορείς<text:s/>μέσω<text:s/>Διαδικτύου»,<text:s/>την<text:s/>πηγή<text:s/>βεβαίωσης<text:s/>και<text:s/>την<text:s/>αντίστοιχη<text:s/>κωδικοποίησή<text:s/>της,<text:s/>τον<text:s/>Α.Φ.Μ.<text:s/>με<text:s/>την<text:s/>κατ΄<text:s/>αντιστοιχία<text:s/>αποτύπωση<text:s/>των<text:s/>στοιχείων<text:s/>του<text:s/>υπόχρεου<text:s/>εάν<text:s/>πρόκειται<text:s/>για<text:s/>Φυσικό<text:s/>Πρόσωπο<text:s/>ή<text:s/>την<text:s/>Επωνυμία<text:s/>της<text:s/>εταιρείας<text:s/>εάν<text:s/>πρόκειται<text:s/>για<text:s/>Νομικό<text:s/>Πρόσωπο,<text:s/>την<text:s/>αρμόδια<text:s/>Δ.Ο.Υ.<text:s/>φορολογίας<text:s/>εισοδήματος<text:s/>του<text:s/>υπόχρεου<text:s/>Φυσικού<text:s/>ή<text:s/>Νομικού<text:s/>Προσώπου,<text:s/>εκτός<text:s/>αν<text:s/>άλλως<text:s/>ορίζεται<text:s/>με<text:s/>ειδικές<text:s/>διατάξεις,<text:s/>το<text:s/>είδος<text:s/>φόρου,<text:s/>το<text:s/>οφειλόμενο<text:s/>ποσό<text:s/>σε<text:s/>σύνολο<text:s/>και<text:s/>με<text:s/>ανάλυση<text:s/>ανά<text:s/>αριθμό<text:s/>λογαριασμού<text:s/>εσόδου<text:s/>προϋπολογισμού<text:s/>ή<text:s/>εσόδου<text:s/>εκτός<text:s/>προϋπολογισμού,<text:s/>το<text:s/>σχήμα<text:s/>των<text:s/>δόσεων<text:s/>στο<text:s/>οποίο<text:s/>εμπεριέχονται<text:s/>ως<text:s/>στοιχεία,<text:s/>ο<text:s/>αριθμός<text:s/>αυτών,<text:s/>η<text:s/>περιοδικότητα<text:s/>καταβολής,<text:s/>η<text:s/>ημερομηνία<text:s/>λήξης<text:s/>της<text:s/>προθεσμίας<text:s/>καταβολής<text:s/>αυτών<text:s/>καθώς<text:s/>και<text:s/>η<text:s/>υπαγωγή<text:s/>του<text:s/>σχήματος<text:s/>των<text:s/>δόσεων<text:s/>στον<text:s/>κανόνα<text:s/>καταβολής<text:s/>της<text:s/>τελευταίας<text:s/>εργάσιμης<text:s/>ημέρας<text:s/>του<text:s/>μήνα<text:s/>ή<text:s/>ενδεχόμενης<text:s/>τακτής<text:s/>ημερομηνίας<text:s/>εάν<text:s/>υφίσταται.<text:s/>Εφ’<text:s/>όσον<text:s/>στο<text:s/>σχήμα<text:s/>των<text:s/>δόσεων<text:s/>παρέχεται<text:s/>δικαίωμα<text:s/>έκπτωσης,<text:s/>αυτό<text:s/>ορίζεται<text:s/>κατά<text:s/>περίπτωση<text:s/>σε<text:s/>ποσοστό<text:s/>επί<text:s/>του<text:s/>βεβαιωθέντος<text:s/>ποσού<text:s/>ή<text:s/>ποσό<text:s/>και<text:s/>καταχωρείται<text:s/>απαραίτητα<text:s/>η<text:s/>ημερομηνία<text:s/>λήξης<text:s/>ισχύος<text:s/>της<text:s/>έκπτωσης.<text:s/>Ο<text:s/>αριθμός<text:s/>του<text:s/>τίτλου<text:s/>βεβαίωσης<text:s/>(χρηματικού<text:s/>καταλόγου)<text:s/>αποδίδεται<text:s/>κεντρικά<text:s/>με<text:s/>ενιαία<text:s/>αρίθμηση<text:s/>ανά<text:s/>Φορέα<text:s/>και<text:s/>Πηγή<text:s/>τη<text:s/>χρονική<text:s/>στιγμή<text:s/>της<text:s/>δημιουργίας<text:s/>του.</text:span></text:p>
      <text:p text:style-name="P73"><text:span text:style-name="T73_1">Επίσης<text:s/>σε<text:s/>περίπτωση<text:s/>ύπαρξης<text:s/>συνυπόχρεων<text:s/>καταβολής<text:s/>της<text:s/>οφειλής<text:s/>του<text:s/>βεβαιωθέντος<text:s/>ποσού,<text:s/>τα<text:s/>στοιχεία<text:s/>αυτών,<text:s/>ήτοι<text:s/>Α.Φ.Μ.<text:s/>Φυσικού<text:s/>ή<text:s/>Νομικού<text:s/>Προσώπου,<text:s/>κατηγορία<text:s/>και<text:s/>είδος<text:s/>σχέσης<text:s/>με<text:s/>τον<text:s/>υπόχρεο<text:s/>καθώς<text:s/>και<text:s/>ποσοστό<text:s/>η<text:s/>ποσό<text:s/>συνυποχρέωσης,<text:s/>καταχωρούνται<text:s/>απαραίτητα<text:s/>στα<text:s/>ειδικά<text:s/>για<text:s/>τον<text:s/>σκοπό<text:s/>αυτό<text:s/>πεδία<text:s/>του<text:s/>ηλεκτρονικού<text:s/>χρηματικού<text:s/>καταλόγου.</text:span></text:p>
      <text:p text:style-name="P74"><text:span text:style-name="T74_1">Επιπρόσθετα,<text:s/>καταχωρίζεται<text:s/>υποχρεωτικά<text:s/>από<text:s/>τον<text:s/>Φορέα<text:s/>ο<text:s/>Αριθμός<text:s/>Απόφασης<text:s/>ή<text:s/>Πράξης<text:s/>και<text:s/>το<text:s/>έτος,<text:s/>καθώς<text:s/>και<text:s/>το<text:s/>κατ’<text:s/>αντιστοιχία<text:s/>λεκτικό<text:s/>της<text:s/>αρμόδιας<text:s/>Αρχής<text:s/>έκδοσης<text:s/>των<text:s/>εν<text:s/>λόγω<text:s/>Αποφάσεων<text:s/>ή<text:s/>Πράξεων.<text:s/>Τα<text:s/>ανωτέρω<text:s/>αποτελούν<text:s/>στοιχεία<text:s/>που<text:s/>συγκροτούν<text:s/>τον<text:s/>νόμιμο<text:s/>τίτλο<text:s/>είσπραξης.</text:span></text:p>
      <text:p text:style-name="P75"><text:span text:style-name="T75_1">Ο<text:s/>τίτλος<text:s/>βεβαίωσης,<text:s/>δημιουργείται<text:s/>ηλεκτρονικά<text:s/>από<text:s/>τον<text:s/>Φορέα,<text:s/>αποτελείται<text:s/>από<text:s/>γραμμές<text:s/>χρηματικού<text:s/>καταλόγου,<text:s/>οι<text:s/>οποίες<text:s/>καταχωρούνται<text:s/>σε<text:s/>ημερήσια<text:s/>βάση<text:s/>και<text:s/>λαμβάνει<text:s/>Αριθμό<text:s/>Τριπλοτύπου<text:s/>Βεβαίωσης<text:s/>(Α.Τ.Β.)<text:s/>από<text:s/>κεντρική<text:s/>σειρά<text:s/>αρίθμησης<text:s/>ανά<text:s/>Δ.Ο.Υ.<text:s/>Με<text:s/>την<text:s/>απόδοση<text:s/>του<text:s/>Α.Τ.Β.<text:s/>δημιουργείται<text:s/>ηλεκτρονικά<text:s/>η<text:s/>Περιληπτική<text:s/>Κατάσταση<text:s/>Βεβαίωσης.</text:span></text:p>
      <text:p text:style-name="P76"><text:span text:style-name="T76_1">Η<text:s/>Περιληπτική<text:s/>Κατάσταση<text:s/>Βεβαίωσης<text:s/>περιλαμβάνει<text:s/>τον<text:s/>τύπο<text:s/>πηγής<text:s/>της<text:s/>βεβαίωσης<text:s/>(ήτοι,<text:s/>Φορείς<text:s/>μέσω<text:s/>διαδικτύου),<text:s/>την<text:s/>αρμόδια<text:s/>Δ.Ο.Υ.<text:s/>βεβαίωσης<text:s/>του<text:s/>εσόδου,<text:s/>την<text:s/>πηγή<text:s/>βεβαίωσης<text:s/>του<text:s/>εσόδου,<text:s/>το<text:s/>είδος<text:s/>του<text:s/>φόρου,<text:s/>τον<text:s/>συνολικό<text:s/>αριθμό<text:s/>των<text:s/>γραμμών<text:s/>των<text:s/>οφειλετών<text:s/>που<text:s/>περιλαμβάνονται<text:s/>στον<text:s/>τίτλο<text:s/>είσπραξης,<text:s/>τα<text:s/>συνολικά<text:s/>ποσά<text:s/>βεβαίωσης<text:s/>κατά<text:s/>αριθμό<text:s/>λογαριασμού<text:s/>εσόδου<text:s/>προϋπολογισμού<text:s/>ή<text:s/>εσόδου<text:s/>εκτός<text:s/>προϋπολογισμού<text:s/>καθώς<text:s/>και<text:s/>το<text:s/>γενικό<text:s/>σύνολο<text:s/>αυτών<text:s/>(αρ.<text:s/>55<text:s/>π.δ.16/89).<text:s/>Τα<text:s/>στοιχεία<text:s/>αυτής,<text:s/>καταχωρούνται<text:s/>κεντρικά<text:s/>στα<text:s/>τηρούμενα<text:s/>ανά<text:s/>Δ.Ο.Υ.<text:s/>βιβλία<text:s/>εισπρακτέων<text:s/>εσόδων,<text:s/>της<text:s/>Φορολογικής<text:s/>Διοίκησης.</text:span></text:p>
      <text:h text:style-name="P77" text:outline-level="6"><text:span text:style-name="T77_1">Άρθρο<text:s/>4</text:span></text:h>
      <text:h text:style-name="P78" text:outline-level="6"><text:span text:style-name="T78_1">Ενημέρωση<text:s/>του<text:s/>Φορέα</text:span></text:h>
      <text:p text:style-name="P79"><text:span text:style-name="T79_1">Ο<text:s/>Φορέας<text:s/>ενημερώνεται<text:s/>για<text:s/>το<text:s/>συνολικό<text:s/>ποσό<text:s/>βεβαίωσης<text:s/>εσόδου<text:s/>όπως<text:s/>και<text:s/>για<text:s/>τον<text:s/>Α.Τ.Β.<text:s/>αφού<text:s/>υποβάλλει<text:s/>αίτημα<text:s/>από<text:s/>το<text:s/>πληροφοριακό<text:s/>του<text:s/>σύστημα<text:s/>και<text:s/>παραλαμβάνει<text:s/>ηλεκτρονικό<text:s/>αντίτυπο<text:s/>της<text:s/>Τριπλότυπης<text:s/>Περιληπτικής<text:s/>Κατάστασης<text:s/>Βεβαίωσης<text:s/>ανά<text:s/>Δ.Ο.Υ..</text:span></text:p>
      <text:p text:style-name="P80"><text:span text:style-name="T80_1">Η<text:s/>διαδικασία<text:s/>αυτή<text:s/>απαλλάσσει<text:s/>τη<text:s/>Δ.Ο.Υ.<text:s/>από<text:s/>την<text:s/>υποχρέωση<text:s/>της<text:s/>αποστολής<text:s/>αντιγράφου<text:s/>της<text:s/>Περιληπτικής<text:s/>Κατάστασης<text:s/>Βεβαίωσης,<text:s/>με<text:s/>τα<text:s/>απαραίτητα<text:s/>στοιχεία<text:s/>(αρ.<text:s/>55<text:s/>π.δ.16/89)<text:s/>προς<text:s/>τη<text:s/>Βεβαιούσα<text:s/>Αρχή.</text:span></text:p>
      <text:p text:style-name="P81"><text:span text:style-name="T81_1">Σε<text:s/>κάθε<text:s/>περίπτωση<text:s/>παρέχεται<text:s/>η<text:s/>δυνατότητα<text:s/>εκτύπωσης<text:s/>ανά<text:s/>Δ.Ο.Υ.<text:s/>της<text:s/>Τριπλότυπης<text:s/>Περιληπτικής<text:s/>Κατάστασης<text:s/>Βεβαίωσης,<text:s/>η<text:s/>οποία<text:s/>αποτελεί<text:s/>στοιχείο<text:s/>της<text:s/>βεβαίωσης<text:s/>εσόδων<text:s/>που<text:s/>υποβάλλεται<text:s/>στο<text:s/>Ελεγκτικό<text:s/>Συνέδριο.</text:span></text:p>
      <text:p text:style-name="P82"><text:span text:style-name="T82_1">Επίσης,<text:s/>ο<text:s/>Φορέας<text:s/>δύναται<text:s/>να<text:s/>ενημερώνεται<text:s/>και<text:s/>για<text:s/>την<text:s/>είσπραξη<text:s/>των<text:s/>ήδη<text:s/>βεβαιωθέντων<text:s/>εσόδων,<text:s/>μέσω<text:s/>του<text:s/>Κέντρου<text:s/>Διαλειτουργικότητας,<text:s/>με<text:s/>την<text:s/>υποβολή<text:s/>σχετικού<text:s/>αιτήματος.</text:span></text:p>
      <text:h text:style-name="P83" text:outline-level="6"><text:span text:style-name="T83_1">Άρθρο<text:s/>5</text:span></text:h>
      <text:h text:style-name="P84" text:outline-level="6"><text:span text:style-name="T84_1">Υποχρεώσεις<text:s/>των<text:s/>Δ.Ο.Υ.<text:s/>ως<text:s/>προς<text:s/>τη<text:s/>βεβαίωση<text:s/>εσόδων</text:span></text:h>
      <text:p text:style-name="P85"><text:span text:style-name="T85_1">Οι<text:s/>Δ.Ο.Υ.<text:s/>ενημερώνονται<text:s/>με<text:s/>μήνυμα<text:s/>στο<text:s/>πληροφοριακό<text:s/>τους<text:s/>σύστημα<text:s/>για<text:s/>την<text:s/>παραλαβή<text:s/>των<text:s/>χρηματικών<text:s/>καταλόγων<text:s/>βεβαίωσης<text:s/>εσόδων<text:s/>από<text:s/>Φορείς<text:s/>μέσω<text:s/>Διαδικτύου<text:s/>με<text:s/>τους<text:s/>αντίστοιχους<text:s/>Α.Τ.Β.<text:s/>αυτών<text:s/>και<text:s/>υποχρεούνται<text:s/>να<text:s/>προβαίνουν<text:s/>στην<text:s/>έκδοση<text:s/>ατομικών<text:s/>ειδοποιήσεων<text:s/>χρεών<text:s/>προς<text:s/>τους<text:s/>φορολογούμενους<text:s/>σύμφωνα<text:s/>με<text:s/>τις<text:s/>διατάξεις<text:s/>της<text:s/>παραγράφου<text:s/>1<text:s/>του<text:s/>άρθρου<text:s/>4<text:s/>του<text:s/>ν.δ.<text:s/>356/1974<text:s/>(Κ.Ε.Δ.Ε.),<text:s/>όπως<text:s/>ισχύουν<text:s/>κατά<text:s/>το<text:s/>άρθρο<text:s/>5<text:s/>του<text:s/>ν.<text:s/>4174/2013<text:s/>και<text:s/>σε<text:s/>όλες<text:s/>τις<text:s/>απαραίτητες<text:s/>ενέργειες<text:s/>για<text:s/>τη<text:s/>διασφάλιση<text:s/>των<text:s/>συμφερόντων<text:s/>του<text:s/>Δημοσίου.</text:span></text:p>
      <text:p text:style-name="P86"><text:span text:style-name="T86_1">Η<text:s/>ηλεκτρονική<text:s/>βεβαίωση<text:s/>από<text:s/>τους<text:s/>Φορείς<text:s/>μέσω<text:s/>Διαδικτύου<text:s/>εμφανίζεται<text:s/>στο<text:s/>Βιβλίο<text:s/>Παραλαβής<text:s/>και<text:s/>Βεβαίωσης<text:s/>Χρεών,<text:s/>με<text:s/>διακριτή<text:s/>αποτύπωση<text:s/>ώστε<text:s/>να<text:s/>διαφοροποιείται<text:s/>από<text:s/>τις<text:s/>υπόλοιπες<text:s/>βεβαιώσεις<text:s/>με<text:s/>διαφορετικούς<text:s/>τύπους<text:s/>Πηγής<text:s/>Εσόδων.</text:span></text:p>
      <text:p text:style-name="P87"><text:span text:style-name="T87_1">Οι<text:s/>Δ.Ο.Υ.<text:s/>εκτυπώνουν<text:s/>τις<text:s/>Περιληπτικές<text:s/>Καταστάσεις<text:s/>Βεβαίωσης<text:s/>για<text:s/>τις<text:s/>βεβαιώσεις<text:s/>από<text:s/>Φορείς<text:s/>μέσω<text:s/>διαδικτύου,<text:s/>οι<text:s/>οποίες<text:s/>φέρουν<text:s/>στην<text:s/>θέση<text:s/>υπογραφών<text:s/>της<text:s/>σύνταξης<text:s/>της<text:s/>βεβαίωσης<text:s/>από<text:s/>πλευράς<text:s/>Φορέα,<text:s/>τουλάχιστον<text:s/>το<text:s/>ονοματεπώνυμο<text:s/>του<text:s/>Προϊσταμένου<text:s/>της<text:s/>εκάστοτε<text:s/>αρμόδιας<text:s/>Υπηρεσίας<text:s/>του<text:s/>Φορέα<text:s/>και<text:s/>στη<text:s/>θέση<text:s/>υπογραφών<text:s/>της<text:s/>απόδοσης<text:s/>του<text:s/>Α.Τ.Β.,<text:s/>από<text:s/>πλευράς<text:s/>της<text:s/>Φορολογικής<text:s/>Διοίκησης,<text:s/>την<text:s/>υπογραφή<text:s/>του<text:s/>Διοικητή<text:s/>της<text:s/>Α.Α.Δ.Ε.<text:s/>με<text:s/>μηχανογραφική<text:s/>σήμανση<text:s/>και<text:s/>την<text:s/>επίσημη<text:s/>σφραγίδα<text:s/>της<text:s/>Α.Α.Δ.Ε.</text:span></text:p>
      <text:p text:style-name="P88"><text:span text:style-name="T88_1">Οι<text:s/>Περιληπτικές<text:s/>Καταστάσεις<text:s/>Βεβαίωσης<text:s/>συνυποβάλλονται<text:s/>με<text:s/>το<text:s/>Βιβλίο<text:s/>Παραλαβής<text:s/>και<text:s/>Βεβαίωσης<text:s/>Χρεών<text:s/>στο<text:s/>Ελεγκτικό<text:s/>Συνέδριο.</text:span></text:p>
      <text:h text:style-name="P89" text:outline-level="6"><text:span text:style-name="T89_1">Άρθρο<text:s/>6</text:span></text:h>
      <text:h text:style-name="P90" text:outline-level="6"><text:span text:style-name="T90_1">Διαδικασία<text:s/>Μείωσης<text:s/>της<text:s/>Βεβαίωσης</text:span></text:h>
      <text:p text:style-name="P91"><text:span text:style-name="T91_1">Ο<text:s/>Φορέας<text:s/>δύναται<text:s/>να<text:s/>δημιουργεί<text:s/>ηλεκτρονικά<text:s/>Α.Φ.ΕΚ.<text:s/>για<text:s/>την<text:s/>ολική<text:s/>ή<text:s/>μερική<text:s/>μείωση,<text:s/>ήδη<text:s/>βεβαιωθέντων<text:s/>εσόδων.<text:s/>Κάθε<text:s/>Α.Φ.ΕΚ.<text:s/>αφορά<text:s/>σε<text:s/>μία<text:s/>και<text:s/>μόνο<text:s/>γραμμή<text:s/>Χρηματικού<text:s/>Καταλόγου<text:s/>(Χ.Κ.).</text:span></text:p>
      <text:p text:style-name="P92"><text:span text:style-name="T92_1">Σημειώνεται<text:s/>ότι<text:s/>ο<text:s/>Φορέας-Πηγή<text:s/>δύναται<text:s/>να<text:s/>προβαίνει<text:s/>στην<text:s/>ηλεκτρονική<text:s/>δημιουργία<text:s/>Α.Φ.ΕΚ.<text:s/>εφόσον<text:s/>το<text:s/>Α.Φ.ΕΚ.<text:s/>αφορά<text:s/>στη<text:s/>μείωση<text:s/>βεβαίωσης<text:s/>(ολικής<text:s/>ή<text:s/>μερικής<text:s/>)<text:s/>νόμιμου<text:s/>τίτλου<text:s/>είσπραξης<text:s/>που<text:s/>έχει<text:s/>εκδοθεί<text:s/>από<text:s/>τον<text:s/>ίδιο<text:s/>Φορέα<text:s/>(αρ.<text:s/>99<text:s/>π.δ.<text:s/>16/89).</text:span></text:p>
      <text:p text:style-name="P93"><text:span text:style-name="T93_1">Το<text:s/>Α.Φ.ΕΚ.<text:s/>περιέχει<text:s/>τον<text:s/>τύπο<text:s/>πηγής<text:s/>«Φορείς<text:s/>μέσω<text:s/>Διαδικτύου»,<text:s/>την<text:s/>Πηγή<text:s/>προέλευσης<text:s/>του<text:s/>τίτλου<text:s/>έκπτωσης,<text:s/>τη<text:s/>Δ.Ο.Υ<text:s/>βεβαίωσης<text:s/>του<text:s/>εσόδου<text:s/>που<text:s/>εκπίπτεται,<text:s/>τον<text:s/>Α.Φ.Μ.<text:s/>Φυσικού<text:s/>ή<text:s/>Νομικού<text:s/>Προσώπου<text:s/>που<text:s/>αφορά<text:s/>η<text:s/>έκπτωση,<text:s/>το<text:s/>είδος<text:s/>φόρου<text:s/>και<text:s/>το<text:s/>οικονομικό<text:s/>έτος<text:s/>βεβαίωσης<text:s/>του<text:s/>εσόδου<text:s/>που<text:s/>εκπίπτεται,<text:s/>τον<text:s/>αριθμό<text:s/>τριπλοτύπου<text:s/>βεβαίωσης<text:s/>και<text:s/>την<text:s/>ημερομηνία<text:s/>της<text:s/>βεβαίωσης<text:s/>του<text:s/>εσόδου,<text:s/>τον<text:s/>αριθμό<text:s/>της<text:s/>γραμμής<text:s/>χρηματικού<text:s/>καταλόγου,<text:s/>το<text:s/>ποσό<text:s/>της<text:s/>βεβαίωσης<text:s/>που<text:s/>αναλογεί,<text:s/>το<text:s/>ποσό<text:s/>της<text:s/>βεβαίωσης<text:s/>που<text:s/>εκπίπτεται,<text:s/>την<text:s/>ανάλυση<text:s/>του<text:s/>ποσού<text:s/>της<text:s/>μείωσης<text:s/>σε<text:s/>αριθμούς<text:s/>λογαριασμών<text:s/>εσόδων<text:s/>προϋπολογισμού<text:s/>και<text:s/>εσόδων<text:s/>εκτός<text:s/>προϋπολογισμού<text:s/>καθώς<text:s/>και<text:s/>την<text:s/>αιτία<text:s/>της<text:s/>έκπτωσης<text:s/>(αρ.<text:s/>99<text:s/>π.δ.<text:s/>16/89).<text:s/>Ο<text:s/>αριθμός<text:s/>του<text:s/>Α.Φ.ΕΚ.<text:s/>αποδίδεται<text:s/>κεντρικά<text:s/>με<text:s/>ενιαία<text:s/>αρίθμηση<text:s/>ανά<text:s/>Φορέα<text:s/>και<text:s/>Πηγή<text:s/>τη<text:s/>χρονική<text:s/>στιγμή<text:s/>της<text:s/>δημιουργίας<text:s/>του.</text:span></text:p>
      <text:p text:style-name="P94"><text:span text:style-name="T94_1">Τα<text:s/>Α.Φ.ΕΚ.<text:s/>συνδέονται<text:s/>συστημικά<text:s/>με<text:s/>συγκεκριμένα<text:s/>χρέη,<text:s/>για<text:s/>τα<text:s/>οποία<text:s/>μειώνεται<text:s/>η<text:s/>εν<text:s/>λόγω<text:s/>βεβαίωση.</text:span></text:p>
      <text:p text:style-name="P95"><text:span text:style-name="T95_1">Μετά<text:s/>την<text:s/>επιτυχημένη<text:s/>καταχώριση<text:s/>του<text:s/>αιτήματος<text:s/>μείωσης<text:s/>της<text:s/>βεβαίωσης<text:s/>ηλεκτρονικά,<text:s/>το<text:s/>Α.Φ.ΕΚ.<text:s/>εκκαθαρίζεται<text:s/>κεντρικά<text:s/>λαμβάνοντας<text:s/>τον<text:s/>Αριθμό<text:s/>Βιβλίου<text:s/>Καταχώρησης<text:s/>Ταμείου<text:s/>(Α.Β.Κ.Τ.)<text:s/>και<text:s/>την<text:s/>ημερομηνία<text:s/>απόδοσης<text:s/>αυτού,<text:s/>ο<text:s/>οποίος<text:s/>αποτελεί<text:s/>τον<text:s/>αριθμό<text:s/>καταχώρησης<text:s/>στα<text:s/>τηρούμενα<text:s/>ανά<text:s/>Δ.Ο.Υ.<text:s/>Βιβλία<text:s/>Επιστροφών<text:s/>και<text:s/>Διαγραφών<text:s/>της<text:s/>Φορολογικής<text:s/>Διοίκησης.</text:span></text:p>
      <text:p text:style-name="P96"><text:span text:style-name="T96_1">Σε<text:s/>περιπτώσεις<text:s/>κατά<text:s/>τις<text:s/>οποίες<text:s/>δεν<text:s/>είναι<text:s/>εφικτή<text:s/>η<text:s/>κεντρική<text:s/>εκκαθάριση<text:s/>του<text:s/>Α.Φ.ΕΚ.<text:s/>με<text:s/>την<text:s/>περιγραφόμενη<text:s/>διαδικασία,<text:s/>αυτό<text:s/>αποστέλλεται<text:s/>ηλεκτρονικά<text:s/>προς<text:s/>εκκαθάριση<text:s/>στη<text:s/>Δ.Ο.Υ.<text:s/>βεβαίωσης<text:s/>του<text:s/>εσόδου<text:s/>που<text:s/>αφορά<text:s/>η<text:s/>έκπτωση.</text:span></text:p>
      <text:p text:style-name="P97"><text:span text:style-name="T97_1">Σε<text:s/>περίπτωση<text:s/>που<text:s/>με<text:s/>ειδικές<text:s/>διατάξεις<text:s/>ορίζεται<text:s/>ρητά<text:s/>ότι<text:s/>τυχόν<text:s/>καταβληθέν<text:s/>ποσό<text:s/>δεν<text:s/>επιστρέφεται,<text:s/>τότε<text:s/>ο<text:s/>Φορέας<text:s/>υποχρεούται<text:s/>να<text:s/>επιλέγει<text:s/>«τύπο<text:s/>εκκαθάρισης»<text:s/>ως<text:s/>προς<text:s/>τη<text:s/>«διαγραφή<text:s/>υπολοίπου»<text:s/>της<text:s/>οφειλής.</text:span></text:p>
      <text:p text:style-name="P98"><text:span text:style-name="T98_1">Ο<text:s/>ανωτέρω<text:s/>«τύπος<text:s/>εκκαθάρισης»<text:s/>ως<text:s/>προς<text:s/>την<text:s/>«διαγραφή<text:s/>υπολοίπου»<text:s/>προς<text:s/>είσπραξη<text:s/>ποσού<text:s/>χρησιμοποιείται<text:s/>υποχρεωτικά<text:s/>στις<text:s/>περιπτώσεις<text:s/>μερικής<text:s/>καταβολής<text:s/>ποσού<text:s/>έναντι<text:s/>βεβαιωμένης<text:s/>οφειλής<text:s/>με<text:s/>Α.Λ.Ε.<text:s/>εκτός<text:s/>προϋπολογισμού,<text:s/>καθώς<text:s/>η<text:s/>επιστροφή<text:s/>αχρεωστήτως<text:s/>καταβληθέντων<text:s/>διενεργείται<text:s/>από<text:s/>το<text:s/>Νομικό<text:s/>Πρόσωπο<text:s/>ή<text:s/>Τρίτο<text:s/>που<text:s/>αφορά<text:s/>η<text:s/>βεβαίωση.</text:span></text:p>
      <text:p text:style-name="P99"><text:span text:style-name="T99_1">Ο<text:s/>Φορέας<text:s/>μετά<text:s/>την<text:s/>εκκαθάριση<text:s/>δύναται<text:s/>να<text:s/>λαμβάνει<text:s/>ηλεκτρονικά<text:s/>το<text:s/>Α.Φ.ΕΚ.<text:s/>συμπληρωμένο<text:s/>με<text:s/>τα<text:s/>ανωτέρω<text:s/>αναφερόμενα<text:s/>στοιχεία<text:s/>του<text:s/>Α.Β.Κ.Τ.</text:span></text:p>
      <text:p text:style-name="P100"><text:span text:style-name="T100_1">Η<text:s/>δυνατότητα<text:s/>λήψης<text:s/>από<text:s/>πλευράς<text:s/>του<text:s/>Φορέα,<text:s/>αντιγράφου<text:s/>του<text:s/>εκκαθαρισμένου<text:s/>Α.Φ.ΕΚ<text:s/>απαλλάσσει<text:s/>τη<text:s/>Δ.Ο.Υ.<text:s/>από<text:s/>την<text:s/>υποχρέωση<text:s/>αποστολής<text:s/>του.</text:span></text:p>
      <text:h text:style-name="P101" text:outline-level="6"><text:span text:style-name="T101_1">Άρθρο<text:s/>7</text:span></text:h>
      <text:h text:style-name="P102" text:outline-level="6"><text:span text:style-name="T102_1">Υποχρεώσεις<text:s/>των<text:s/>Δ.Ο.Υ.<text:s/>ως<text:s/>προς<text:s/>την<text:s/>μείωση<text:s/>της<text:s/>βεβαίωσης<text:s/>εσόδου</text:span></text:h>
      <text:p text:style-name="P103"><text:span text:style-name="T103_1">Οι<text:s/>Δ.Ο.Υ.<text:s/>ενημερώνονται<text:s/>με<text:s/>σχετικό<text:s/>μήνυμα<text:s/>στο<text:s/>πληροφοριακό<text:s/>τους<text:s/>σύστημα<text:s/>για<text:s/>την<text:s/>παραλαβή<text:s/>εκκαθαρισμένων<text:s/>Α.Φ.ΕΚ.<text:s/>από<text:s/>Φορείς<text:s/>μέσω<text:s/>Διαδικτύου,<text:s/>καθώς<text:s/>και<text:s/>για<text:s/>τους<text:s/>Α.Β.Κ.Τ.<text:s/>αυτών<text:s/>και<text:s/>προβαίνουν<text:s/>κατά<text:s/>τα<text:s/>ισχύοντα,<text:s/>εφόσον<text:s/>από<text:s/>την<text:s/>εκκαθάριση<text:s/>έχει<text:s/>προκύψει<text:s/>ποσό<text:s/>προς<text:s/>επιστροφή,<text:s/>στον<text:s/>κατά<text:s/>περίπτωση<text:s/>αυτεπάγγελτο<text:s/>συμψηφισμό<text:s/>με<text:s/>χρέη<text:s/>του<text:s/>δικαιούχου<text:s/>της<text:s/>επιστροφής,<text:s/>εφόσον<text:s/>συντρέχουν<text:s/>οι<text:s/>διατάξεις<text:s/>του<text:s/>άρθρου<text:s/>83<text:s/>του<text:s/>ν.δ.<text:s/>356/1974<text:s/>(Κ.Ε.Δ.Ε.<text:s/>ΦΕΚ<text:s/>Α΄<text:s/>90),<text:s/>όπως<text:s/>ισχύει,<text:s/>ή<text:s/>στην<text:s/>αποστολή<text:s/>ειδοποίησης<text:s/>προς<text:s/>ενημέρωση<text:s/>του<text:s/>δικαιούχου<text:s/>για<text:s/>το<text:s/>ποσό<text:s/>της<text:s/>επιστροφής<text:s/>(αρθρ.<text:s/>102<text:s/>π.δ.16/89).</text:span></text:p>
      <text:p text:style-name="P104"><text:span text:style-name="T104_1">Η<text:s/>εκτύπωση<text:s/>των<text:s/>Α.Φ.ΕΚ.<text:s/>σε<text:s/>προτυπωμένο<text:s/>έντυπο<text:s/>φέρει<text:s/>στη<text:s/>θέση<text:s/>υπογραφών<text:s/>της<text:s/>σύνταξης<text:s/>αυτού,<text:s/>από<text:s/>πλευράς<text:s/>Φορέα,<text:s/>τουλάχιστον<text:s/>το<text:s/>ονοματεπώνυμο<text:s/>του<text:s/>Προϊσταμένου<text:s/>της<text:s/>εκάστοτε<text:s/>αρμόδιας<text:s/>Υπηρεσίας<text:s/>του<text:s/>Φορέα<text:s/>και<text:s/>στη<text:s/>θέση<text:s/>υπογραφών<text:s/>της<text:s/>εκκαθάρισής<text:s/>του,<text:s/>από<text:s/>πλευράς<text:s/>Φορολογικής<text:s/>Διοίκησης,<text:s/>την<text:s/>υπογραφή<text:s/>του<text:s/>Διοικητή<text:s/>της<text:s/>Ανεξάρτητης<text:s/>Αρχής<text:s/>Δημοσίων<text:s/>Εσόδων<text:s/>με<text:s/>μηχανογραφική<text:s/>σήμανση<text:s/>και<text:s/>την<text:s/>επίσημη<text:s/>σφραγίδα<text:s/>της<text:s/>Α.Α.Δ.Ε.</text:span></text:p>
      <text:p text:style-name="P105"><text:span text:style-name="T105_1">Η<text:s/>εκτύπωση<text:s/>των<text:s/>Α.Φ.ΕΚ.<text:s/>σε<text:s/>προτυπωμένο<text:s/>έντυπο<text:s/>αποτελεί<text:s/>κατά<text:s/>περίπτωση<text:s/>παραστατικό<text:s/>στοιχείο<text:s/>διαγραφής<text:s/>ή<text:s/>επιστροφής<text:s/>εσόδων<text:s/>και<text:s/>υποβάλλεται<text:s/>στο<text:s/>Ελεγκτικό<text:s/>συνέδριο<text:s/>συνοδευόμενο<text:s/>με<text:s/>τα<text:s/>κατ΄<text:s/>αντιστοιχία<text:s/>στοιχεία<text:s/>διαγραφών<text:s/>και<text:s/>επιστροφών<text:s/>του<text:s/>μήνα<text:s/>όπως<text:s/>απαιτείται.</text:span></text:p>
      <text:h text:style-name="P106" text:outline-level="6"><text:span text:style-name="T106_1">Άρθρο<text:s/>8</text:span></text:h>
      <text:h text:style-name="P107" text:outline-level="6"><text:span text:style-name="T107_1">Ειδικές<text:s/>/<text:s/>Μεταβατικές<text:s/>διατάξεις</text:span></text:h>
      <text:p text:style-name="P108"><text:span text:style-name="T108_1">Για<text:s/>τις<text:s/>περιπτώσεις<text:s/>που<text:s/>τα<text:s/>συνοδευτικά,<text:s/>του<text:s/>τίτλου<text:s/>είσπραξης<text:s/>ή<text:s/>του<text:s/>Α.Φ.ΕΚ.<text:s/>έγγραφα<text:s/>είναι<text:s/>πολύ<text:s/>μεγάλου<text:s/>όγκου,<text:s/>ο<text:s/>Φορέας<text:s/>δύναται<text:s/>να<text:s/>προβαίνει<text:s/>στην<text:s/>ταχυδρομική<text:s/>αποστολή<text:s/>αυτών<text:s/>για<text:s/>μεταβατικό<text:s/>διάστημα<text:s/>που<text:s/>θα<text:s/>ορισθεί<text:s/>από<text:s/>τον<text:s/>ίδιο<text:s/>και<text:s/>μέχρι<text:s/>τη<text:s/>δημιουργία<text:s/>από<text:s/>αυτόν<text:s/>ηλεκτρονικής<text:s/>εφαρμογής<text:s/>τήρησης<text:s/>και<text:s/>αποθήκευσης<text:s/>αυτών,<text:s/>στην<text:s/>οποία<text:s/>θα<text:s/>παρέχεται<text:s/>η<text:s/>δυνατότητα<text:s/>πρόσβασης<text:s/>στις<text:s/>αρμόδιες<text:s/>Υπηρεσίες<text:s/>της<text:s/>Φορολογικής<text:s/>Διοίκησης.</text:span></text:p>
      <text:p text:style-name="P109"><text:span text:style-name="T109_1">Σε<text:s/>εξαιρετικές<text:s/>περιπτώσεις<text:s/>που<text:s/>από<text:s/>πλευράς<text:s/>του<text:s/>Φορέα<text:s/>ο<text:s/>τρόπος<text:s/>βεβαίωσης<text:s/>ή/και<text:s/>μείωσης<text:s/>εσόδων<text:s/>διαφοροποιείται<text:s/>από<text:s/>την<text:s/>προαναφερθείσα<text:s/>διαδικασία<text:s/>και<text:s/>δεν<text:s/>δύναται<text:s/>να<text:s/>πραγματοποιηθεί<text:s/>ηλεκτρονικά,<text:s/>οι<text:s/>κατά<text:s/>περίπτωση<text:s/>χρηματικοί<text:s/>κατάλογοι<text:s/>και<text:s/>τα<text:s/>Α.Φ.ΕΚ.<text:s/>αποστέλλονται<text:s/>χειρόγραφα<text:s/>στις<text:s/>Δ.Ο.Υ.<text:s/>προς<text:s/>διεκπεραίωση.</text:span></text:p>
      <text:h text:style-name="P110" text:outline-level="6"><text:span text:style-name="T110_1">Άρθρο<text:s/>9</text:span></text:h>
      <text:h text:style-name="P111" text:outline-level="6"><text:span text:style-name="T111_1">Αναστολή<text:s/>πιστοποίησης</text:span></text:h>
      <text:p text:style-name="P112"><text:span text:style-name="T112_1">Η<text:s/>Α.Α.Δ.Ε.<text:s/>δύναται<text:s/>να<text:s/>αναστέλλει<text:s/>την<text:s/>πιστοποίηση<text:s/>του<text:s/>Φορέα<text:s/>εφόσον<text:s/>διαπιστωθούν<text:s/>παραβάσεις<text:s/>των<text:s/>διατάξεων<text:s/>της<text:s/>παρούσας<text:s/>απόφασης<text:s/>ή<text:s/>υπάρχουν<text:s/>σοβαρές<text:s/>υπόνοιες<text:s/>ότι<text:s/>διαπράχθηκαν<text:s/>ποινικά<text:s/>αδικήματα<text:s/>ή<text:s/>παραβιάστηκαν<text:s/>διατάξεις<text:s/>περί<text:s/>του<text:s/>φορολογικού<text:s/>απορρήτου<text:s/>ή<text:s/>περί<text:s/>της<text:s/>προστασίας<text:s/>των<text:s/>προσωπικών<text:s/>δεδομένων<text:s/>ή<text:s/>έπαυσαν<text:s/>να<text:s/>ισχύουν<text:s/>οι<text:s/>γενικοί<text:s/>όροι<text:s/>και<text:s/>οι<text:s/>προϋποθέσεις<text:s/>πιστοποίησης.<text:s/>Η<text:s/>σχετική<text:s/>απόφαση<text:s/>κοινοποιείται<text:s/>στον<text:s/>ενδιαφερόμενο.</text:span></text:p>
      <text:h text:style-name="P113" text:outline-level="6"><text:span text:style-name="T113_1">Άρθρο<text:s/>10</text:span></text:h>
      <text:h text:style-name="P114" text:outline-level="6"><text:span text:style-name="T114_1">Έναρξη<text:s/>ισχύος</text:span></text:h>
      <text:p text:style-name="P115"><text:span text:style-name="T115_1">Η<text:s/>ανωτέρω<text:s/>διαδικασία<text:s/>θα<text:s/>εφαρμόζεται<text:s/>σταδιακά<text:s/>ανά<text:s/>Φορέα.</text:span></text:p>
      <text:p text:style-name="P116"><text:span text:style-name="T116_1">Ημερομηνία<text:s/>έναρξης<text:s/>εφαρμογής<text:s/>της<text:s/>παρούσας<text:s/>απόφασης<text:s/>ορίζεται<text:s/>η<text:s/>01/11/2019.</text:span></text:p>
      <text:p text:style-name="P117"><text:span text:style-name="T117_1">Η<text:s/>απόφαση<text:s/>αυτή<text:s/>να<text:s/>δημοσιευθεί<text:s/>στην<text:s/>Εφημερίδα<text:s/>της<text:s/>Κυβερνήσεως.</text:span></text:p>
      <text:p text:style-name="P118"><text:span text:style-name="T118_1">Ο<text:s/>ΔΙΟΙΚΗΤΗΣ</text:span></text:p>
      <text:p text:style-name="P119"><text:span text:style-name="T119_1">ΤΗΣ<text:s/>ΑΝΕΞΑΡΤΗΤΗΣ<text:s/>ΑΡΧΗΣ<text:s/>ΔΗΜΟΣΙΩΝ<text:s/>ΕΣΟΔΩΝ</text:span></text:p>
      <text:p text:style-name="P120"><text:span text:style-name="T120_1">ΓΕΩΡΓΙΟΣ<text:s/>ΠΙΤΣΙΛΗΣ</text:span></text:p>
      <text:p text:style-name="P121"><text:span text:style-name="T121_1">ΠΙΝΑΚΑΣ<text:s/>ΔΙΑΝΟΜΗΣ:</text:span></text:p>
      <text:p text:style-name="P122"><text:span text:style-name="T122_1">Α.<text:s/>ΠΡΟΣ<text:s/>ΕΝΕΡΓΕΙΑ</text:span></text:p>
      <text:p text:style-name="P123"><text:span text:style-name="T123_1">1.<text:s/>Εθνικό<text:s/>Τυπογραφείο<text:s/>για<text:s/>Δημοσίευση<text:s/>στο<text:s/>τεύχος<text:s/>Β'</text:span></text:p>
      <text:p text:style-name="P124"><text:span text:style-name="T124_1">2.<text:s/>Αποδέκτες<text:s/>πίνακα<text:s/>Γ<text:s/>.</text:span></text:p>
      <text:p text:style-name="P125"><text:span text:style-name="T125_1">3.<text:s/>Δ/νση<text:s/>Τελωνειακών<text:s/>Διαδικασιών.</text:span></text:p>
      <text:p text:style-name="P126"><text:span text:style-name="T126_1">4.<text:s/>Δ/νση<text:s/>Ηλεκτρονικής<text:s/>Διακυβέρνησης.</text:span></text:p>
      <text:p text:style-name="P127"><text:span text:style-name="T127_1">5.<text:s/>Δ/νση<text:s/>Υποστήριξης<text:s/>Ηλεκτρονικών<text:s/>Υπηρεσιών<text:s/>(με<text:s/>την<text:s/>παράκληση<text:s/>να<text:s/>αναρτηθεί<text:s/>στην<text:s/>ιστοσελίδα<text:s/>της<text:s/>Α.Α.Δ.Ε.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.</text:span></text:p>
      <text:p text:style-name="P128"><text:span text:style-name="T128_1">6.<text:s/>Αυτοτελές<text:s/>Τμήμα<text:s/>Συντονισμού<text:s/>Μεταρρυθμιστικών<text:s/>Δράσεων<text:s/>και<text:s/>Επικοινωνίας</text:span></text:p>
      <text:p text:style-name="P129"><text:span text:style-name="T129_1">7.<text:s/>Ηλεκτρονική<text:s/>Βιβλιοθήκη<text:s/>Α.Α.Δ.Ε.</text:span></text:p>
      <text:p text:style-name="P130"><text:span text:style-name="T130_1">8.<text:s/>Γ.Γ.Π.Σ.</text:span></text:p>
      <text:p text:style-name="P131"><text:span text:style-name="T131_1">Β.<text:s/>ΑΠΟΔΕΚΤΕΣ<text:s/>ΓΙΑ<text:s/>ΚΟΙΝΟΠΟΙΗΣΗ</text:span></text:p>
      <text:p text:style-name="P132"><text:span text:style-name="T132_1">Αποδέκτες<text:s/>πίνακα<text:s/>Α,<text:s/>Β,<text:s/>Δ,<text:s/>Ε,<text:s/>ΣΤ,<text:s/>Ζ,<text:s/>Η,<text:s/>Θ,<text:s/>Ι,<text:s/>ΙΒ,<text:s/>ΙΔ,<text:s/>ΙΕ,<text:s/>ΙΣΤ.</text:span></text:p>
      <text:p text:style-name="P133"><text:span text:style-name="T133_1">Γ.<text:s/>ΕΣΩΤΕΡΙΚΗ<text:s/>ΔΙΑΝΟΜΗ:</text:span></text:p>
      <text:p text:style-name="P134"><text:span text:style-name="T134_1">1)<text:s/>Γραφείο<text:s/>Υπουργού</text:span></text:p>
      <text:p text:style-name="P135"><text:span text:style-name="T135_1">2)<text:s/>Γραφείο<text:s/>Αναπληρωτή<text:s/>Υπουργού</text:span></text:p>
      <text:p text:style-name="P136"><text:span text:style-name="T136_1">3)<text:s/>Γραφείο<text:s/>Υφυπουργού</text:span></text:p>
      <text:p text:style-name="P137"><text:span text:style-name="T137_1">4)<text:s/>Γραφείο<text:s/>Διοικητή<text:s/>Ανεξάρτητης<text:s/>Αρχής<text:s/>Δημοσίων<text:s/>Εσόδων</text:span></text:p>
      <text:p text:style-name="P138"><text:span text:style-name="T138_1">5)<text:s/>Γραφεία<text:s/>κ.κ.<text:s/>Γεν.<text:s/>Διευθυντών</text:span></text:p>
      <text:p text:style-name="P139"><text:span text:style-name="T139_1">6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140"><text:span text:style-name="T140_1">7)<text:s/>Δ/νση<text:s/>Εισπράξεων-<text:s/>Τμήματα<text:s/>Α,<text:s/>Β,<text:s/>Γ,<text:s/>Δ,<text:s/>Ε,<text:s/>Γραμματεία</text:span></text:p>
      <text:p text:style-name="P141"><text:span text:style-name="T141_1">8)<text:s/>Φορολογική<text:s/>και<text:s/>Τελωνειακή<text:s/>Ακαδημία</text:span></text:p>
      <text:p text:style-name="P142"><text:span text:style-name="T142_1">9)<text:s/>Γραφείο<text:s/>Τύπου<text:s/>και<text:s/>Δημοσίων<text:s/>Σχέσεων</text:span></text:p>
      <text:p text:style-name="P143"><text:span text:style-name="T143_1">10)<text:s/>Περιοδικό<text:s/>Φορολογική<text:s/>Επιθεώρηση</text:span></text:p>
      <text:p text:style-name="P144"><text:span text:style-name="T144_1">Υπόδειγμα</text:span></text:p>
      <text:p text:style-name="P145"><text:span text:style-name="T145_1">Ημερομηνία</text:span></text:p>
      <text:p text:style-name="P146"><text:span text:style-name="T146_1">Αριθμ.<text:s/>πρωτ.</text:span></text:p>
      <text:p text:style-name="P147"><text:span text:style-name="T147_1">ΑΙΤΗΣΗ<text:s/>ΠΡΟΣ<text:s/>ΑΑΔΕ<text:s/>ΓΙΑ<text:s/>ΕΓΓΡΑΦΗ<text:s/>–<text:s/>ΠΙΣΤΟΠΟΙΗΣΗ<text:s/>ΣΤΗΝ<text:s/>ΗΛΕΚΤΡΟΝΙΚΗ<text:s/>ΥΠΗΡΕΣΙΑ</text:span></text:p>
      <text:p text:style-name="P148"><text:span text:style-name="T148_1">«Διαδικασία<text:s/>βεβαίωσης<text:s/>εσόδων<text:s/>υπέρ<text:s/>Δημοσίου<text:s/>και<text:s/>τρίτωνκαι<text:s/>διαδικασία<text:s/>μείωσης<text:s/>εσόδων»</text:span></text:p>
      <text:p text:style-name="P149"><text:span text:style-name="T149_1">Σκοπός<text:s/>Χρήσης:</text:span><text:span text:style-name="T149_2"><text:s/>……………………………………………………………………………………..</text:span></text:p>
      <text:p text:style-name="P150"><text:span text:style-name="T150_1">Στοιχεία<text:s/>Φορέα</text:span></text:p>
      <text:p text:style-name="P151"><text:span text:style-name="T151_1">Πλήρης<text:s/>Επωνυμία(στα<text:s/>ελληνικά)</text:span></text:p>
      <text:p text:style-name="P152"><text:span text:style-name="T152_1">Διακριτός<text:s/>Τίτλος</text:span></text:p>
      <text:p text:style-name="P153"><text:span text:style-name="T153_1">ΑΦΜ</text:span></text:p>
      <text:p text:style-name="P154"><text:span text:style-name="T154_1">Ταχυδρομική<text:s/>Διεύθυν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5"><text:span text:style-name="T155_1">Οδός<text:s/>:</text:span></text:p>
          </table:table-cell>
          <table:table-cell table:style-name="Cell2">
            <text:p text:style-name="P156"><text:span text:style-name="T156_1">Αριθμός<text:s/>:</text:span></text:p>
          </table:table-cell>
        </table:table-row>
        <table:table-row table:style-name="Row2">
          <table:table-cell table:style-name="Cell3">
            <text:p text:style-name="P157"><text:span text:style-name="T157_1">Πόλη:</text:span></text:p>
          </table:table-cell>
          <table:table-cell table:style-name="Cell4">
            <text:p text:style-name="P158"><text:span text:style-name="T158_1">Τ.Κ.<text:s/>:</text:span></text:p>
          </table:table-cell>
        </table:table-row>
      </table:table>
      <text:p text:style-name="P159"><text:span text:style-name="T159_1">Στοιχεία<text:s/>Υπευθύνου<text:s/>Φορέα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 table:number-columns-spanned="2">
            <text:p text:style-name="P160"><text:span text:style-name="T160_1">Ονοματεπώνυμο<text:s/>:</text:span></text:p>
          </table:table-cell>
          <table:covered-table-cell/>
        </table:table-row>
        <table:table-row table:style-name="Row4">
          <table:table-cell table:style-name="Cell6" table:number-columns-spanned="2">
            <text:p text:style-name="P161"><text:span text:style-name="T161_1">Θέση<text:s/>-<text:s/>Τμήμα<text:s/>:</text:span></text:p>
          </table:table-cell>
          <table:covered-table-cell/>
        </table:table-row>
        <table:table-row table:style-name="Row5">
          <table:table-cell table:style-name="Cell7" table:number-columns-spanned="2">
            <text:p text:style-name="P162"><text:span text:style-name="T162_1">Διεύθυνση<text:s/>Επικοινωνίας<text:s/>:</text:span></text:p>
          </table:table-cell>
          <table:covered-table-cell/>
        </table:table-row>
        <table:table-row table:style-name="Row6">
          <table:table-cell table:style-name="Cell8">
            <text:p text:style-name="P163"><text:span text:style-name="T163_1">Τηλέφωνο<text:s/>Επικοινωνίας<text:s/>:</text:span></text:p>
          </table:table-cell>
          <table:table-cell table:style-name="Cell9">
            <text:p text:style-name="P164"><text:span text:style-name="T164_1">Fax<text:s/>:</text:span></text:p>
          </table:table-cell>
        </table:table-row>
        <table:table-row table:style-name="Row7">
          <table:table-cell table:style-name="Cell10" table:number-columns-spanned="2">
            <text:p text:style-name="P165"><text:span text:style-name="T165_1">e-mail<text:s/>:</text:span></text:p>
          </table:table-cell>
          <table:covered-table-cell/>
        </table:table-row>
        <table:table-row table:style-name="Row8">
          <table:table-cell table:style-name="Cell11">
            <text:p text:style-name="P166"><text:span text:style-name="T166_1">Α.Δ.Τ.<text:s/>:</text:span></text:p>
          </table:table-cell>
          <table:table-cell table:style-name="Cell12">
            <text:p text:style-name="P167"><text:span text:style-name="T167_1">ΑΦΜ<text:s/>:</text:span></text:p>
          </table:table-cell>
        </table:table-row>
      </table:table>
      <text:p text:style-name="P168"><text:span text:style-name="T168_1">Στοιχεία<text:s/>αναπληρωτή<text:s/>υπευθύνου</text:span></text:p>
      <table:table table:style-name="Table3">
        <table:table-column table:style-name="Column5"/>
        <table:table-column table:style-name="Column6"/>
        <table:table-row table:style-name="Row9">
          <table:table-cell table:style-name="Cell13" table:number-columns-spanned="2">
            <text:p text:style-name="P169"><text:span text:style-name="T169_1">Ονοματεπώνυμο<text:s/>:</text:span></text:p>
          </table:table-cell>
          <table:covered-table-cell/>
        </table:table-row>
        <table:table-row table:style-name="Row10">
          <table:table-cell table:style-name="Cell14" table:number-columns-spanned="2">
            <text:p text:style-name="P170"><text:span text:style-name="T170_1">Θέση<text:s/>-<text:s/>Τμήμα<text:s/>:</text:span></text:p>
          </table:table-cell>
          <table:covered-table-cell/>
        </table:table-row>
        <table:table-row table:style-name="Row11">
          <table:table-cell table:style-name="Cell15" table:number-columns-spanned="2">
            <text:p text:style-name="P171"><text:span text:style-name="T171_1">Διεύθυνση<text:s/>Επικοινωνίας<text:s/>:</text:span></text:p>
          </table:table-cell>
          <table:covered-table-cell/>
        </table:table-row>
        <table:table-row table:style-name="Row12">
          <table:table-cell table:style-name="Cell16">
            <text:p text:style-name="P172"><text:span text:style-name="T172_1">Τηλέφωνο<text:s/>Επικοινωνίας<text:s/>:</text:span></text:p>
          </table:table-cell>
          <table:table-cell table:style-name="Cell17">
            <text:p text:style-name="P173"><text:span text:style-name="T173_1">Fax<text:s/>:</text:span></text:p>
          </table:table-cell>
        </table:table-row>
        <table:table-row table:style-name="Row13">
          <table:table-cell table:style-name="Cell18" table:number-columns-spanned="2">
            <text:p text:style-name="P174"><text:span text:style-name="T174_1">e-mail<text:s/>:</text:span></text:p>
          </table:table-cell>
          <table:covered-table-cell/>
        </table:table-row>
        <table:table-row table:style-name="Row14">
          <table:table-cell table:style-name="Cell19">
            <text:p text:style-name="P175"><text:span text:style-name="T175_1">Α.Δ.Τ.<text:s/>:</text:span></text:p>
          </table:table-cell>
          <table:table-cell table:style-name="Cell20">
            <text:p text:style-name="P176"><text:span text:style-name="T176_1">ΑΦΜ<text:s/>:</text:span></text:p>
          </table:table-cell>
        </table:table-row>
      </table:table>
      <text:p text:style-name="P177"><text:span text:style-name="T177_1">Είδη<text:s/>Φόρων<text:s/>και<text:s/>χρησιμοποιούμενοι<text:s/>Α.Λ.Ε.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1">
            <text:p text:style-name="P178"/>
          </table:table-cell>
          <table:table-cell table:style-name="Cell22">
            <text:p text:style-name="P179"/>
          </table:table-cell>
        </table:table-row>
        <table:table-row table:style-name="Row16">
          <table:table-cell table:style-name="Cell23">
            <text:p text:style-name="P180"/>
          </table:table-cell>
          <table:table-cell table:style-name="Cell24">
            <text:p text:style-name="P181"/>
          </table:table-cell>
        </table:table-row>
        <table:table-row table:style-name="Row17">
          <table:table-cell table:style-name="Cell25">
            <text:p text:style-name="P182"/>
          </table:table-cell>
          <table:table-cell table:style-name="Cell26">
            <text:p text:style-name="P183"/>
          </table:table-cell>
        </table:table-row>
        <table:table-row table:style-name="Row18">
          <table:table-cell table:style-name="Cell27">
            <text:p text:style-name="P184"/>
          </table:table-cell>
          <table:table-cell table:style-name="Cell28">
            <text:p text:style-name="P185"/>
          </table:table-cell>
        </table:table-row>
        <table:table-row table:style-name="Row19">
          <table:table-cell table:style-name="Cell29">
            <text:p text:style-name="P186"/>
          </table:table-cell>
          <table:table-cell table:style-name="Cell30">
            <text:p text:style-name="P187"/>
          </table:table-cell>
        </table:table-row>
        <table:table-row table:style-name="Row20">
          <table:table-cell table:style-name="Cell31">
            <text:p text:style-name="P188"/>
          </table:table-cell>
          <table:table-cell table:style-name="Cell32">
            <text:p text:style-name="P189"/>
          </table:table-cell>
        </table:table-row>
        <table:table-row table:style-name="Row21">
          <table:table-cell table:style-name="Cell33">
            <text:p text:style-name="P190"/>
          </table:table-cell>
          <table:table-cell table:style-name="Cell34">
            <text:p text:style-name="P191"/>
          </table:table-cell>
        </table:table-row>
        <table:table-row table:style-name="Row22">
          <table:table-cell table:style-name="Cell35">
            <text:p text:style-name="P192"/>
          </table:table-cell>
          <table:table-cell table:style-name="Cell36">
            <text:p text:style-name="P193"/>
          </table:table-cell>
        </table:table-row>
        <table:table-row table:style-name="Row23">
          <table:table-cell table:style-name="Cell37">
            <text:p text:style-name="P194"/>
          </table:table-cell>
          <table:table-cell table:style-name="Cell38">
            <text:p text:style-name="P195"/>
          </table:table-cell>
        </table:table-row>
        <table:table-row table:style-name="Row24">
          <table:table-cell table:style-name="Cell39">
            <text:p text:style-name="P196"/>
          </table:table-cell>
          <table:table-cell table:style-name="Cell40">
            <text:p text:style-name="P197"/>
          </table:table-cell>
        </table:table-row>
        <table:table-row table:style-name="Row25">
          <table:table-cell table:style-name="Cell41">
            <text:p text:style-name="P198"/>
          </table:table-cell>
          <table:table-cell table:style-name="Cell42">
            <text:p text:style-name="P199"/>
          </table:table-cell>
        </table:table-row>
        <table:table-row table:style-name="Row26">
          <table:table-cell table:style-name="Cell43">
            <text:p text:style-name="P200"/>
          </table:table-cell>
          <table:table-cell table:style-name="Cell44">
            <text:p text:style-name="P201"/>
          </table:table-cell>
        </table:table-row>
        <table:table-row table:style-name="Row27">
          <table:table-cell table:style-name="Cell45">
            <text:p text:style-name="P202"/>
          </table:table-cell>
          <table:table-cell table:style-name="Cell46">
            <text:p text:style-name="P203"/>
          </table:table-cell>
        </table:table-row>
        <table:table-row table:style-name="Row28">
          <table:table-cell table:style-name="Cell47">
            <text:p text:style-name="P204"/>
          </table:table-cell>
          <table:table-cell table:style-name="Cell48">
            <text:p text:style-name="P205"/>
          </table:table-cell>
        </table:table-row>
        <table:table-row table:style-name="Row29">
          <table:table-cell table:style-name="Cell49">
            <text:p text:style-name="P206"/>
          </table:table-cell>
          <table:table-cell table:style-name="Cell50">
            <text:p text:style-name="P207"/>
          </table:table-cell>
        </table:table-row>
        <table:table-row table:style-name="Row30">
          <table:table-cell table:style-name="Cell51">
            <text:p text:style-name="P208"/>
          </table:table-cell>
          <table:table-cell table:style-name="Cell52">
            <text:p text:style-name="P209"/>
          </table:table-cell>
        </table:table-row>
        <table:table-row table:style-name="Row31">
          <table:table-cell table:style-name="Cell53">
            <text:p text:style-name="P210"/>
          </table:table-cell>
          <table:table-cell table:style-name="Cell54">
            <text:p text:style-name="P211"/>
          </table:table-cell>
        </table:table-row>
        <table:table-row table:style-name="Row32">
          <table:table-cell table:style-name="Cell55">
            <text:p text:style-name="P212"/>
          </table:table-cell>
          <table:table-cell table:style-name="Cell56">
            <text:p text:style-name="P213"/>
          </table:table-cell>
        </table:table-row>
        <table:table-row table:style-name="Row33">
          <table:table-cell table:style-name="Cell57">
            <text:p text:style-name="P214"/>
          </table:table-cell>
          <table:table-cell table:style-name="Cell58">
            <text:p text:style-name="P215"/>
          </table:table-cell>
        </table:table-row>
        <table:table-row table:style-name="Row34">
          <table:table-cell table:style-name="Cell59">
            <text:p text:style-name="P216"/>
          </table:table-cell>
          <table:table-cell table:style-name="Cell60">
            <text:p text:style-name="P217"/>
          </table:table-cell>
        </table:table-row>
        <table:table-row table:style-name="Row35">
          <table:table-cell table:style-name="Cell61">
            <text:p text:style-name="P218"/>
          </table:table-cell>
          <table:table-cell table:style-name="Cell62">
            <text:p text:style-name="P219"/>
          </table:table-cell>
        </table:table-row>
        <table:table-row table:style-name="Row36">
          <table:table-cell table:style-name="Cell63" table:number-columns-spanned="2">
            <text:p text:style-name="P220"><text:span text:style-name="T220_1">Ισχύουσα<text:s/>Υ.Α.<text:s/>βάσει<text:s/>της<text:s/>οποίας<text:s/>ανατέθηκε<text:s/>η<text:s/>είσπραξη<text:s/>των<text:s/>εσόδων<text:s/>υπέρ<text:s/>τρίτων<text:s/>στη<text:s/>Φορολογική<text:s/>Διοίκηση<text:s/>(στην<text:s/>περίπτωση<text:s/>βεβαίωσης<text:s/>εσόδων<text:s/>εκτός<text:s/>προϋπολογισμού):</text:span></text:p>
          </table:table-cell>
          <table:covered-table-cell/>
        </table:table-row>
      </table:table>
      <text:p text:style-name="P221"><text:span text:style-name="T221_1">Αποδέχομαι<text:s/>ότι<text:s/>η<text:s/>αποκλειστική<text:s/>ευθύνη<text:s/>για<text:s/>τη<text:s/>διαχείριση<text:s/>των<text:s/>εξουσιοδοτήσεων,<text:s/>των<text:s/>οργανωτικών<text:s/>μονάδων<text:s/>και<text:s/>των<text:s/>εκπροσώπων<text:s/>του<text:s/>φορέα<text:s/>βαρύνει<text:s/>τον<text:s/>ως<text:s/>άνω<text:s/>φορέα<text:s/>και<text:s/>μόνο,<text:s/>ο<text:s/>οποίος<text:s/>είναι<text:s/>υπεύθυνος<text:s/>για<text:s/>την<text:s/>ανάπτυξη<text:s/>πολιτικής<text:s/>διαχείρισης<text:s/>και<text:s/>ελέγχου<text:s/>των<text:s/>εξουσιοδοτήσεων,<text:s/>των<text:s/>οργανωτικών<text:s/>μονάδων<text:s/>και<text:s/>των<text:s/></text:span><text:span text:style-name="T221_2">εκπροσώπων<text:s/>του.</text:span></text:p>
      <text:p text:style-name="P222"><text:span text:style-name="T222_1">Ο<text:s/>Προϊστάμενος<text:s/>Διεύθυνσης</text:span></text:p>
      <text:p text:style-name="P223"><text:span text:style-name="T223_1">του<text:s/>Φορέα</text:span></text:p>
      <text:p text:style-name="P224"><text:span text:style-name="T224_1">Ημερομηνία</text:span></text:p>
      <text:p text:style-name="P225"><text:span text:style-name="T225_1">(Υπογραφή<text:s/>–<text:s/>Σφραγίδα)</text:span></text:p>
      <text:p text:style-name="P226"><text:span text:style-name="T226_1">Η<text:s/>συμπλήρωση<text:s/>όλων<text:s/>των<text:s/>στοιχείων<text:s/>είναι<text:s/>υποχρεωτική.</text:span></text:p>
      <text:p text:style-name="P227"><text:span text:style-name="T227_1">Εγκρίνεται<text:s/>αποκλειστικά<text:s/>για<text:s/>τον<text:s/>παραπάνω<text:s/>σκοπό<text:s/>χρήσ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