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Αριθμ.<text:s/>A<text:s/>1194</text:span></text:p>
      <text:p text:style-name="P2"><text:span text:style-name="T2_1">Τροποποίηση<text:s/>της<text:s/>ΠΟΛ<text:s/>1176/2018<text:s/>απόφασης<text:s/>του<text:s/>Διοικητή<text:s/>της<text:s/>Α.Α.Δ.Ε.</text:span></text:p>
      <text:p text:style-name="P3"><text:span text:style-name="T3_1">Ο<text:s/>ΔΙΟΙΚΗ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παραγράφων<text:s/>7<text:s/>και<text:s/>8<text:s/>του<text:s/>άρθρου<text:s/>3<text:s/>του<text:s/>ν.<text:s/>4223/2013<text:s/>(ΦΕΚ<text:s/>Α’<text:s/>287),<text:s/>οι<text:s/>οποίες<text:s/>προστέθηκαν<text:s/>με<text:s/>το<text:s/>άρθρο<text:s/>7<text:s/>της<text:s/>από<text:s/>26-7-2018<text:s/>Πράξης<text:s/>Νομοθετικού<text:s/>Περιεχομένου<text:s/>(ΦΕΚ<text:s/>Α’<text:s/>138)<text:s/>η<text:s/>οποία<text:s/>κυρώθηκε<text:s/>με<text:s/>το<text:s/>άρθρο<text:s/>3<text:s/>του<text:s/>ν.<text:s/>4576/2018<text:s/>(ΦΕΚ<text:s/>196<text:s/>Α’)<text:s/>και<text:s/>με<text:s/>το<text:s/>τρίτο<text:s/>άρθρο<text:s/>της<text:s/>από<text:s/>10-8-2018<text:s/>Πράξης<text:s/>Νομοθετικού<text:s/>Περιεχομένου<text:s/>(ΦΕΚ<text:s/>Α’<text:s/>149),<text:s/>σε<text:s/>συνδυασμό<text:s/>με<text:s/>τις<text:s/>διατάξεις<text:s/>του<text:s/>άρθρου<text:s/>53<text:s/>παρ.<text:s/>1<text:s/>του<text:s/>ν.<text:s/>4568/2018<text:s/>(ΦΕΚ<text:s/>178<text:s/>Α’)<text:s/>του<text:s/>άρθρου<text:s/>38<text:s/>του<text:s/>ν.<text:s/>4569/2018<text:s/>(179<text:s/>Α’),<text:s/>του<text:s/>άρθρου<text:s/>77<text:s/>του<text:s/>ν.<text:s/>4589/2019<text:s/>(ΦΕΚ<text:s/>13<text:s/>Α’)<text:s/>και<text:s/>του<text:s/>άρθρου<text:s/>48<text:s/>του<text:s/>ν.<text:s/>4607/2019<text:s/>(ΦΕΚ<text:s/>65<text:s/>Α’).</text:span></text:p>
      <text:p text:style-name="P7"><text:span text:style-name="T7_1">2.<text:s/>Τις<text:s/>διατάξεις<text:s/>του<text:s/>ν.<text:s/>4174/2013<text:s/>(ΦΕΚ<text:s/>170<text:s/>Α’)<text:s/>«Φορολογικές<text:s/>διαδικασίες<text:s/>και<text:s/>άλλες<text:s/>διατάξεις»,<text:s/>όπως<text:s/>ισχύουν.</text:span></text:p>
      <text:p text:style-name="P8"><text:span text:style-name="T8_1">3.<text:s/>Τις<text:s/>διατάξεις<text:s/>του<text:s/>άρθρου<text:s/>48<text:s/>του<text:s/>ν.<text:s/>4607/2019<text:s/>(ΦΕΚ<text:s/>65<text:s/>Α’)<text:s/>«Ι.<text:s/>Κύρωση<text:s/>της<text:s/>Συμφωνίας<text:s/>για<text:s/>την<text:s/>Ασιατική<text:s/>Τράπεζα<text:s/>Υποδομών<text:s/>και<text:s/>Επενδύσεων,<text:s/>ΙΙ.<text:s/>Εναρμόνιση<text:s/>του<text:s/>Κώδικα<text:s/>Φ.Π.Α.<text:s/>με<text:s/>την<text:s/>Οδηγία<text:s/>(ΕΕ)<text:s/>2016/1065,<text:s/>III.<text:s/>Ενσωμάτωση<text:s/>των<text:s/>σημείων<text:s/>1,<text:s/>2,<text:s/>4<text:s/>και<text:s/>5<text:s/>του<text:s/>άρθρου<text:s/>2<text:s/>και<text:s/>των<text:s/>άρθρων<text:s/>4,<text:s/>6,<text:s/>7<text:s/>και<text:s/>8<text:s/>της<text:s/>Οδηγίας<text:s/>1164/2016,<text:s/>IV.<text:s/>Τροποποίηση<text:s/>του<text:s/>ν.<text:s/>2971/2001<text:s/>και<text:s/>άλλες<text:s/>διατάξεις».</text:span></text:p>
      <text:p text:style-name="P9"><text:span text:style-name="T9_1">4.<text:s/>Τις<text:s/>διατάξεις<text:s/>του<text:s/>Κεφαλαίου<text:s/>Α’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’<text:s/>94).</text:span></text:p>
      <text:p text:style-name="P10"><text:span text:style-name="T10_1">5.<text:s/>Την<text:s/>1/20-01-2016<text:s/>(ΦΕΚ<text:s/>18/Υ.Ο.Δ.Δ./20-01-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39/3/30-11-2017<text:s/>(Υ.Ο.Δ.Δ.<text:s/>689)<text:s/>απόφαση<text:s/>του<text:s/>Συμβουλίου<text:s/>Διοίκησης<text:s/>της<text:s/>Α.Α.Δ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11"><text:span text:style-name="T11_1">6.<text:s/>Την<text:s/>Δ.ΟΡΓ.<text:s/>Α<text:s/>1115805<text:s/>ΕΞ<text:s/>2017/31-7-2017<text:s/>(ΦΕΚ<text:s/>2743<text:s/>Β’)<text:s/>απόφαση<text:s/>του<text:s/>Διοικητή<text:s/>Α.Α.Δ.Ε.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12"><text:span text:style-name="T12_1">7.<text:s/>Τη<text:s/>Δ.ΟΡΓ.<text:s/>Α<text:s/>1036960<text:s/>ΕΞ<text:s/>2017<text:s/>(ΦΕΚ<text:s/>968<text:s/>και<text:s/>1238<text:s/>Β’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13"><text:span text:style-name="T13_1">8.<text:s/>Το<text:s/>γεγονός<text:s/>ότι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Η<text:s/>παράγραφος<text:s/>2<text:s/>της<text:s/>ΠΟΛ.<text:s/>1176/2018<text:s/>απόφασης<text:s/>του<text:s/>Διοικητή<text:s/>της<text:s/>Α.Α.Δ.Ε.<text:s/>(ΦΕΚ.<text:s/>4294<text:s/>Β’)<text:s/>αντικαθίσταται<text:s/>ως<text:s/>εξής:</text:span></text:p>
      <text:p text:style-name="P15"><text:span text:style-name="T15_1">«2<text:s/>.<text:s/>Στις<text:s/>περιπτώσεις<text:s/>κατά<text:s/>τις<text:s/>οποίες<text:s/>δεν<text:s/>χορηγήθηκε<text:s/>η<text:s/>απαλλαγή<text:s/>για<text:s/>τα<text:s/>έτη<text:s/>2018<text:s/>και<text:s/>2019<text:s/>για<text:s/>τα<text:s/>ακίνητα<text:s/>που<text:s/>υπέστησαν<text:s/>ζημιές<text:s/>στις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σύμφωνα<text:s/>με<text:s/>τις<text:s/>διατάξεις<text:s/>της<text:s/>παραγράφου<text:s/>7<text:s/>του<text:s/>άρθρου<text:s/>3<text:s/>του<text:s/>ν.<text:s/>4223/2013,<text:s/>αυτή<text:s/>χορηγείται<text:s/>με<text:s/>την<text:s/>υποβολή<text:s/>αίτησης<text:s/>στον<text:s/>αρμόδιο<text:s/>Προϊστάμενο<text:s/>Δ.Ο.Υ.<text:s/>σύμφωνα<text:s/>με<text:s/>το<text:s/>συνημμένο<text:s/>στην<text:s/>ΠΟΛ<text:s/>1200/2017<text:s/>(ΦΕΚ<text:s/>4429<text:s/>και<text:s/>4726<text:s/>Β’)<text:s/>υπόδειγμα<text:s/>ΙΑ,<text:s/>το<text:s/>οποίο<text:s/>επέχει<text:s/>θέση<text:s/>δήλωσης,<text:s/>συνοδευόμενο<text:s/>από<text:s/>το<text:s/>Δελτίο<text:s/>Επανελέγχου<text:s/>ή<text:s/>Έκθεση<text:s/>Αυτοψίας,<text:s/>ή<text:s/>Πρωτόκολλο<text:s/>Αυτοψίας<text:s/>Επικινδύνως<text:s/>Ετοιμόρροπου</text:span></text:p>
      <text:p text:style-name="P16"><text:span text:style-name="T16_1">Κτηρίου<text:s/>του<text:s/>Υπουργείου<text:s/>Υποδομών<text:s/>και<text:s/>Μεταφορών<text:s/>το<text:s/>οποίο<text:s/>θα<text:s/>έχει<text:s/>εκδοθεί<text:s/>μέχρι<text:s/>τις<text:s/>31<text:s/>Δεκεμβρίου<text:s/>2019.<text:s/>Εφόσον<text:s/>η<text:s/>αίτηση<text:s/>γίνει<text:s/>αποδεκτή,<text:s/>εκδίδεται<text:s/>νέα<text:s/>«δήλωση<text:s/>ΕΝ.Φ.Ι.Α.<text:s/>-<text:s/>πράξη<text:s/>διοικητικού<text:s/>προσδιορισμού<text:s/>φόρου»,<text:s/>η<text:s/>οποία<text:s/>κοινοποιείται<text:s/>κατά<text:s/>τις<text:s/>διατάξεις<text:s/>της<text:s/>ΠΟΛ.<text:s/>1125/2014<text:s/>απόφασης<text:s/>Γ.Γ.Δ.Ε.<text:s/>(ΦΕΚ<text:s/>1171<text:s/>Β’)<text:s/>και<text:s/>αναρτάται<text:s/>ηλεκτρονικά<text:s/>στο<text:s/>λογαριασμό<text:s/>του<text:s/>φορολογούμενου<text:s/>στο<text:s/>ΟΠΣ<text:s/>Περιουσιολόγιο<text:s/>(</text:span><text:span text:style-name="T16_2"><text:a xlink:type="simple" xlink:href="http://www.aade.gr"><text:span text:style-name="T16_3">www.aade.gr</text:span></text:a></text:span><text:span text:style-name="T16_4">).<text:s/>Εφόσον<text:s/>η<text:s/>αίτηση<text:s/>δεν<text:s/>γίνει<text:s/>αποδεκτή,<text:s/>εκδίδεται<text:s/>πράξη<text:s/>απόρριψης,<text:s/>σύμφωνα<text:s/>με<text:s/>το<text:s/>συνημμένο<text:s/>στην<text:s/>ΠΟΛ<text:s/>1163/2015<text:s/>(ΦΕΚ<text:s/>1711<text:s/>Β’)<text:s/>απόφαση<text:s/>υπόδειγμα<text:s/>7<text:s/>και<text:s/>ενημερώνεται<text:s/>επί<text:s/>αποδείξει<text:s/>ο<text:s/>φορολογούμενος»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16<text:s/>Μαΐου<text:s/>2019</text:span></text:p>
      <text:p text:style-name="P19"><text:span text:style-name="T19_1">Ο<text:s/>Διοικητής</text:span></text:p>
      <text:p text:style-name="P20"><text:span text:style-name="T2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