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/>
    <style:style style:name="T63_4" style:family="text" style:parent-style-name="Internet_20_link">
      <style:text-properties fo:color="#0000ee" fo:language="el" fo:language-asian="el"/>
    </style:style>
    <style:style style:name="T63_5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245cm"/>
    </style:style>
    <style:style style:name="Column2" style:family="table-column">
      <style:table-column-properties style:column-width="1.714cm"/>
    </style:style>
    <style:style style:name="Column3" style:family="table-column">
      <style:table-column-properties style:column-width="0.676cm"/>
    </style:style>
    <style:style style:name="Column4" style:family="table-column">
      <style:table-column-properties style:column-width="0.572cm"/>
    </style:style>
    <style:style style:name="Column5" style:family="table-column">
      <style:table-column-properties style:column-width="0.573cm"/>
    </style:style>
    <style:style style:name="Column6" style:family="table-column">
      <style:table-column-properties style:column-width="1.942cm"/>
    </style:style>
    <style:style style:name="Column7" style:family="table-column">
      <style:table-column-properties style:column-width="0.88cm"/>
    </style:style>
    <style:style style:name="Column8" style:family="table-column">
      <style:table-column-properties style:column-width="0.755cm"/>
    </style:style>
    <style:style style:name="Column9" style:family="table-column">
      <style:table-column-properties style:column-width="0.755cm"/>
    </style:style>
    <style:style style:name="Column10" style:family="table-column">
      <style:table-column-properties style:column-width="0.573cm"/>
    </style:style>
    <style:style style:name="Column11" style:family="table-column">
      <style:table-column-properties style:column-width="0.572cm"/>
    </style:style>
    <style:style style:name="Column12" style:family="table-column">
      <style:table-column-properties style:column-width="1.688cm"/>
    </style:style>
    <style:style style:name="Column13" style:family="table-column">
      <style:table-column-properties style:column-width="2.39cm"/>
    </style:style>
    <style:style style:name="Column14" style:family="table-column">
      <style:table-column-properties style:column-width="1.14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3" style:family="paragraph" style:parent-style-name="Normal">
      <style:paragraph-properties fo:text-align="justify" fo:margin-top="0.423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" style:family="paragraph" style:parent-style-name="Normal">
      <style:paragraph-properties fo:text-align="justify" fo:margin-top="0.423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0" style:family="paragraph" style:parent-style-name="Normal">
      <style:paragraph-properties fo:text-align="justify" fo:margin-top="0.423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1" style:family="paragraph" style:parent-style-name="Normal">
      <style:paragraph-properties fo:text-align="justify" fo:margin-top="0.423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15" style:family="table-column">
      <style:table-column-properties style:column-width="5.673cm"/>
    </style:style>
    <style:style style:name="Column16" style:family="table-column">
      <style:table-column-properties style:column-width="0.504cm"/>
    </style:style>
    <style:style style:name="Column17" style:family="table-column">
      <style:table-column-properties style:column-width="10.333cm"/>
    </style:style>
    <style:style style:name="Row21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0" style:family="paragraph" style:parent-style-name="Normal">
      <style:paragraph-properties fo:text-align="justify" fo:margin-top="0.423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1" style:family="paragraph" style:parent-style-name="Normal">
      <style:paragraph-properties fo:text-align="justify" fo:margin-top="0.423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text-align="justify" fo:margin-top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text-align="justify" fo:margin-top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text-align="justify" fo:margin-top="0.423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18" style:family="table-column">
      <style:table-column-properties style:column-width="2.358cm"/>
    </style:style>
    <style:style style:name="Column19" style:family="table-column">
      <style:table-column-properties style:column-width="1.469cm"/>
    </style:style>
    <style:style style:name="Column20" style:family="table-column">
      <style:table-column-properties style:column-width="2.365cm"/>
    </style:style>
    <style:style style:name="Column21" style:family="table-column">
      <style:table-column-properties style:column-width="2.305cm"/>
    </style:style>
    <style:style style:name="Column22" style:family="table-column">
      <style:table-column-properties style:column-width="1.903cm"/>
    </style:style>
    <style:style style:name="Column23" style:family="table-column">
      <style:table-column-properties style:column-width="0.062cm"/>
    </style:style>
    <style:style style:name="Column24" style:family="table-column">
      <style:table-column-properties style:column-width="2.852cm"/>
    </style:style>
    <style:style style:name="Column25" style:family="table-column">
      <style:table-column-properties style:column-width="3.166cm"/>
    </style:style>
    <style:style style:name="Row2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2" style:family="paragraph" style:parent-style-name="Normal">
      <style:paragraph-properties fo:text-align="justify" fo:margin-top="0.423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3" style:family="paragraph" style:parent-style-name="Normal">
      <style:paragraph-properties fo:text-align="justify" fo:margin-top="0.423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8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26" style:family="table-column">
      <style:table-column-properties style:column-width="3.201cm"/>
    </style:style>
    <style:style style:name="Column27" style:family="table-column">
      <style:table-column-properties style:column-width="0.531cm"/>
    </style:style>
    <style:style style:name="Column28" style:family="table-column">
      <style:table-column-properties style:column-width="0.677cm"/>
    </style:style>
    <style:style style:name="Column29" style:family="table-column">
      <style:table-column-properties style:column-width="1.249cm"/>
    </style:style>
    <style:style style:name="Column30" style:family="table-column">
      <style:table-column-properties style:column-width="2.679cm"/>
    </style:style>
    <style:style style:name="Column31" style:family="table-column">
      <style:table-column-properties style:column-width="0.531cm"/>
    </style:style>
    <style:style style:name="Column32" style:family="table-column">
      <style:table-column-properties style:column-width="0.677cm"/>
    </style:style>
    <style:style style:name="Column33" style:family="table-column">
      <style:table-column-properties style:column-width="1.249cm"/>
    </style:style>
    <style:style style:name="Column34" style:family="table-column">
      <style:table-column-properties style:column-width="3.376cm"/>
    </style:style>
    <style:style style:name="Column35" style:family="table-column">
      <style:table-column-properties style:column-width="0.531cm"/>
    </style:style>
    <style:style style:name="Column36" style:family="table-column">
      <style:table-column-properties style:column-width="0.677cm"/>
    </style:style>
    <style:style style:name="Column37" style:family="table-column">
      <style:table-column-properties style:column-width="1.102cm"/>
    </style:style>
    <style:style style:name="Row3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4" style:family="paragraph" style:parent-style-name="Normal">
      <style:paragraph-properties fo:text-align="justify" fo:margin-top="0.423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9" style:family="paragraph" style:parent-style-name="Normal">
      <style:paragraph-properties fo:text-align="justify" fo:margin-top="0.423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2" style:family="paragraph" style:parent-style-name="Normal">
      <style:paragraph-properties fo:text-align="justify" fo:margin-top="0.423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7" style:family="paragraph" style:parent-style-name="Normal">
      <style:paragraph-properties fo:text-align="justify" fo:margin-top="0.423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paragraph-properties fo:text-align="justify" fo:margin-top="0.423cm" fo:margin-bottom="0cm"/>
    </style:style>
    <style:style style:name="T5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7" style:family="paragraph" style:parent-style-name="Normal">
      <style:paragraph-properties fo:text-align="justify" fo:margin-top="0.423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8" style:family="paragraph" style:parent-style-name="Normal">
      <style:paragraph-properties fo:text-align="justify" fo:margin-top="0.423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T650_3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38" style:family="table-column">
      <style:table-column-properties style:column-width="3.279cm"/>
    </style:style>
    <style:style style:name="Column39" style:family="table-column">
      <style:table-column-properties style:column-width="1.826cm"/>
    </style:style>
    <style:style style:name="Column40" style:family="table-column">
      <style:table-column-properties style:column-width="1.826cm"/>
    </style:style>
    <style:style style:name="Column41" style:family="table-column">
      <style:table-column-properties style:column-width="9.58cm"/>
    </style:style>
    <style:style style:name="Row5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8" style:family="paragraph" style:parent-style-name="Normal">
      <style:paragraph-properties fo:text-align="justify" fo:margin-top="0.423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9" style:family="paragraph" style:parent-style-name="Normal">
      <style:paragraph-properties fo:text-align="justify" fo:margin-top="0.423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0" style:family="paragraph" style:parent-style-name="Normal">
      <style:paragraph-properties fo:text-align="justify" fo:margin-top="0.423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paragraph-properties fo:text-align="justify" fo:margin-top="0.423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3" style:family="paragraph" style:parent-style-name="Normal">
      <style:paragraph-properties fo:text-align="justify" fo:margin-top="0.423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2" style:family="paragraph" style:parent-style-name="Normal">
      <style:paragraph-properties fo:text-align="justify" fo:margin-top="0.423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7" style:family="paragraph" style:parent-style-name="Normal">
      <style:paragraph-properties fo:text-align="justify" fo:margin-top="0.423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8" style:family="paragraph" style:parent-style-name="Normal">
      <style:paragraph-properties fo:text-align="justify" fo:margin-top="0.423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42" style:family="table-column">
      <style:table-column-properties style:column-width="2.03cm"/>
    </style:style>
    <style:style style:name="Column43" style:family="table-column">
      <style:table-column-properties style:column-width="1.533cm"/>
    </style:style>
    <style:style style:name="Column44" style:family="table-column">
      <style:table-column-properties style:column-width="1.057cm"/>
    </style:style>
    <style:style style:name="Column45" style:family="table-column">
      <style:table-column-properties style:column-width="1.147cm"/>
    </style:style>
    <style:style style:name="Column46" style:family="table-column">
      <style:table-column-properties style:column-width="0.628cm"/>
    </style:style>
    <style:style style:name="Column47" style:family="table-column">
      <style:table-column-properties style:column-width="0.626cm"/>
    </style:style>
    <style:style style:name="Column48" style:family="table-column">
      <style:table-column-properties style:column-width="0.437cm"/>
    </style:style>
    <style:style style:name="Column49" style:family="table-column">
      <style:table-column-properties style:column-width="0.52cm"/>
    </style:style>
    <style:style style:name="Column50" style:family="table-column">
      <style:table-column-properties style:column-width="0.21cm"/>
    </style:style>
    <style:style style:name="Column51" style:family="table-column">
      <style:table-column-properties style:column-width="0.21cm"/>
    </style:style>
    <style:style style:name="Column52" style:family="table-column">
      <style:table-column-properties style:column-width="1.187cm"/>
    </style:style>
    <style:style style:name="Column53" style:family="table-column">
      <style:table-column-properties style:column-width="0.868cm"/>
    </style:style>
    <style:style style:name="Column54" style:family="table-column">
      <style:table-column-properties style:column-width="1.134cm"/>
    </style:style>
    <style:style style:name="Column55" style:family="table-column">
      <style:table-column-properties style:column-width="0.612cm"/>
    </style:style>
    <style:style style:name="Column56" style:family="table-column">
      <style:table-column-properties style:column-width="0.612cm"/>
    </style:style>
    <style:style style:name="Column57" style:family="table-column">
      <style:table-column-properties style:column-width="0.612cm"/>
    </style:style>
    <style:style style:name="Column58" style:family="table-column">
      <style:table-column-properties style:column-width="0.312cm"/>
    </style:style>
    <style:style style:name="Column59" style:family="table-column">
      <style:table-column-properties style:column-width="0.039cm"/>
    </style:style>
    <style:style style:name="Column60" style:family="table-column">
      <style:table-column-properties style:column-width="2.708cm"/>
    </style:style>
    <style:style style:name="Row62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0" style:family="paragraph" style:parent-style-name="Normal">
      <style:paragraph-properties fo:text-align="justify" fo:margin-top="0.423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3" style:family="paragraph" style:parent-style-name="Normal">
      <style:paragraph-properties fo:text-align="justify" fo:margin-top="0.423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5" style:family="paragraph" style:parent-style-name="Normal">
      <style:paragraph-properties fo:text-align="justify" fo:margin-top="0.423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7" style:family="paragraph" style:parent-style-name="Normal">
      <style:paragraph-properties fo:text-align="justify" fo:margin-top="0.423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9" style:family="paragraph" style:parent-style-name="Normal">
      <style:paragraph-properties fo:text-align="justify" fo:margin-top="0.423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paragraph-properties fo:text-align="justify" fo:margin-top="0.423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3" style:family="paragraph" style:parent-style-name="Normal">
      <style:paragraph-properties fo:text-align="justify" fo:margin-top="0.423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8" style:family="paragraph" style:parent-style-name="Normal">
      <style:paragraph-properties fo:text-align="justify" fo:margin-top="0.423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9" style:family="paragraph" style:parent-style-name="Normal">
      <style:paragraph-properties fo:text-align="justify" fo:margin-top="0.423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6" style:family="paragraph" style:parent-style-name="Normal">
      <style:paragraph-properties fo:text-align="justify" fo:margin-top="0.423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0" style:family="paragraph" style:parent-style-name="Normal">
      <style:paragraph-properties fo:text-align="justify" fo:margin-top="0.423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5" style:family="paragraph" style:parent-style-name="Normal">
      <style:paragraph-properties fo:text-align="justify" fo:margin-top="0.423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paragraph-properties fo:text-align="justify" fo:margin-top="0.423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5" style:family="paragraph" style:parent-style-name="Normal">
      <style:paragraph-properties fo:text-align="justify" fo:margin-top="0.423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6" style:family="paragraph" style:parent-style-name="Normal">
      <style:paragraph-properties fo:text-align="justify" fo:margin-top="0.423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2" style:family="paragraph" style:parent-style-name="Normal">
      <style:paragraph-properties fo:text-align="justify" fo:margin-top="0.423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3" style:family="paragraph" style:parent-style-name="Normal">
      <style:paragraph-properties fo:text-align="justify" fo:margin-top="0.423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2" style:family="paragraph" style:parent-style-name="Normal">
      <style:paragraph-properties fo:text-align="justify" fo:margin-top="0.423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3" style:family="paragraph" style:parent-style-name="Normal">
      <style:paragraph-properties fo:text-align="justify" fo:margin-top="0.423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4" style:family="paragraph" style:parent-style-name="Normal">
      <style:paragraph-properties fo:text-align="justify" fo:margin-top="0.423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6" style:family="paragraph" style:parent-style-name="Normal">
      <style:paragraph-properties fo:text-align="justify" fo:margin-top="0.423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7" style:family="paragraph" style:parent-style-name="Normal">
      <style:paragraph-properties fo:text-align="justify" fo:margin-top="0.423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paragraph-properties fo:text-align="justify" fo:margin-top="0.423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font-style="italic" style:font-style-asian="italic" style:font-style-complex="italic"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T872_3" style:family="text">
      <style:text-properties fo:language="el" fo:language-asian="el" style:text-underline-style="solid" style:text-underline-color="font-color"/>
    </style:style>
    <style:style style:name="T872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72_5" style:family="text">
      <style:text-properties fo:language="el" fo:language-asian="el" style:text-underline-style="solid" style:text-underline-color="font-color"/>
    </style:style>
    <style:style style:name="T872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72_7" style:family="text">
      <style:text-properties fo:language="el" fo:language-asian="el" style:text-underline-style="solid" style:text-underline-color="font-color"/>
    </style:style>
    <style:style style:name="T872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72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font-style="italic" style:font-style-asian="italic" style:font-style-complex="italic"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font-style="italic" style:font-style-asian="italic" style:font-style-complex="italic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5_2" style:family="text">
      <style:text-properties fo:font-style="italic" style:font-style-asian="italic" style:font-style-complex="italic" fo:language="el" fo:language-asian="el"/>
    </style:style>
    <style:style style:name="T875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font-style="italic" style:font-style-asian="italic" style:font-style-complex="italic"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font-style="italic" style:font-style-asian="italic" style:font-style-complex="italic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9_2" style:family="text">
      <style:text-properties fo:font-style="italic" style:font-style-asian="italic" style:font-style-complex="italic"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font-style="italic" style:font-style-asian="italic" style:font-style-complex="italic"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font-style="italic" style:font-style-asian="italic" style:font-style-complex="italic" fo:language="el" fo:language-asian="el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font-style="italic" style:font-style-asian="italic" style:font-style-complex="italic"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3_2" style:family="text">
      <style:text-properties fo:font-style="italic" style:font-style-asian="italic" style:font-style-complex="italic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4_2" style:family="text">
      <style:text-properties fo:font-style="italic" style:font-style-asian="italic" style:font-style-complex="italic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font-style="italic" style:font-style-asian="italic" style:font-style-complex="italic"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font-style="italic" style:font-style-asian="italic" style:font-style-complex="italic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font-style="italic" style:font-style-asian="italic" style:font-style-complex="italic"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font-style="italic" style:font-style-asian="italic" style:font-style-complex="italic" fo:language="el" fo:language-asian="el"/>
    </style:style>
  </office:automatic-styles>
  <office:body>
    <office:text>
      <text:p text:style-name="P1"><text:span text:style-name="T1_1">Αριθμ.<text:s/>Α.1203</text:span></text:p>
      <text:p text:style-name="P2"><text:span text:style-name="T2_1">Δικαιολογητικά<text:s/>και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.</text:span></text:p>
      <text:p text:style-name="P3"><text:span text:style-name="T3_1">Ο<text:s/>ΔΙΟΙΚΗΤΗΣΤΗΣ</text:span></text:p>
      <text:p text:style-name="P4"><text:span text:style-name="T4_1"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πρώτου<text:s/>εδαφίου<text:s/>της<text:s/>παραγράφου<text:s/>4<text:s/>του<text:s/>άρθρου<text:s/>126<text:s/>του<text:s/>ν.<text:s/>2960/2001<text:s/>(Α’<text:s/>265)<text:s/>«Εθνικός<text:s/>Τελωνειακός<text:s/>Κώδικας».</text:span></text:p>
      <text:p text:style-name="P8"><text:span text:style-name="T8_1">β)</text:span><text:span text:style-name="T8_2"><text:tab/></text:span><text:span text:style-name="T8_3">Της<text:s/>παραγράφου<text:s/>10<text:s/>του<text:s/>άρθρου<text:s/>123<text:s/>του<text:s/>ν.<text:s/>2960/2001,<text:s/>όπως<text:s/>τροποποιήθηκε<text:s/>και<text:s/>ισχύει.</text:span></text:p>
      <text:p text:style-name="P9"><text:span text:style-name="T9_1">γ)</text:span><text:span text:style-name="T9_2"><text:tab/></text:span><text:span text:style-name="T9_3">Του<text:s/>Κεφαλαίου<text:s/>Α’<text:s/>«Σύσταση<text:s/>Ανεξάρτητης<text:s/>Αρχής<text:s/>Δημοσίων<text:s/>Εσόδων»<text:s/>του<text:s/>ν.<text:s/>4<text:s/>389/2016<text:s/>(Α’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10"><text:span text:style-name="T10_1">δ)</text:span><text:span text:style-name="T10_2"><text:tab/></text:span><text:span text:style-name="T10_3">Των<text:s/>άρθρων<text:s/>120,<text:s/>121,<text:s/>121Α,<text:s/>122,<text:s/>123,<text:s/>124<text:s/>και<text:s/>126<text:s/>του<text:s/>ν.<text:s/>2960/2001,<text:s/>όπως<text:s/>τροποποιήθηκαν<text:s/>και<text:s/>ισχύουν.</text:span></text:p>
      <text:p text:style-name="P11"><text:span text:style-name="T11_1">ε)</text:span><text:span text:style-name="T11_2"><text:tab/></text:span><text:span text:style-name="T11_3">Των<text:s/>παραγράφων<text:s/>6<text:s/>και<text:s/>9<text:s/>του<text:s/>άρθρου<text:s/>130<text:s/>του<text:s/>ν.<text:s/>2960/2001,<text:s/>όπως<text:s/>τροποποιήθηκαν<text:s/>και<text:s/>ισχύουν.</text:span></text:p>
      <text:p text:style-name="P12"><text:span text:style-name="T12_1">στ)</text:span><text:span text:style-name="T12_2"><text:tab/></text:span><text:span text:style-name="T12_3">Του<text:s/>άρθρου<text:s/>4<text:s/>και<text:s/>της<text:s/>παραγράφου<text:s/>2<text:s/>του<text:s/>άρθρου<text:s/>5<text:s/>του<text:s/>ν.<text:s/>1573/1985<text:s/>(Α’<text:s/>201),<text:s/>όπως<text:s/>τροποποιήθηκαν<text:s/>και<text:s/>ισχύουν.</text:span></text:p>
      <text:p text:style-name="P13"><text:span text:style-name="T13_1">ζ)</text:span><text:span text:style-name="T13_2"><text:tab/></text:span><text:span text:style-name="T13_3">Της<text:s/>παραγράφου<text:s/>1<text:s/>του<text:s/>άρθρου<text:s/>16<text:s/>του<text:s/>ν.<text:s/>2227/1994<text:s/>(Α’<text:s/>1994).</text:span></text:p>
      <text:p text:style-name="P14"><text:span text:style-name="T14_1">2.<text:s/>Την<text:s/>Δ.ΟΡΓ.Α<text:s/>1036960<text:s/>ΕΞ<text:s/>2017/10-3-2017<text:s/>απόφαση<text:s/>του<text:s/>Διοικητή<text:s/>της<text:s/>Ανεξάρτητης<text:s/>Αρχής<text:s/>Δημοσίων<text:s/>Εσόδων<text:s/>Α.Α.Δ.Ε.<text:s/>(Β’968)<text:s/>«Οργανισμός<text:s/>της<text:s/>Ανεξάρτητης<text:s/>Αρχής<text:s/>Δημοσίων<text:s/>Εσόδων<text:s/>(Α.Α.Δ.Ε.)».</text:span></text:p>
      <text:p text:style-name="P15"><text:span text:style-name="T15_1">3.<text:s/>Την<text:s/>Δ6Α<text:s/>1015213<text:s/>ΕΞ<text:s/>2013/28-1-2013<text:s/>(Β’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αγράφου<text:s/>3<text:s/>του<text:s/>άρθρου<text:s/>41<text:s/>του<text:s/>ν.<text:s/>4389/2016.</text:span></text:p>
      <text:p text:style-name="P16"><text:span text:style-name="T16_1">4.<text:s/>Την<text:s/>αριθμ.<text:s/>1<text:s/>της<text:s/>20/01/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17"><text:span text:style-name="T17_1">5.<text:s/>Την<text:s/>αριθμ.<text:s/>Δ19Α<text:s/>5041533<text:s/>ΕΞ<text:s/>2013/2-12-2013<text:s/>(ΦΕΚ<text:s/>Β’<text:s/>3051/2-12-2013)<text:s/>ΑΥΟ<text:s/>«Καθιέρωση<text:s/>πληροφορικού<text:s/>συστήματος<text:s/>ICISnet<text:s/>και<text:s/>ηλεκτρονικών<text:s/>συναλλαγών,<text:s/>σε<text:s/>πλήρη<text:s/>εφαρμογή».</text:span></text:p>
      <text:p text:style-name="P18"><text:span text:style-name="T18_1">6.<text:s/>Την<text:s/>αριθμ.<text:s/>ΔΕΦΚ<text:s/>5041345<text:s/>ΕΞ<text:s/>2013/28-11-2013<text:s/>ΕΔΥΟ<text:s/>«Οδηγίες<text:s/>για<text:s/>τη<text:s/>λειτουργία<text:s/>του<text:s/>υποσυστήματος<text:s/>ΕΙΔΙΚΩΝ<text:s/>ΦΟΡΩΝ<text:s/>ΚΑΤΑΝΑΛΩΣΗΣ<text:s/>στο<text:s/>ICISnet».</text:span></text:p>
      <text:p text:style-name="P19"><text:span text:style-name="T19_1">7.<text:s/>Την<text:s/>ΔΤΔ<text:s/>Α<text:s/>1184721<text:s/>ΕΞ<text:s/>2016/16-12-2016<text:s/>(ΦΕΚ<text:s/>Β’<text:s/>4488/30-12-2016)<text:s/>απόφαση<text:s/>Γενικού<text:s/>Γραμματέα<text:s/>Δημοσίων<text:s/>Εσόδων<text:s/>«Υποχρεωτική<text:s/>ηλεκτρονική<text:s/>υποβολή<text:s/>των<text:s/>υποστηρικτικών<text:s/>της<text:s/>διασάφησης<text:s/>εισαγωγής<text:s/>εγγράφων-<text:s/>Τήρηση<text:s/>αρχείου».</text:span></text:p>
      <text:p text:style-name="P20"><text:span text:style-name="T20_1">8.<text:s/>Την<text:s/>ανάγκη<text:s/>επανακαθορισμού<text:s/>της<text:s/>διαδικασίας<text:s/>προσδιορισμού<text:s/>και<text:s/>διαμόρφωσης<text:s/>της<text:s/>φορολογητέας<text:s/>αξίας,<text:s/>για<text:s/>την<text:s/>επιβολή<text:s/>του<text:s/>τέλους<text:s/>ταξινόμησης<text:s/>επιβατικών<text:s/>και<text:s/>φορτηγών<text:s/>αυτοκινήτων<text:s/>και<text:s/>μοτοσικλετών<text:s/>και<text:s/>ρύθμισης<text:s/>συναφών<text:s/>θεμάτων,<text:s/>μετά<text:s/>την<text:s/>τροποποίηση<text:s/>των<text:s/>άρθρων<text:s/>120,<text:s/>121,<text:s/>123,<text:s/>126<text:s/>και<text:s/>141<text:s/>του<text:s/>ν.<text:s/>2960/2001<text:s/>με<text:s/>το<text:s/>άρθρο<text:s/>59<text:s/>του<text:s/>ν.<text:s/>4389/2016<text:s/>(Α’<text:s/>94).</text:span></text:p>
      <text:p text:style-name="P21"><text:span text:style-name="T21_1">9.<text:s/>Την<text:s/>ανάγκη<text:s/>απλούστευσης<text:s/>της<text:s/>διαδικασίας<text:s/>προσδιορισμού<text:s/>της<text:s/>φορολογητέας<text:s/>αξίας<text:s/>με<text:s/>την<text:s/>καθιέρωση<text:s/>της<text:s/>υποχρεωτικής<text:s/>ηλεκτρονικής<text:s/>υποβολής<text:s/>των<text:s/>υποστηρικτικών,<text:s/>της<text:s/>Ειδικής<text:s/>Δήλωσης<text:s/>για<text:s/>την<text:s/>βεβαίωση<text:s/>και<text:s/>είσπραξη<text:s/>του<text:s/>τέλους<text:s/>ταξινόμησης,<text:s/>εγγράφων.</text:span></text:p>
      <text:p text:style-name="P22"><text:span text:style-name="T22_1">10.<text:s/>Το<text:s/>γεγονός<text:s/>ότι<text:s/>από<text:s/>τις<text:s/>διατάξεις<text:s/>της<text:s/>παρούσα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h text:style-name="P23" text:outline-level="6"><text:span text:style-name="T23_1">Άρθρο<text:s/>1<text:s/></text:span></text:h>
      <text:h text:style-name="P24" text:outline-level="6"><text:span text:style-name="T24_1">Σκοπός<text:s/>-<text:s/>Πεδίο<text:s/>Εφαρμογής<text:s/>-<text:s/>Ορισμοί</text:span></text:h>
      <text:p text:style-name="P25"><text:span text:style-name="T25_1">1.</text:span><text:span text:style-name="T25_2"><text:s/>Με<text:s/>την<text:s/>παρούσα<text:s/>απόφαση<text:s/>καθορίζονται:</text:span></text:p>
      <text:p text:style-name="P26"><text:span text:style-name="T26_1">α.<text:s/>οι<text:s/>προδιαγραφές<text:s/>των<text:s/>τιμοκαταλόγων<text:s/>με<text:s/>τις<text:s/>λιανικές<text:s/>τιμές<text:s/>πώλησης<text:s/>προ<text:s/>φόρων<text:s/>ή<text:s/>τις<text:s/>τιμές<text:s/>χονδρικής<text:s/>πώλησης<text:s/>των<text:s/>οχημάτων,<text:s/>κατά<text:s/>περίπτωση,<text:s/>οι<text:s/>οποίοι<text:s/>υποβάλλονται<text:s/>για<text:s/>τον<text:s/>προσδιορισμό<text:s/>και<text:s/>τη<text:s/>διαμόρφωση<text:s/>της<text:s/>φορολογητέας<text:s/>αξίας,<text:s/>καθώς<text:s/>και<text:s/>οι<text:s/>λεπτομέρειες,<text:s/>ως<text:s/>προς<text:s/>τη<text:s/>δημοσίευση<text:s/>αυτών,</text:span></text:p>
      <text:p text:style-name="P27"><text:span text:style-name="T27_1">β.<text:s/>η<text:s/>διαδικασία<text:s/>για<text:s/>τον<text:s/>προσδιορισμό<text:s/>και<text:s/>τη<text:s/>διαμόρφωση<text:s/>της<text:s/>φορολογητέας<text:s/>αξίας,<text:s/>για<text:s/>την<text:s/>επιβολή<text:s/>του<text:s/>τέλους<text:s/>ταξινόμησης<text:s/>σε<text:s/>επιβατικά<text:s/>και<text:s/>φορτηγά<text:s/>αυτοκίνητα,<text:s/>καθώς<text:s/>και<text:s/>μοτοσικλέτες,<text:s/>σύμφωνα<text:s/>με<text:s/>τα<text:s/>οριζόμενα<text:s/>στα<text:s/>άρθρα<text:s/>121,<text:s/>123,<text:s/>124<text:s/>και<text:s/>126<text:s/>του<text:s/>ν.<text:s/>2960/2001,</text:span></text:p>
      <text:p text:style-name="P28"><text:span text:style-name="T28_1">γ.<text:s/>οι<text:s/>αρμόδιες<text:s/>αρχές<text:s/>για<text:s/>την<text:s/>υποβολή<text:s/>των<text:s/>τιμοκαταλόγων<text:s/>και<text:s/>τα<text:s/>υπόχρεα<text:s/>πρόσωπα<text:s/>υποβολής<text:s/>αυτών,</text:span></text:p>
      <text:p text:style-name="P29"><text:span text:style-name="T29_1">δ.<text:s/>οι<text:s/>ειδικές<text:s/>περιπτώσεις<text:s/>καθορισμού<text:s/>της<text:s/>φορολογητέας<text:s/>αξίας<text:s/>και<text:s/>η<text:s/>διαδικασία<text:s/>άμεσης<text:s/>παραλαβής<text:s/>οχημάτων,<text:s/>ε.<text:s/>η<text:s/>μεθοδολογία<text:s/>προσδιορισμού<text:s/>των<text:s/>ποσοστών<text:s/>απομείωσης<text:s/>της<text:s/>φορολογητέας<text:s/>αξίας,<text:s/>των<text:s/>επιβατικών,</text:span></text:p>
      <text:p text:style-name="P30"><text:span text:style-name="T30_1">στ.<text:s/>η<text:s/>υποχρεωτική<text:s/>ηλεκτρονική<text:s/>υποβολή<text:s/>των<text:s/>υποστηρικτικών,<text:s/>της<text:s/>Ειδικής<text:s/>Δήλωσης<text:s/>του<text:s/>άρθρου<text:s/>130<text:s/>του<text:s/>ν.<text:s/>2960/2001,<text:s/>δικαιολογητικών<text:s/>εγγράφων<text:s/>για<text:s/>τον<text:s/>προσδιορισμό<text:s/>της<text:s/>φορολογητέας<text:s/>αξίας<text:s/>των<text:s/>οχημάτων.</text:span></text:p>
      <text:p text:style-name="P31"><text:span text:style-name="T31_1">2.</text:span><text:span text:style-name="T31_2"><text:s/>Για<text:s/>τους<text:s/>σκοπούς<text:s/>της<text:s/>παρούσας<text:s/>απόφασης:</text:span></text:p>
      <text:p text:style-name="P32"><text:span text:style-name="T32_1">α.<text:s/>Ως<text:s/>προσδιορισμός<text:s/>της<text:s/>φορολογητέας<text:s/>αξίας,<text:s/>για<text:s/>την<text:s/>επιβολή<text:s/>του<text:s/>τέλους<text:s/>ταξινόμησης,<text:s/>νοείται<text:s/>ο<text:s/>υπολογισμός,<text:s/>κατά<text:s/>περίπτωση,<text:s/>της<text:s/>λιανικής<text:s/>τιμής<text:s/>πώλησης<text:s/>προ<text:s/>φόρων<text:s/>ή<text:s/>της<text:s/>τιμής<text:s/>χονδρικής<text:s/>πώλησης,<text:s/>κατά<text:s/>μάρκα,<text:s/>τύπο,<text:s/>παραλλαγή<text:s/>και<text:s/>έκδοση<text:s/>του<text:s/>οχήματος,<text:s/>με<text:s/>βάση<text:s/>τους<text:s/>υποβαλλόμενους<text:s/>τιμοκαταλόγους<text:s/>στην<text:s/>αρμόδια<text:s/>τελωνειακή<text:s/>αρχή,<text:s/>ως<text:s/>βασικό<text:s/>στοιχείο<text:s/>διαμόρφωσης<text:s/>της<text:s/>φορολογητέας<text:s/>αξίας<text:s/>για<text:s/>την<text:s/>επιβολή<text:s/>του<text:s/>τέλους<text:s/>ταξινόμησης.</text:span></text:p>
      <text:p text:style-name="P33"><text:span text:style-name="T33_1">β.<text:s/>Ως<text:s/>διαμόρφωση<text:s/>της<text:s/>φορολογητέας<text:s/>αξίας<text:s/>για<text:s/>την<text:s/>επιβολή<text:s/>του<text:s/>τέλους<text:s/>ταξινόμησης<text:s/>νοείται<text:s/>ο<text:s/>υπολογισμός<text:s/>της<text:s/>τελικής<text:s/>φορολογητέας<text:s/>αξίας<text:s/>για<text:s/>την<text:s/>επιβολή<text:s/>του<text:s/>τέλους<text:s/>ταξινόμησης,<text:s/>βάσει<text:s/>των<text:s/>απομειώσεων<text:s/>και<text:s/>των<text:s/>άλλων<text:s/>στοιχείων<text:s/>που<text:s/>λαμβάνονται<text:s/>υπόψη,<text:s/>κατά<text:s/>περίπτωση,<text:s/>κατ’<text:s/>εφαρμογή<text:s/>των<text:s/>οριζομένων<text:s/>στα<text:s/>άρθρα<text:s/>121,<text:s/>123,<text:s/>124<text:s/>και<text:s/>126<text:s/>του<text:s/>ν.<text:s/>2960/2001,<text:s/>ανά<text:s/>κατηγορία<text:s/>οχήματος.</text:span></text:p>
      <text:p text:style-name="P34"><text:span text:style-name="T34_1">γ.<text:s/>Ως<text:s/>καθορισμός<text:s/>της<text:s/>φορολογητέας<text:s/>αξίας<text:s/>για<text:s/>την<text:s/>επιβολή<text:s/>του<text:s/>τέλους<text:s/>ταξινόμησης<text:s/>νοείται<text:s/>ο<text:s/>υπολογισμός<text:s/>τεκμαρτής<text:s/>αξίας<text:s/>στις<text:s/>ειδικές<text:s/>περιπτώσεις<text:s/>του<text:s/>άρθρου<text:s/>9<text:s/>της<text:s/>παρούσας,<text:s/>με<text:s/>βάση<text:s/>τις<text:s/>αξίες<text:s/>πανομοιότυπων<text:s/>ή<text:s/>παρόμοιων<text:s/>μοντέλων,<text:s/>παραλλαγών<text:s/>ή<text:s/>εκδόσεων,<text:s/>αυτοκινήτων<text:s/>οχημάτων<text:s/>της<text:s/>ίδιας<text:s/>μάρκας<text:s/>του<text:s/>ιδίου<text:s/>έτους<text:s/>κυκλοφορίας<text:s/>στην<text:s/>ελληνική<text:s/>ή<text:s/>διεθνή<text:s/>αγορά,<text:s/>κατά<text:s/>περίπτωση,<text:s/>ή<text:s/>με<text:s/>βάση<text:s/>άλλα<text:s/>διαθέσιμα<text:s/>στοιχεία<text:s/>στις<text:s/>Τελωνειακές<text:s/>Περιφέρειες,<text:s/>ή<text:s/>με<text:s/>βάση<text:s/>τις<text:s/>πρόσθετες<text:s/>πληροφορίες,<text:s/>κατ’<text:s/>εφαρμογή<text:s/>της<text:s/>περίπτωσης<text:s/>β’<text:s/>της<text:s/>παραγράφου<text:s/>3<text:s/>του<text:s/>άρθρου<text:s/>5<text:s/>της<text:s/>παρούσας.</text:span></text:p>
      <text:p text:style-name="P35"><text:span text:style-name="T35_1">Κεφάλαιο<text:s/>Α’</text:span></text:p>
      <text:p text:style-name="P36"><text:span text:style-name="T36_1">Υποβολή<text:s/>τιμοκαταλόγων<text:s/>-<text:s/>Διατυπώσεις<text:s/>και<text:s/>δικαιολογητικά<text:s/>για<text:s/>τον<text:s/>προσδιορισμό<text:s/>της<text:s/>φορολογητέας<text:s/>αξίας<text:s/>οχημάτων</text:span></text:p>
      <text:h text:style-name="P37" text:outline-level="6"><text:span text:style-name="T37_1">Άρθρο<text:s/>2<text:s/></text:span></text:h>
      <text:h text:style-name="P38" text:outline-level="6"><text:span text:style-name="T38_1">Τιμοκατάλογοι</text:span></text:h>
      <text:p text:style-name="P39"><text:span text:style-name="T39_1">1.</text:span><text:span text:style-name="T39_2"><text:s/>Τιμοκατάλογοι<text:s/>υποβάλλονται<text:s/>για<text:s/>επιβατικά<text:s/>αυτοκίνητα<text:s/>της<text:s/>Δ.Κ.<text:s/>87.03,<text:s/>φορτηγά<text:s/>αυτοκίνητα<text:s/>της<text:s/>Δ.Κ.<text:s/>87.04<text:s/>και<text:s/>μοτοσικλέτες<text:s/>της<text:s/>Δ.Κ.<text:s/>87.11<text:s/>και<text:s/>περιλαμβάνουν<text:s/>τις<text:s/>λιανικές<text:s/>τιμές<text:s/>πώλησης<text:s/>προ<text:s/>φόρων<text:s/>ή<text:s/>τις<text:s/>τιμές<text:s/>χονδρικής<text:s/>πώλησης<text:s/>των<text:s/>οχημάτων,<text:s/>κατά<text:s/>περίπτωση,<text:s/>καθώς<text:s/>και<text:s/>την<text:s/>αξία<text:s/>του<text:s/>προαιρετικού<text:s/>(EXTRA)<text:s/>αυτών<text:s/>εξοπλισμού<text:s/>που<text:s/>δύναται<text:s/>να<text:s/>ενσωματωθεί<text:s/>κατά<text:s/>εμπορική<text:s/>ονομασία,<text:s/>τύπο,<text:s/>παραλλαγή<text:s/>και<text:s/>έκδοση<text:s/>οχήματος.</text:span></text:p>
      <text:p text:style-name="P40"><text:span text:style-name="T40_1">2.</text:span><text:span text:style-name="T40_2"><text:s/>Ως<text:s/>αρμόδια<text:s/>Τελωνειακή<text:s/>Αρχή<text:s/>για<text:s/>την<text:s/>υποβολή<text:s/>των<text:s/>τιμοκαταλόγων<text:s/>ορίζεται<text:s/>η<text:s/>Τελωνειακή<text:s/>Περιφέρεια<text:s/>Αττικής.</text:span></text:p>
      <text:p text:style-name="P41"><text:span text:style-name="T41_1">3.</text:span><text:span text:style-name="T41_2"><text:s/>Οι<text:s/>τιμοκατάλογοι<text:s/>υποβάλλονται<text:s/>υποχρεωτικά<text:s/>στην<text:s/>ελληνική<text:s/>γλώσσα<text:s/>από<text:s/>τους<text:s/>κατασκευαστές,<text:s/>προκειμένου<text:s/>για<text:s/>εγχωρίως<text:s/>παραγόμενα<text:s/>οχήματα<text:s/>ή<text:s/>από<text:s/>τους<text:s/>εισαγωγείς/επίσημους<text:s/>αντιπροσώπους/διανομείς,<text:s/>προκειμένου<text:s/>για<text:s/>εισαγόμενα<text:s/>από<text:s/>τρίτες<text:s/>χώρες<text:s/>ή<text:s/>οχήματα<text:s/>αποκτούμενα<text:s/>από<text:s/>χώρες<text:s/>της<text:s/>Ε.Ε.<text:s/>στην<text:s/>Τελωνειακή<text:s/>Περιφέρεια<text:s/>Αττικής.<text:s/>Ειδικότερα,<text:s/>τιμοκαταλόγους<text:s/>λιανικής<text:s/>πώλησης<text:s/>προ<text:s/>φόρων<text:s/>υποβάλλουν<text:s/>και<text:s/>πρόσωπα<text:s/>που<text:s/>διαθέτουν<text:s/>στην<text:s/>ελληνική<text:s/>αγορά,<text:s/>καινούργια<text:s/>οχήματα<text:s/>τα<text:s/>οποία<text:s/>προέρχονται<text:s/>από<text:s/>διασκευή<text:s/>κατά<text:s/>τα<text:s/>οριζόμενα<text:s/>στο<text:s/>άρθρο<text:s/>10<text:s/>της<text:s/>παρούσας,<text:s/>στις<text:s/>περιπτώσεις<text:s/>που<text:s/>η<text:s/>φορολογητέα<text:s/>αξία<text:s/>των<text:s/>διασκευασθέντων<text:s/>οχημάτων<text:s/>διαμορφώνεται<text:s/>με<text:s/>βάση<text:s/>τις<text:s/>λιανικές<text:s/>τιμές<text:s/>πώλησης<text:s/>προ<text:s/>φόρων,<text:s/>σύμφωνα<text:s/>με<text:s/>τα<text:s/>άρθρα<text:s/>126<text:s/>και<text:s/>123<text:s/>του<text:s/>ν.<text:s/>2960/2001.<text:s/>Ομοίως,<text:s/>τιμοκατάλογοι<text:s/>λιανικής<text:s/>τιμής<text:s/>πώλησης<text:s/>προ<text:s/>φόρων<text:s/>υποβάλλονται<text:s/>από<text:s/>τα<text:s/>πρόσωπα<text:s/>που<text:s/>διαθέτουν<text:s/>στην<text:s/>ελληνική<text:s/>αγορά<text:s/>καινούργια<text:s/>ασθενοφόρα<text:s/>οχήματα<text:s/>της<text:s/>Δ.Κ.<text:s/>87.03,<text:s/>προερχόμενα<text:s/>από<text:s/>διασκευή<text:s/>καινούργιων<text:s/>κλειστών<text:s/>φορτηγών<text:s/>οχημάτων<text:s/>της<text:s/>Δ.Κ.<text:s/>87.04.</text:span></text:p>
      <text:p text:style-name="P42"><text:span text:style-name="T42_1">4.</text:span><text:span text:style-name="T42_2"><text:s/>Για<text:s/>τη<text:s/>διαπίστωση<text:s/>ότι<text:s/>ένα<text:s/>φυσικό<text:s/>ή<text:s/>νομικό<text:s/>πρόσωπο<text:s/>διενεργεί<text:s/>εισαγωγές<text:s/>ή<text:s/>ενδοκοινοτικές<text:s/>αποκτήσεις<text:s/>αυτοκινήτων<text:s/>οχημάτων<text:s/>και<text:s/>μοτοσικλετών,<text:s/>ως<text:s/>Επίσημος<text:s/>Διανομέας/<text:s/>Αντιπρόσωπος<text:s/>κατασκευαστικού<text:s/>οίκου<text:s/>του<text:s/>εξωτερικού,<text:s/>απαιτείται<text:s/>η<text:s/>υποβολή<text:s/>στην<text:s/>Τελωνειακή<text:s/>Περιφέρεια<text:s/>Αττικής,<text:s/>αντιγράφου<text:s/>ή<text:s/>αποσπάσματος<text:s/>του<text:s/>συναφθέντος<text:s/>μετά<text:s/>του<text:s/>αλλοδαπού<text:s/>οίκου,<text:s/>συμβολαίου<text:s/>περί<text:s/>παραχωρήσεως<text:s/>του<text:s/>δικαιώματος<text:s/>της<text:s/>διάθεσης<text:s/>στην<text:s/>Ελλάδα<text:s/>των<text:s/>υπό<text:s/>αυτού<text:s/>κατασκευαζόμενων<text:s/>οχημάτων.</text:span></text:p>
      <text:p text:style-name="P43"><text:span text:style-name="T43_1">5.</text:span><text:span text:style-name="T43_2"><text:s/>Οι<text:s/>επίσημοι<text:s/>διανομείς<text:s/>υποχρεούνται<text:s/>να<text:s/>γνωστοποιούν<text:s/>άμεσα<text:s/>στην<text:s/>ως<text:s/>άνω<text:s/>αρμόδια<text:s/>Τελωνειακή<text:s/>Περιφέρεια<text:s/>οποιαδήποτε<text:s/>μεταβολή<text:s/>επέλθει<text:s/>ως<text:s/>προς<text:s/>τη<text:s/>συμφωνία<text:s/>μετά<text:s/>του<text:s/>κατασκευαστικού<text:s/>οίκου,<text:s/>όσον<text:s/>αφορά<text:s/>στην<text:s/>αντιπροσώπευση<text:s/>και<text:s/>διανομή<text:s/>των<text:s/>υπό<text:s/>του<text:s/>οίκου<text:s/>αυτού<text:s/>κατασκευαζόμενων<text:s/>οχημάτων,<text:s/>καθώς<text:s/>και<text:s/>στις<text:s/>μεταβολές<text:s/>των<text:s/>τιμών<text:s/>λιανικής<text:s/>ή<text:s/>χονδρικής<text:s/>πώλησης<text:s/>των<text:s/>οχημάτων,<text:s/>κατά<text:s/>περίπτωση.<text:s/>Ομοίως,<text:s/>οι<text:s/>εγχώριοι<text:s/>κατασκευαστές<text:s/>υποχρεούνται<text:s/>να<text:s/>γνωστοποιούν<text:s/>άμεσα<text:s/>τις<text:s/>μεταβολές<text:s/>των<text:s/>τιμών<text:s/>λιανικής<text:s/>ή<text:s/>χονδρικής<text:s/>πώλησης<text:s/>των<text:s/>οχημάτων,<text:s/>κατά<text:s/>περίπτωση.<text:s/>Για<text:s/>τη<text:s/>γνωστοποίηση<text:s/>της<text:s/>μεταβολής<text:s/>των<text:s/>τιμών<text:s/>πώλησης<text:s/>των<text:s/>οχημάτων<text:s/>κατατίθεται<text:s/>νέος<text:s/>τιμοκατάλογος,<text:s/>στον<text:s/>οποίο<text:s/>αναφέρεται<text:s/>και<text:s/>σε<text:s/>ποσοστό<text:s/>επί<text:s/>τοις<text:s/>εκατό<text:s/>η<text:s/>μεταβολή<text:s/>των<text:s/>τιμών<text:s/>του<text:s/>προηγούμενου<text:s/>αντίστοιχου<text:s/>τιμοκαταλόγου.</text:span></text:p>
      <text:p text:style-name="P44"><text:span text:style-name="T44_1">6.</text:span><text:span text:style-name="T44_2"><text:s/>Οι<text:s/>λιανικές<text:s/>τιμές<text:s/>πώλησης<text:s/>προ<text:s/>φόρων<text:s/>που<text:s/>περιλαμβάνονται<text:s/>στους<text:s/>τιμοκαταλόγους,<text:s/>για<text:s/>τη<text:s/>διαμόρφωση<text:s/>της<text:s/>φορολογητέας<text:s/>αξίας<text:s/>για<text:s/>την<text:s/>επιβολή<text:s/>του<text:s/>τέλους<text:s/>ταξινόμησης,<text:s/>αφορούν<text:s/>στην<text:s/>ανώτατη<text:s/>προτεινόμενη<text:s/>τιμή<text:s/>πώλησης,<text:s/>χωρίς<text:s/>Φ.Π.Α.,<text:s/>των<text:s/>αυτοκινήτων,<text:s/>κατά<text:s/>μάρκα/εμπορική<text:s/>ονομασία<text:s/>του<text:s/>κατασκευαστή,<text:s/>εργοστασιακό<text:s/>τύπο,<text:s/>παραλλαγή/μοντέλο<text:s/>και<text:s/>έκδοση<text:s/>στην<text:s/>ελληνική<text:s/>αγορά.</text:span></text:p>
      <text:p text:style-name="P45"><text:span text:style-name="T45_1">Στην<text:s/>εν<text:s/>λόγω<text:s/>τιμή<text:s/>συμπεριλαμβάνεται<text:s/>η<text:s/>αξία<text:s/>του<text:s/>εξοπλισμού,<text:s/>ο<text:s/>οποίος<text:s/>είναι<text:s/>ήδη<text:s/>ενσωματωμένος<text:s/>στη<text:s/>συγκεκριμένη<text:s/>έκδοση<text:s/>του<text:s/>οχήματος,<text:s/>ως<text:s/>προς<text:s/>την<text:s/>αξία,<text:s/>καθώς<text:s/>και<text:s/>κάθε<text:s/>είδους<text:s/>διαμορφωτικό<text:s/>της<text:s/>τιμής<text:s/>πώλησης,<text:s/>κόστος.<text:s/>Νοείται<text:s/>ότι<text:s/>στη<text:s/>λιανική<text:s/>τιμή<text:s/>πώλησης<text:s/>προ<text:s/>φόρων,<text:s/>συμπεριλαμβάνονται<text:s/>οι<text:s/>δασμοί<text:s/>για<text:s/>οχήματα<text:s/>που<text:s/>προέρχονται<text:s/>από<text:s/>τρίτες<text:s/>προς<text:s/>την<text:s/>Ε.Ε.<text:s/>χώρες,<text:s/>ως<text:s/>ένα<text:s/>εκ<text:s/>των<text:s/>βασικών<text:s/>διαμορφωτικών<text:s/>στοιχείων<text:s/>της<text:s/>λιανικής<text:s/>τιμής<text:s/>πώλησης<text:s/>αυτών.</text:span></text:p>
      <text:p text:style-name="P46"><text:span text:style-name="T46_1">7.</text:span><text:span text:style-name="T46_2"><text:s/>Στους<text:s/>τιμοκαταλόγους<text:s/>περιλαμβάνεται<text:s/>επίσης,<text:s/>η<text:s/>αξία,<text:s/>ήτοι<text:s/>η<text:s/>λιανική<text:s/>τιμή<text:s/>πώλησης<text:s/>προ<text:s/>φόρων<text:s/>των<text:s/>ειδών<text:s/>του<text:s/>πρόσθετου/προαιρετικού<text:s/>εξοπλισμού<text:s/>των<text:s/>οχημάτων,<text:s/>ο<text:s/>οποίος<text:s/>δεν<text:s/>είναι<text:s/>ήδη<text:s/>ενσωματωμένος<text:s/>στις<text:s/>ανωτέρω<text:s/>εκδόσεις<text:s/>των<text:s/>οχημάτων,<text:s/>ως<text:s/>προς<text:s/>την<text:s/>αξία<text:s/>και<text:s/>ο<text:s/>οποίος<text:s/>δύναται<text:s/>να<text:s/>διατίθεται<text:s/>μεμονωμένα,<text:s/>ή<text:s/>σε<text:s/>συνδυασμούς<text:s/>ειδών,<text:s/>με<text:s/>ένδειξη<text:s/>ως<text:s/>προς<text:s/>τα<text:s/>οχήματα<text:s/>για<text:s/>τα<text:s/>οποία<text:s/>είναι<text:s/>διαθέσιμος,<text:s/>κατά<text:s/>τύπο,<text:s/>παραλλαγή<text:s/>και<text:s/>έκδοση.<text:s/>Σε<text:s/>περίπτωση<text:s/>συνδυασμού<text:s/>ειδών<text:s/>εξοπλισμού,<text:s/>αναγράφονται<text:s/>αναλυτικά<text:s/>τα<text:s/>είδη<text:s/>που<text:s/>περιλαμβάνονται<text:s/>στον<text:s/>συγκεκριμένο<text:s/>συνδυασμό.<text:s/>Η<text:s/>αξία<text:s/>των<text:s/>ειδών<text:s/>του<text:s/>πρόσθετου/προαιρετικού<text:s/>εξοπλισμού<text:s/>αναγράφεται<text:s/>στους<text:s/>τιμοκαταλόγους<text:s/>ξεχωριστά<text:s/>και<text:s/>διακριτά,<text:s/>ανά<text:s/>κωδικό<text:s/>είδους<text:s/>ή<text:s/>ανά<text:s/>κωδικό<text:s/>συνδυασμού<text:s/>ειδών.</text:span></text:p>
      <text:p text:style-name="P47"><text:span text:style-name="T47_1">Οι<text:s/>λιανικές<text:s/>τιμές<text:s/>πώλησης<text:s/>προ<text:s/>φόρων,<text:s/>τόσο<text:s/>της<text:s/>βασικής<text:s/>έκδοσης<text:s/>των<text:s/>οχημάτων,<text:s/>όσο<text:s/>και<text:s/>του<text:s/>πρόσθετου/<text:s/>προαιρετικού<text:s/>εξοπλισμού<text:s/>αναγράφονται<text:s/>υποχρεωτικά<text:s/>σε<text:s/>ευρώ.</text:span></text:p>
      <text:p text:style-name="P48"><text:span text:style-name="T48_1">8.</text:span><text:span text:style-name="T48_2"><text:s/>Κατ’<text:s/>εφαρμογή<text:s/>των<text:s/>οριζομένων<text:s/>στην<text:s/>παράγραφο<text:s/>1<text:s/>του<text:s/>άρθρου<text:s/>126<text:s/>του<text:s/>ν.<text:s/>2960/2001,<text:s/>οι<text:s/>τιμές<text:s/>λιανικής<text:s/>πώλησης<text:s/>προ<text:s/>φόρων,<text:s/>για<text:s/>σκοπούς<text:s/>επιβολής<text:s/>τέλους<text:s/>ταξινόμησης,<text:s/>ισχύουν<text:s/>όπως<text:s/>αυτές<text:s/>εμφανίζονται<text:s/>στους<text:s/>υποβαλλόμενους<text:s/>από<text:s/>τους<text:s/>υπόχρεους<text:s/>τιμοκαταλόγους,<text:s/>για<text:s/>επιβατικά<text:s/>αυτοκίνητα,<text:s/>από<text:s/>την<text:s/>ημερομηνία<text:s/>αποδοχής<text:s/>τους<text:s/>από<text:s/>την<text:s/>αρμόδια<text:s/>Τελωνειακή<text:s/>Περιφέρεια,<text:s/>αφορούν<text:s/>οχήματα<text:s/>που<text:s/>περιλαμβάνονται<text:s/>σε<text:s/>αυτούς<text:s/>και<text:s/>η<text:s/>φορολογητέα<text:s/>αξία<text:s/>προσδιορίζεται<text:s/>με<text:s/>βάση<text:s/>τις<text:s/>αναγραφόμενες<text:s/>σε<text:s/>αυτούς,<text:s/>τιμές<text:s/>λιανικής<text:s/>πώλησης<text:s/>προ<text:s/>φόρων.<text:s/>Κατ’<text:s/>αναλογία,<text:s/>ισχύουν<text:s/>τα<text:s/>ανωτέρω<text:s/>για<text:s/>τιμοκαταλόγους<text:s/>λιανικής<text:s/>ή<text:s/>χονδρικής<text:s/>πώλησης,<text:s/>άλλων<text:s/>κατηγοριών<text:s/>οχημάτων.</text:span></text:p>
      <text:p text:style-name="P49"><text:span text:style-name="T49_1">9.</text:span><text:span text:style-name="T49_2"><text:s/>Ειδικότερα,<text:s/>για<text:s/>μεταχειρισμένα<text:s/>επιβατικά<text:s/>αυτοκίνητα<text:s/>και<text:s/>φορτηγά<text:s/>αυτοκίνητα<text:s/>μικτού<text:s/>βάρους<text:s/>μέχρι<text:s/>και<text:s/>3,5<text:s/>τόνους,<text:s/>με<text:s/>ημερομηνία<text:s/>πρώτης<text:s/>κυκλοφορίας<text:s/>στη<text:s/>διεθνή<text:s/>αγορά,<text:s/>πριν<text:s/>από<text:s/>την<text:s/>1/6/2016<text:s/>ισχύουν<text:s/>οι<text:s/>τιμές<text:s/>λιανικής<text:s/>πώλησης<text:s/>προ<text:s/>φόρων,<text:s/>κατά<text:s/>τον<text:s/>χρόνο<text:s/>κυκλοφορίας<text:s/>τους<text:s/>στη<text:s/>διεθνή<text:s/>αγορά,<text:s/>όπως<text:s/>αυτές<text:s/>εμφανίζονται<text:s/>στους<text:s/>υποβαλλόμενους<text:s/>από<text:s/>τα<text:s/>υπόχρεα<text:s/>πρόσωπα,<text:s/>τιμοκαταλόγους<text:s/>και<text:s/>αφορούν<text:s/>παρελθόντα<text:s/>έτη.</text:span></text:p>
      <text:p text:style-name="P50"><text:span text:style-name="T50_1">10.</text:span><text:span text:style-name="T50_2"><text:s/>Οι<text:s/>υπόχρεοι<text:s/>υποβάλλουν<text:s/>τους<text:s/>τιμοκαταλόγους<text:s/>στην<text:s/>Τελωνειακή<text:s/>Περιφέρεια<text:s/>Αττικής,<text:s/>σύμφωνα<text:s/>με<text:s/>τις<text:s/>εκάστοτε<text:s/>οριζόμενες<text:s/>προδιαγραφές,<text:s/>σε<text:s/>έντυπη<text:s/>και<text:s/>ηλεκτρονική<text:s/>μορφή.<text:s/>Ειδικότερα,<text:s/>οι<text:s/>προδιαγραφές,<text:s/>ως<text:s/>προς<text:s/>την<text:s/>ηλεκτρονική<text:s/>υποβολή<text:s/>των<text:s/>τιμοκαταλόγων<text:s/>στο<text:s/>Πληροφοριακό<text:s/>Σύστημα<text:s/>Τελωνείων<text:s/>(ICISnet)<text:s/>καθορίζονται<text:s/>από<text:s/>τη<text:s/>Διεύθυνση<text:s/>Ηλεκτρονικής<text:s/>Διακυβέρνησης<text:s/>της<text:s/>Ανεξάρτητης<text:s/>Αρχής<text:s/>Δημοσίων<text:s/>Εσόδων.</text:span></text:p>
      <text:p text:style-name="P51"><text:span text:style-name="T51_1">11.</text:span><text:span text:style-name="T51_2"><text:s/>Η<text:s/>Τελωνειακή<text:s/>Περιφέρεια<text:s/>Αττικής,<text:s/>ως<text:s/>αρμόδια<text:s/>αρχή,<text:s/>διενεργεί<text:s/>τους<text:s/>κατωτέρω,<text:s/>κατά<text:s/>περίπτωση,<text:s/>ελέγχους:</text:span></text:p>
      <text:p text:style-name="P52"><text:span text:style-name="T52_1">α.<text:s/>έλεγχο<text:s/>για<text:s/>τη<text:s/>διαπίστωση<text:s/>ότι<text:s/>οι<text:s/>τιμοκατάλογοι<text:s/>που<text:s/>κατατίθενται,<text:s/>υποβάλλονται<text:s/>από<text:s/>επίσημους<text:s/>διανομείς<text:s/>και<text:s/>άλλα<text:s/>υπόχρεα<text:s/>πρόσωπα,</text:span></text:p>
      <text:p text:style-name="P53"><text:span text:style-name="T53_1">β.<text:s/>έλεγχο<text:s/>συμμόρφωσης<text:s/>και<text:s/>πληρότητας<text:s/>των<text:s/>υποβαλλόμενων<text:s/>τιμοκαταλόγων,<text:s/>σύμφωνα<text:s/>με<text:s/>τις<text:s/>προδιαγραφές<text:s/>του<text:s/>παρόντος<text:s/>άρθρου<text:s/>και<text:s/>δειγματοληπτικό<text:s/>έλεγχο<text:s/>των<text:s/>καταλόγων<text:s/>που<text:s/>δημοσιοποιούνται,<text:s/>σύμφωνα<text:s/>με<text:s/>το<text:s/>άρθρο<text:s/>3<text:s/>της<text:s/>παρούσας,</text:span></text:p>
      <text:p text:style-name="P54"><text:span text:style-name="T54_1">γ.<text:s/>έλεγχο<text:s/>των<text:s/>τιμοκαταλόγων<text:s/>που<text:s/>κατατίθενται<text:s/>για<text:s/>τα<text:s/>εγχωρίως<text:s/>παραγόμενα<text:s/>αυτοκίνητα,<text:s/>ως<text:s/>προς<text:s/>τα<text:s/>διαμορφωτικά<text:s/>στοιχεία<text:s/>των<text:s/>τιμών<text:s/>λιανικής<text:s/>πώλησης<text:s/>προ<text:s/>φόρων<text:s/>ή<text:s/>των<text:s/>τιμών<text:s/>χονδρικής<text:s/>πώλησης,<text:s/>κατά<text:s/>περίπτωση.</text:span></text:p>
      <text:p text:style-name="P55"><text:span text:style-name="T55_1">12.</text:span><text:span text:style-name="T55_2"><text:s/>Οι<text:s/>τιμοκατάλογοι<text:s/>με<text:s/>την<text:s/>αποδοχή<text:s/>αυτών,<text:s/>διαβιβάζονται<text:s/>αυθημερόν,<text:s/>μέσω<text:s/>ηλεκτρονικού<text:s/>ταχυδρομείου,<text:s/>στις<text:s/>λοιπές,<text:s/>αρμόδιες<text:s/>για<text:s/>τον<text:s/>προσδιορισμό<text:s/>της<text:s/>φορολογητέας<text:s/>αξίας,<text:s/>Τελωνειακές<text:s/>Περιφέρειες.</text:span></text:p>
      <text:p text:style-name="P56"><text:span text:style-name="T56_1">13.</text:span><text:span text:style-name="T56_2"><text:s/>Η<text:s/>Τελωνειακή<text:s/>Περιφέρεια<text:s/>Αττικής,<text:s/>ορίζεται<text:s/>ως<text:s/>αρμόδια<text:s/>για<text:s/>τη<text:s/>διαχείριση<text:s/>του<text:s/>Υποσυστήματος<text:s/>Αξιών<text:s/>του<text:s/>Πληροφορικού<text:s/>Συστήματος<text:s/>Τελωνείων<text:s/>(ICISnet).</text:span></text:p>
      <text:p text:style-name="P57"><text:span text:style-name="T57_1">14.</text:span><text:span text:style-name="T57_2"><text:s/>Πρόσβαση<text:s/>στο<text:s/>Υποσύστημα<text:s/>Αξιών<text:s/>Οχημάτων<text:s/>του<text:s/>Πληροφοριακού<text:s/>Συστήματος<text:s/>Τελωνείων,<text:s/>για<text:s/>τον<text:s/>προσδιορισμό<text:s/>της<text:s/>φορολογητέας<text:s/>αξίας<text:s/>επιβολής<text:s/>του<text:s/>τέλους<text:s/>ταξινόμησης<text:s/>έχουν<text:s/>και<text:s/>οι<text:s/>λοιπές<text:s/>Τελωνειακές<text:s/>Περιφέρειες.<text:s/>Πρόσβαση<text:s/>έχουν<text:s/>επίσης<text:s/>και<text:s/>οι<text:s/>αρμόδιες<text:s/>για<text:s/>τη<text:s/>βεβαίωση<text:s/>και<text:s/>είσπραξη<text:s/>του<text:s/>τέλους<text:s/>ταξινόμησης<text:s/>τελωνειακές<text:s/>αρχές<text:s/>στο<text:s/>πλαίσιο<text:s/>εφαρμογής<text:s/>των<text:s/>οριζομένων<text:s/>στο<text:s/>άρθρο<text:s/>13<text:s/>της<text:s/>παρούσας<text:s/>περί<text:s/>άμεσης<text:s/>παραλαβής.</text:span></text:p>
      <text:h text:style-name="P58" text:outline-level="6"><text:span text:style-name="T58_1">Άρθρο<text:s/>3<text:s/></text:span></text:h>
      <text:h text:style-name="P59" text:outline-level="6"><text:span text:style-name="T59_1">Δημοσιοποίηση<text:s/>τιμοκαταλόγων</text:span></text:h>
      <text:p text:style-name="P60"><text:span text:style-name="T60_1">1.</text:span><text:span text:style-name="T60_2"><text:s/>Οι<text:s/>τιμοκατάλογοι<text:s/>λιανικής<text:s/>τιμής<text:s/>πώλησης<text:s/>προ<text:s/>φόρων,<text:s/>με<text:s/>ευθύνη<text:s/>του<text:s/>κατασκευαστή,<text:s/>προκειμένου<text:s/>για<text:s/>εγχωρίως<text:s/>παραγόμενα<text:s/>οχήματα,<text:s/>ή<text:s/>του<text:s/>εισαγωγέα/επίσημου<text:s/>αντιπροσώπου,<text:s/>προκειμένου<text:s/>για<text:s/>εισαγόμενα<text:s/>και<text:s/>αποκτούμενα<text:s/>από<text:s/>χώρες<text:s/>της<text:s/>Ε.Ε.<text:s/>επιβατικά<text:s/>αυτοκίνητα<text:s/>του<text:s/>άρθρου<text:s/>121<text:s/>του<text:s/>ν.<text:s/>2960/2001<text:s/>και<text:s/>οχήματα<text:s/>των<text:s/>περιπτώσεων<text:s/>β’,<text:s/>γ’,<text:s/>δ’,<text:s/>ε’<text:s/>και<text:s/>η’<text:s/>της<text:s/>παραγράφου<text:s/>1<text:s/>του<text:s/>άρθρου<text:s/>123<text:s/>του<text:s/>ν.<text:s/>2960/2001,<text:s/>δημοσιεύονται<text:s/>στον<text:s/>έντυπο<text:s/>και<text:s/>ηλεκτρονικό<text:s/>τύπο<text:s/>και<text:s/>στο<text:s/>διαδίκτυο,<text:s/>όπως<text:s/>ακριβώς<text:s/>αυτοί<text:s/>κατατίθενται<text:s/>στις<text:s/>αρμόδιες<text:s/>τελωνειακές<text:s/>αρχές<text:s/>του<text:s/>άρθρου<text:s/>4,<text:s/>με<text:s/>αναφορά<text:s/>στον<text:s/>αριθμό<text:s/>πρωτοκόλλου<text:s/>κατάθεσης<text:s/>και<text:s/>αποδοχής,<text:s/>στην<text:s/>ημερομηνία<text:s/>αποδοχής<text:s/>και,<text:s/>σε<text:s/>κάθε<text:s/>περίπτωση,<text:s/>στο<text:s/>χρόνο<text:s/>έναρξης<text:s/>ισχύος<text:s/>αυτών.<text:s/>Οι<text:s/>τιμοκατάλογοι<text:s/>για<text:s/>τα<text:s/>παρελθόντα<text:s/>έτη<text:s/>πριν<text:s/>από<text:s/>την<text:s/>1/6/2016<text:s/>δημοσιοποιούνται<text:s/>επίσης,<text:s/>κατά<text:s/>τα<text:s/>παραπάνω<text:s/>αναφερόμενα.</text:span></text:p>
      <text:p text:style-name="P61"><text:span text:style-name="T61_1">2.</text:span><text:span text:style-name="T61_2"><text:s/>Στους<text:s/>ως<text:s/>άνω<text:s/>τιμοκαταλόγους<text:s/>συμπεριλαμβάνεται<text:s/>επίσης<text:s/>και<text:s/>η<text:s/>αξία<text:s/>(λιανική<text:s/>τιμή<text:s/>πώλησης<text:s/>προ<text:s/>φόρων)<text:s/>του<text:s/>προαιρετικού<text:s/>(EXTRA)<text:s/>εξοπλισμού<text:s/>των<text:s/>οχημάτων,<text:s/>ο<text:s/>οποίος<text:s/>δεν<text:s/>είναι<text:s/>ήδη<text:s/>ενσωματωμένος<text:s/>στις<text:s/>ως<text:s/>άνω<text:s/>εκδόσεις<text:s/>των<text:s/>οχημάτων.</text:span></text:p>
      <text:p text:style-name="P62"><text:span text:style-name="T62_1">3.</text:span><text:span text:style-name="T62_2"><text:s/>Οι<text:s/>τιμοκατάλογοι<text:s/>οφείλουν<text:s/>να<text:s/>είναι<text:s/>ευκρινείς<text:s/>και<text:s/>να<text:s/>περιγράφουν<text:s/>τα<text:s/>οχήματα<text:s/>ανά<text:s/>μάρκα,<text:s/>μοντέλο,<text:s/>τύπο,<text:s/>παραλλαγή<text:s/>και<text:s/>έκδοση,<text:s/>όπως<text:s/>αυτά<text:s/>προκύπτουν<text:s/>από<text:s/>τα<text:s/>έγγραφα<text:s/>προσδιορισμού<text:s/>της<text:s/>ταυτότητας<text:s/>του<text:s/>αυτοκινήτου<text:s/>(άδεια<text:s/>κυκλοφορίας,<text:s/>έγκριση<text:s/>τύπου,<text:s/>πιστοποιητικό<text:s/>συμμόρφωσης)<text:s/>και<text:s/>στις<text:s/>περιπτώσεις<text:s/>προαιρετικού<text:s/>εξοπλισμού<text:s/>να<text:s/>διαφαίνεται<text:s/>ξεκάθαρα<text:s/>η<text:s/>εμπορική<text:s/>ονομασία,<text:s/>ο<text:s/>τύπος,<text:s/>η<text:s/>παραλλαγή<text:s/>και<text:s/>η<text:s/>έκδοση<text:s/>του<text:s/>οχήματος<text:s/>στο<text:s/>οποίο<text:s/>δύναται<text:s/>αυτός<text:s/>να<text:s/>ενσωματωθεί.<text:s/>Η<text:s/>αξία<text:s/>των<text:s/>ειδών<text:s/>προαιρετικού<text:s/>εξοπλισμού,<text:s/>ή<text:s/>συνδυασμού<text:s/>ειδών<text:s/>προαιρετικού<text:s/>εξοπλισμού<text:s/>παρατίθεται<text:s/>ξεχωριστά<text:s/>ανά<text:s/>κωδικό<text:s/>και<text:s/>σε<text:s/>απόλυτη<text:s/>αντιστοιχία<text:s/>με<text:s/>τους<text:s/>υποβληθέντες<text:s/>τιμοκαταλόγους<text:s/>στην<text:s/>αρμόδια<text:s/>Τελωνειακή<text:s/>Περιφέρεια.</text:span></text:p>
      <text:p text:style-name="P63"><text:span text:style-name="T63_1">4.</text:span><text:span text:style-name="T63_2"><text:s/>Ειδικότερα,<text:s/>υπερσύνδεσμοι<text:s/>με<text:s/>τις<text:s/>ιστοσελίδες<text:s/>ανάρτησης<text:s/>των<text:s/>ως<text:s/>άνω<text:s/>τιμοκαταλόγων<text:s/>στο<text:s/>διαδίκτυο<text:s/>δημοσιεύονται<text:s/>και<text:s/>στον<text:s/>δικτυακό<text:s/>τόπο<text:s/>του<text:s/>Συνδέσμου<text:s/>Εισαγωγέων<text:s/>Αντιπροσώπων<text:s/>Αυτοκινήτων,<text:s/>(</text:span><text:span text:style-name="T63_3"><text:a xlink:type="simple" xlink:href="http://www.seaa"><text:span text:style-name="T63_4">www.seaa</text:span></text:a></text:span><text:span text:style-name="T63_5">.<text:s/>gr),<text:s/>με<text:s/>μέριμνα<text:s/>των<text:s/>μελών<text:s/>του<text:s/>Συνδέσμου.</text:span></text:p>
      <text:h text:style-name="P64" text:outline-level="6"><text:span text:style-name="T64_1">Άρθρο<text:s/>4<text:s/></text:span></text:h>
      <text:h text:style-name="P65" text:outline-level="6"><text:span text:style-name="T65_1">Αρμόδιες<text:s/>Αρχές</text:span></text:h>
      <text:p text:style-name="P66"><text:span text:style-name="T66_1">1.</text:span><text:span text:style-name="T66_2"><text:s/>Οι<text:s/>Τελωνειακές<text:s/>Περιφέρειες,<text:s/>ως<text:s/>αρμόδιες<text:s/>αρχές,<text:s/>προβαίνουν<text:s/>στον<text:s/>προσδιορισμό<text:s/>ή<text:s/>καθορισμό<text:s/>της<text:s/>φορολογητέας<text:s/>αξίας,<text:s/>κατά<text:s/>τα<text:s/>ειδικότερα<text:s/>οριζόμενα<text:s/>στα<text:s/>επόμενα<text:s/>άρθρα,<text:s/>για<text:s/>τα<text:s/>ακόλουθα<text:s/>οχήματα:</text:span></text:p>
      <text:p text:style-name="P67"><text:span text:style-name="T67_1">α.<text:s/>καινούργια<text:s/>επιβατικά<text:s/>αυτοκίνητα<text:s/>της<text:s/>Δ.Κ.<text:s/>87.03<text:s/>και<text:s/>καινούργια<text:s/>φορτηγά<text:s/>αυτοκίνητα<text:s/>της<text:s/>Δ.Κ.<text:s/>87.04<text:s/>και<text:s/>βάσεις<text:s/>αυτών,<text:s/>μικτού<text:s/>βάρους<text:s/>μέχρι<text:s/>και<text:s/>3,5<text:s/>τόνους<text:s/>που<text:s/>εισάγονται<text:s/>ή<text:s/>μεταφέρονται<text:s/>μεμονωμένα<text:s/>για<text:s/>τα<text:s/>οποία<text:s/>δεν<text:s/>έχει<text:s/>κατατεθεί<text:s/>και<text:s/>δημοσιευθεί,<text:s/>σύμφωνα<text:s/>με<text:s/>τα<text:s/>οριζόμενα<text:s/>στα<text:s/>άρθρα<text:s/>2<text:s/>και<text:s/>3<text:s/>της<text:s/>παρούσας,<text:s/>τιμοκατάλογος,</text:span></text:p>
      <text:p text:style-name="P68"><text:span text:style-name="T68_1">β.<text:s/>μεταχειρισμένα<text:s/>επιβατικά<text:s/>αυτοκίνητα<text:s/>της<text:s/>Δ.Κ.<text:s/>87.03,<text:s/>για<text:s/>τα<text:s/>οποία<text:s/>δεν<text:s/>έχει<text:s/>κατατεθεί<text:s/>και<text:s/>δημοσιευθεί,<text:s/>σύμφωνα<text:s/>με<text:s/>τα<text:s/>οριζόμενα<text:s/>στα<text:s/>άρθρα<text:s/>2<text:s/>και<text:s/>3<text:s/>της<text:s/>παρούσας,<text:s/>τιμοκατάλογος,</text:span></text:p>
      <text:p text:style-name="P69"><text:span text:style-name="T69_1">γ.<text:s/>μεταχειρισμένα<text:s/>φορτηγά<text:s/>αυτοκίνητα<text:s/>της<text:s/>Δ.Κ.<text:s/>87.04<text:s/>και<text:s/>βάσεις<text:s/>αυτών<text:s/>μικτού<text:s/>βάρους<text:s/>μέχρι<text:s/>και<text:s/>3,5<text:s/>τόνους,</text:span></text:p>
      <text:p text:style-name="P70"><text:span text:style-name="T70_1">δ.<text:s/>μεταχειρισμένα<text:s/>φορτηγά<text:s/>της<text:s/>Δ.Κ<text:s/>87.04,<text:s/>μικτού<text:s/>βάρους<text:s/>πάνω<text:s/>από<text:s/>3,5<text:s/>τόνους<text:s/>και<text:s/>βάσεις<text:s/>αυτών,</text:span></text:p>
      <text:p text:style-name="P71"><text:span text:style-name="T71_1">ε.<text:s/>μεταχειρισμένες<text:s/>μοτοσικλέτες<text:s/>της<text:s/>Δ.Κ.<text:s/>87.11.</text:span></text:p>
      <text:p text:style-name="P72"><text:span text:style-name="T72_1">2.</text:span><text:span text:style-name="T72_2"><text:s/>Oι<text:s/>Τελωνειακές<text:s/>Περιφέρειες,<text:s/>επίσης<text:s/>ως<text:s/>αρμόδιες<text:s/>αρχές,<text:s/>προβαίνουν<text:s/>στον<text:s/>προσδιορισμό<text:s/>της<text:s/>φορολογητέας<text:s/>αξίας,<text:s/>μέσω<text:s/>της<text:s/>επαλήθευσης<text:s/>της<text:s/>δηλωθείσας<text:s/>αξίας<text:s/>στα<text:s/>παραστατικά<text:s/>θέσης<text:s/>σε<text:s/>ανάλωση,<text:s/>για<text:s/>καινούργια<text:s/>και<text:s/>μεταχειρισμένα<text:s/>επιβατικά<text:s/>αυτοκίνητα<text:s/>της<text:s/>Δ.Κ.<text:s/>87.03<text:s/>και<text:s/>καινούργια<text:s/>φορτηγά<text:s/>μικτού<text:s/>βάρους<text:s/>μέχρι<text:s/>και<text:s/>3,5<text:s/>τόνους<text:s/>της<text:s/>Δ.Κ.<text:s/>87.04,<text:s/>για<text:s/>τα<text:s/>οποία<text:s/>έχει<text:s/>κατατεθεί<text:s/>τιμοκατάλογος<text:s/>και<text:s/>έχει<text:s/>δημοσιευτεί<text:s/>σύμφωνα<text:s/>με<text:s/>τα<text:s/>οριζόμενα<text:s/>στα<text:s/>άρθρα<text:s/>2<text:s/>και<text:s/>3<text:s/>της<text:s/>παρούσας<text:s/>απόφασης,<text:s/>στα<text:s/>πλαίσια<text:s/>των<text:s/>διενεργούμενων<text:s/>ελέγχων<text:s/>των<text:s/>αρμοδίων<text:s/>τελωνειακών<text:s/>αρχών.</text:span></text:p>
      <text:p text:style-name="P73"><text:span text:style-name="T73_1">3.</text:span><text:span text:style-name="T73_2"><text:s/>Τα<text:s/>τελωνεία<text:s/>στα<text:s/>οποία<text:s/>υποβάλλεται<text:s/>το<text:s/>παραστατικό<text:s/>θέσης<text:s/>σε<text:s/>ανάλωση<text:s/>των<text:s/>οχημάτων,<text:s/>ως<text:s/>αρμόδιες<text:s/>αρχές<text:s/>προβαίνουν<text:s/>στη<text:s/>διαμόρφωση<text:s/>της<text:s/>φορολογητέας<text:s/>αξίας<text:s/>στις<text:s/>ακόλουθες<text:s/>περιπτώσεις:</text:span></text:p>
      <text:p text:style-name="P74"><text:span text:style-name="T74_1">α.<text:s/>καινούργια<text:s/>φορτηγά<text:s/>αυτοκίνητα<text:s/>μικτού<text:s/>βάρους<text:s/>πάνω<text:s/>από<text:s/>3,5<text:s/>τόνους<text:s/>και<text:s/>βάσεις<text:s/>αυτών,</text:span></text:p>
      <text:p text:style-name="P75"><text:span text:style-name="T75_1">β.<text:s/>καινούργιες<text:s/>μοτοσικλέτες<text:s/>της<text:s/>Δ.Κ.<text:s/>87.11.</text:span></text:p>
      <text:p text:style-name="P76"><text:span text:style-name="T76_1">4.</text:span><text:span text:style-name="T76_2"><text:s/>Επίσης,<text:s/>τα<text:s/>τελωνεία<text:s/>προβαίνουν,<text:s/>κατά<text:s/>περίπτωση,<text:s/>στη<text:s/>διαμόρφωση<text:s/>της<text:s/>φορολογητέας<text:s/>αξίας,<text:s/>για<text:s/>τα<text:s/>οχήματα<text:s/>των<text:s/>ανωτέρω<text:s/>παραγράφων<text:s/>1<text:s/>και<text:s/>2.</text:span></text:p>
      <text:p text:style-name="P77"><text:span text:style-name="T77_1">5.</text:span><text:span text:style-name="T77_2"><text:s/>Η<text:s/>φορολογητέα<text:s/>αξία<text:s/>των<text:s/>οχημάτων<text:s/>που<text:s/>παράγονται<text:s/>ή<text:s/>προέρχονται<text:s/>από<text:s/>διασκευή<text:s/>προσδιορίζεται<text:s/>και<text:s/>διαμορφώνεται<text:s/>από<text:s/>τις<text:s/>Τελωνειακές<text:s/>Περιφέρειες<text:s/>ή<text:s/>τα<text:s/>τελωνεία,<text:s/>κατά<text:s/>περίπτωση,<text:s/>σύμφωνα<text:s/>με<text:s/>τα<text:s/>οριζόμενα<text:s/>στο<text:s/>άρθρο<text:s/>10<text:s/>της<text:s/>παρούσας<text:s/>απόφασης.</text:span></text:p>
      <text:h text:style-name="P78" text:outline-level="6"><text:span text:style-name="T78_1">Άρθρο<text:s/>5<text:s/></text:span></text:h>
      <text:h text:style-name="P79" text:outline-level="6"><text:span text:style-name="T79_1">Δικαιολογητικά</text:span></text:h>
      <text:p text:style-name="P80"><text:span text:style-name="T80_1">1.</text:span><text:span text:style-name="T80_2"><text:s/>Τα<text:s/>έγγραφα<text:s/>που,<text:s/>κατά<text:s/>περίπτωση,<text:s/>συνυποβάλλονται,<text:s/>με<text:s/>το<text:s/>παραστατικό<text:s/>θέσης<text:s/>σε<text:s/>ανάλωση<text:s/>ενός<text:s/>οχήματος,<text:s/>μεταξύ<text:s/>άλλων<text:s/>και<text:s/>για<text:s/>τον<text:s/>προσδιορισμό<text:s/>και<text:s/>τη<text:s/>διαμόρφωση<text:s/>της<text:s/>φορολογητέας<text:s/>αξίας<text:s/>είναι<text:s/>τα<text:s/>ακόλουθα:<text:s/>α.<text:s/>Τιμολόγιο.</text:span></text:p>
      <text:p text:style-name="P81"><text:span text:style-name="T81_1">β.<text:s/>Δήλωση<text:s/>Εξοπλισμού<text:s/>και<text:s/>Αξίας<text:s/>(Δ.Ε.Α.),<text:s/>ως<text:s/>ΠΑΡΑΡΤΗΜΑ<text:s/>Ι.</text:span></text:p>
      <text:p text:style-name="P82"><text:span text:style-name="T82_1">γ.<text:s/>Δήλωση<text:s/>Εξοπλισμού,<text:s/>(Δ.Ε.)<text:s/>ως<text:s/>ΠΑΡΑΡΤΗΜΑ<text:s/>ΙΙ.</text:span></text:p>
      <text:p text:style-name="P83"><text:span text:style-name="T83_1">δ.<text:s/>Αντίγραφα<text:s/>του<text:s/>πιστοποιητικού<text:s/>συμμόρφωσης,<text:s/>της<text:s/>έγκρισης<text:s/>τύπου<text:s/>ή<text:s/>του<text:s/>δελτίου<text:s/>κοινοποίησης<text:s/>έγκρισης<text:s/>τύπου,<text:s/>ή<text:s/>των<text:s/>πιστοποιητικών,<text:s/>ή<text:s/>βεβαιώσεων<text:s/>διαπίστωσης<text:s/>των<text:s/>εκπομπών<text:s/>διοξειδίου<text:s/>του<text:s/>άνθρακα<text:s/>και<text:s/>του<text:s/>προτύπου<text:s/>εκπομπών<text:s/>ρύπων,<text:s/>κατά<text:s/>περίπτωση.</text:span></text:p>
      <text:p text:style-name="P84"><text:span text:style-name="T84_1">ε.<text:s/>Βεβαίωση,<text:s/>είτε<text:s/>του<text:s/>εργοστασίου<text:s/>κατασκευής,<text:s/>είτε<text:s/>από<text:s/>επίσημη<text:s/>αντιπροσωπεία<text:s/>του<text:s/>εξωτερικού<text:s/>ή<text:s/>εσωτερικού<text:s/>από<text:s/>την<text:s/>οποία<text:s/>θα<text:s/>προκύπτουν<text:s/>ανά<text:s/>κωδικό<text:s/>και<text:s/>περιγραφή,<text:s/>τα<text:s/>είδη<text:s/>του<text:s/>προαιρετικού<text:s/>(EXTRA)<text:s/>εξοπλισμού<text:s/>του<text:s/>οχήματος,<text:s/>με<text:s/>διακριτό<text:s/>τρόπο<text:s/>και<text:s/>σχετική<text:s/>αναφορά<text:s/>στον<text:s/>αριθμό<text:s/>πλαισίου<text:s/>και<text:s/>την<text:s/>έκδοση<text:s/>αυτού.</text:span></text:p>
      <text:p text:style-name="P85"><text:span text:style-name="T85_1">Επιπλέον,<text:s/>προκειμένου<text:s/>για<text:s/>μεταχειρισμένα<text:s/>επιβατικά<text:s/>οχήματα<text:s/>συνυποβάλλονται:</text:span></text:p>
      <text:p text:style-name="P86"><text:span text:style-name="T86_1">στ.<text:s/>Φωτοαντίγραφα<text:s/>εκ<text:s/>του<text:s/>πρωτοτύπου<text:s/>των<text:s/>αλλοδαπών<text:s/>εγγράφων<text:s/>ταξινόμησης<text:s/>(άδεια<text:s/>κυκλοφορίας).</text:span></text:p>
      <text:p text:style-name="P87"><text:span text:style-name="T87_1">ζ.<text:s/>Υπεύθυνη<text:s/>δήλωση<text:s/>του<text:s/>ν.<text:s/>1599/1986<text:s/>του<text:s/>υπόχρεου<text:s/>για<text:s/>την<text:s/>υποβολή<text:s/>του<text:s/>παραστατικού<text:s/>προσώπου,<text:s/>σχετικά<text:s/>με<text:s/>τον<text:s/>αριθμό<text:s/>των<text:s/>διανυθέντων<text:s/>χιλιομέτρων,<text:s/>θεωρημένη<text:s/>για<text:s/>το<text:s/>γνήσιο<text:s/>της<text:s/>υπογραφής.</text:span></text:p>
      <text:p text:style-name="P88"><text:span text:style-name="T88_1">2.</text:span><text:span text:style-name="T88_2"><text:s/>Η<text:s/>Δήλωση<text:s/>Εξοπλισμού<text:s/>και<text:s/>Αξίας/Δήλωση<text:s/>Εξοπλισμού<text:s/>συντάσσεται<text:s/>από<text:s/>τον<text:s/>υπόχρεο<text:s/>για<text:s/>την<text:s/>καταβολή<text:s/>του<text:s/>τέλους<text:s/>ταξινόμησης<text:s/>και<text:s/>της<text:s/>υποβολής<text:s/>στην<text:s/>αρμόδια<text:s/>τελωνειακή<text:s/>αρχή<text:s/>του<text:s/>παραστατικού<text:s/>θέσης<text:s/>σε<text:s/>ανάλωση<text:s/>με<text:s/>τη<text:s/>μορφή<text:s/>δήλωσης,<text:s/>διαλαμβάνει<text:s/>όλα<text:s/>τα<text:s/>χαρακτηριστικά<text:s/>στοιχεία<text:s/>του<text:s/>οχήματος,<text:s/>συμπεριλαμβανομένου<text:s/>του<text:s/>βασικού<text:s/>και<text:s/>προαιρετικού<text:s/>(EXTRA)<text:s/>εξοπλισμού,<text:s/>κατά<text:s/>περίπτωση,<text:s/>καθώς<text:s/>και<text:s/>κάθε<text:s/>αναγκαίο<text:s/>στοιχείο,<text:s/>για<text:s/>τη<text:s/>διαμόρφωση<text:s/>της<text:s/>φορολογητέας<text:s/>αξίας.</text:span></text:p>
      <text:p text:style-name="P89"><text:span text:style-name="T89_1">Η<text:s/>επαλήθευση<text:s/>των<text:s/>στοιχείων<text:s/>της<text:s/>Δήλωσης<text:s/>Εξοπλισμού<text:s/>και<text:s/>Αξίας<text:s/>και<text:s/>της<text:s/>Δήλωσης<text:s/>Εξοπλισμού<text:s/>διενεργείται<text:s/>με<text:s/>βάση<text:s/>τα<text:s/>συνυποβαλλόμενα,<text:s/>στο<text:s/>παραστατικό<text:s/>θέσης<text:s/>σε<text:s/>ανάλωση,<text:s/>δικαιολογητικά<text:s/>έγγραφα<text:s/>και<text:s/>αυτά<text:s/>που<text:s/>προκύπτουν<text:s/>από<text:s/>τον<text:s/>φυσικό<text:s/>έλεγχο,<text:s/>όπου<text:s/>αυτός<text:s/>απαιτείται.</text:span></text:p>
      <text:p text:style-name="P90"><text:span text:style-name="T90_1">Σε<text:s/>περιπτώσεις<text:s/>αδυναμίας<text:s/>υποβολής,<text:s/>από<text:s/>τον<text:s/>υπόχρεο<text:s/>καταβολής<text:s/>του<text:s/>τέλους<text:s/>ταξινόμησης,<text:s/>της<text:s/>βεβαίωσης<text:s/>εξοπλισμού<text:s/>της<text:s/>περίπτωσης<text:s/>(ε)<text:s/>της<text:s/>ανωτέρω<text:s/>παραγράφου<text:s/>(1)<text:s/>του<text:s/>παρόντος<text:s/>άρθρου,<text:s/>οι<text:s/>αρμόδιες<text:s/>τελωνειακές<text:s/>αρχές<text:s/>στις<text:s/>οποίες<text:s/>έχει<text:s/>υποβληθεί<text:s/>το<text:s/>παραστατικό<text:s/>θέσης<text:s/>σε<text:s/>ανάλωση<text:s/>του<text:s/>οχήματος<text:s/>αναζητούν<text:s/>οι<text:s/>ίδιες<text:s/>είτε<text:s/>την<text:s/>εν<text:s/>λόγω<text:s/>βεβαίωση,<text:s/>είτε<text:s/>εναλλακτικά<text:s/>την<text:s/>κάρτα<text:s/>εξοπλισμού<text:s/>με<text:s/>βάση<text:s/>τον<text:s/>αριθμό<text:s/>πλαισίου<text:s/>του<text:s/>οχήματος,<text:s/>από<text:s/>οδηγούς/βάσεις<text:s/>δεδομένων<text:s/>εξοπλισμού<text:s/>οχημάτων,<text:s/>στους<text:s/>οποίους<text:s/>αποκτούν<text:s/>πρόσβαση,<text:s/>προκειμένου<text:s/>για<text:s/>την<text:s/>επαλήθευση<text:s/>των<text:s/>δηλωθέντων<text:s/>στοιχείων<text:s/>της<text:s/>Δήλωσης<text:s/>Εξοπλισμού<text:s/>και<text:s/>Αξίας/Δήλωσης<text:s/>Εξοπλισμού.</text:span></text:p>
      <text:p text:style-name="P91"><text:span text:style-name="T91_1">3.</text:span><text:span text:style-name="T91_2"><text:s/>Ο<text:s/>υπόχρεος<text:s/>για<text:s/>την<text:s/>καταβολή<text:s/>του<text:s/>τέλους<text:s/>ταξινόμησης<text:s/>και<text:s/>της<text:s/>υποβολής<text:s/>στην<text:s/>αρμόδια<text:s/>τελωνειακή<text:s/>αρχή<text:s/>του<text:s/>παραστατικού<text:s/>θέσης<text:s/>σε<text:s/>ανάλωση,<text:s/>ή<text:s/>ο<text:s/>νόμιμος<text:s/>αντιπρόσωπός<text:s/>του<text:s/>υποχρεούται<text:s/>και<text:s/>ευθύνεται:</text:span></text:p>
      <text:p text:style-name="P92"><text:span text:style-name="T92_1">α)</text:span><text:span text:style-name="T92_2"><text:tab/></text:span><text:span text:style-name="T92_3">για<text:s/>την<text:s/>ακρίβεια<text:s/>και<text:s/>πληρότητα<text:s/>των<text:s/>στοιχείων<text:s/>του<text:s/>τελωνειακού<text:s/>παραστατικού<text:s/>και<text:s/>της<text:s/>Δήλωσης<text:s/>Εξοπλισμού<text:s/>και<text:s/>Αξίας/Δήλωσης<text:s/>Εξοπλισμού,<text:s/>καθώς<text:s/>και<text:s/>για<text:s/>τη<text:s/>γνησιότητα<text:s/>των<text:s/>ηλεκτρονικώς<text:s/>υποβαλλομένων,<text:s/>ή<text:s/>προσκομιζόμενων<text:s/>εγγράφων<text:s/>για<text:s/>την<text:s/>υποστήριξη<text:s/>των<text:s/>δηλωθέντων<text:s/>στοιχείων<text:s/>του<text:s/>παραστατικού<text:s/>και<text:s/>της<text:s/>Δήλωσης<text:s/>Εξοπλισμού<text:s/>και<text:s/>Αξίας/Δήλωσης<text:s/>Εξοπλισμού<text:s/>και</text:span></text:p>
      <text:p text:style-name="P93"><text:span text:style-name="T93_1">β)</text:span><text:span text:style-name="T93_2"><text:tab/></text:span><text:span text:style-name="T93_3">να<text:s/>παρέχει<text:s/>κάθε<text:s/>επιπλέον<text:s/>πληροφορία<text:s/>ή<text:s/>έγγραφο<text:s/>απαραίτητο<text:s/>για<text:s/>τον<text:s/>προσδιορισμό,<text:s/>τη<text:s/>διαμόρφωση<text:s/>και<text:s/>τον<text:s/>καθορισμό<text:s/>της<text:s/>φορολογητέας<text:s/>αξίας<text:s/>του<text:s/>οχήματος,<text:s/>όπου<text:s/>απαιτείται.</text:span></text:p>
      <text:p text:style-name="P94"><text:span text:style-name="T94_1">4.</text:span><text:span text:style-name="T94_2"><text:s/>Η<text:s/>επαλήθευση<text:s/>των<text:s/>στοιχείων<text:s/>του<text:s/>τελωνειακού<text:s/>παραστατικού<text:s/>θέσης<text:s/>σε<text:s/>ανάλωση<text:s/>των<text:s/>οχημάτων,<text:s/>κατά<text:s/>τα<text:s/>οριζόμενα<text:s/>στην<text:s/>παράγραφο<text:s/>9<text:s/>του<text:s/>άρθρου<text:s/>130<text:s/>του<text:s/>ν.<text:s/>2960/2001,<text:s/>διενεργείται<text:s/>λαμβάνοντας<text:s/>υπόψη<text:s/>τα<text:s/>συνυποβαλλόμενα<text:s/>με<text:s/>το<text:s/>παραστατικό<text:s/>δικαιολογητικά<text:s/>έγγραφα<text:s/>και<text:s/>τον<text:s/>φυσικό<text:s/>έλεγχο<text:s/>του<text:s/>οχήματος,<text:s/>όπου<text:s/>αυτός<text:s/>απαιτείται.</text:span></text:p>
      <text:h text:style-name="P95" text:outline-level="6"><text:span text:style-name="T95_1">Άρθρο<text:s/>6<text:s/></text:span></text:h>
      <text:h text:style-name="P96" text:outline-level="6"><text:span text:style-name="T96_1">Επιβατικά<text:s/>αυτοκίνητα<text:s/>-</text:span></text:h>
      <text:p text:style-name="P97"><text:span text:style-name="T97_1">Διαδικασία<text:s/>και<text:s/>δικαιολογητικά</text:span></text:p>
      <text:p text:style-name="P98"><text:span text:style-name="T98_1">1.</text:span><text:span text:style-name="T98_2"><text:s/>Για<text:s/>τον<text:s/>προσδιορισμό<text:s/>της<text:s/>φορολογητέας<text:s/>αξίας<text:s/>για<text:s/>την<text:s/>επιβολή<text:s/>του<text:s/>τέλους<text:s/>ταξινόμησης<text:s/>στα<text:s/>καινούργια<text:s/>επιβατικά<text:s/>αυτοκίνητα<text:s/>για<text:s/>τα<text:s/>οποία<text:s/>έχει<text:s/>κατατεθεί<text:s/>και<text:s/>δημοσιευθεί<text:s/>τιμοκατάλογος,<text:s/>ακολουθείται<text:s/>η<text:s/>κατωτέρω<text:s/>διαδικασία:</text:span></text:p>
      <text:p text:style-name="P99"><text:span text:style-name="T99_1">α.<text:s/>Ο<text:s/>υπόχρεος<text:s/>για<text:s/>την<text:s/>υποβολή<text:s/>του<text:s/>παραστατικού<text:s/>θέσης<text:s/>σε<text:s/>ανάλωση,<text:s/>συμπληρώνει<text:s/>στη<text:s/>Δήλωση<text:s/>Εξοπλισμού<text:s/>και<text:s/>Αξίας,<text:s/>σύμφωνα<text:s/>με<text:s/>το<text:s/>Υπόδειγμα<text:s/>του<text:s/>Παραρτήματος<text:s/>Ι,<text:s/>τη<text:s/>βασική<text:s/>λιανική<text:s/>τιμή<text:s/>πώλησης<text:s/>του<text:s/>αυτοκινήτου,<text:s/>κατά<text:s/>μάρκα,<text:s/>παραλλαγή<text:s/>και<text:s/>έκδοση,<text:s/>όπως<text:s/>αυτή<text:s/>αναγράφεται<text:s/>στον<text:s/>τιμοκατάλογο.<text:s/>Εφόσον,<text:s/>το<text:s/>αυτοκίνητο<text:s/>φέρει<text:s/>πρόσθετο<text:s/>(προαιρετικό/EXTRA)<text:s/>εξοπλισμό,<text:s/>στη<text:s/>Δήλωση<text:s/>Εξοπλισμού<text:s/>και<text:s/>Αξίας<text:s/>συμπληρώνεται<text:s/>κατά<text:s/>κωδικό<text:s/>είδους<text:s/>ή<text:s/>κωδικό<text:s/>συνδυασμού<text:s/>ειδών,<text:s/>η<text:s/>περιγραφή<text:s/>και<text:s/>η<text:s/>αξία<text:s/>αυτού.</text:span></text:p>
      <text:p text:style-name="P100"><text:span text:style-name="T100_1">β.<text:s/>Η<text:s/>Δήλωση<text:s/>Εξοπλισμού<text:s/>και<text:s/>Αξίας<text:s/>του<text:s/>Παραρτήματος<text:s/>Ι,<text:s/>συνυποβάλλεται<text:s/>με<text:s/>το<text:s/>παραστατικό<text:s/>θέσης<text:s/>σε<text:s/>ανάλωση<text:s/>του<text:s/>αυτοκινήτου<text:s/>στο<text:s/>οποίο<text:s/>δηλώνεται<text:s/>το<text:s/>σύνολο<text:s/>της<text:s/>φορολογητέας<text:s/>αξίας<text:s/>(βασική<text:s/>τιμή<text:s/>λιανικής<text:s/>πώλησης<text:s/>και<text:s/>αξία<text:s/>τυχόν<text:s/>πρόσθετου<text:s/>εξοπλισμού).</text:span></text:p>
      <text:p text:style-name="P101"><text:span text:style-name="T101_1">γ.<text:s/>Τα<text:s/>δικαιολογητικά<text:s/>που<text:s/>απαιτούνται<text:s/>κατά<text:s/>την<text:s/>υποβολή<text:s/>του<text:s/>παραστατικού<text:s/>θέσης<text:s/>σε<text:s/>ανάλωση,<text:s/>πέραν<text:s/>της<text:s/>Δήλωσης<text:s/>Εξοπλισμού<text:s/>και<text:s/>Αξίας<text:s/>είναι:</text:span></text:p>
      <text:p text:style-name="P102"><text:span text:style-name="T102_1">αα.<text:s/>Τιμολόγιο<text:s/>αγοράς<text:s/>για<text:s/>αυτοκίνητα<text:s/>που<text:s/>εισάγονται<text:s/>από<text:s/>τρίτες<text:s/>χώρες,<text:s/>ή<text:s/>αποκτώνται<text:s/>από<text:s/>άλλο<text:s/>κράτος<text:s/>μέλος<text:s/>της<text:s/>ΕΕ.</text:span></text:p>
      <text:p text:style-name="P103"><text:span text:style-name="T103_1">ββ.<text:s/>Βεβαίωση<text:s/>εξοπλισμού<text:s/>με<text:s/>αναφορά<text:s/>στον<text:s/>αριθμό<text:s/>πλαισίου<text:s/>του<text:s/>οχήματος,<text:s/>στην<text:s/>οποία<text:s/>επισημαίνεται<text:s/>διακριτά<text:s/>μόνο<text:s/>ο<text:s/>πρόσθετος/προαιρετικός<text:s/>εξοπλισμός.</text:span></text:p>
      <text:p text:style-name="P104"><text:span text:style-name="T104_1">γγ.<text:s/>Αντίγραφα<text:s/>του<text:s/>πιστοποιητικού<text:s/>συμμόρφωσης<text:s/>και<text:s/>της<text:s/>έγκρισης<text:s/>τύπου,<text:s/>ή<text:s/>του<text:s/>δελτίου<text:s/>κοινοποίησης<text:s/>έγκρισης<text:s/>τύπου,<text:s/>ή<text:s/>των<text:s/>πιστοποιητικών,<text:s/>ή<text:s/>βεβαιώσεων<text:s/>διαπίστωσης<text:s/>των<text:s/>εκπομπών<text:s/>διοξειδίου<text:s/>του<text:s/>άνθρακα<text:s/>και<text:s/>του<text:s/>προτύπου<text:s/>εκπομπών<text:s/>ρύπων.</text:span></text:p>
      <text:p text:style-name="P105"><text:span text:style-name="T105_1">2.</text:span><text:span text:style-name="T105_2"><text:s/>Για<text:s/>τον<text:s/>προσδιορισμό<text:s/>της<text:s/>φορολογητέας<text:s/>αξίας<text:s/>για<text:s/>την<text:s/>επιβολή<text:s/>του<text:s/>τέλους<text:s/>ταξινόμησης<text:s/>στα<text:s/>μεταχειρισμένα<text:s/>επιβατικά<text:s/>αυτοκίνητα<text:s/>για<text:s/>τα<text:s/>οποία<text:s/>έχει<text:s/>κατατεθεί<text:s/>και<text:s/>δημοσιευθεί<text:s/>τιμοκατάλογος<text:s/>από<text:s/>αντιπροσώπους/<text:s/>επίσημους<text:s/>διανομείς/παραγωγούς,<text:s/>ακολουθείται<text:s/>η<text:s/>διαδικασία<text:s/>της<text:s/>παραπάνω<text:s/>παραγράφου<text:s/>1.<text:s/>Συγκεκριμένα,<text:s/>το<text:s/>υπόχρεο<text:s/>πρόσωπο<text:s/>για<text:s/>την<text:s/>υποβολή<text:s/>του<text:s/>παραστατικού<text:s/>θέσης<text:s/>σε<text:s/>ανάλωση<text:s/>του<text:s/>αυτοκινήτου,<text:s/>προβαίνει<text:s/>στη<text:s/>συμπλήρωση<text:s/>της<text:s/>Δήλωσης<text:s/>Εξοπλισμού<text:s/>και<text:s/>Αξίας<text:s/>ως<text:s/>ανωτέρω<text:s/>και<text:s/>του<text:s/>συνόλου<text:s/>της<text:s/>φορολογητέας<text:s/>αξίας<text:s/>στο<text:s/>παραστατικό,<text:s/>συνυποβάλλοντας<text:s/>με<text:s/>αυτό,<text:s/>τα<text:s/>δικαιολογητικά<text:s/>των<text:s/>περιπτώσεων<text:s/>α’,<text:s/>β’,<text:s/>δ’,<text:s/>ε’,<text:s/>στ’<text:s/>και<text:s/>ζ’<text:s/>της<text:s/>παραγράφου<text:s/>1<text:s/>του<text:s/>άρθρου<text:s/>5<text:s/>της<text:s/>παρούσας.</text:span></text:p>
      <text:p text:style-name="P106"><text:span text:style-name="T106_1">3.</text:span><text:span text:style-name="T106_2"><text:s/>Για<text:s/>τον<text:s/>καθορισμό<text:s/>της<text:s/>φορολογητέας<text:s/>αξίας<text:s/>στα<text:s/>μεταχειρισμένα<text:s/>επιβατικά<text:s/>αυτοκίνητα<text:s/>και<text:s/>καινούργια<text:s/>όμοια<text:s/>που<text:s/>εισάγονται<text:s/>ή<text:s/>μεταφέρονται/παραλαμβάνονται<text:s/>μεμονωμένα<text:s/>για<text:s/>τα<text:s/>οποία<text:s/>δεν<text:s/>έχει<text:s/>υποβληθεί<text:s/>και<text:s/>δημοσιευτεί<text:s/>τιμοκατάλογος,<text:s/>σύμφωνα<text:s/>με<text:s/>τα<text:s/>οριζόμενα<text:s/>στα<text:s/>άρθρα<text:s/>2<text:s/>και<text:s/>3<text:s/>της<text:s/>παρούσας<text:s/>ή<text:s/>δεν<text:s/>συμπεριλαμβάνονται<text:s/>κατά<text:s/>μάρκα,<text:s/>παραλλαγή<text:s/>και<text:s/>έκδοση<text:s/>στους<text:s/>υποβληθέντες<text:s/>και<text:s/>δημοσιευθέντες<text:s/>τιμοκαταλόγους,<text:s/>ισχύουν<text:s/>τα<text:s/>ακόλουθα:</text:span></text:p>
      <text:p text:style-name="P107"><text:span text:style-name="T107_1">Ο<text:s/>υπόχρεος<text:s/>για<text:s/>την<text:s/>καταβολή<text:s/>του<text:s/>τέλους<text:s/>ταξινόμησης,<text:s/>συμπληρώνει<text:s/>τη<text:s/>Δήλωση<text:s/>Εξοπλισμού<text:s/>του<text:s/>Παραρτήματος<text:s/>ΙΙ<text:s/>της<text:s/>παρούσας<text:s/>με<text:s/>τα<text:s/>στοιχεία<text:s/>του<text:s/>αυτοκινήτου<text:s/>και<text:s/>τον<text:s/>εξοπλισμό<text:s/>που<text:s/>αυτό<text:s/>διαθέτει,<text:s/>χωρίς<text:s/>δηλωθείσα<text:s/>αξία<text:s/>και<text:s/>υποβάλλει<text:s/>στην<text:s/>αρμόδια<text:s/>τελωνειακή<text:s/>αρχή,<text:s/>το<text:s/>παραστατικό<text:s/>θέσης<text:s/>σε<text:s/>ανάλωση<text:s/>επισυνάπτοντας<text:s/>την<text:s/>ως<text:s/>άνω<text:s/>Δήλωση<text:s/>Εξοπλισμού<text:s/>και<text:s/>τα<text:s/>συνημμένα,<text:s/>κατά<text:s/>περίπτωση,<text:s/>δικαιολογητικά<text:s/>έγγραφα.<text:s/>Η<text:s/>φορολογητέα<text:s/>αξία<text:s/>στις<text:s/>περιπτώσεις<text:s/>που<text:s/>δεν<text:s/>έχουν<text:s/>κατατεθεί<text:s/>τιμοκατάλογοι<text:s/>από<text:s/>τα<text:s/>υπόχρεα<text:s/>πρόσωπα,<text:s/>καθορίζεται<text:s/>ειδικότερα,<text:s/>σύμφωνα<text:s/>με<text:s/>τα<text:s/>οριζόμενα<text:s/>στο<text:s/>άρθρο<text:s/>9<text:s/>της<text:s/>παρούσας.</text:span></text:p>
      <text:p text:style-name="P108"><text:span text:style-name="T108_1">4.</text:span><text:span text:style-name="T108_2"><text:s/>Οι<text:s/>αρμόδιες<text:s/>Τελωνειακές<text:s/>Περιφέρειες<text:s/>ανακτούν<text:s/>μέσω<text:s/>του<text:s/>Πληροφορικού<text:s/>Συστήματος<text:s/>Τελωνείων<text:s/>-<text:s/>ICISnet,<text:s/>το<text:s/>παραστατικό<text:s/>θέσης<text:s/>του<text:s/>οχήματος<text:s/>σε<text:s/>ανάλωση<text:s/>(ΕΔΕ,<text:s/>ΔΕΦΚ)<text:s/>και<text:s/>των<text:s/>συνυποβαλλόμενων<text:s/>δικαιολογητικών<text:s/>εγγράφων<text:s/>και<text:s/>προβαίνουν,<text:s/>ύστερα<text:s/>από<text:s/>έλεγχο<text:s/>αυτών,<text:s/>στον<text:s/>προσδιορισμό/καθορισμό<text:s/>της<text:s/>φορολογητέας<text:s/>αξίας,<text:s/>σύμφωνα<text:s/>με<text:s/>τις<text:s/>διατάξεις<text:s/>της<text:s/>παραγράφου<text:s/>1<text:s/>του<text:s/>άρθρου<text:s/>126<text:s/>του<text:s/>ν.<text:s/>2960/2001.</text:span></text:p>
      <text:p text:style-name="P109"><text:span text:style-name="T109_1">Η<text:s/>φορολογητέα<text:s/>αξία<text:s/>που<text:s/>προκύπτει<text:s/>αναγράφεται<text:s/>στη<text:s/>Δήλωση<text:s/>Εξοπλισμού<text:s/>και<text:s/>Αξίας/Δήλωση<text:s/>Εξοπλισμού<text:s/>και<text:s/>είναι<text:s/>διαθέσιμη<text:s/>στην<text:s/>αρμόδια<text:s/>τελωνειακή<text:s/>αρχή<text:s/>στην<text:s/>οποία<text:s/>έχει<text:s/>υποβληθεί<text:s/>το<text:s/>παραστατικό<text:s/>θέσης<text:s/>σε<text:s/>ανάλωση<text:s/>για<text:s/>τη<text:s/>διαμόρφωση,<text:s/>κατά<text:s/>περίπτωση,<text:s/>της<text:s/>τελικής<text:s/>φορολογητέας<text:s/>αξίας<text:s/>για<text:s/>την<text:s/>επιβολή<text:s/>του<text:s/>τέλους<text:s/>ταξινόμησης,<text:s/>κατά<text:s/>τα<text:s/>ειδικότερα<text:s/>οριζόμενα<text:s/>στην<text:s/>παράγραφο<text:s/>1<text:s/>του<text:s/>άρθρου<text:s/>126<text:s/>του<text:s/>ν.<text:s/>2960/2001.</text:span></text:p>
      <text:h text:style-name="P110" text:outline-level="6"><text:span text:style-name="T110_1">Άρθρο<text:s/>7<text:s/></text:span></text:h>
      <text:h text:style-name="P111" text:outline-level="6"><text:span text:style-name="T111_1">Προσδιορισμός<text:s/>λιανικής<text:s/>τιμής<text:s/>προ<text:s/>φόρων<text:s/>για<text:s/>σκοπούς<text:s/>πληροφόρησης</text:span></text:h>
      <text:p text:style-name="P112"><text:span text:style-name="T112_1">1.</text:span><text:span text:style-name="T112_2"><text:s/>Για<text:s/>σκοπούς<text:s/>πληροφόρησης<text:s/>δύναται<text:s/>να<text:s/>προσδιορίζεται<text:s/>εκ<text:s/>των<text:s/>προτέρων<text:s/>από<text:s/>τις<text:s/>αρμόδιες<text:s/>Τελωνειακές<text:s/>Περιφέρειες,<text:s/>η<text:s/>λιανική<text:s/>τιμή<text:s/>πώλησης<text:s/>προ<text:s/>φόρων<text:s/>κατά<text:s/>τον<text:s/>χρόνο<text:s/>κυκλοφορίας<text:s/>στη<text:s/>διεθνή<text:s/>αγορά,<text:s/>μεταχειρισμένου<text:s/>επιβατικού<text:s/>αυτοκινήτου,<text:s/>για<text:s/>το<text:s/>οποίο<text:s/>δεν<text:s/>έχει<text:s/>κατατεθεί<text:s/>τιμοκατάλογος,<text:s/>μετά<text:s/>από<text:s/>υποβολή<text:s/>Φόρμας<text:s/>Πληροφόρησης,<text:s/>ως<text:s/>Παράρτημα<text:s/>ΙΙΙ,<text:s/>από<text:s/>τον<text:s/>ενδιαφερόμενο,<text:s/>ανεξάρτητα<text:s/>από<text:s/>την<text:s/>κατάθεση<text:s/>ή<text:s/>μη<text:s/>παραστατικού<text:s/>θέσης<text:s/>του<text:s/>εν<text:s/>λόγω<text:s/>αυτοκινήτου<text:s/>σε<text:s/>ανάλωση,<text:s/>ή<text:s/>την<text:s/>υποβολή<text:s/>δήλωσης<text:s/>άφιξης<text:s/>οχήματος,<text:s/>προκειμένου<text:s/>για<text:s/>οχήματα<text:s/>προερχόμενα<text:s/>από<text:s/>τα<text:s/>λοιπά<text:s/>κ-μ,<text:s/>ή<text:s/>δηλωτικού<text:s/>εισαγωγής,<text:s/>προκειμένου<text:s/>για<text:s/>οχήματα<text:s/>τρίτων<text:s/>προς<text:s/>την<text:s/>Ε.Ε.<text:s/>χωρών.</text:span></text:p>
      <text:p text:style-name="P113"><text:span text:style-name="T113_1">2.</text:span><text:span text:style-name="T113_2"><text:s/>Η<text:s/>Φόρμα<text:s/>Πληροφόρησης<text:s/>επιστρέφεται<text:s/>συμπληρωμένη<text:s/>στον<text:s/>ενδιαφερόμενο,<text:s/>προκειμένου<text:s/>εκείνος<text:s/>να<text:s/>προβεί<text:s/>στον<text:s/>υπολογισμό<text:s/>της<text:s/>τελικής<text:s/>φορολογητέας<text:s/>αξίας<text:s/>και<text:s/>του<text:s/>τέλους<text:s/>ταξινόμησης,<text:s/>ακολουθώντας<text:s/>τις<text:s/>οδηγίες<text:s/>συμπλήρωσής<text:s/>της.<text:s/>Ο<text:s/>υπολογισμός<text:s/>της<text:s/>φορολογητέας<text:s/>αξίας<text:s/>και<text:s/>του<text:s/>τέλους<text:s/>ταξινόμησης<text:s/>από<text:s/>τον<text:s/>ενδιαφερόμενο<text:s/>δεν<text:s/>έχει<text:s/>δεσμευτικό<text:s/>χαρακτήρα<text:s/>για<text:s/>την<text:s/>αρμόδια<text:s/>υπηρεσία.</text:span></text:p>
      <text:h text:style-name="P114" text:outline-level="6"><text:span text:style-name="T114_1">Άρθρο<text:s/>8<text:s/></text:span></text:h>
      <text:h text:style-name="P115" text:outline-level="6"><text:span text:style-name="T115_1">Φορτηγά<text:s/>αυτοκίνητα,<text:s/>Βάσεις<text:s/>Φορτηγών<text:s/>και</text:span></text:h>
      <text:p text:style-name="P116"><text:span text:style-name="T116_1">Μοτοσικλέτες<text:s/>-<text:s/>Διαδικασία<text:s/>και<text:s/>δικαιολογητικά</text:span></text:p>
      <text:p text:style-name="P117"><text:span text:style-name="T117_1">1.</text:span><text:span text:style-name="T117_2"><text:s/>Η<text:s/>διαδικασία<text:s/>για<text:s/>τον<text:s/>προσδιορισμό/καθορισμό<text:s/>της<text:s/>φορολογητέας<text:s/>αξίας<text:s/>για<text:s/>καινούργια<text:s/>και<text:s/>μεταχειρισμένα<text:s/>φορτηγά<text:s/>αυτοκίνητα,<text:s/>τις<text:s/>βάσεις<text:s/>αυτών,<text:s/>καθώς<text:s/>και<text:s/>για<text:s/>μοτοσικλέτες<text:s/>καθορίζεται,<text:s/>κατά<text:s/>περίπτωση,<text:s/>σύμφωνα<text:s/>με<text:s/>τα<text:s/>οριζόμενα<text:s/>στις<text:s/>παρακάτω<text:s/>παραγράφους.</text:span></text:p>
      <text:p text:style-name="P118"><text:span text:style-name="T118_1">2.</text:span><text:span text:style-name="T118_2"><text:s/>Φορτηγά<text:s/>μικτού<text:s/>βάρους<text:s/>μέχρι<text:s/>και<text:s/>3,5<text:s/>τόνους</text:span></text:p>
      <text:p text:style-name="P119"><text:span text:style-name="T119_1">α.<text:s/>Για<text:s/>καινούργια<text:s/>φορτηγά<text:s/>αυτοκίνητα<text:s/>της<text:s/>Δ.Κ.<text:s/>87.04<text:s/>και<text:s/>τις<text:s/>βάσεις<text:s/>αυτών,<text:s/>μικτού<text:s/>βάρους<text:s/>μέχρι<text:s/>και<text:s/>3,5<text:s/>τόνους,<text:s/>καθώς<text:s/>και<text:s/>οχήματα<text:s/>των<text:s/>περιπτώσεων<text:s/>ε’<text:s/>και<text:s/>η’<text:s/>της<text:s/>παραγράφου<text:s/>1<text:s/>του<text:s/>άρθρου<text:s/>123<text:s/>του<text:s/>ν.<text:s/>2960/2001,<text:s/>για<text:s/>τα<text:s/>οποία<text:s/>έχει<text:s/>κατατεθεί<text:s/>και<text:s/>δημοσιευθεί<text:s/>τιμοκατάλογος,<text:s/>ακολουθείται<text:s/>η<text:s/>διαδικασία<text:s/>που<text:s/>ορίζεται<text:s/>στις<text:s/>παραγράφους<text:s/>1<text:s/>και<text:s/>4<text:s/>του<text:s/>άρθρου<text:s/>6<text:s/>της<text:s/>παρούσας<text:s/>απόφασης.</text:span></text:p>
      <text:p text:style-name="P120"><text:span text:style-name="T120_1">β.<text:s/>Για<text:s/>καινούργια<text:s/>φορτηγά<text:s/>αυτοκίνητα<text:s/>της<text:s/>Δ.Κ.<text:s/>87.04<text:s/>και<text:s/>τις<text:s/>βάσεις<text:s/>αυτών,<text:s/>μικτού<text:s/>βάρους<text:s/>μέχρι<text:s/>και<text:s/>3,5<text:s/>τόνους,<text:s/>καθώς<text:s/>και<text:s/>οχήματα<text:s/>των<text:s/>περιπτώσεων<text:s/>ε’<text:s/>και<text:s/>η’<text:s/>της<text:s/>παραγράφου<text:s/>1<text:s/>του<text:s/>άρθρου<text:s/>123<text:s/>του<text:s/>ν.<text:s/>2960/2001<text:s/>που<text:s/>εισάγονται<text:s/>ή<text:s/>μεταφέρονται<text:s/>μεμονωμένα<text:s/>για<text:s/>τα<text:s/>οποία<text:s/>δεν<text:s/>έχει<text:s/>υποβληθεί<text:s/>και<text:s/>δημοσιευθεί<text:s/>τιμοκατάλογος,<text:s/>ή<text:s/>δεν<text:s/>συμπεριλαμβάνονται<text:s/>κατά<text:s/>μάρκα,<text:s/>παραλλαγή<text:s/>και<text:s/>έκδοση<text:s/>στους<text:s/>υποβληθέντες<text:s/>και<text:s/>δημοσιευθέντες<text:s/>καταλόγους,<text:s/>καθώς<text:s/>και<text:s/>για<text:s/>όμοια<text:s/>μεταχειρισμένα<text:s/>αυτοκίνητα,<text:s/>ισχύουν<text:s/>τα<text:s/>ακόλουθα:</text:span></text:p>
      <text:p text:style-name="P121"><text:span text:style-name="T121_1">Ο<text:s/>υπόχρεος<text:s/>για<text:s/>την<text:s/>καταβολή<text:s/>του<text:s/>τέλους<text:s/>ταξινόμησης<text:s/>και<text:s/>την<text:s/>υποβολή<text:s/>του<text:s/>παραστατικού<text:s/>θέσης<text:s/>σε<text:s/>ανάλωση,<text:s/>αφού<text:s/>συμπληρώσει<text:s/>τη<text:s/>Δήλωση<text:s/>Εξοπλισμού<text:s/>του<text:s/>Παραρτήματος<text:s/>ΙΙ,<text:s/>με<text:s/>τα<text:s/>στοιχεία<text:s/>του<text:s/>οχήματος<text:s/>και<text:s/>τον<text:s/>εξοπλισμό<text:s/>που<text:s/>αυτό<text:s/>διαθέτει,<text:s/>χωρίς<text:s/>δηλωθείσα<text:s/>αξία,<text:s/>υποβάλλει<text:s/>στην<text:s/>αρμόδια<text:s/>τελωνειακή<text:s/>αρχή<text:s/>το<text:s/>παραστατικό<text:s/>θέσης<text:s/>σε<text:s/>ανάλωση<text:s/>με<text:s/>την<text:s/>ως<text:s/>άνω<text:s/>Δήλωση<text:s/>Εξοπλισμού<text:s/>και<text:s/>τα<text:s/>συνημμένα,<text:s/>κατά<text:s/>περίπτωση,<text:s/>δικαιολογητικά<text:s/>έγγραφα.</text:span></text:p>
      <text:p text:style-name="P122"><text:span text:style-name="T122_1">Η<text:s/>αρμόδια<text:s/>Τελωνειακή<text:s/>Περιφέρεια<text:s/>ανακτά<text:s/>το<text:s/>παραστατικό<text:s/>μέσω<text:s/>του<text:s/>Πληροφορικού<text:s/>Συστήματος<text:s/>Τελωνείων-ICISnet<text:s/>και<text:s/>καθορίζει<text:s/>τη<text:s/>φορολογητέα<text:s/>αξία<text:s/>σύμφωνα<text:s/>με<text:s/>τα<text:s/>οριζόμενα<text:s/>στο<text:s/>άρθρο<text:s/>9<text:s/>της<text:s/>παρούσας.<text:s/>Η<text:s/>καθορισθείσα<text:s/>αξία<text:s/>αναγράφεται<text:s/>στη<text:s/>Δήλωση<text:s/>Εξοπλισμού<text:s/>και<text:s/>είναι<text:s/>διαθέσιμη<text:s/>στην<text:s/>αρμόδια<text:s/>τελωνειακή<text:s/>αρχή<text:s/>στην<text:s/>οποία<text:s/>έχει<text:s/>υποβληθεί<text:s/>το<text:s/>παραστατικό<text:s/>θέσης<text:s/>σε<text:s/>ανάλωση<text:s/>του<text:s/>οχήματος.</text:span></text:p>
      <text:p text:style-name="P123"><text:span text:style-name="T123_1">γ.<text:s/>Ειδικά<text:s/>για<text:s/>τα<text:s/>μεταχειρισμένα<text:s/>φορτηγά<text:s/>αυτοκίνητα<text:s/>μικτού<text:s/>βάρους<text:s/>μέχρι<text:s/>3,5<text:s/>τόνους,<text:s/>οι<text:s/>αρμόδιες<text:s/>Τελωνειακές<text:s/>Περιφέρειες,<text:s/>προβαίνουν<text:s/>στην<text:s/>απομείωση<text:s/>της<text:s/>αξίας,<text:s/>κατ’<text:s/>εφαρμογή<text:s/>των<text:s/>οριζομένων<text:s/>στην<text:s/>παράγραφο<text:s/>3<text:s/>του<text:s/>άρθρου<text:s/>123<text:s/>του<text:s/>ν.<text:s/>2960/2001,<text:s/>με<text:s/>βάση<text:s/>τα<text:s/>στοιχεία<text:s/>που<text:s/>διαθέτουν<text:s/>και<text:s/>καθορίζουν<text:s/>την<text:s/>τελική<text:s/>φορολογητέα<text:s/>αξία.</text:span></text:p>
      <text:p text:style-name="P124"><text:span text:style-name="T124_1">3.</text:span><text:span text:style-name="T124_2"><text:s/>Καινούργια<text:s/>φορτηγά<text:s/>μικτού<text:s/>βάρους<text:s/>πάνω<text:s/>από<text:s/>3,5<text:s/>τόνους<text:s/>και<text:s/>μοτοσικλέτες</text:span></text:p>
      <text:p text:style-name="P125"><text:span text:style-name="T125_1">α.<text:s/>Για<text:s/>καινούργια<text:s/>φορτηγά<text:s/>αυτοκίνητα<text:s/>μικτού<text:s/>βάρους<text:s/>πάνω<text:s/>από<text:s/>3,5<text:s/>τόνους,<text:s/>βάσεις<text:s/>αυτών<text:s/>και<text:s/>μοτοσικλέτες,<text:s/>το<text:s/>υπόχρεο<text:s/>πρόσωπο<text:s/>για<text:s/>την<text:s/>καταβολή<text:s/>του<text:s/>τέλους<text:s/>ταξινόμησης<text:s/>και<text:s/>την<text:s/>υποβολή<text:s/>του<text:s/>παραστατικού<text:s/>θέσης<text:s/>σε<text:s/>ανάλωση,<text:s/>αθροίζει<text:s/>τα<text:s/>στοιχεία<text:s/>των<text:s/>περιπτώσεων<text:s/>α’,<text:s/>β’<text:s/>και<text:s/>γ’<text:s/>της<text:s/>παραγράφου<text:s/>4<text:s/>του<text:s/>άρθρου<text:s/>123<text:s/>και<text:s/>της<text:s/>παραγράφου<text:s/>2<text:s/>του<text:s/>άρθρου<text:s/>124<text:s/>του<text:s/>ν.<text:s/>2960/2001<text:s/>αντίστοιχα,<text:s/>ήτοι<text:s/>την<text:s/>πράγματι<text:s/>πληρωθείσα<text:s/>ή<text:s/>πληρωτέα<text:s/>αξία,<text:s/>τους<text:s/>δασμούς<text:s/>που<text:s/>πράγματι<text:s/>καταβάλλονται<text:s/>και<text:s/>τα<text:s/>παρεπόμενα<text:s/>έξοδα<text:s/>και<text:s/>δηλώνει<text:s/>τη<text:s/>φορολογητέα<text:s/>αξία<text:s/>στο<text:s/>οικείο<text:s/>παραστατικό.<text:s/>Τα<text:s/>σχετικά<text:s/>δικαιολογητικά<text:s/>υποβάλλονται<text:s/>μαζί<text:s/>με<text:s/>το<text:s/>παραστατικό<text:s/>θέσης<text:s/>σε<text:s/>ανάλωση.</text:span></text:p>
      <text:p text:style-name="P126"><text:span text:style-name="T126_1">β)</text:span><text:span text:style-name="T126_2"><text:tab/></text:span><text:span text:style-name="T126_3">Η<text:s/>αρμόδια<text:s/>τελωνειακή<text:s/>αρχή<text:s/>στην<text:s/>οποία<text:s/>υποβάλλεται<text:s/>το<text:s/>παραστατικό<text:s/>θέσης<text:s/>σε<text:s/>ανάλωση<text:s/>προβαίνει<text:s/>στην<text:s/>επαλήθευση<text:s/>και<text:s/>στην<text:s/>διαμόρφωση<text:s/>της<text:s/>δηλωθείσας<text:s/>φορολογητέας<text:s/>αξίας.</text:span></text:p>
      <text:p text:style-name="P127"><text:span text:style-name="T127_1">4.</text:span><text:span text:style-name="T127_2"><text:s/>Μεταχειρισμένα<text:s/>φορτηγά<text:s/>μικτού<text:s/>βάρους<text:s/>πάνω<text:s/>από<text:s/>3,5<text:s/>τόνους<text:s/>και<text:s/>μοτοσικλέτες</text:span></text:p>
      <text:p text:style-name="P128"><text:span text:style-name="T128_1">α.<text:s/>Για<text:s/>τον<text:s/>προσδιορισμό<text:s/>της<text:s/>φορολογητέας<text:s/>αξίας<text:s/>των<text:s/>εν<text:s/>λόγω<text:s/>μεταχειρισμένων<text:s/>οχημάτων,<text:s/>υποβάλλονται<text:s/>με<text:s/>το<text:s/>παραστατικό<text:s/>θέσης<text:s/>σε<text:s/>ανάλωση,<text:s/>κατά<text:s/>περίπτωση,<text:s/>τα<text:s/>εξής<text:s/>δικαιολογητικά:</text:span></text:p>
      <text:p text:style-name="P129"><text:span text:style-name="T129_1">αα.<text:s/>τιμολόγιο,<text:s/>ή<text:s/>συμφωνητικό<text:s/>αγοράς<text:s/>στην<text:s/>περίπτωση<text:s/>αγοράς<text:s/>του<text:s/>οχήματος<text:s/>από<text:s/>ιδιώτη.</text:span></text:p>
      <text:p text:style-name="P130"><text:span text:style-name="T130_1">ββ.<text:s/>Φωτοαντίγραφα<text:s/>εκ<text:s/>του<text:s/>πρωτοτύπου<text:s/>των<text:s/>αλλοδαπών<text:s/>εγγράφων<text:s/>ταξινόμησης<text:s/>(άδεια<text:s/>κυκλοφορίας).</text:span></text:p>
      <text:p text:style-name="P131"><text:span text:style-name="T131_1">β.<text:s/>Οι<text:s/>αρμόδιες<text:s/>Τελωνειακές<text:s/>Περιφέρειες,<text:s/>ανακτούν<text:s/>μέσω<text:s/>του<text:s/>Πληροφορικού<text:s/>Συστήματος<text:s/>Τελωνείων-<text:s/>ICISnet<text:s/>το<text:s/>παραστατικό<text:s/>και<text:s/>τα<text:s/>ως<text:s/>άνω<text:s/>δικαιολογητικά<text:s/>και<text:s/>κατόπιν<text:s/>ελέγχου<text:s/>αυτών<text:s/>προβαίνουν<text:s/>στον<text:s/>καθορισμό<text:s/>της<text:s/>τεκμαρτής<text:s/>αξίας<text:s/>της<text:s/>περίπτωσης<text:s/>α’<text:s/>της<text:s/>παραγράφου<text:s/>4<text:s/>του<text:s/>άρθρου<text:s/>123<text:s/>του<text:s/>ν.<text:s/>2960/2001,<text:s/>λαμβάνοντας<text:s/>υπόψη<text:s/>ότι<text:s/>η<text:s/>εν<text:s/>λόγω<text:s/>αξία<text:s/>δεν<text:s/>μπορεί<text:s/>να<text:s/>είναι<text:s/>μικρότερη<text:s/>της<text:s/>πράγματι<text:s/>πληρωθείσας<text:s/>ή<text:s/>πληρωτέας<text:s/>αξίας<text:s/>(τιμή<text:s/>αγοράς).<text:s/>Η<text:s/>καθορισθείσα<text:s/>αξία<text:s/>είναι<text:s/>διαθέσιμη<text:s/>στην<text:s/>αρμόδια<text:s/>για<text:s/>την<text:s/>βεβαίωση<text:s/>και<text:s/>είσπραξη<text:s/>του<text:s/>τέλους<text:s/>ταξινόμησης,<text:s/>τελωνειακή<text:s/>αρχή,<text:s/>η<text:s/>οποία<text:s/>προβαίνει<text:s/>στην<text:s/>διαμόρφωση<text:s/>της<text:s/>τελικής<text:s/>φορολογητέας<text:s/>αξίας<text:s/>του<text:s/>οχήματος.</text:span></text:p>
      <text:p text:style-name="P132"><text:span text:style-name="T132_1">γ.<text:s/>Ομοίως,<text:s/>για<text:s/>μεταχειρισμένες<text:s/>μοτοσικλέτες,<text:s/>οι<text:s/>αρμόδιες<text:s/>Τελωνειακές<text:s/>Περιφέρειες,<text:s/>ανακτούν<text:s/>μέσω<text:s/>του<text:s/>Πληροφορικού<text:s/>Συστήματος<text:s/>Τελωνείων<text:s/>το<text:s/>παραστατικό<text:s/>και<text:s/>τα<text:s/>δικαιολογητικά<text:s/>έγγραφα<text:s/>και<text:s/>κατόπιν<text:s/>ελέγχου<text:s/>αυτών<text:s/>προβαίνουν<text:s/>στον<text:s/>προσδιορισμό<text:s/>της<text:s/>φορολογητέας<text:s/>αξίας<text:s/>σύμφωνα<text:s/>με<text:s/>τα<text:s/>οριζόμενα<text:s/>στην<text:s/>περίπτωση<text:s/>α’<text:s/>της<text:s/>παραγράφου<text:s/>2<text:s/>του<text:s/>άρθρου<text:s/>124<text:s/>του<text:s/>ν.<text:s/>2960/2001,<text:s/>ήτοι<text:s/>την<text:s/>τιμή<text:s/>χονδρικής<text:s/>πώλησης<text:s/>κατά<text:s/>τον<text:s/>χρόνο<text:s/>κυκλοφορίας<text:s/>στη<text:s/>διεθνή<text:s/>αγορά.<text:s/>Η<text:s/>προσδιορισθείσα<text:s/>αξία<text:s/>είναι<text:s/>διαθέσιμη<text:s/>στην<text:s/>αρμόδια<text:s/>τελωνειακή<text:s/>αρχή,<text:s/>η<text:s/>οποία<text:s/>προβαίνει<text:s/>στη<text:s/>διαμόρφωση<text:s/>της<text:s/>τελικής<text:s/>φορολογητέας<text:s/>αξίας<text:s/>του<text:s/>οχήματος.</text:span></text:p>
      <text:h text:style-name="P133" text:outline-level="6"><text:span text:style-name="T133_1">Άρθρο<text:s/>9<text:s/></text:span></text:h>
      <text:h text:style-name="P134" text:outline-level="6"><text:span text:style-name="T134_1">Ειδικές<text:s/>περιπτώσεις</text:span></text:h>
      <text:p text:style-name="P135"><text:span text:style-name="T135_1">Για<text:s/>καινούργια<text:s/>οχήματα<text:s/>που<text:s/>εισάγονται<text:s/>ή<text:s/>μεταφέρονται<text:s/>μεμονωμένα,<text:s/>καθώς<text:s/>και<text:s/>για<text:s/>μεταχειρισμένα<text:s/>οχήματα,<text:s/>οι<text:s/>αξίες<text:s/>των<text:s/>οποίων<text:s/>δεν<text:s/>συμπεριλαμβάνονται<text:s/>στους<text:s/>τιμοκαταλόγους<text:s/>που<text:s/>κατατίθενται<text:s/>στην<text:s/>αρμόδια<text:s/>Τελωνειακή<text:s/>Περιφέρεια,<text:s/>με<text:s/>αποτέλεσμα<text:s/>η<text:s/>αξία<text:s/>αυτών<text:s/>να<text:s/>μην<text:s/>μπορεί<text:s/>να<text:s/>προσδιοριστεί,<text:s/>κατ’<text:s/>εφαρμογή<text:s/>των<text:s/>οριζομένων<text:s/>στα<text:s/>προηγούμενα<text:s/>άρθρα,<text:s/>η<text:s/>φορολογητέα<text:s/>αξία<text:s/>των<text:s/>οχημάτων<text:s/>αυτών,<text:s/>καθορίζεται<text:s/>από<text:s/>τις<text:s/>Τελωνειακές<text:s/>Περιφέρειες<text:s/>με<text:s/>βάση<text:s/>τις<text:s/>αξίες<text:s/>πανομοιότυπων<text:s/>ή<text:s/>παρόμοιων<text:s/>μοντέλων,<text:s/>παραλλαγών<text:s/>ή<text:s/>εκδόσεων,<text:s/>αυτοκινήτων<text:s/>οχημάτων<text:s/>της<text:s/>ίδιας<text:s/>μάρκας,<text:s/>του<text:s/>ιδίου<text:s/>έτους<text:s/>κυκλοφορίας<text:s/>στην<text:s/>ελληνική<text:s/>ή<text:s/>διεθνή<text:s/>αγορά,<text:s/>κατά<text:s/>περίπτωση,<text:s/>ή<text:s/>με<text:s/>βάση<text:s/>άλλα<text:s/>διαθέσιμα<text:s/>στοιχεία<text:s/>στις<text:s/>Τελωνειακές<text:s/>Περιφέρειες,<text:s/>ή<text:s/>με<text:s/>βάση<text:s/>τις<text:s/>πρόσθετες<text:s/>πληροφορίες,<text:s/>κατ’<text:s/>εφαρμογή<text:s/>της<text:s/>περίπτωσης<text:s/>β’,<text:s/>της<text:s/>παραγράφου<text:s/>3,<text:s/>του<text:s/>άρθρου<text:s/>5<text:s/>της<text:s/>παρούσας,<text:s/>εφαρμόζοντας,<text:s/>διαδοχικά,<text:s/>κατά<text:s/>περίπτωση,<text:s/>τα<text:s/>υπό<text:s/>στοιχεία<text:s/>α’<text:s/>έως<text:s/>ζ’,<text:s/>κατωτέρω<text:s/>οριζόμενα,<text:s/>μέχρι<text:s/>την<text:s/>πρώτη<text:s/>μεταξύ<text:s/>αυτών<text:s/>διάταξη,<text:s/>η<text:s/>οποία<text:s/>επιτρέπει<text:s/>τον<text:s/>καθορισμό<text:s/>της<text:s/>αξίας:</text:span></text:p>
      <text:p text:style-name="P136"><text:span text:style-name="T136_1">α.<text:s/>Τη<text:s/>λιανική<text:s/>τιμή<text:s/>πώλησης<text:s/>προ<text:s/>φόρων<text:s/>κατά<text:s/>τον<text:s/>χρόνο<text:s/>κυκλοφορίας<text:s/>στη<text:s/>διεθνή<text:s/>αγορά<text:s/>από<text:s/>οδηγούς/βάσεις<text:s/>δεδομένων<text:s/>αξίας<text:s/>οχημάτων<text:s/>που<text:s/>διατίθενται<text:s/>στη<text:s/>χώρα<text:s/>μας,<text:s/>ή<text:s/>από<text:s/>τον<text:s/>περιοδικό<text:s/>τύπο,<text:s/>στις<text:s/>περιπτώσεις<text:s/>οχημάτων<text:s/>που<text:s/>η<text:s/>φορολογητέα<text:s/>αξία<text:s/>διαμορφώνεται<text:s/>με<text:s/>βάση<text:s/>τις<text:s/>λιανικές<text:s/>τιμές<text:s/>πώλησης<text:s/>προ<text:s/>φόρων.</text:span></text:p>
      <text:p text:style-name="P137"><text:span text:style-name="T137_1">β.<text:s/>Την<text:s/>αξία<text:s/>τιμοκαταλόγου<text:s/>όμοιου<text:s/>συγκριτικού<text:s/>μοντέλου<text:s/>του<text:s/>αυτού<text:s/>εργοστασίου,<text:s/>ιδίας<text:s/>σειράς,<text:s/>ιδίου<text:s/>κυβισμού<text:s/>και<text:s/>ίδιων<text:s/>εν<text:s/>γένει<text:s/>προδιαγραφών.</text:span></text:p>
      <text:p text:style-name="P138"><text:span text:style-name="T138_1">γ.<text:s/>Την<text:s/>αξία<text:s/>τιμοκαταλόγου<text:s/>άλλου<text:s/>έτους<text:s/>του<text:s/>επίσημου<text:s/>διανομέα<text:s/>για<text:s/>το<text:s/>ίδιο<text:s/>μοντέλο<text:s/>αναπροσαρμοζόμενη,<text:s/>σύμφωνα<text:s/>με<text:s/>τα<text:s/>ποσοστά<text:s/>αναπροσαρμογής<text:s/>των<text:s/>τιμοκαταλόγων.</text:span></text:p>
      <text:p text:style-name="P139"><text:span text:style-name="T139_1">δ.<text:s/>Από<text:s/>την<text:s/>ανάλογη<text:s/>αναπροσαρμογή<text:s/>της<text:s/>τιμής<text:s/>λιανικής<text:s/>πώλησης<text:s/>προ<text:s/>φόρων<text:s/>ή<text:s/>της<text:s/>χονδρικής<text:s/>τιμής<text:s/>πώλησης<text:s/>εισαγόμενου<text:s/>μοντέλου,<text:s/>σύμφωνα<text:s/>με<text:s/>το<text:s/>ποσοστό<text:s/>που<text:s/>προκύπτει<text:s/>είτε<text:s/>από<text:s/>τη<text:s/>σύγκριση<text:s/>των<text:s/>τιμών<text:s/>λιανικής<text:s/>πώλησης,<text:s/>είτε<text:s/>χονδρικής<text:s/>πώλησης,<text:s/>μη<text:s/>εισαγομένου<text:s/>και<text:s/>εισαγομένου<text:s/>μοντέλου.</text:span></text:p>
      <text:p text:style-name="P140"><text:span text:style-name="T140_1">ε.<text:s/>Τη<text:s/>λιανική<text:s/>τιμή<text:s/>πώλησης<text:s/>προ<text:s/>φόρων<text:s/>στη<text:s/>χώρα<text:s/>παραγωγής,<text:s/>ή<text:s/>αποστολής,<text:s/>ή<text:s/>στη<text:s/>χώρα<text:s/>προηγούμενης<text:s/>ταξινόμησης,<text:s/>όπως<text:s/>αυτή<text:s/>προκύπτει<text:s/>από<text:s/>τα<text:s/>στοιχεία<text:s/>που<text:s/>υπάρχουν<text:s/>στις<text:s/>Τελωνειακές<text:s/>Περιφέρειες,<text:s/>προσαρμοζόμενη<text:s/>στα<text:s/>επίπεδα<text:s/>λιανικής<text:s/>τιμής<text:s/>στη<text:s/>χώρα<text:s/>μας,<text:s/>μόνο<text:s/>στις<text:s/>περιπτώσεις<text:s/>που<text:s/>δεν<text:s/>είναι<text:s/>δυνατή<text:s/>η<text:s/>εφαρμογή<text:s/>της<text:s/>ως<text:s/>άνω<text:s/>περίπτωσης<text:s/>α’<text:s/>και<text:s/>για<text:s/>τις<text:s/>περιπτώσεις<text:s/>οχημάτων<text:s/>που<text:s/>η<text:s/>φορολογητέα<text:s/>αξία<text:s/>διαμορφώνεται<text:s/>με<text:s/>βάση<text:s/>τις<text:s/>λιανικές<text:s/>τιμές<text:s/>πώλησης<text:s/>προ<text:s/>φόρων.</text:span></text:p>
      <text:p text:style-name="P141"><text:span text:style-name="T141_1">στ.<text:s/>Την<text:s/>αξία<text:s/>που<text:s/>δηλώνει<text:s/>ο<text:s/>επίσημος<text:s/>διανομέας/κατασκευαστής,<text:s/>μετά<text:s/>από<text:s/>σχετικό<text:s/>ερώτημα<text:s/>της<text:s/>αρμόδιας<text:s/>Τελωνειακής<text:s/>Περιφέρειας.</text:span></text:p>
      <text:p text:style-name="P142"><text:span text:style-name="T142_1">ζ.<text:s/>Τα<text:s/>διαθέσιμα<text:s/>από<text:s/>τις<text:s/>Τελωνειακές<text:s/>Περιφέρειες,<text:s/>στοιχεία,<text:s/>ή<text:s/>τα<text:s/>στοιχεία<text:s/>που<text:s/>προκύπτουν<text:s/>από<text:s/>την<text:s/>έρευνα<text:s/>του<text:s/>περιοδικού<text:s/>έντυπου,<text:s/>ή<text:s/>ηλεκτρονικού<text:s/>τύπου<text:s/>της<text:s/>ελληνικής<text:s/>αγοράς<text:s/>μεταχειρισμένων<text:s/>οχημάτων,<text:s/>ή<text:s/>από<text:s/>βάσεις<text:s/>δεδομένων/οδηγών<text:s/>αξίας<text:s/>μεταχειρισμένων<text:s/>οχημάτων,<text:s/>σε<text:s/>κάθε<text:s/>άλλη<text:s/>περίπτωση.</text:span></text:p>
      <text:p text:style-name="P143"><text:span text:style-name="T143_1">2.</text:span><text:span text:style-name="T143_2"><text:s/>Μόνο<text:s/>όταν<text:s/>η<text:s/>φορολογητέα<text:s/>αξία<text:s/>δεν<text:s/>μπορεί<text:s/>να<text:s/>καθορισθεί<text:s/>κατ’<text:s/>εφαρμογή<text:s/>ορισμένης<text:s/>περίπτωσης,<text:s/>επιτρέπεται<text:s/>η<text:s/>εφαρμογή<text:s/>της<text:s/>διάταξης<text:s/>του<text:s/>αμέσως<text:s/>επόμενου<text:s/>στοιχείου<text:s/>κατά<text:s/>τη<text:s/>σειρά<text:s/>που<text:s/>καθορίζεται<text:s/>στην<text:s/>προηγούμενη<text:s/>παράγραφο<text:s/>1.</text:span></text:p>
      <text:p text:style-name="P144"><text:span text:style-name="T144_1">3.</text:span><text:span text:style-name="T144_2"><text:s/>Η<text:s/>περίπτωση<text:s/>των<text:s/>υπό<text:s/>στοιχείων<text:s/>α’<text:s/>έως<text:s/>ζ’<text:s/>της<text:s/>ανωτέρω<text:s/>παραγράφου<text:s/>1,<text:s/>κατ’<text:s/>εφαρμογή<text:s/>της<text:s/>οποίας<text:s/>καθορίστηκε<text:s/>η<text:s/>φορολογητέα<text:s/>αξία,<text:s/>αναγράφεται<text:s/>στην<text:s/>πράξη<text:s/>καθορισμού<text:s/>της<text:s/>φορολογητέας<text:s/>αξίας<text:s/>της<text:s/>Δήλωσης<text:s/>Εξοπλισμού<text:s/>από<text:s/>τις<text:s/>αρμόδιες<text:s/>Τελωνειακές<text:s/>Περιφέρειες.</text:span></text:p>
      <text:h text:style-name="P145" text:outline-level="6"><text:span text:style-name="T145_1">Άρθρο<text:s/>10<text:s/></text:span></text:h>
      <text:h text:style-name="P146" text:outline-level="6"><text:span text:style-name="T146_1">Οχήματα<text:s/>παραγόμενα<text:s/>-</text:span></text:h>
      <text:p text:style-name="P147"><text:span text:style-name="T147_1">προερχόμενα<text:s/>από<text:s/>διασκευή</text:span></text:p>
      <text:p text:style-name="P148"><text:span text:style-name="T148_1">1.</text:span><text:span text:style-name="T148_2"><text:s/>Ο<text:s/>προσδιορισμός<text:s/>και<text:s/>η<text:s/>διαμόρφωση<text:s/>της<text:s/>φορολογητέας<text:s/>αξίας<text:s/>των<text:s/>οχημάτων<text:s/>των<text:s/>δασμολογικών<text:s/>κλάσεων<text:s/>87.03<text:s/>και<text:s/>87.04<text:s/>μέχρι<text:s/>και<text:s/>3,5<text:s/>τόνους<text:s/>που<text:s/>παράγονται<text:s/>κατ’<text:s/>εφαρμογή<text:s/>των<text:s/>οριζομένων<text:s/>στο<text:s/>κεφάλαιο<text:s/>Α’<text:s/>του<text:s/>ν.<text:s/>1573/1985<text:s/>πραγματοποιείται<text:s/>σύμφωνα<text:s/>με<text:s/>τα<text:s/>διαλαμβανόμενα<text:s/>στην<text:s/>παράγραφο<text:s/>1<text:s/>και<text:s/>4<text:s/>του<text:s/>άρθρου<text:s/>6<text:s/>της<text:s/>παρούσας,<text:s/>τόσο<text:s/>για<text:s/>επιβατικά,<text:s/>όσο<text:s/>και<text:s/>για<text:s/>φορτηγά<text:s/>αυτοκίνητα,<text:s/>με<text:s/>βάση<text:s/>τους<text:s/>τιμοκαταλόγους<text:s/>λιανικής<text:s/>τιμής<text:s/>πώλησης<text:s/>προ<text:s/>φόρων<text:s/>που<text:s/>κατατίθενται<text:s/>στην<text:s/>αρμόδια<text:s/>Τελωνειακή<text:s/>Περιφέρεια,<text:s/>από<text:s/>τα<text:s/>υπόχρεα<text:s/>πρόσωπα<text:s/>και<text:s/>οι<text:s/>οποίοι<text:s/>ελέγχονται,<text:s/>πριν<text:s/>από<text:s/>την<text:s/>αποδοχή<text:s/>τους,<text:s/>λαμβάνοντας<text:s/>υπόψη<text:s/>ότι<text:s/>δεν<text:s/>αποτελούν<text:s/>διαμορφωτικά<text:s/>στοιχεία<text:s/>της<text:s/>εν<text:s/>λόγω<text:s/>τιμής,<text:s/>οι<text:s/>κάθε<text:s/>είδους<text:s/>φορολογικού<text:s/>χαρακτήρα<text:s/>επιβαρύνσεις<text:s/>που<text:s/>έχουν<text:s/>ενσωματωθεί<text:s/>στο<text:s/>κόστος<text:s/>παραγωγής.</text:span></text:p>
      <text:p text:style-name="P149"><text:span text:style-name="T149_1">2.</text:span><text:span text:style-name="T149_2"><text:s/>Ο<text:s/>προσδιορισμός<text:s/>της<text:s/>φορολογητέας<text:s/>αξίας<text:s/>των<text:s/>οχημάτων<text:s/>της<text:s/>δασμολογικής<text:s/>κλάσης<text:s/>87.04,<text:s/>πάνω<text:s/>από<text:s/>3,5<text:s/>τόνους<text:s/>που<text:s/>παράγονται<text:s/>κατ’<text:s/>εφαρμογή<text:s/>των<text:s/>οριζομένων<text:s/>στο<text:s/>κεφάλαιο<text:s/>Α’<text:s/>του<text:s/>ν.<text:s/>1573/1985<text:s/>πραγματοποιείται<text:s/>από<text:s/>τις<text:s/>Τελωνειακές<text:s/>Περιφέρειες,<text:s/>λαμβάνοντας<text:s/>υπόψη<text:s/>την<text:s/>εργοστασιακή<text:s/>τιμή,<text:s/>όπως<text:s/>αυτή<text:s/>εμφανίζεται<text:s/>στους<text:s/>υποβαλλόμενους<text:s/>από<text:s/>την<text:s/>αυτοκινητοβιομηχανία,<text:s/>τιμοκαταλόγους<text:s/>και<text:s/>το<text:s/>γεγονός<text:s/>ότι<text:s/>δεν<text:s/>αποτελούν<text:s/>διαμορφωτικά<text:s/>στοιχεία<text:s/>της<text:s/>τιμής<text:s/>αυτής,<text:s/>οι<text:s/>κάθε<text:s/>είδους<text:s/>φορολογικού<text:s/>χαρακτήρα<text:s/>επιβαρύνσεις<text:s/>που<text:s/>έχουν<text:s/>ενσωματωθεί<text:s/>στο<text:s/>κόστος<text:s/>παραγωγής.</text:span></text:p>
      <text:p text:style-name="P150"><text:span text:style-name="T150_1">3.</text:span><text:span text:style-name="T150_2"><text:s/>Ως<text:s/>προς<text:s/>τη<text:s/>διαδικασία<text:s/>προσδιορισμού<text:s/>και<text:s/>διαμόρφωσης<text:s/>της<text:s/>φορολογητέας<text:s/>αξίας<text:s/>για<text:s/>την<text:s/>επιβολή<text:s/>του<text:s/>τέλους<text:s/>ταξινόμησης,<text:s/>για<text:s/>τα<text:s/>προερχόμενα<text:s/>από<text:s/>διασκευή<text:s/>οχήματα<text:s/>του<text:s/>Κεφαλαίου<text:s/>Β’<text:s/>του<text:s/>ν.<text:s/>1573/1985,<text:s/>της<text:s/>παραγράφου<text:s/>1<text:s/>του<text:s/>άρθρου<text:s/>16<text:s/>του<text:s/>ν.<text:s/>2227/1994,<text:s/>καθώς<text:s/>και<text:s/>για<text:s/>όλα<text:s/>εν<text:s/>γένει<text:s/>τα<text:s/>προερχόμενα<text:s/>από<text:s/>διασκευή<text:s/>οχήματα<text:s/>του<text:s/>Κεφαλαίου<text:s/>Β’<text:s/>του<text:s/>ν.<text:s/>1573/1985,<text:s/>εφαρμογή<text:s/>έχουν<text:s/>τα<text:s/>διαλαμβανόμενα<text:s/>στην<text:s/>παράγραφο<text:s/>1<text:s/>και<text:s/>4<text:s/>του<text:s/>άρθρου<text:s/>6<text:s/>της<text:s/>παρούσας,<text:s/>εφόσον<text:s/>πρόκειται<text:s/>για<text:s/>επιβατικά<text:s/>αυτοκίνητα,<text:s/>ή<text:s/>όμοια<text:s/>φορτηγά<text:s/>μικτού<text:s/>βάρους<text:s/>μέχρι<text:s/>και<text:s/>3,5<text:s/>τόνους.</text:span></text:p>
      <text:p text:style-name="P151"><text:span text:style-name="T151_1">4.</text:span><text:span text:style-name="T151_2"><text:s/>Η<text:s/>διαμόρφωση<text:s/>της<text:s/>φορολογητέας<text:s/>αξίας<text:s/>των<text:s/>προερχόμενων<text:s/>από<text:s/>διασκευή<text:s/>φορτηγών<text:s/>αυτοκίνητων<text:s/>μικτού<text:s/>βάρους<text:s/>πάνω<text:s/>από<text:s/>3,5<text:s/>τόνους,<text:s/>σύμφωνα<text:s/>με<text:s/>το<text:s/>Κεφαλαίο<text:s/>Β’<text:s/>του<text:s/>ν.<text:s/>1573/1985,<text:s/>ή<text:s/>σύμφωνα<text:s/>με<text:s/>την<text:s/>οριζόμενη<text:s/>διαδικασία<text:s/>στην<text:s/>Φ.906/440/18.7.2007<text:s/>(1237<text:s/>Β’)<text:s/>απόφαση<text:s/>Υπουργού<text:s/>Οικονομίας<text:s/>και<text:s/>Οικονομικών,<text:s/>όπως<text:s/>τροποποιήθηκε<text:s/>και<text:s/>ισχύει,<text:s/>κατ’<text:s/>εφαρμογή<text:s/>των<text:s/>οριζομένων<text:s/>στη<text:s/>παράγραφο<text:s/>8<text:s/>του<text:s/>άρθρου<text:s/>123<text:s/>του<text:s/>ν.<text:s/>2960/2001,<text:s/>διενεργείται<text:s/>από<text:s/>την<text:s/>αρμόδια<text:s/>τελωνειακή<text:s/>αρχή<text:s/>και<text:s/>λαμβάνονται<text:s/>υπόψη:</text:span></text:p>
      <text:p text:style-name="P152"><text:span text:style-name="T152_1">α)</text:span><text:span text:style-name="T152_2"><text:tab/></text:span><text:span text:style-name="T152_3">η<text:s/>εργοστασιακή<text:s/>(EX<text:s/>FACTORY)<text:s/>αξία<text:s/>του<text:s/>προς<text:s/>διασκευή<text:s/>οχήματος<text:s/>ή<text:s/>βάσης,<text:s/>εφόσον<text:s/>πρόκειται<text:s/>για<text:s/>καινούργιο<text:s/>όχημα<text:s/>ή<text:s/>βάση,<text:s/>ή<text:s/>η<text:s/>πράγματι<text:s/>πληρωθείσα<text:s/>ή<text:s/>πληρωτέα<text:s/>αξία,<text:s/>εφόσον<text:s/>πρόκειται<text:s/>για<text:s/>μεταχειρισμένο<text:s/>όμοιο<text:s/>αυτοκίνητο<text:s/>ή<text:s/>βάση<text:s/>και</text:span></text:p>
      <text:p text:style-name="P153"><text:span text:style-name="T153_1">β)</text:span><text:span text:style-name="T153_2"><text:tab/></text:span><text:span text:style-name="T153_3">η<text:s/>αξία<text:s/>του<text:s/>κόστους<text:s/>διασκευής,<text:s/>στην<text:s/>οποία<text:s/>δεν<text:s/>συμπεριλαμβάνεται<text:s/>το<text:s/>ποσό<text:s/>του<text:s/>Φ.Π.Α.</text:span></text:p>
      <text:p text:style-name="P154"><text:span text:style-name="T154_1">Για<text:s/>την<text:s/>εξακρίβωση<text:s/>της<text:s/>αξίας<text:s/>του<text:s/>κόστους<text:s/>διασκευής<text:s/>στο<text:s/>παραστατικό<text:s/>που<text:s/>υποβάλλεται<text:s/>για<text:s/>την<text:s/>καταβολή<text:s/>του<text:s/>τέλους<text:s/>ταξινόμησης,<text:s/>εκτός<text:s/>από<text:s/>τα<text:s/>φορολογικά<text:s/>στοιχεία<text:s/>(τιμολόγια,<text:s/>δελτία<text:s/>παροχής<text:s/>υπηρεσιών)<text:s/>προσαρτάται<text:s/>και<text:s/>δήλωση<text:s/>του<text:s/>διασκευαστή<text:s/>στην<text:s/>οποία<text:s/>περιγράφονται<text:s/>λεπτομερώς,<text:s/>κατά<text:s/>είδος,<text:s/>ποσότητα<text:s/>και<text:s/>αξία<text:s/>τα<text:s/>υλικά<text:s/>που<text:s/>ενσωματώθηκαν<text:s/>στο<text:s/>διασκευασθέν<text:s/>όχημα.</text:span></text:p>
      <text:p text:style-name="P155"><text:span text:style-name="T155_1">5.</text:span><text:span text:style-name="T155_2"><text:s/>Ως<text:s/>προς<text:s/>τη<text:s/>διαδικασία<text:s/>προσδιορισμού<text:s/>και<text:s/>διαμόρφωσης<text:s/>της<text:s/>φορολογητέας<text:s/>αξίας<text:s/>των<text:s/>οχημάτων<text:s/>της<text:s/>δασμολογικής<text:s/>κλάσης<text:s/>87.04<text:s/>με<text:s/>μικτό<text:s/>βάρος<text:s/>μέχρι<text:s/>και<text:s/>3,5<text:s/>τόνους<text:s/>που<text:s/>προέρχονται<text:s/>από<text:s/>διασκευή<text:s/>φορτηγών<text:s/>της<text:s/>δασμολογικής<text:s/>κλάσης<text:s/>87.04<text:s/>και<text:s/>των<text:s/>βάσεων<text:s/>αυτών,<text:s/>σύμφωνα<text:s/>με<text:s/>την<text:s/>οριζόμενη<text:s/>διαδικασία<text:s/>στην<text:s/>Φ.906/440/18.7.2007<text:s/>(1237<text:s/>Β’)<text:s/>απόφαση<text:s/>Υπουργού<text:s/>Οικονομίας<text:s/>και<text:s/>Οικονομικών,<text:s/>όπως<text:s/>τροποποιήθηκε<text:s/>και<text:s/>ισχύει,<text:s/>κατ’<text:s/>εφαρμογή<text:s/>των<text:s/>οριζομένων<text:s/>στη<text:s/>παράγραφο<text:s/>8<text:s/>του<text:s/>άρθρου<text:s/>123<text:s/>του<text:s/>ν.<text:s/>2960/2001,<text:s/>εφαρμογή<text:s/>έχουν<text:s/>τα<text:s/>διαλαμβανόμενα<text:s/>στην<text:s/>παράγραφο<text:s/>1<text:s/>και<text:s/>4<text:s/>του<text:s/>άρθρου<text:s/>6<text:s/>της<text:s/>παρούσας.</text:span></text:p>
      <text:p text:style-name="P156"><text:span text:style-name="T156_1">6.</text:span><text:span text:style-name="T156_2"><text:s/>Ο<text:s/>προσδιορισμός<text:s/>της<text:s/>φορολογητέας<text:s/>αξίας,<text:s/>για<text:s/>τον<text:s/>υπολογισμό<text:s/>της<text:s/>εγγύησης<text:s/>στις<text:s/>περιπτώσεις<text:s/>φορτηγών<text:s/>αυτοκινήτων<text:s/>της<text:s/>δασμολογικής<text:s/>κλάσης<text:s/>87.04<text:s/>και<text:s/>των<text:s/>βάσεων<text:s/>αυτών,<text:s/>που<text:s/>προορίζονται<text:s/>να<text:s/>διασκευαστούν<text:s/>σε<text:s/>οχήματα<text:s/>των<text:s/>δασμολογικών<text:s/>κλάσεων<text:s/>87.02,<text:s/>87.04<text:s/>και<text:s/>87.05,<text:s/>κατ’<text:s/>εφαρμογή<text:s/>των<text:s/>οριζομένων<text:s/>στη<text:s/>παρ.<text:s/>8<text:s/>του<text:s/>άρθρου<text:s/>123<text:s/>του<text:s/>ν.<text:s/>2960/2001<text:s/>και<text:s/>στην<text:s/>Φ.906/440/18.7.2007<text:s/>(1237<text:s/>Β’)<text:s/>απόφαση<text:s/>Υπουργού<text:s/>Οικονομίας<text:s/>και<text:s/>Οικονομικών,<text:s/>όπως<text:s/>τροποποιήθηκε<text:s/>και<text:s/>ισχύει,<text:s/>διαδικασία,<text:s/>διενεργείται,<text:s/>ως<text:s/>εξής:</text:span></text:p>
      <text:p text:style-name="P157"><text:span text:style-name="T157_1">α.<text:s/>Φορτηγά<text:s/>αυτοκίνητα<text:s/>μικτού<text:s/>βάρους<text:s/>μέχρι<text:s/>και<text:s/>3,5<text:s/>τόνους</text:span></text:p>
      <text:p text:style-name="P158"><text:span text:style-name="T158_1">αα.<text:s/>Προκειμένου<text:s/>για<text:s/>καινούργια<text:s/>φορτηγά<text:s/>αυτοκίνητα<text:s/>ή<text:s/>βάσεις<text:s/>αυτών,<text:s/>για<text:s/>τα<text:s/>οποία<text:s/>έχει<text:s/>κατατεθεί<text:s/>τιμοκατάλογος<text:s/>λιανικής<text:s/>τιμής<text:s/>πώλησης<text:s/>προ<text:s/>φόρων,<text:s/>ο<text:s/>προσδιορισμός<text:s/>της<text:s/>αξίας<text:s/>του<text:s/>προς<text:s/>διασκευή<text:s/>οχήματος,<text:s/>για<text:s/>τον<text:s/>υπολογισμό<text:s/>της<text:s/>εγγύησης<text:s/>διενεργείται<text:s/>από<text:s/>την<text:s/>αρμόδια<text:s/>τελωνειακή<text:s/>αρχή,<text:s/>η<text:s/>οποία<text:s/>χορηγεί<text:s/>την<text:s/>έγκριση<text:s/>διασκευής<text:s/>και<text:s/>στην<text:s/>οποία<text:s/>κατατίθεται<text:s/>το<text:s/>παραστατικό<text:s/>θέσης<text:s/>σε<text:s/>ανάλωση<text:s/>και<text:s/>διασκευή,<text:s/>με<text:s/>βάση<text:s/>απόσπασμα<text:s/>του<text:s/>τιμοκαταλόγου<text:s/>που<text:s/>υποβάλλει<text:s/>ο<text:s/>ενδιαφερόμενος,<text:s/>αναφέροντας<text:s/>τον<text:s/>αριθμό<text:s/>πρωτοκόλλου<text:s/>κατάθεσης<text:s/>και<text:s/>την<text:s/>ημερομηνία<text:s/>αποδοχής<text:s/>αυτού.</text:span></text:p>
      <text:p text:style-name="P159"><text:span text:style-name="T159_1">ββ.<text:s/>Προκειμένου<text:s/>για<text:s/>μεταχειρισμένα<text:s/>φορτηγά<text:s/>αυτοκίνητα<text:s/>ή<text:s/>βάσεις<text:s/>αυτών,<text:s/>ή<text:s/>για<text:s/>κάθε<text:s/>άλλη<text:s/>ειδική<text:s/>περίπτωση<text:s/>οχήματος<text:s/>για<text:s/>το<text:s/>οποίο<text:s/>δεν<text:s/>έχει<text:s/>κατατεθεί<text:s/>τιμοκατάλογος,<text:s/>οι<text:s/>αρμόδιες<text:s/>τελωνειακές<text:s/>αρχές<text:s/>που<text:s/>χορηγούν<text:s/>την<text:s/>έγκριση<text:s/>διασκευής,<text:s/>για<text:s/>τον<text:s/>υπολογισμό<text:s/>της<text:s/>εγγύησης,<text:s/>απευθύνονται<text:s/>στην<text:s/>αρμόδια<text:s/>Τελωνειακή<text:s/>Περιφέρεια.</text:span></text:p>
      <text:p text:style-name="P160"><text:span text:style-name="T160_1">β.<text:s/>Φορτηγά<text:s/>αυτοκίνητα<text:s/>μικτού<text:s/>βάρους<text:s/>πάνω<text:s/>από<text:s/>3,5<text:s/>τόνους</text:span></text:p>
      <text:p text:style-name="P161"><text:span text:style-name="T161_1">Ο<text:s/>καθορισμός<text:s/>της<text:s/>αξίας<text:s/>του<text:s/>προς<text:s/>διασκευή<text:s/>οχήματος,<text:s/>εφόσον<text:s/>είναι<text:s/>μεταχειρισμένο,<text:s/>για<text:s/>τον<text:s/>υπολογισμό<text:s/>της<text:s/>εγγύησης,<text:s/>διενεργείται<text:s/>από<text:s/>την<text:s/>αρμόδια<text:s/>Τελωνειακή<text:s/>Περιφέρεια,<text:s/>στην<text:s/>οποία<text:s/>απευθύνονται<text:s/>οι<text:s/>αρμόδιες<text:s/>για<text:s/>τη<text:s/>χορήγηση<text:s/>έγκρισης<text:s/>διασκευής,<text:s/>τελωνειακές<text:s/>αρχές.</text:span></text:p>
      <text:h text:style-name="P162" text:outline-level="6"><text:span text:style-name="T162_1">Άρθρο<text:s/>11<text:s/></text:span></text:h>
      <text:h text:style-name="P163" text:outline-level="6"><text:span text:style-name="T163_1">Απομείωση<text:s/>φορολογητέας<text:s/>αξίας</text:span></text:h>
      <text:p text:style-name="P164"><text:span text:style-name="T164_1">1.</text:span><text:span text:style-name="T164_2"><text:s/>Η<text:s/>φορολογητέα<text:s/>αξία<text:s/>για<text:s/>την<text:s/>επιβολή<text:s/>του<text:s/>τέλους<text:s/>ταξινόμησης,<text:s/>όπως<text:s/>προσδιορίζεται<text:s/>για<text:s/>τα<text:s/>μεταχειρισμένα<text:s/>οχήματα<text:s/>των<text:s/>άρθρων<text:s/>6<text:s/>και<text:s/>8<text:s/>της<text:s/>παρούσας,<text:s/>μειώνεται,<text:s/>σύμφωνα<text:s/>με<text:s/>τα<text:s/>οριζόμενα<text:s/>στην<text:s/>παράγραφο<text:s/>1<text:s/>του<text:s/>άρθρου<text:s/>126<text:s/>του<text:s/>ν.<text:s/>2960/2001,<text:s/>προκειμένου<text:s/>για<text:s/>επιβατικά<text:s/>αυτοκίνητα<text:s/>ή<text:s/>στην<text:s/>περίπτωση<text:s/>α’<text:s/>της<text:s/>παραγράφου<text:s/>2<text:s/>του<text:s/>άρθρου<text:s/>124<text:s/>του<text:s/>ν.<text:s/>2960/2001,<text:s/>προκειμένου<text:s/>για<text:s/>μοτοσικλέτες.</text:span></text:p>
      <text:p text:style-name="P165"><text:span text:style-name="T165_1">2.</text:span><text:span text:style-name="T165_2"><text:s/>Τα<text:s/>ποσοστά<text:s/>απομείωσης<text:s/>της<text:s/>απόφασης<text:s/>του<text:s/>τρίτου<text:s/>εδαφίου<text:s/>της<text:s/>παραγράφου<text:s/>1<text:s/>του<text:s/>άρθρου<text:s/>126<text:s/>του<text:s/>ν.<text:s/>2960/2001,<text:s/>για<text:s/>τα<text:s/>επιβατικά<text:s/>αυτοκίνητα,<text:s/>καθορίζονται<text:s/>ανά<text:s/>εξάμηνο<text:s/>και<text:s/>έτος<text:s/>ηλικίας<text:s/>του<text:s/>αυτοκινήτου,<text:s/>καθώς<text:s/>και<text:s/>ανά<text:s/>κατηγορία<text:s/>αμαξώματος,<text:s/>ως<text:s/>εξής:</text:span></text:p>
      <text:p text:style-name="P166"><text:span text:style-name="T166_1">α.<text:s/>Για<text:s/>τον<text:s/>προσδιορισμό<text:s/>τους,<text:s/>λαμβάνονται<text:s/>υπόψη<text:s/>τα<text:s/>στοιχεία<text:s/>ταξινομήσεων<text:s/>έτους<text:s/>της<text:s/>προηγούμενης<text:s/>τριετίας,<text:s/>ως<text:s/>έτος<text:s/>βάσης<text:s/>και<text:s/>ο<text:s/>πραγματικός<text:s/>ρυθμός<text:s/>απομείωσης<text:s/>των<text:s/>πιο<text:s/>αντιπροσωπευτικών<text:s/>μοντέλων<text:s/>ανά<text:s/>κατηγορία.<text:s/>Το<text:s/>ικανό<text:s/>δείγμα<text:s/>ανά<text:s/>κατηγορία<text:s/>ορίζεται<text:s/>σε<text:s/>ποσοστό<text:s/>30%<text:s/>επί<text:s/>των<text:s/>συνολικών<text:s/>ταξινομήσεων<text:s/>και<text:s/>οι<text:s/>κατηγορίες<text:s/>αμαξώματος<text:s/>είναι:<text:s/>4x4<text:s/>οχήματα<text:s/>παντός<text:s/>εδάφους<text:s/>(suv-<text:s/>atv),<text:s/>χάτσμπακ,<text:s/>σεντάν,<text:s/>κάμπριο,<text:s/>κουπέ-ρόουντστερ<text:s/>και<text:s/>οχήματα<text:s/>πολλαπλών<text:s/>χρήσεων<text:s/>(mpv).<text:s/>Τρίκυκλα<text:s/>και<text:s/>τετράκυκλα<text:s/>οχήματα<text:s/>της<text:s/>περίπτωσης<text:s/>στ’<text:s/>της<text:s/>παραγράφου<text:s/>1<text:s/>του<text:s/>άρθρου<text:s/>121<text:s/>του<text:s/>ν.<text:s/>2960/2001,<text:s/>κατατάσσονται<text:s/>για<text:s/>σκοπούς<text:s/>απομείωσης<text:s/>της<text:s/>φορολογητέας<text:s/>αξίας,<text:s/>για<text:s/>την<text:s/>επιβολή<text:s/>του<text:s/>τέλους<text:s/>ταξινόμησης<text:s/>στην<text:s/>κατηγορία<text:s/>«οχήματα<text:s/>παντός<text:s/>εδάφους»<text:s/>(suv-atv).</text:span></text:p>
      <text:p text:style-name="P167"><text:span text:style-name="T167_1">β.<text:s/>Ο<text:s/>ρυθμός<text:s/>απομείωσης<text:s/>για<text:s/>τον<text:s/>προσδιορισμό<text:s/>της<text:s/>κλίμακας<text:s/>των<text:s/>ποσοστών<text:s/>λαμβάνεται<text:s/>από<text:s/>τον<text:s/>λόγο<text:s/>της<text:s/>τελευταίας<text:s/>τιμής<text:s/>τιμοκαταλόγου<text:s/>λιανικής<text:s/>πώλησης<text:s/>καινούργιου<text:s/>αυτοκινήτου,<text:s/>αφαιρούμενης<text:s/>της<text:s/>μέσης<text:s/>υπολειμματικής<text:s/>αξίας<text:s/>όμοιου<text:s/>μεταχειρισμένου,<text:s/>προς<text:s/>την<text:s/>τελευταία<text:s/>τιμή<text:s/>τιμοκαταλόγου<text:s/>λιανικής<text:s/>πώλησης<text:s/>καινούργιου.</text:span></text:p>
      <text:p text:style-name="P168"><text:span text:style-name="T168_1">γ.<text:s/>Τα<text:s/>κριτήρια<text:s/>διαμόρφωσης<text:s/>της<text:s/>μέσης<text:s/>υπολειμματικής<text:s/>αξίας<text:s/>των<text:s/>μεταχειρισμένων<text:s/>επιβατικών<text:s/>αυτοκινήτων<text:s/>είναι<text:s/>η<text:s/>ημερομηνία<text:s/>1ης<text:s/>κυκλοφορίας,<text:s/>τα<text:s/>τεχνικά<text:s/>χαρακτηριστικά,<text:s/>ο<text:s/>εξοπλισμός,<text:s/>ο<text:s/>μέσος<text:s/>όρος<text:s/>διανυθέντων<text:s/>χιλιόμετρων<text:s/>ανά<text:s/>κατηγορία,<text:s/>ο<text:s/>κύκλος<text:s/>ζωής<text:s/>τους,<text:s/>καθώς<text:s/>και<text:s/>η<text:s/>προσφορά<text:s/>και<text:s/>η<text:s/>ζήτηση.<text:s/>Η<text:s/>ως<text:s/>άνω<text:s/>μέση<text:s/>υπολειμματική<text:s/>αξία,<text:s/>δύναται<text:s/>να<text:s/>λαμβάνεται<text:s/>από<text:s/>οδηγούς/βάσεις<text:s/>δεδομένων<text:s/>αξίας<text:s/>μεταχειρισμένων<text:s/>οχημάτων<text:s/>στη<text:s/>χώρα<text:s/>μας.</text:span></text:p>
      <text:p text:style-name="P169"><text:span text:style-name="T169_1">δ.<text:s/>Μετά<text:s/>το<text:s/>5ο<text:s/>έτος<text:s/>ηλικίας,<text:s/>ο<text:s/>ρυθμός<text:s/>απομείωσης<text:s/>προσαρμόζεται,<text:s/>ώστε<text:s/>έως<text:s/>το<text:s/>16ο<text:s/>έτος,<text:s/>να<text:s/>φτάνει<text:s/>το<text:s/>95%<text:s/>βαθμιαία.</text:span></text:p>
      <text:p text:style-name="P170"><text:span text:style-name="T170_1">3.</text:span><text:span text:style-name="T170_2"><text:s/>Τα<text:s/>ποσοστά<text:s/>απομείωσης<text:s/>για<text:s/>τους<text:s/>ενδιάμεσους<text:s/>μήνες<text:s/>από<text:s/>αυτούς<text:s/>που<text:s/>αναφέρονται<text:s/>στην<text:s/>απόφαση<text:s/>του<text:s/>τρίτου<text:s/>εδαφίου<text:s/>της<text:s/>παραγράφου<text:s/>1<text:s/>του<text:s/>άρθρου<text:s/>126<text:s/>του<text:s/>ν.<text:s/>2960/2001<text:s/>καθορίζονται<text:s/>αναλογικά,<text:s/>χωρίς<text:s/>να<text:s/>υπολείπονται<text:s/>των<text:s/>ποσοστών<text:s/>του<text:s/>αμέσως<text:s/>προηγούμενου<text:s/>ποσοστού<text:s/>εξαμήνου<text:s/>ή<text:s/>έτους<text:s/>κατά<text:s/>περίπτωση.</text:span></text:p>
      <text:p text:style-name="P171"><text:span text:style-name="T171_1">4.</text:span><text:span text:style-name="T171_2"><text:s/>Σε<text:s/>περίπτωση<text:s/>τελωνισμού<text:s/>μοτοσικλετών<text:s/>που<text:s/>έχουν<text:s/>αγοραστεί<text:s/>και<text:s/>κυκλοφορήσει<text:s/>στο<text:s/>εξωτερικό<text:s/>από<text:s/>πρόσωπα<text:s/>που<text:s/>διαμένουν<text:s/>ή<text:s/>εργάζονται<text:s/>στο<text:s/>εξωτερικό<text:s/>και<text:s/>τα<text:s/>προσκομιζόμενα<text:s/>τιμολόγια<text:s/>αναφέρονται<text:s/>στην<text:s/>ημερομηνία<text:s/>έκδοσης<text:s/>της<text:s/>άδειας<text:s/>κυκλοφορίας<text:s/>στο<text:s/>όνομά<text:s/>τους,<text:s/>η<text:s/>τιμολογιακή<text:s/>αυτή<text:s/>αξία,<text:s/>προκειμένου<text:s/>να<text:s/>συγκριθεί<text:s/>με<text:s/>τη<text:s/>χονδρική<text:s/>αξία,<text:s/>πρέπει<text:s/>προηγούμενα<text:s/>να<text:s/>μειωθεί<text:s/>με<text:s/>τα<text:s/>ποσοστά<text:s/>μείωσης,<text:s/>σύμφωνα<text:s/>με<text:s/>τα<text:s/>οριζόμενα<text:s/>στην<text:s/>ανωτέρω<text:s/>παράγραφο<text:s/>1.</text:span></text:p>
      <text:h text:style-name="P172" text:outline-level="6"><text:span text:style-name="T172_1">Άρθρο<text:s/>12<text:s/></text:span></text:h>
      <text:h text:style-name="P173" text:outline-level="6"><text:span text:style-name="T173_1">Έλεγχοι</text:span></text:h>
      <text:p text:style-name="P174"><text:span text:style-name="T174_1">1.</text:span><text:span text:style-name="T174_2"><text:s/>Οι<text:s/>Τελωνειακές<text:s/>Περιφέρειες<text:s/>στις<text:s/>οποίες<text:s/>υποβάλλονται,<text:s/>κατά<text:s/>τα<text:s/>οριζόμενα<text:s/>στο<text:s/>άρθρο<text:s/>2<text:s/>της<text:s/>παρούσας,<text:s/>από<text:s/>τα<text:s/>υπόχρεα<text:s/>πρόσωπα,<text:s/>οι<text:s/>τιμοκατάλογοι<text:s/>λιανικής<text:s/>τιμής<text:s/>πώλησης<text:s/>προ<text:s/>φόρων<text:s/>και<text:s/>χονδρικής<text:s/>τιμής<text:s/>πώλησης<text:s/>των<text:s/>αυτοκινήτων<text:s/>οχημάτων<text:s/>και<text:s/>μοτοσικλετών,<text:s/>οι<text:s/>τιμές<text:s/>των<text:s/>οποίων<text:s/>αποτελούν<text:s/>το<text:s/>βασικό<text:s/>διαμορφωτικό<text:s/>στοιχείο<text:s/>της<text:s/>φορολογητέας<text:s/>αξίας,<text:s/>προβαίνουν,<text:s/>εκτός<text:s/>των<text:s/>ελέγχων<text:s/>που<text:s/>προβλέπονται<text:s/>στο<text:s/>άρθρο<text:s/>2<text:s/>της<text:s/>παρούσας<text:s/>και<text:s/>αφορούν<text:s/>στους<text:s/>τιμοκαταλόγους,<text:s/>επιπλέον<text:s/>και<text:s/>στους<text:s/>παρακάτω<text:s/>ελέγχους,<text:s/>ως<text:s/>προς<text:s/>τον<text:s/>προσδιορισμό<text:s/>ή<text:s/>τον<text:s/>καθορισμό<text:s/>της<text:s/>αξίας:</text:span></text:p>
      <text:p text:style-name="P175"><text:span text:style-name="T175_1">α.<text:s/>έλεγχο<text:s/>ορθής<text:s/>αντιστοίχισης<text:s/>των<text:s/>οχημάτων<text:s/>με<text:s/>τα<text:s/>αντίστοιχα<text:s/>αναφερόμενα<text:s/>οχήματα<text:s/>του<text:s/>τιμοκαταλόγου<text:s/>στον<text:s/>οποίο<text:s/>εμπίπτουν,<text:s/>κατά<text:s/>την<text:s/>ημερομηνία<text:s/>που<text:s/>το<text:s/>τέλος<text:s/>ταξινόμησης<text:s/>καθίσταται<text:s/>απαιτητό,</text:span></text:p>
      <text:p text:style-name="P176"><text:span text:style-name="T176_1">β.<text:s/>έλεγχο<text:s/>στις<text:s/>περιπτώσεις<text:s/>που,<text:s/>λόγω<text:s/>εύλογων<text:s/>αμφιβολιών,<text:s/>η<text:s/>δηλωθείσα<text:s/>αξία<text:s/>δεν<text:s/>αντιπροσωπεύει<text:s/>το<text:s/>πράγματι<text:s/>πληρωθέν<text:s/>ή<text:s/>πληρωτέο<text:s/>ποσό,</text:span></text:p>
      <text:p text:style-name="P177"><text:span text:style-name="T177_1">γ.<text:s/>έλεγχο<text:s/>για<text:s/>την<text:s/>πλήρη<text:s/>αντιστοίχιση<text:s/>των<text:s/>τιμοκαταλόγων<text:s/>που<text:s/>κατατίθενται<text:s/>από<text:s/>επίσημους<text:s/>διανομείς<text:s/>και<text:s/>άλλα<text:s/>υπόχρεα<text:s/>πρόσωπα<text:s/>και<text:s/>αυτών<text:s/>που<text:s/>δημοσιεύονται<text:s/>στο<text:s/>διαδίκτυο,<text:s/>καθώς<text:s/>και</text:span></text:p>
      <text:p text:style-name="P178"><text:span text:style-name="T178_1">δ.<text:s/>έλεγχο<text:s/>ορθής<text:s/>συμπλήρωσης<text:s/>της<text:s/>Δήλωσης<text:s/>Εξοπλισμού<text:s/>και<text:s/>Αξίας<text:s/>ή<text:s/>της<text:s/>Δήλωσης<text:s/>Εξοπλισμού<text:s/>και<text:s/>των<text:s/>λοιπών<text:s/>δικαιολογητικών<text:s/>εγγράφων<text:s/>που<text:s/>λαμβάνονται<text:s/>υπόψη<text:s/>για<text:s/>τον<text:s/>προσδιορισμό<text:s/>της<text:s/>φορολογητέας<text:s/>αξίας,<text:s/>ε.<text:s/>κάθε<text:s/>άλλο<text:s/>έλεγχο<text:s/>που<text:s/>οι<text:s/>υπηρεσίες<text:s/>αυτές<text:s/>κρίνουν<text:s/>απαραίτητο.</text:span></text:p>
      <text:p text:style-name="P179"><text:span text:style-name="T179_1">2.</text:span><text:span text:style-name="T179_2"><text:s/>Οι<text:s/>Τελωνειακές<text:s/>Περιφέρειες<text:s/>δύναται<text:s/>να<text:s/>ζητήσουν<text:s/>τη<text:s/>συνδρομή<text:s/>των<text:s/>αρμόδιων<text:s/>ελεγκτικών<text:s/>υπηρεσιών<text:s/>της<text:s/>Γενικής<text:s/>Διεύθυνσης<text:s/>Τελωνείων<text:s/>και<text:s/>ΕΦΚ,<text:s/>στο<text:s/>πλαίσιο<text:s/>των<text:s/>ως<text:s/>άνω<text:s/>ελέγχων.<text:s/>Κατά<text:s/>τη<text:s/>διενέργεια<text:s/>των<text:s/>οιονδήποτε<text:s/>ελέγχων,<text:s/>δύναται<text:s/>επίσης,<text:s/>να<text:s/>ζητούν<text:s/>τη<text:s/>συνδρομή<text:s/>των<text:s/>μελών<text:s/>του<text:s/>Συνδέσμου<text:s/>Εισαγωγέων<text:s/>Αντιπροσώπων<text:s/>Αυτοκινήτων,<text:s/>προκειμένου<text:s/>για<text:s/>την<text:s/>επαλήθευση<text:s/>του<text:s/>βασικού<text:s/>και<text:s/>του<text:s/>πρόσθετου<text:s/>εξοπλισμού<text:s/>που<text:s/>φέρουν<text:s/>εκ<text:s/>κατασκευής<text:s/>τα<text:s/>οχήματα,<text:s/>με<text:s/>βάση<text:s/>τον<text:s/>αριθμό<text:s/>πλαισίου<text:s/>αυτών<text:s/>και<text:s/>σχετικά<text:s/>στοιχεία<text:s/>του<text:s/>εργοστασίου<text:s/>κατασκευής.</text:span></text:p>
      <text:h text:style-name="P180" text:outline-level="6"><text:span text:style-name="T180_1">Άρθρο<text:s/>13<text:s/></text:span></text:h>
      <text:h text:style-name="P181" text:outline-level="6"><text:span text:style-name="T181_1">Άμεση<text:s/>παραλαβή</text:span></text:h>
      <text:p text:style-name="P182"><text:span text:style-name="T182_1">1.</text:span><text:span text:style-name="T182_2"><text:s/>Κατά<text:s/>τη<text:s/>θέση<text:s/>σε<text:s/>ανάλωση<text:s/>οχήματος<text:s/>της<text:s/>παραγράφου<text:s/>1<text:s/>του<text:s/>άρθρου<text:s/>4<text:s/>της<text:s/>παρούσας<text:s/>απόφασης<text:s/>και<text:s/>κατόπιν<text:s/>αίτησης<text:s/>του<text:s/>κατόχου<text:s/>του<text:s/>για<text:s/>άμεση<text:s/>παραλαβή<text:s/>επί<text:s/>υπεύθυνης<text:s/>δήλωσης,<text:s/>οι<text:s/>αναλογούσες<text:s/>φορολογικές<text:s/>επιβαρύνσεις<text:s/>επί<text:s/>των<text:s/>ως<text:s/>άνω<text:s/>επιβατικών<text:s/>αυτοκινήτων<text:s/>της<text:s/>Δ.Κ.<text:s/>87.03,<text:s/>φορτηγών<text:s/>αυτοκινήτων<text:s/>της<text:s/>Δ.Κ.<text:s/>87.04,<text:s/>καθώς<text:s/>και<text:s/>των<text:s/>μοτοσικλετών<text:s/>της<text:s/>Δ.Κ.<text:s/>87.11,<text:s/>στις<text:s/>περιπτώσεις<text:s/>που<text:s/>δεν<text:s/>είναι<text:s/>εφικτός<text:s/>ο<text:s/>άμεσος<text:s/>προσδιορισμός<text:s/>της<text:s/>φορολογητέας<text:s/>αξίας<text:s/>για<text:s/>την<text:s/>επιβολή<text:s/>του<text:s/>τέλους<text:s/>ταξινόμησης<text:s/>κατά<text:s/>τα<text:s/>οριζόμενα<text:s/>στην<text:s/>παρούσα<text:s/>απόφαση,<text:s/>δύνανται<text:s/>να<text:s/>βεβαιώνονται<text:s/>και<text:s/>να<text:s/>εισπράττονται<text:s/>άμεσα,<text:s/>με<text:s/>βάση<text:s/>τα<text:s/>δηλούμενα<text:s/>στα<text:s/>παραστατικά<text:s/>ανάλωσης<text:s/>στοιχεία,<text:s/>ως<text:s/>προς<text:s/>τη<text:s/>φορολογητέα<text:s/>αξία<text:s/>για<text:s/>την<text:s/>επιβολή<text:s/>του<text:s/>τέλους<text:s/>ταξινόμησης.</text:span></text:p>
      <text:p text:style-name="P183"><text:span text:style-name="T183_1">2.</text:span><text:span text:style-name="T183_2"><text:s/>Για<text:s/>την<text:s/>κάλυψη<text:s/>της<text:s/>επιπλέον<text:s/>οφειλής<text:s/>που<text:s/>προκύπτει<text:s/>εξαιτίας<text:s/>τυχόν<text:s/>διαφοράς<text:s/>μεταξύ<text:s/>της<text:s/>τελικά<text:s/>διαμορφωθείσας<text:s/>και<text:s/>της<text:s/>δηλούμενης<text:s/>φορολογητέας<text:s/>αξίας,<text:s/>προσκομίζεται<text:s/>επαρκής,<text:s/>κατά<text:s/>την<text:s/>κρίση<text:s/>της<text:s/>αρμόδιας<text:s/>τελωνειακής<text:s/>αρχής<text:s/>και<text:s/>σύμφωνα<text:s/>με<text:s/>στοιχεία<text:s/>που<text:s/>υπάρχουν<text:s/>στις<text:s/>υπηρεσίες<text:s/>από<text:s/>προηγούμενα<text:s/>παραστατικά<text:s/>βεβαίωσης<text:s/>και<text:s/>είσπραξης<text:s/>τέλους<text:s/>ταξινόμησης<text:s/>παρόμοιου<text:s/>ή<text:s/>ίδιου<text:s/>τύπου<text:s/>οχήματος,<text:s/>καθώς<text:s/>και<text:s/>από<text:s/>στοιχεία<text:s/>από<text:s/>το<text:s/>Υποσύστημα<text:s/>Αξιών<text:s/>Οχημάτων<text:s/>του<text:s/>Πληροφοριακού<text:s/>Συστήματος<text:s/>Τελωνείων,<text:s/>χρηματικής<text:s/>(παρακαταθήκη)<text:s/>ή<text:s/>τραπεζικής<text:s/>εγγύησης,<text:s/>μετά<text:s/>την<text:s/>κατάθεση<text:s/>της<text:s/>οποίας,<text:s/>εκδίδεται<text:s/>το<text:s/>σχετικό<text:s/>πιστοποιητικό<text:s/>ταξινόμησης.</text:span></text:p>
      <text:p text:style-name="P184"><text:span text:style-name="T184_1">3.</text:span><text:span text:style-name="T184_2"><text:s/>Τα<text:s/>οχήματα<text:s/>που<text:s/>παραλαμβάνονται<text:s/>με<text:s/>απαλλαγή<text:s/>από<text:s/>το<text:s/>τέλος<text:s/>ταξινόμησης<text:s/>από<text:s/>τα<text:s/>δικαιούχα<text:s/>ατελείας<text:s/>πρόσωπα<text:s/>δεν<text:s/>εξαιρούνται<text:s/>από<text:s/>τη<text:s/>διαδικασία<text:s/>άμεσης<text:s/>παραλαβής<text:s/>και<text:s/>εφόσον<text:s/>ο<text:s/>παραλαβών<text:s/>είναι<text:s/>πρόσωπο<text:s/>δικαιούχο<text:s/>πλήρους<text:s/>απαλλαγής<text:s/>από<text:s/>το<text:s/>τέλος<text:s/>ταξινόμησης,<text:s/>δεν<text:s/>συντρέχουν<text:s/>λόγοι<text:s/>αξίωσης<text:s/>εγγύησης.</text:span></text:p>
      <text:p text:style-name="P185"><text:span text:style-name="T185_1">4.</text:span><text:span text:style-name="T185_2"><text:s/>Ο<text:s/>προσδιορισμός,<text:s/>ή<text:s/>καθορισμός<text:s/>της<text:s/>αξίας<text:s/>από<text:s/>τις<text:s/>αρμόδιες<text:s/>Τελωνειακές<text:s/>Περιφέρειες<text:s/>διενεργείται<text:s/>εντός<text:s/>δύο<text:s/>μηνών<text:s/>από<text:s/>την<text:s/>υποβολή<text:s/>του<text:s/>τελωνειακού<text:s/>παραστατικού<text:s/>για<text:s/>τη<text:s/>θέση<text:s/>σε<text:s/>ανάλωση<text:s/>του<text:s/>οχήματος.</text:span></text:p>
      <text:p text:style-name="P186"><text:span text:style-name="T186_1">Κεφάλαιο<text:s/>Β’</text:span></text:p>
      <text:p text:style-name="P187"><text:span text:style-name="T187_1">Υποβολή<text:s/>των<text:s/>υποστηρικτικών<text:s/>της<text:s/>Ειδικής</text:span></text:p>
      <text:p text:style-name="P188"><text:span text:style-name="T188_1">Δήλωσης<text:s/>(ΔΕΦΚ),<text:s/>εγγράφων<text:s/>για<text:s/>τον<text:s/>προσδιορισμό<text:s/>της<text:s/>φορολογητέας<text:s/>αξίας<text:s/>των<text:s/>οχημάτων</text:span></text:p>
      <text:h text:style-name="P189" text:outline-level="6"><text:span text:style-name="T189_1">Άρθρο<text:s/>14<text:s/></text:span></text:h>
      <text:h text:style-name="P190" text:outline-level="6"><text:span text:style-name="T190_1">Υποχρεωτική<text:s/>ηλεκτρονική<text:s/>υποβολή</text:span></text:h>
      <text:p text:style-name="P191"><text:span text:style-name="T191_1">των<text:s/>υποστηρικτικών<text:s/>της<text:s/>Ειδικής<text:s/>Δήλωσης<text:s/>εγγράφων</text:span></text:p>
      <text:p text:style-name="P192"><text:span text:style-name="T192_1">1.</text:span><text:span text:style-name="T192_2"><text:s/>Ο<text:s/>υπόχρεος<text:s/>για<text:s/>την<text:s/>υποβολή<text:s/>της<text:s/>Ειδικής<text:s/>Δήλωσης<text:s/>για<text:s/>την<text:s/>βεβαίωση<text:s/>και<text:s/>είσπραξη<text:s/>του<text:s/>τέλους<text:s/>ταξινόμησης<text:s/>υποβάλλει<text:s/>υποχρεωτικά<text:s/>ηλεκτρονικά<text:s/>τα<text:s/>επισυναπτόμενα<text:s/>δικαιολογητικά<text:s/>έγγραφα<text:s/>για<text:s/>τον<text:s/>προσδιορισμό<text:s/>της<text:s/>φορολογητέας<text:s/>αξίας<text:s/>του<text:s/>άρθρου<text:s/>5<text:s/>της<text:s/>παρούσας,<text:s/>τα<text:s/>οποία<text:s/>δηλώνονται<text:s/>στη<text:s/>θέση<text:s/>44<text:s/>της<text:s/>Ειδικής<text:s/>Δήλωσης.<text:s/>Τα<text:s/>εν<text:s/>λόγω<text:s/>δικαιολογητικά<text:s/>έγγραφα<text:s/>υποβάλλονται<text:s/>ηλεκτρονικά<text:s/>με<text:s/>την<text:s/>απόδοση<text:s/>του<text:s/>αριθμού<text:s/>Αναφοράς<text:s/>Κίνησης<text:s/>MRN<text:s/>της<text:s/>Ειδικής<text:s/>Δήλωσης.</text:span></text:p>
      <text:p text:style-name="P193"><text:span text:style-name="T193_1">2.</text:span><text:span text:style-name="T193_2"><text:s/>Τα<text:s/>υποστηρικτικά<text:s/>της<text:s/>Ειδικής<text:s/>Δήλωσης<text:s/>έγγραφα<text:s/>της<text:s/>ανωτέρω<text:s/>παραγράφου<text:s/>1,<text:s/>εκτός<text:s/>της<text:s/>ηλεκτρονικής<text:s/>υποβολής<text:s/>τους,<text:s/>προσκομίζονται<text:s/>και<text:s/>σε<text:s/>πρωτότυπη<text:s/>μορφή<text:s/>στο<text:s/>τελωνείο<text:s/>στις<text:s/>περιπτώσεις<text:s/>διενέργειας<text:s/>φυσικού<text:s/>ελέγχου<text:s/>ή<text:s/>ελέγχου<text:s/>εγγράφων,<text:s/>εκτός<text:s/>των<text:s/>αλλοδαπών<text:s/>εγγράφων<text:s/>ταξινόμησης<text:s/>(άδεια<text:s/>κυκλοφορίας)<text:s/>μεταχειρισμένων<text:s/>οχημάτων,<text:s/>τα<text:s/>οποία<text:s/>προσκομίζονται<text:s/>σε<text:s/>κάθε<text:s/>περίπτωση<text:s/>σε<text:s/>πρωτότυπη<text:s/>μορφή.<text:s/>Επίσης,<text:s/>τα<text:s/>εν<text:s/>λόγω<text:s/>δικαιολογητικά<text:s/>έγγραφα<text:s/>προσκομίζονται<text:s/>και<text:s/>σε<text:s/>πρωτότυπη<text:s/>μορφή<text:s/>στις<text:s/>περιπτώσεις<text:s/>διενέργειας<text:s/>εκ<text:s/>των<text:s/>υστέρων<text:s/>ελέγχων,<text:s/>κατόπιν<text:s/>σχετικής<text:s/>πρόσκλησης<text:s/>από<text:s/>το<text:s/>τελωνείο.</text:span></text:p>
      <text:p text:style-name="P194"><text:span text:style-name="T194_1">3.</text:span><text:span text:style-name="T194_2"><text:s/>Όταν<text:s/>το<text:s/>Υποσύστημα<text:s/>Ειδικών<text:s/>Φόρων<text:s/>Κατανάλωσης<text:s/>του<text:s/>ICISnet<text:s/>τίθεται<text:s/>εκτός<text:s/>λειτουργίας,<text:s/>τα<text:s/>υποστηρικτικά<text:s/>της<text:s/>Ειδικής<text:s/>Δήλωσης,<text:s/>για<text:s/>τον<text:s/>προσδιορισμό<text:s/>της<text:s/>φορολογητέας<text:s/>αξίας,<text:s/>έγγραφα,<text:s/>συνυποβάλλονται<text:s/>σε<text:s/>έντυπη<text:s/>μορφή<text:s/>με<text:s/>την<text:s/>Ειδική<text:s/>Δήλωση.<text:s/>Όταν<text:s/>η<text:s/>ηλεκτρονική<text:s/>εφαρμογή<text:s/>για<text:s/>την<text:s/>υποβολή<text:s/>των<text:s/>εγγράφων<text:s/>τίθεται<text:s/>εκτός<text:s/>λειτουργίας,<text:s/>ο<text:s/>υπόχρεος<text:s/>αποστέλλει<text:s/>στο<text:s/>τελωνείο<text:s/>τα<text:s/>έγγραφα,<text:s/>κάνοντας<text:s/>χρήση<text:s/>εναλλακτικών<text:s/>τρόπων<text:s/>αποστολής.<text:s/>Όταν<text:s/>αποκατασταθεί<text:s/>η<text:s/>λειτουργία<text:s/>του<text:s/>ηλεκτρονικού<text:s/>συστήματος<text:s/>ICISnet<text:s/>ή<text:s/>της<text:s/>ηλεκτρονικής<text:s/>εφαρμογής,<text:s/>ο<text:s/>υπόχρεος<text:s/>υποβάλλει<text:s/>υποχρεωτικά<text:s/>τα<text:s/>προσδιοριστικά<text:s/>της<text:s/>φορολογητέας<text:s/>αξίας<text:s/>έγγραφα<text:s/>και<text:s/>ηλεκτρονικά.</text:span></text:p>
      <text:p text:style-name="P195"><text:span text:style-name="T195_1">4.</text:span><text:span text:style-name="T195_2"><text:s/>Εφόσον<text:s/>κατά<text:s/>τη<text:s/>διάρκεια<text:s/>του<text:s/>ελέγχου<text:s/>διαπιστωθεί<text:s/>ότι<text:s/>τα<text:s/>αναγκαία<text:s/>για<text:s/>τον<text:s/>προσδιορισμό<text:s/>της<text:s/>φορολογητέας<text:s/>αξίας<text:s/>υποστηρικτικά,<text:s/>της<text:s/>Ειδικής<text:s/>Δήλωσης,<text:s/>έγγραφα<text:s/>δεν<text:s/>υποβλήθηκαν<text:s/>ηλεκτρονικά,<text:s/>η<text:s/>διαδικασία<text:s/>για<text:s/>την<text:s/>βεβαίωση<text:s/>και<text:s/>είσπραξη<text:s/>του<text:s/>τέλους<text:s/>ταξινόμησης<text:s/>του<text:s/>οχήματος<text:s/>αναστέλλεται,<text:s/>μέχρι<text:s/>την<text:s/>ηλεκτρονική<text:s/>υποβολή<text:s/>τους.</text:span></text:p>
      <text:p text:style-name="P196"><text:span text:style-name="T196_1">5.</text:span><text:span text:style-name="T196_2"><text:s/>Ο<text:s/>υπόχρεος<text:s/>υποβολής<text:s/>της<text:s/>Ειδικής<text:s/>Δήλωσης<text:s/>φυλάσσει<text:s/>το<text:s/>σύνολο<text:s/>των<text:s/>πρωτότυπων<text:s/>εγγράφων<text:s/>προσδιορισμού<text:s/>της<text:s/>φορολογητέας<text:s/>αξίας,<text:s/>πλην<text:s/>αυτών<text:s/>που<text:s/>υποχρεούται<text:s/>να<text:s/>παραδώσει<text:s/>στις<text:s/>Υπηρεσίες<text:s/>του<text:s/>Υπουργείου<text:s/>Μεταφορών<text:s/>για<text:s/>την<text:s/>ταξινόμηση,<text:s/>στην<text:s/>έδρα<text:s/>του<text:s/>ή<text:s/>σε<text:s/>άλλη<text:s/>εγκατάσταση<text:s/>την<text:s/>οποία<text:s/>διαθέτει<text:s/>για<text:s/>το<text:s/>σκοπό<text:s/>αυτό<text:s/>για<text:s/>δέκα<text:s/>(10)<text:s/>έτη<text:s/>και<text:s/>οπωσδήποτε<text:s/>για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text:s/>Ο<text:s/>ακριβής<text:s/>τόπος<text:s/>τήρησης<text:s/>του<text:s/>αρχείου<text:s/>δηλώνεται<text:s/>στο<text:s/>τελωνείο<text:s/>με<text:s/>σχετική<text:s/>δήλωση.</text:span></text:p>
      <text:p text:style-name="P197"><text:span text:style-name="T197_1">6.</text:span><text:span text:style-name="T197_2"><text:s/>Ο<text:s/>υπόχρεος<text:s/>υποβολής<text:s/>της<text:s/>Ειδικής<text:s/>Δήλωσης<text:s/>δύναται<text:s/>να<text:s/>ορίσει<text:s/>τελωνειακό<text:s/>αντιπρόσωπο/αντιπροσώπους<text:s/>για<text:s/>την<text:s/>τήρηση<text:s/>του<text:s/>αρχείου.<text:s/>Η<text:s/>δυνατότητα<text:s/>αυτή<text:s/>παρέχεται<text:s/>κατόπιν<text:s/>εξουσιοδότησης<text:s/>και<text:s/>με<text:s/>την<text:s/>υποχρέωση<text:s/>κατάθεσης<text:s/>σχετικής<text:s/>δήλωσης<text:s/>στο<text:s/>αρμόδιο<text:s/>τελωνείο<text:s/>από<text:s/>τον<text:s/>εξουσιοδοτούμενο<text:s/>αντιπρόσωπό<text:s/>του,<text:s/>η<text:s/>οποία<text:s/>θα<text:s/>διαλαμβάνει<text:s/>την<text:s/>τήρηση<text:s/>της<text:s/>ως<text:s/>άνω<text:s/>υποχρέωσης.</text:span></text:p>
      <text:p text:style-name="P198"><text:span text:style-name="T198_1">Κεφάλαιο<text:s/>Γ’</text:span></text:p>
      <text:p text:style-name="P199"><text:span text:style-name="T199_1">Μεταβατικές<text:s/>-<text:s/>Καταργούμενες<text:s/>διατάξεις<text:s/>-<text:s/>έναρξη<text:s/>ισχύος</text:span></text:p>
      <text:h text:style-name="P200" text:outline-level="6"><text:span text:style-name="T200_1">Άρθρο<text:s/>15<text:s/></text:span></text:h>
      <text:h text:style-name="P201" text:outline-level="6"><text:span text:style-name="T201_1">Μεταβατικές<text:s/>διατάξεις</text:span></text:h>
      <text:p text:style-name="P202"><text:span text:style-name="T202_1">1.</text:span><text:span text:style-name="T202_2"><text:s/>Οι<text:s/>τιμοκατάλογοι<text:s/>λιανικής<text:s/>τιμής<text:s/>πώλησης<text:s/>προ<text:s/>φόρων<text:s/>δημοσιεύονται<text:s/>στο<text:s/>διαδίκτυο,<text:s/>κατά<text:s/>τα<text:s/>διαλαμβανόμενα<text:s/>στο<text:s/>άρθρο<text:s/>3<text:s/>της<text:s/>παρούσας,<text:s/>το<text:s/>αργότερο<text:s/>μέχρι<text:s/>την<text:s/>15η<text:s/>ημέρα<text:s/>του<text:s/>μεθεπόμενου<text:s/>μήνα<text:s/>από<text:s/>τη<text:s/>δημοσίευση<text:s/>της<text:s/>παρούσας<text:s/>απόφασης.</text:span></text:p>
      <text:p text:style-name="P203"><text:span text:style-name="T203_1">2.</text:span><text:span text:style-name="T203_2"><text:s/>Η<text:s/>Υποχρεωτική<text:s/>υποβολή<text:s/>των<text:s/>επισυναπτόμενων,<text:s/>στην<text:s/>Ειδική<text:s/>Δήλωση,<text:s/>δικαιολογητικών<text:s/>εγγράφων,<text:s/>όπως<text:s/>ορίζεται<text:s/>στο<text:s/>άρθρο<text:s/>14<text:s/>της<text:s/>παρούσας<text:s/>απόφασης,<text:s/>που<text:s/>αφορούν<text:s/>σε<text:s/>μεταχειρισμένα<text:s/>οχήματα<text:s/>για<text:s/>τα<text:s/>τελωνεία<text:s/>των<text:s/>νομών<text:s/>Αττικής<text:s/>και<text:s/>Θεσσαλονίκης<text:s/>αρχίζει<text:s/>το<text:s/>αργότερο<text:s/>6<text:s/>μήνες<text:s/>από<text:s/>τη<text:s/>δημοσίευση<text:s/>της<text:s/>παρούσας<text:s/>απόφασης.<text:s/>Τα<text:s/>εν<text:s/>λόγω<text:s/>τελωνεία<text:s/>αποστέλλουν<text:s/>με<text:s/>κάθε<text:s/>πρόσφορο<text:s/>μέσο<text:s/>τα<text:s/>παραστατικά<text:s/>και<text:s/>τα<text:s/>επισυναπτόμενα<text:s/>δικαιολογητικά<text:s/>έγγραφα<text:s/>στις<text:s/>αρμόδιες<text:s/>Τελωνειακές<text:s/>Περιφέρειες<text:s/>για<text:s/>τον<text:s/>προσδιορισμό/καθορισμό<text:s/>της<text:s/>φορολογητέας<text:s/>αξίας.</text:span></text:p>
      <text:p text:style-name="P204"><text:span text:style-name="T204_1">3.</text:span><text:span text:style-name="T204_2"><text:s/>Μέχρι<text:s/>τη<text:s/>δημοσίευση<text:s/>των<text:s/>τιμοκαταλόγων,<text:s/>οι<text:s/>υπόχρεοι<text:s/>για<text:s/>την<text:s/>υποβολή<text:s/>του<text:s/>παραστατικού<text:s/>θέσης<text:s/>σε<text:s/>ανάλωση<text:s/>μεταχειρισμένων<text:s/>επιβατικών<text:s/>αυτοκινήτων<text:s/>της<text:s/>Δ.Κ.<text:s/>87.03<text:s/>και<text:s/>φορτηγών<text:s/>αυτοκινήτων<text:s/>της<text:s/>Δ.Κ.<text:s/>87.04<text:s/>μέχρι<text:s/>3,5<text:s/>τόνων,<text:s/>συμπληρώνουν<text:s/>τη<text:s/>Δήλωση<text:s/>Εξοπλισμού<text:s/>και<text:s/>Αξίας<text:s/>του<text:s/>Παραρτήματος<text:s/>Ι<text:s/>της<text:s/>παρούσας,<text:s/>χωρίς<text:s/>την<text:s/>βασική<text:s/>τιμή<text:s/>λιανικής<text:s/>προ<text:s/>φόρων<text:s/>και<text:s/>την<text:s/>αξία<text:s/>του<text:s/>πρόσθετου<text:s/>εξοπλισμού<text:s/>και<text:s/>υποβάλλουν<text:s/>το<text:s/>παραστατικό<text:s/>χωρίς<text:s/>δηλωθείσα<text:s/>φορολογητέα<text:s/>αξία.</text:span></text:p>
      <text:p text:style-name="P205"><text:span text:style-name="T205_1">ΕΛΛΗΝΙΚΗ<text:s/>ΔΗΜΟΚΡΑΤΙΑ</text:span></text:p>
      <text:p text:style-name="P206"><text:span text:style-name="T206_1">ΛΑΛΕ</text:span></text:p>
      <text:p text:style-name="P207"><text:span text:style-name="T207_1">Ανεξάρτητη<text:s/>Αρκή<text:s/>Δημοσίων<text:s/>Εσόδων</text:span></text:p>
      <text:p text:style-name="P208"><text:span text:style-name="T208_1">ΠΑΡΑΡΤΗΜΑ<text:s/>Ι</text:span></text:p>
      <text:p text:style-name="P209"><text:span text:style-name="T209_1">ΓΕΝΙΚΗ<text:s/>ΔΙΕΥΘΥΝΣΗ<text:s/>ΤΕΛΩΝΕΙΩΝ<text:s/>&amp;<text:s/>Ε.Φ.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12">
            <text:p text:style-name="P210"><text:span text:style-name="T210_1">ΔΗΛΩΣΗ<text:s/>ΕΞΟΠΛΙΣΜΟΥ<text:s/>ΚΑΙ<text:s/>ΑΞΙΑΣ<text:s/>ΛΙΑΝΙΚΗΣ<text:s/>ΤΙΜΗΣ<text:s/>ΠΩΛΗΣΗΣ<text:s/>ΠΡΟ<text:s/>ΦΟΡΩΝ<text:s/>ΑΥΤΟΚΙΝΗ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">
            <text:p text:style-name="P211"><text:span text:style-name="T211_1">Προς<text:s/>Τελωνείο</text:span></text:p>
          </table:table-cell>
          <table:covered-table-cell/>
        </table:table-row>
        <table:table-row table:style-name="Row2">
          <table:table-cell table:style-name="Cell3" table:number-columns-spanned="14">
            <text:p text:style-name="P212"><text:span text:style-name="T212_1">ΔΗΛΩΣΗ<text:s/>ΥΠΟΧΡΕΟΥ<text:s/>-<text:s/>ΣΤΟΙΧΕΙΑ<text:s/>ΑΥΤΟΚΙΝΗΤ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14">
            <text:p text:style-name="P213"><text:span text:style-name="T213_1">Γνωρίζοντας<text:s/>τις<text:s/>συνέπειες<text:s/>για<text:s/>παράβαση<text:s/>των<text:s/>τελωνειακών<text:s/>διατάξεων,<text:s/>δηλώνω<text:s/>υπεύθυνα<text:s/>ότι<text:s/>το<text:s/>επιβατικό/φορτηγό<text:s/>μέχρι<text:s/>και<text:s/>3,5<text:s/>τόνους<text:s/>αυτοκίνητο<text:s/>με<text:s/>τα<text:s/>εξής<text:s/>στοιχεί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5" table:number-columns-spanned="5">
            <text:p text:style-name="P214"><text:span text:style-name="T214_1">Μάρκα<text:s/>Μοντέλο</text:span></text:p>
          </table:table-cell>
          <table:covered-table-cell/>
          <table:covered-table-cell/>
          <table:covered-table-cell/>
          <table:covered-table-cell/>
          <table:table-cell table:style-name="Cell6" table:number-columns-spanned="4">
            <text:p text:style-name="P215"><text:span text:style-name="T215_1">τύπος<text:s/>-<text:s/>Παραλλαγή<text:s/>-<text:s/>Έκδοση</text:span></text:p>
          </table:table-cell>
          <table:covered-table-cell/>
          <table:covered-table-cell/>
          <table:covered-table-cell/>
          <table:table-cell table:style-name="Cell7" table:number-columns-spanned="3">
            <text:p text:style-name="P216"><text:span text:style-name="T216_1">Χώρα<text:s/>Προέλευσης</text:span></text:p>
          </table:table-cell>
          <table:covered-table-cell/>
          <table:covered-table-cell/>
          <table:table-cell table:style-name="Cell8" table:number-columns-spanned="2">
            <text:p text:style-name="P217"><text:span text:style-name="T217_1">Ημ/νια<text:s/>1</text:span><text:span text:style-name="T217_2">ης</text:span><text:span text:style-name="T217_3"><text:s/>κυκλοφορίας</text:span></text:p>
          </table:table-cell>
          <table:covered-table-cell/>
        </table:table-row>
        <table:table-row table:style-name="Row5">
          <table:table-cell table:style-name="Cell9" table:number-columns-spanned="4">
            <text:p text:style-name="P218"><text:span text:style-name="T218_1">Αριθ.<text:s/>Πλαισίου</text:span></text:p>
          </table:table-cell>
          <table:covered-table-cell/>
          <table:covered-table-cell/>
          <table:covered-table-cell/>
          <table:table-cell table:style-name="Cell10" table:number-columns-spanned="3">
            <text:p text:style-name="P219"><text:span text:style-name="T219_1">Αριθ.<text:s/>Κινητήρα</text:span></text:p>
          </table:table-cell>
          <table:covered-table-cell/>
          <table:covered-table-cell/>
          <table:table-cell table:style-name="Cell11" table:number-columns-spanned="3">
            <text:p text:style-name="P220"><text:span text:style-name="T220_1">Κυβικά</text:span></text:p>
          </table:table-cell>
          <table:covered-table-cell/>
          <table:covered-table-cell/>
          <table:table-cell table:style-name="Cell12" table:number-columns-spanned="2">
            <text:p text:style-name="P221"><text:span text:style-name="T221_1">Θύρες</text:span></text:p>
          </table:table-cell>
          <table:covered-table-cell/>
          <table:table-cell table:style-name="Cell13" table:number-columns-spanned="2">
            <text:p text:style-name="P222"><text:span text:style-name="T222_1">Διανυθέντα<text:s/>χιλιόμετρα</text:span></text:p>
            <text:p text:style-name="P223"><text:span text:style-name="T223_1">Αρ.<text:s/>πρωτ.<text:s/>τιμοκαταλόγου</text:span></text:p>
            <text:p text:style-name="P224"><text:span text:style-name="T224_1">Ημ/νία<text:s/>απαιτητού<text:s/>του<text:s/>Τ.Τ.</text:span></text:p>
          </table:table-cell>
          <table:covered-table-cell/>
        </table:table-row>
        <table:table-row table:style-name="Row6">
          <table:table-cell table:style-name="Cell14" table:number-columns-spanned="14">
            <text:p text:style-name="P225"><text:span text:style-name="T225_1">φέρει<text:s/>τον<text:s/>παρακάτω<text:s/>εξοπλισμό<text:s/>και<text:s/>η<text:s/>λιανική<text:s/>τιμή<text:s/>πώλησης<text:s/>προ<text:s/>φόρων<text:s/>είναι<text:s/>η<text:s/>ακόλουθ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 table:number-columns-spanned="14">
            <text:p text:style-name="P226"><text:span text:style-name="T226_1">ΠΡΟΣΘΕΤΟΣ<text:s/>(EXTRA)<text:s/>ΕΞΟΠΛΙΣΜΟΣ<text:s/>που<text:s/>φέρει<text:s/>το<text:s/>αυτοκίνητο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6">
            <text:p text:style-name="P227"><text:span text:style-name="T227_1">ΚΩΔΙΚΟΣ</text:span></text:p>
          </table:table-cell>
          <table:table-cell table:style-name="Cell17" table:number-columns-spanned="2">
            <text:p text:style-name="P228"><text:span text:style-name="T228_1">ΠΕΡΙΓΡΑΦΗ</text:span></text:p>
          </table:table-cell>
          <table:covered-table-cell/>
          <table:table-cell table:style-name="Cell18" table:number-columns-spanned="2">
            <text:p text:style-name="P229"><text:span text:style-name="T229_1">ΑΞΙΑ</text:span></text:p>
          </table:table-cell>
          <table:covered-table-cell/>
          <table:table-cell table:style-name="Cell19">
            <text:p text:style-name="P230"><text:span text:style-name="T230_1">ΚΩΔΙΚΟΣ</text:span></text:p>
          </table:table-cell>
          <table:table-cell table:style-name="Cell20" table:number-columns-spanned="3">
            <text:p text:style-name="P231"><text:span text:style-name="T231_1">ΠΕΡΙΓΡΑΦΗ</text:span></text:p>
          </table:table-cell>
          <table:covered-table-cell/>
          <table:covered-table-cell/>
          <table:table-cell table:style-name="Cell21" table:number-columns-spanned="2">
            <text:p text:style-name="P232"><text:span text:style-name="T232_1">ΑΞΙΑ</text:span></text:p>
          </table:table-cell>
          <table:covered-table-cell/>
          <table:table-cell table:style-name="Cell22">
            <text:p text:style-name="P233"><text:span text:style-name="T233_1">ΩΔΙΚΟΣ</text:span></text:p>
          </table:table-cell>
          <table:table-cell table:style-name="Cell23">
            <text:p text:style-name="P234"><text:span text:style-name="T234_1">ΠΕΡΙΓΡΑΦΗ</text:span></text:p>
          </table:table-cell>
          <table:table-cell table:style-name="Cell24">
            <text:p text:style-name="P235"><text:span text:style-name="T235_1">ΑΞΙΑ</text:span></text:p>
          </table:table-cell>
        </table:table-row>
        <table:table-row table:style-name="Row9">
          <table:table-cell table:style-name="Cell25">
            <text:p text:style-name="P236"/>
          </table:table-cell>
          <table:table-cell table:style-name="Cell26" table:number-columns-spanned="2">
            <text:p text:style-name="P237"/>
          </table:table-cell>
          <table:covered-table-cell/>
          <table:table-cell table:style-name="Cell27" table:number-columns-spanned="2">
            <text:p text:style-name="P238"/>
          </table:table-cell>
          <table:covered-table-cell/>
          <table:table-cell table:style-name="Cell28">
            <text:p text:style-name="P239"/>
          </table:table-cell>
          <table:table-cell table:style-name="Cell29" table:number-columns-spanned="3">
            <text:p text:style-name="P240"/>
          </table:table-cell>
          <table:covered-table-cell/>
          <table:covered-table-cell/>
          <table:table-cell table:style-name="Cell30" table:number-columns-spanned="2">
            <text:p text:style-name="P241"/>
          </table:table-cell>
          <table:covered-table-cell/>
          <table:table-cell table:style-name="Cell31">
            <text:p text:style-name="P242"/>
          </table:table-cell>
          <table:table-cell table:style-name="Cell32">
            <text:p text:style-name="P243"/>
          </table:table-cell>
          <table:table-cell table:style-name="Cell33">
            <text:p text:style-name="P244"/>
          </table:table-cell>
        </table:table-row>
        <table:table-row table:style-name="Row10">
          <table:table-cell table:style-name="Cell34">
            <text:p text:style-name="P245"/>
          </table:table-cell>
          <table:table-cell table:style-name="Cell35" table:number-columns-spanned="2">
            <text:p text:style-name="P246"/>
          </table:table-cell>
          <table:covered-table-cell/>
          <table:table-cell table:style-name="Cell36" table:number-columns-spanned="2">
            <text:p text:style-name="P247"/>
          </table:table-cell>
          <table:covered-table-cell/>
          <table:table-cell table:style-name="Cell37">
            <text:p text:style-name="P248"/>
          </table:table-cell>
          <table:table-cell table:style-name="Cell38" table:number-columns-spanned="3">
            <text:p text:style-name="P249"/>
          </table:table-cell>
          <table:covered-table-cell/>
          <table:covered-table-cell/>
          <table:table-cell table:style-name="Cell39" table:number-columns-spanned="2">
            <text:p text:style-name="P250"/>
          </table:table-cell>
          <table:covered-table-cell/>
          <table:table-cell table:style-name="Cell40">
            <text:p text:style-name="P251"/>
          </table:table-cell>
          <table:table-cell table:style-name="Cell41">
            <text:p text:style-name="P252"/>
          </table:table-cell>
          <table:table-cell table:style-name="Cell42">
            <text:p text:style-name="P253"/>
          </table:table-cell>
        </table:table-row>
        <table:table-row table:style-name="Row11">
          <table:table-cell table:style-name="Cell43">
            <text:p text:style-name="P254"/>
          </table:table-cell>
          <table:table-cell table:style-name="Cell44" table:number-columns-spanned="2">
            <text:p text:style-name="P255"/>
          </table:table-cell>
          <table:covered-table-cell/>
          <table:table-cell table:style-name="Cell45" table:number-columns-spanned="2">
            <text:p text:style-name="P256"/>
          </table:table-cell>
          <table:covered-table-cell/>
          <table:table-cell table:style-name="Cell46">
            <text:p text:style-name="P257"/>
          </table:table-cell>
          <table:table-cell table:style-name="Cell47" table:number-columns-spanned="3">
            <text:p text:style-name="P258"/>
          </table:table-cell>
          <table:covered-table-cell/>
          <table:covered-table-cell/>
          <table:table-cell table:style-name="Cell48" table:number-columns-spanned="2">
            <text:p text:style-name="P259"/>
          </table:table-cell>
          <table:covered-table-cell/>
          <table:table-cell table:style-name="Cell49">
            <text:p text:style-name="P260"/>
          </table:table-cell>
          <table:table-cell table:style-name="Cell50">
            <text:p text:style-name="P261"/>
          </table:table-cell>
          <table:table-cell table:style-name="Cell51">
            <text:p text:style-name="P262"/>
          </table:table-cell>
        </table:table-row>
        <table:table-row table:style-name="Row12">
          <table:table-cell table:style-name="Cell52">
            <text:p text:style-name="P263"/>
          </table:table-cell>
          <table:table-cell table:style-name="Cell53" table:number-columns-spanned="2">
            <text:p text:style-name="P264"/>
          </table:table-cell>
          <table:covered-table-cell/>
          <table:table-cell table:style-name="Cell54" table:number-columns-spanned="2">
            <text:p text:style-name="P265"/>
          </table:table-cell>
          <table:covered-table-cell/>
          <table:table-cell table:style-name="Cell55">
            <text:p text:style-name="P266"/>
          </table:table-cell>
          <table:table-cell table:style-name="Cell56" table:number-columns-spanned="3">
            <text:p text:style-name="P267"/>
          </table:table-cell>
          <table:covered-table-cell/>
          <table:covered-table-cell/>
          <table:table-cell table:style-name="Cell57" table:number-columns-spanned="2">
            <text:p text:style-name="P268"/>
          </table:table-cell>
          <table:covered-table-cell/>
          <table:table-cell table:style-name="Cell58">
            <text:p text:style-name="P269"/>
          </table:table-cell>
          <table:table-cell table:style-name="Cell59">
            <text:p text:style-name="P270"/>
          </table:table-cell>
          <table:table-cell table:style-name="Cell60">
            <text:p text:style-name="P271"/>
          </table:table-cell>
        </table:table-row>
        <table:table-row table:style-name="Row13">
          <table:table-cell table:style-name="Cell61">
            <text:p text:style-name="P272"/>
          </table:table-cell>
          <table:table-cell table:style-name="Cell62" table:number-columns-spanned="2">
            <text:p text:style-name="P273"/>
          </table:table-cell>
          <table:covered-table-cell/>
          <table:table-cell table:style-name="Cell63" table:number-columns-spanned="2">
            <text:p text:style-name="P274"/>
          </table:table-cell>
          <table:covered-table-cell/>
          <table:table-cell table:style-name="Cell64">
            <text:p text:style-name="P275"/>
          </table:table-cell>
          <table:table-cell table:style-name="Cell65" table:number-columns-spanned="3">
            <text:p text:style-name="P276"/>
          </table:table-cell>
          <table:covered-table-cell/>
          <table:covered-table-cell/>
          <table:table-cell table:style-name="Cell66" table:number-columns-spanned="2">
            <text:p text:style-name="P277"/>
          </table:table-cell>
          <table:covered-table-cell/>
          <table:table-cell table:style-name="Cell67">
            <text:p text:style-name="P278"/>
          </table:table-cell>
          <table:table-cell table:style-name="Cell68">
            <text:p text:style-name="P279"/>
          </table:table-cell>
          <table:table-cell table:style-name="Cell69">
            <text:p text:style-name="P280"/>
          </table:table-cell>
        </table:table-row>
        <table:table-row table:style-name="Row14">
          <table:table-cell table:style-name="Cell70">
            <text:p text:style-name="P281"/>
          </table:table-cell>
          <table:table-cell table:style-name="Cell71" table:number-columns-spanned="2">
            <text:p text:style-name="P282"/>
          </table:table-cell>
          <table:covered-table-cell/>
          <table:table-cell table:style-name="Cell72" table:number-columns-spanned="2">
            <text:p text:style-name="P283"/>
          </table:table-cell>
          <table:covered-table-cell/>
          <table:table-cell table:style-name="Cell73">
            <text:p text:style-name="P284"/>
          </table:table-cell>
          <table:table-cell table:style-name="Cell74" table:number-columns-spanned="3">
            <text:p text:style-name="P285"/>
          </table:table-cell>
          <table:covered-table-cell/>
          <table:covered-table-cell/>
          <table:table-cell table:style-name="Cell75" table:number-columns-spanned="2">
            <text:p text:style-name="P286"/>
          </table:table-cell>
          <table:covered-table-cell/>
          <table:table-cell table:style-name="Cell76">
            <text:p text:style-name="P287"/>
          </table:table-cell>
          <table:table-cell table:style-name="Cell77">
            <text:p text:style-name="P288"/>
          </table:table-cell>
          <table:table-cell table:style-name="Cell78">
            <text:p text:style-name="P289"/>
          </table:table-cell>
        </table:table-row>
        <table:table-row table:style-name="Row15">
          <table:table-cell table:style-name="Cell79">
            <text:p text:style-name="P290"/>
          </table:table-cell>
          <table:table-cell table:style-name="Cell80" table:number-columns-spanned="2">
            <text:p text:style-name="P291"/>
          </table:table-cell>
          <table:covered-table-cell/>
          <table:table-cell table:style-name="Cell81" table:number-columns-spanned="2">
            <text:p text:style-name="P292"/>
          </table:table-cell>
          <table:covered-table-cell/>
          <table:table-cell table:style-name="Cell82">
            <text:p text:style-name="P293"/>
          </table:table-cell>
          <table:table-cell table:style-name="Cell83" table:number-columns-spanned="3">
            <text:p text:style-name="P294"/>
          </table:table-cell>
          <table:covered-table-cell/>
          <table:covered-table-cell/>
          <table:table-cell table:style-name="Cell84" table:number-columns-spanned="2">
            <text:p text:style-name="P295"/>
          </table:table-cell>
          <table:covered-table-cell/>
          <table:table-cell table:style-name="Cell85">
            <text:p text:style-name="P296"/>
          </table:table-cell>
          <table:table-cell table:style-name="Cell86">
            <text:p text:style-name="P297"/>
          </table:table-cell>
          <table:table-cell table:style-name="Cell87">
            <text:p text:style-name="P298"/>
          </table:table-cell>
        </table:table-row>
        <table:table-row table:style-name="Row16">
          <table:table-cell table:style-name="Cell88">
            <text:p text:style-name="P299"/>
          </table:table-cell>
          <table:table-cell table:style-name="Cell89" table:number-columns-spanned="2">
            <text:p text:style-name="P300"/>
          </table:table-cell>
          <table:covered-table-cell/>
          <table:table-cell table:style-name="Cell90" table:number-columns-spanned="2">
            <text:p text:style-name="P301"/>
          </table:table-cell>
          <table:covered-table-cell/>
          <table:table-cell table:style-name="Cell91">
            <text:p text:style-name="P302"/>
          </table:table-cell>
          <table:table-cell table:style-name="Cell92" table:number-columns-spanned="3">
            <text:p text:style-name="P303"/>
          </table:table-cell>
          <table:covered-table-cell/>
          <table:covered-table-cell/>
          <table:table-cell table:style-name="Cell93" table:number-columns-spanned="2">
            <text:p text:style-name="P304"/>
          </table:table-cell>
          <table:covered-table-cell/>
          <table:table-cell table:style-name="Cell94">
            <text:p text:style-name="P305"/>
          </table:table-cell>
          <table:table-cell table:style-name="Cell95">
            <text:p text:style-name="P306"/>
          </table:table-cell>
          <table:table-cell table:style-name="Cell96">
            <text:p text:style-name="P307"/>
          </table:table-cell>
        </table:table-row>
        <table:table-row table:style-name="Row17">
          <table:table-cell table:style-name="Cell97">
            <text:p text:style-name="P308"/>
          </table:table-cell>
          <table:table-cell table:style-name="Cell98" table:number-columns-spanned="2">
            <text:p text:style-name="P309"/>
          </table:table-cell>
          <table:covered-table-cell/>
          <table:table-cell table:style-name="Cell99" table:number-columns-spanned="2">
            <text:p text:style-name="P310"/>
          </table:table-cell>
          <table:covered-table-cell/>
          <table:table-cell table:style-name="Cell100">
            <text:p text:style-name="P311"/>
          </table:table-cell>
          <table:table-cell table:style-name="Cell101" table:number-columns-spanned="3">
            <text:p text:style-name="P312"/>
          </table:table-cell>
          <table:covered-table-cell/>
          <table:covered-table-cell/>
          <table:table-cell table:style-name="Cell102" table:number-columns-spanned="2">
            <text:p text:style-name="P313"/>
          </table:table-cell>
          <table:covered-table-cell/>
          <table:table-cell table:style-name="Cell103">
            <text:p text:style-name="P314"/>
          </table:table-cell>
          <table:table-cell table:style-name="Cell104">
            <text:p text:style-name="P315"/>
          </table:table-cell>
          <table:table-cell table:style-name="Cell105">
            <text:p text:style-name="P316"/>
          </table:table-cell>
        </table:table-row>
        <table:table-row table:style-name="Row18">
          <table:table-cell table:style-name="Cell106" table:number-columns-spanned="2">
            <text:p text:style-name="P317"><text:span text:style-name="T317_1">Βασική<text:s/>τιμή<text:s/>λιανικής<text:s/>πώλησης</text:span></text:p>
          </table:table-cell>
          <table:covered-table-cell/>
          <table:table-cell table:style-name="Cell10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Cell108" table:number-columns-spanned="6">
            <text:p text:style-name="P319"><text:span text:style-name="T319_1">Ο/Η<text:s/>ΔΗΛ<text:s/></text:span></text:p>
            <text:p text:style-name="P320"><text:span text:style-name="T320_1">/<text:s/>/<text:s/></text:span></text:p>
            <text:p text:style-name="P321"><text:span text:style-name="T321_1">Υπογραφ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109" table:number-columns-spanned="2">
            <text:p text:style-name="P322"><text:span text:style-name="T322_1">Αξία<text:s/>EXTRA<text:s/>εξοπλισμού</text:span></text:p>
          </table:table-cell>
          <table:covered-table-cell/>
          <table:table-cell table:style-name="Cell110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Cell111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112" table:number-columns-spanned="2">
            <text:p text:style-name="P325"><text:span text:style-name="T325_1">Σύνολο<text:s/>αξίας<text:s/>(ολογράφως)</text:span></text:p>
          </table:table-cell>
          <table:covered-table-cell/>
          <table:table-cell table:style-name="Cell113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Cell114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  <table:table table:style-name="Table2">
        <table:table-column table:style-name="Column15"/>
        <table:table-column table:style-name="Column16"/>
        <table:table-column table:style-name="Column17"/>
        <table:table-row table:style-name="Row21">
          <table:table-cell table:style-name="Cell115" table:number-columns-spanned="2">
            <text:p text:style-name="P329"><text:span text:style-name="T329_1">*ΤΕΛΩΝΕΙΑΚΗ<text:s/>ΠΕΡΙΦΕΡΕΙΑ<text:s/></text:span></text:p>
            <text:p text:style-name="P330"><text:span text:style-name="T330_1">ΕΠΑΛΗΘΕΥΣΗ<text:s/>ΔΗΛΩΘΕΙΣΑΣ<text:s/>ΑΞΙΑΣ/<text:s/>ΠΡΟΣΔΙΟΡΙΣΜΟΣ<text:s/>ΑΞΙΑΣ<text:s/>Καλώς<text:s/>□</text:span></text:p>
            <text:p text:style-name="P331"><text:span text:style-name="T331_1">Διαφορές<text:s/>□</text:span></text:p>
          </table:table-cell>
          <table:covered-table-cell/>
          <table:table-cell table:style-name="Cell116">
            <text:p text:style-name="P332"><text:span text:style-name="T332_1">*ΤΕΛΩΝΕΙΟ<text:s/></text:span></text:p>
            <text:p text:style-name="P333"><text:span text:style-name="T333_1">ΚΑΤΑΧΩΡΙΣΗ<text:s/>ΑΠΟΤΕΛΕΣΜΑΤΩΝ<text:s/>ΕΛΕΓΧΟΥ,<text:s/>ως<text:s/>προς<text:s/>τη<text:s/>φορολογητέα<text:s/>αξία</text:span></text:p>
            <text:p text:style-name="P334"><text:span text:style-name="T334_1">Βεβαιούται<text:s/>ότι<text:s/>το<text:s/>παρόν<text:s/>αυτοκίνητο<text:s/>έχει<text:s/>ως<text:s/>ανωτέρω<text:s/>περιγράφεται<text:s/></text:span><text:span text:style-name="T334_2">και</text:span><text:span text:style-name="T334_3"><text:s/>φέρει<text:s/>τα<text:s/>είδη<text:s/>EXTRA<text:s/>εξοπλισμού<text:s/>που<text:s/>αναγράφονται<text:s/>παραπάνω.</text:span></text:p>
            <text:p text:style-name="P335"><text:span text:style-name="T335_1">Καλώς<text:s/></text:span><text:span text:style-name="T335_2">□</text:span></text:p>
            <text:p text:style-name="P336"><text:span text:style-name="T336_1">Διαφορές<text:s/></text:span><text:span text:style-name="T336_2">□</text:span></text:p>
            <text:p text:style-name="P337"><text:span text:style-name="T337_1">Παρατηρήσεις<text:s/>/<text:s/>/<text:s/></text:span></text:p>
            <text:p text:style-name="P338"><text:span text:style-name="T338_1">Υπογραφή</text:span></text:p>
          </table:table-cell>
        </table:table-row>
        <table:table-row table:style-name="Row22">
          <table:table-cell table:style-name="Cell117">
            <text:p text:style-name="P339"><text:span text:style-name="T339_1">Βασική<text:s/>τιμή<text:s/>λιανικής<text:s/>πώλησης</text:span></text:p>
          </table:table-cell>
          <table:table-cell table:style-name="Cell118">
            <text:p text:style-name="P340"/>
          </table:table-cell>
          <table:table-cell table:style-name="Cell119">
            <text:p text:style-name="P341"/>
          </table:table-cell>
        </table:table-row>
        <table:table-row table:style-name="Row23">
          <table:table-cell table:style-name="Cell120">
            <text:p text:style-name="P342"><text:span text:style-name="T342_1">Αξία<text:s/>EXTRA<text:s/>εξοπλισμού</text:span></text:p>
          </table:table-cell>
          <table:table-cell table:style-name="Cell121">
            <text:p text:style-name="P343"/>
          </table:table-cell>
          <table:table-cell table:style-name="Cell122">
            <text:p text:style-name="P344"/>
          </table:table-cell>
        </table:table-row>
        <table:table-row table:style-name="Row24">
          <table:table-cell table:style-name="Cell123">
            <text:p text:style-name="P345"><text:span text:style-name="T345_1">Σύνολο<text:s/>αξίας<text:s/>(ολογράφως)</text:span></text:p>
          </table:table-cell>
          <table:table-cell table:style-name="Cell124">
            <text:p text:style-name="P346"/>
          </table:table-cell>
          <table:table-cell table:style-name="Cell125">
            <text:p text:style-name="P347"/>
          </table:table-cell>
        </table:table-row>
        <table:table-row table:style-name="Row25">
          <table:table-cell table:style-name="Cell126">
            <text:p text:style-name="P348"/>
          </table:table-cell>
          <table:table-cell table:style-name="Cell127">
            <text:p text:style-name="P349"/>
          </table:table-cell>
          <table:table-cell table:style-name="Cell128">
            <text:p text:style-name="P350"/>
          </table:table-cell>
        </table:table-row>
        <table:table-row table:style-name="Row26">
          <table:table-cell table:style-name="Cell129" table:number-columns-spanned="2">
            <text:p text:style-name="P351"><text:span text:style-name="T351_1">Παρατηρήσεις<text:s/>/<text:s/>/<text:s/></text:span></text:p>
            <text:p text:style-name="P352"><text:span text:style-name="T352_1">Υπογραφή</text:span></text:p>
          </table:table-cell>
          <table:covered-table-cell/>
          <table:table-cell table:style-name="Cell130">
            <text:p text:style-name="P353"/>
          </table:table-cell>
        </table:table-row>
      </table:table>
      <text:p text:style-name="P354"><text:span text:style-name="T354_1">*</text:span><text:span text:style-name="T354_2">Συμπληρώνονται<text:s/>από<text:s/>τις<text:s/>αρμόδιες<text:s/>υπηρεσίες</text:span></text:p>
      <text:p text:style-name="P355"><text:span text:style-name="T355_1">ΕΛΛΗΝΙΚΗ<text:s/>ΔΗΜΟΚΡΑΤΙΑ</text:span></text:p>
      <text:p text:style-name="P356"><text:span text:style-name="T356_1">ΑΑΔΕ</text:span></text:p>
      <text:p text:style-name="P357"><text:span text:style-name="T357_1">Ανεξάριηιη<text:s/>Αρκή<text:s/>Δημοσίων<text:s/>Εσόδων</text:span></text:p>
      <text:p text:style-name="P358"><text:span text:style-name="T358_1">ΠΑΡΑΡΤΗΜΑ<text:s/>ΙΙ</text:span></text:p>
      <text:p text:style-name="P359"><text:span text:style-name="T359_1">ΓΕΝΙΚΗ<text:s/>ΔΙΕΥΘΥΝΣΗ<text:s/>ΤΕΛΩΝΕΙΩΝ<text:s/>&amp;<text:s/>Ε.Φ.Κ</text:span></text:p>
      <table:table table:style-name="Table3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7">
          <table:table-cell table:style-name="Cell131" table:number-columns-spanned="5">
            <text:p text:style-name="P360"><text:span text:style-name="T360_1">ΔΗΛΩΣΗ<text:s/>ΕΞΟΠΛΙΣΜΟΥ</text:span></text:p>
          </table:table-cell>
          <table:covered-table-cell/>
          <table:covered-table-cell/>
          <table:covered-table-cell/>
          <table:covered-table-cell/>
          <table:table-cell table:style-name="Cell132" table:number-columns-spanned="3">
            <text:p text:style-name="P361"><text:span text:style-name="T361_1">Προς<text:s/>Τελωνείο</text:span></text:p>
            <text:p text:style-name="P362"><text:span text:style-name="T362_1">Ημ/νια<text:s/>/<text:s/>/<text:s/></text:span></text:p>
            <text:p text:style-name="P363"><text:span text:style-name="T363_1">Αριθ.<text:s/>Πρωτ.</text:span></text:p>
          </table:table-cell>
          <table:covered-table-cell/>
          <table:covered-table-cell/>
        </table:table-row>
        <table:table-row table:style-name="Row28">
          <table:table-cell table:style-name="Cell133" table:number-columns-spanned="8">
            <text:p text:style-name="P364"><text:span text:style-name="T364_1">ΔΗΛΩΣΗ<text:s/>-<text:s/>ΑΙΤΗΣΗ<text:s/>ΥΠΟΧΡΕΟΥ<text:s/>-<text:s/>ΣΤΟΙΧΕΙΑ<text:s/>ΑΥΤΟΚΙΝΗΤ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34" table:number-columns-spanned="8">
            <text:p text:style-name="P365"><text:span text:style-name="T365_1">Γνωρίζοντας<text:s/>τις<text:s/>συνέπειες<text:s/>για<text:s/>παράβαση<text:s/>των<text:s/>τελωνειακών<text:s/>διατάξεων,<text:s/>δηλώνω<text:s/>υπεύθυνα<text:s/>ότι<text:s/>το<text:s/>επιβατικό/φορτηγό<text:s/>μέχρι<text:s/>και<text:s/>3,5<text:s/>τόνους<text:s/>αυτοκίνητο<text:s/>με<text:s/>τα<text:s/>εξής<text:s/>στοιχεί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35">
            <text:p text:style-name="P366"><text:span text:style-name="T366_1">Μάρκα</text:span></text:p>
          </table:table-cell>
          <table:table-cell table:style-name="Cell136" table:number-columns-spanned="2">
            <text:p text:style-name="P367"><text:span text:style-name="T367_1">Μοντέλο</text:span></text:p>
          </table:table-cell>
          <table:covered-table-cell/>
          <table:table-cell table:style-name="Cell137" table:number-columns-spanned="2">
            <text:p text:style-name="P368"><text:span text:style-name="T368_1">τύπος<text:s/>-<text:s/>Παραλλαγή<text:s/>-<text:s/>Έκδοση</text:span></text:p>
          </table:table-cell>
          <table:covered-table-cell/>
          <table:table-cell table:style-name="Cell138" table:number-columns-spanned="2">
            <text:p text:style-name="P369"><text:span text:style-name="T369_1">Χώρα<text:s/>Προέλευσης</text:span></text:p>
          </table:table-cell>
          <table:covered-table-cell/>
          <table:table-cell table:style-name="Cell139">
            <text:p text:style-name="P370"><text:span text:style-name="T370_1">Ημ/νια<text:s/>1</text:span><text:span text:style-name="T370_2">ης</text:span><text:span text:style-name="T370_3"><text:s/>κυκλοφορίας</text:span></text:p>
          </table:table-cell>
        </table:table-row>
        <table:table-row table:style-name="Row31">
          <table:table-cell table:style-name="Cell140" table:number-columns-spanned="2">
            <text:p text:style-name="P371"><text:span text:style-name="T371_1">Αριθ.<text:s/>Πλαισίου</text:span></text:p>
          </table:table-cell>
          <table:covered-table-cell/>
          <table:table-cell table:style-name="Cell141" table:number-columns-spanned="2">
            <text:p text:style-name="P372"><text:span text:style-name="T372_1">Αριθ.<text:s/>Κινητήρα</text:span></text:p>
          </table:table-cell>
          <table:covered-table-cell/>
          <table:table-cell table:style-name="Cell142" table:number-columns-spanned="2">
            <text:p text:style-name="P373"><text:span text:style-name="T373_1">Κυβικά</text:span></text:p>
          </table:table-cell>
          <table:covered-table-cell/>
          <table:table-cell table:style-name="Cell143">
            <text:p text:style-name="P374"><text:span text:style-name="T374_1">Θύρες</text:span></text:p>
          </table:table-cell>
          <table:table-cell table:style-name="Cell144">
            <text:p text:style-name="P375"><text:span text:style-name="T375_1">Διανυθέντα<text:s/>χιλιόμετρα</text:span></text:p>
          </table:table-cell>
        </table:table-row>
        <table:table-row table:style-name="Row32">
          <table:table-cell table:style-name="Cell145" table:number-columns-spanned="8">
            <text:p text:style-name="P376"><text:span text:style-name="T376_1">Για<text:s/>το<text:s/>οποίο<text:s/>κατατέθηκε<text:s/>η<text:s/>με<text:s/>αρ<text:s/>ΔΕΦΚ,<text:s/>φέρει<text:s/>τον<text:s/>παρακάτω<text:s/>εξοπλισμό<text:s/>και<text:s/>παρακαλώ<text:s/>για<text:s/>τον<text:s/>καθορισμό<text:s/>της<text:s/>αξία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46" table:number-columns-spanned="8">
            <text:p text:style-name="P377"><text:span text:style-name="T377_1">ΕΞΟΠΛΙΣΜΟΣ<text:s/>που<text:s/>φέρει<text:s/>το<text:s/>αυτοκίνητο:<text:s/>ΔΗΛΩΘΕΝΤΑ<text:s/>(1)<text:s/>-<text:s/>ΕΥΡΕΘΕΝΤΑ<text:s/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/>
      <table:table table:style-name="Table4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34">
          <table:table-cell table:style-name="Cell147">
            <text:p text:style-name="P379"><text:span text:style-name="T379_1">ΠΕΡΙΓΡΑΦΗ</text:span></text:p>
          </table:table-cell>
          <table:table-cell table:style-name="Cell148">
            <text:p text:style-name="P380"><text:span text:style-name="T380_1">1</text:span></text:p>
          </table:table-cell>
          <table:table-cell table:style-name="Cell149">
            <text:p text:style-name="P381"><text:span text:style-name="T381_1">2*</text:span></text:p>
          </table:table-cell>
          <table:table-cell table:style-name="Cell150">
            <text:p text:style-name="P382"><text:span text:style-name="T382_1">ΑΞΙΑ*</text:span></text:p>
          </table:table-cell>
          <table:table-cell table:style-name="Cell151">
            <text:p text:style-name="P383"><text:span text:style-name="T383_1">ΠΕΡΙΓΡΑΦΗ</text:span></text:p>
          </table:table-cell>
          <table:table-cell table:style-name="Cell152">
            <text:p text:style-name="P384"><text:span text:style-name="T384_1">1</text:span></text:p>
          </table:table-cell>
          <table:table-cell table:style-name="Cell153">
            <text:p text:style-name="P385"><text:span text:style-name="T385_1">2*</text:span></text:p>
          </table:table-cell>
          <table:table-cell table:style-name="Cell154">
            <text:p text:style-name="P386"><text:span text:style-name="T386_1">ΑΞΙΑ*</text:span></text:p>
          </table:table-cell>
          <table:table-cell table:style-name="Cell155">
            <text:p text:style-name="P387"><text:span text:style-name="T387_1">ΠΕΡΙΓΡΑΦΗ</text:span></text:p>
          </table:table-cell>
          <table:table-cell table:style-name="Cell156">
            <text:p text:style-name="P388"><text:span text:style-name="T388_1">1</text:span></text:p>
          </table:table-cell>
          <table:table-cell table:style-name="Cell157">
            <text:p text:style-name="P389"><text:span text:style-name="T389_1">2*</text:span></text:p>
          </table:table-cell>
          <table:table-cell table:style-name="Cell158">
            <text:p text:style-name="P390"><text:span text:style-name="T390_1">ΑΞΙΑ<text:s/>*</text:span></text:p>
          </table:table-cell>
        </table:table-row>
        <table:table-row table:style-name="Row35">
          <table:table-cell table:style-name="Cell159">
            <text:p text:style-name="P391"><text:span text:style-name="T391_1">ΜΗΧΑΝΙΚΑ</text:span></text:p>
          </table:table-cell>
          <table:table-cell table:style-name="Cell160">
            <text:p text:style-name="P392"/>
          </table:table-cell>
          <table:table-cell table:style-name="Cell161">
            <text:p text:style-name="P393"/>
          </table:table-cell>
          <table:table-cell table:style-name="Cell162">
            <text:p text:style-name="P394"/>
          </table:table-cell>
          <table:table-cell table:style-name="Cell163">
            <text:p text:style-name="P395"><text:span text:style-name="T395_1">Αριθμός<text:s/>ηχείων</text:span></text:p>
          </table:table-cell>
          <table:table-cell table:style-name="Cell164">
            <text:p text:style-name="P396"/>
          </table:table-cell>
          <table:table-cell table:style-name="Cell165">
            <text:p text:style-name="P397"/>
          </table:table-cell>
          <table:table-cell table:style-name="Cell166">
            <text:p text:style-name="P398"/>
          </table:table-cell>
          <table:table-cell table:style-name="Cell167">
            <text:p text:style-name="P399"><text:span text:style-name="T399_1">Αερόσακοι<text:s/>πλαϊνοί<text:s/>εμπρός-πίσω<text:s/></text:span><text:span text:style-name="T399_2">οροφής</text:span></text:p>
          </table:table-cell>
          <table:table-cell table:style-name="Cell168">
            <text:p text:style-name="P400"/>
          </table:table-cell>
          <table:table-cell table:style-name="Cell169">
            <text:p text:style-name="P401"/>
          </table:table-cell>
          <table:table-cell table:style-name="Cell170">
            <text:p text:style-name="P402"/>
          </table:table-cell>
        </table:table-row>
        <table:table-row table:style-name="Row36">
          <table:table-cell table:style-name="Cell171">
            <text:p text:style-name="P403"><text:span text:style-name="T403_1">Σύστημα<text:s/>ABS</text:span></text:p>
          </table:table-cell>
          <table:table-cell table:style-name="Cell172">
            <text:p text:style-name="P404"/>
          </table:table-cell>
          <table:table-cell table:style-name="Cell173">
            <text:p text:style-name="P405"/>
          </table:table-cell>
          <table:table-cell table:style-name="Cell174">
            <text:p text:style-name="P406"/>
          </table:table-cell>
          <table:table-cell table:style-name="Cell175">
            <text:p text:style-name="P407"><text:span text:style-name="T407_1">Εγκατάσταση<text:s/>ραδιοφωνική</text:span></text:p>
          </table:table-cell>
          <table:table-cell table:style-name="Cell176">
            <text:p text:style-name="P408"/>
          </table:table-cell>
          <table:table-cell table:style-name="Cell177">
            <text:p text:style-name="P409"/>
          </table:table-cell>
          <table:table-cell table:style-name="Cell178">
            <text:p text:style-name="P410"/>
          </table:table-cell>
          <table:table-cell table:style-name="Cell179">
            <text:p text:style-name="P411"><text:span text:style-name="T411_1">ΕΞ/ΚΟΣ<text:s/>ΕΞΟΠΛΙΣΜΟΣ</text:span></text:p>
          </table:table-cell>
          <table:table-cell table:style-name="Cell180">
            <text:p text:style-name="P412"/>
          </table:table-cell>
          <table:table-cell table:style-name="Cell181">
            <text:p text:style-name="P413"/>
          </table:table-cell>
          <table:table-cell table:style-name="Cell182">
            <text:p text:style-name="P414"/>
          </table:table-cell>
        </table:table-row>
        <table:table-row table:style-name="Row37">
          <table:table-cell table:style-name="Cell183">
            <text:p text:style-name="P415"><text:span text:style-name="T415_1">Σύστημα<text:s/>αντισπίν<text:s/>ADS-EDA.</text:span></text:p>
          </table:table-cell>
          <table:table-cell table:style-name="Cell184">
            <text:p text:style-name="P416"/>
          </table:table-cell>
          <table:table-cell table:style-name="Cell185">
            <text:p text:style-name="P417"/>
          </table:table-cell>
          <table:table-cell table:style-name="Cell186">
            <text:p text:style-name="P418"/>
          </table:table-cell>
          <table:table-cell table:style-name="Cell187">
            <text:p text:style-name="P419"><text:span text:style-name="T419_1">Ενισχυτής-<text:s/>ηχοσύστημα</text:span></text:p>
          </table:table-cell>
          <table:table-cell table:style-name="Cell188">
            <text:p text:style-name="P420"/>
          </table:table-cell>
          <table:table-cell table:style-name="Cell189">
            <text:p text:style-name="P421"/>
          </table:table-cell>
          <table:table-cell table:style-name="Cell190">
            <text:p text:style-name="P422"/>
          </table:table-cell>
          <table:table-cell table:style-name="Cell191">
            <text:p text:style-name="P423"><text:span text:style-name="T423_1">Οροφή<text:s/>χειροκίνητη-ηλεκτρική</text:span></text:p>
          </table:table-cell>
          <table:table-cell table:style-name="Cell192">
            <text:p text:style-name="P424"/>
          </table:table-cell>
          <table:table-cell table:style-name="Cell193">
            <text:p text:style-name="P425"/>
          </table:table-cell>
          <table:table-cell table:style-name="Cell194">
            <text:p text:style-name="P426"/>
          </table:table-cell>
        </table:table-row>
        <table:table-row table:style-name="Row38">
          <table:table-cell table:style-name="Cell195">
            <text:p text:style-name="P427"><text:span text:style-name="T427_1">Σύστημα<text:s/>ευστάθειας<text:s/>ESP-DSC-ASC</text:span></text:p>
          </table:table-cell>
          <table:table-cell table:style-name="Cell196">
            <text:p text:style-name="P428"/>
          </table:table-cell>
          <table:table-cell table:style-name="Cell197">
            <text:p text:style-name="P429"/>
          </table:table-cell>
          <table:table-cell table:style-name="Cell198">
            <text:p text:style-name="P430"/>
          </table:table-cell>
          <table:table-cell table:style-name="Cell199">
            <text:p text:style-name="P431"><text:span text:style-name="T431_1">Σύστημα<text:s/>πλοήγησης<text:s/>(NAVI)</text:span></text:p>
          </table:table-cell>
          <table:table-cell table:style-name="Cell200">
            <text:p text:style-name="P432"/>
          </table:table-cell>
          <table:table-cell table:style-name="Cell201">
            <text:p text:style-name="P433"/>
          </table:table-cell>
          <table:table-cell table:style-name="Cell202">
            <text:p text:style-name="P434"/>
          </table:table-cell>
          <table:table-cell table:style-name="Cell203">
            <text:p text:style-name="P435"><text:span text:style-name="T435_1">Ζάντες<text:s/>αλουμινίου<text:s/>(διαστάσεις)</text:span></text:p>
          </table:table-cell>
          <table:table-cell table:style-name="Cell204">
            <text:p text:style-name="P436"/>
          </table:table-cell>
          <table:table-cell table:style-name="Cell205">
            <text:p text:style-name="P437"/>
          </table:table-cell>
          <table:table-cell table:style-name="Cell206">
            <text:p text:style-name="P438"/>
          </table:table-cell>
        </table:table-row>
        <table:table-row table:style-name="Row39">
          <table:table-cell table:style-name="Cell207">
            <text:p text:style-name="P439"><text:span text:style-name="T439_1">Σύστημα<text:s/>ρύθμισης<text:s/>ταχύτητας<text:s/>(Cruise<text:s/>control)</text:span></text:p>
          </table:table-cell>
          <table:table-cell table:style-name="Cell208">
            <text:p text:style-name="P440"/>
          </table:table-cell>
          <table:table-cell table:style-name="Cell209">
            <text:p text:style-name="P441"/>
          </table:table-cell>
          <table:table-cell table:style-name="Cell210">
            <text:p text:style-name="P442"/>
          </table:table-cell>
          <table:table-cell table:style-name="Cell211">
            <text:p text:style-name="P443"><text:span text:style-name="T443_1">Τηλέφωνο<text:s/>-<text:s/>εγκατάσταση</text:span></text:p>
            <text:p text:style-name="P444"><text:span text:style-name="T444_1">τηλεφώνου</text:span></text:p>
          </table:table-cell>
          <table:table-cell table:style-name="Cell212">
            <text:p text:style-name="P445"/>
          </table:table-cell>
          <table:table-cell table:style-name="Cell213">
            <text:p text:style-name="P446"/>
          </table:table-cell>
          <table:table-cell table:style-name="Cell214">
            <text:p text:style-name="P447"/>
          </table:table-cell>
          <table:table-cell table:style-name="Cell215">
            <text:p text:style-name="P448"><text:span text:style-name="T448_1">Καθρέπτες<text:s/>ηλεκτρικοί-</text:span></text:p>
            <text:p text:style-name="P449"><text:span text:style-name="T449_1">θερμαινόμενοι-ανακλινόμενοι</text:span></text:p>
          </table:table-cell>
          <table:table-cell table:style-name="Cell216">
            <text:p text:style-name="P450"/>
          </table:table-cell>
          <table:table-cell table:style-name="Cell217">
            <text:p text:style-name="P451"/>
          </table:table-cell>
          <table:table-cell table:style-name="Cell218">
            <text:p text:style-name="P452"/>
          </table:table-cell>
        </table:table-row>
        <table:table-row table:style-name="Row40">
          <table:table-cell table:style-name="Cell219">
            <text:p text:style-name="P453"><text:span text:style-name="T453_1">Αντιμπλόκ<text:s/>διαφορικό</text:span></text:p>
          </table:table-cell>
          <table:table-cell table:style-name="Cell220">
            <text:p text:style-name="P454"/>
          </table:table-cell>
          <table:table-cell table:style-name="Cell221">
            <text:p text:style-name="P455"/>
          </table:table-cell>
          <table:table-cell table:style-name="Cell222">
            <text:p text:style-name="P456"/>
          </table:table-cell>
          <table:table-cell table:style-name="Cell223">
            <text:p text:style-name="P457"><text:span text:style-name="T457_1">TV-<text:s/>DVD-ψυγείο</text:span></text:p>
          </table:table-cell>
          <table:table-cell table:style-name="Cell224">
            <text:p text:style-name="P458"/>
          </table:table-cell>
          <table:table-cell table:style-name="Cell225">
            <text:p text:style-name="P459"/>
          </table:table-cell>
          <table:table-cell table:style-name="Cell226">
            <text:p text:style-name="P460"/>
          </table:table-cell>
          <table:table-cell table:style-name="Cell227">
            <text:p text:style-name="P461"><text:span text:style-name="T461_1">Υαλοκαθαριστήρες<text:s/>φανών-</text:span></text:p>
            <text:p text:style-name="P462"><text:span text:style-name="T462_1">πλυστικό<text:s/>σύστημα</text:span></text:p>
          </table:table-cell>
          <table:table-cell table:style-name="Cell228">
            <text:p text:style-name="P463"/>
          </table:table-cell>
          <table:table-cell table:style-name="Cell229">
            <text:p text:style-name="P464"/>
          </table:table-cell>
          <table:table-cell table:style-name="Cell230">
            <text:p text:style-name="P465"/>
          </table:table-cell>
        </table:table-row>
        <table:table-row table:style-name="Row41">
          <table:table-cell table:style-name="Cell231">
            <text:p text:style-name="P466"><text:span text:style-name="T466_1">Ανάρτηση<text:s/>σπορ-αερανάρτηση,</text:span></text:p>
            <text:p text:style-name="P467"><text:span text:style-name="T467_1">υδροπνευματική</text:span></text:p>
          </table:table-cell>
          <table:table-cell table:style-name="Cell232">
            <text:p text:style-name="P468"/>
          </table:table-cell>
          <table:table-cell table:style-name="Cell233">
            <text:p text:style-name="P469"/>
          </table:table-cell>
          <table:table-cell table:style-name="Cell234">
            <text:p text:style-name="P470"/>
          </table:table-cell>
          <table:table-cell table:style-name="Cell235">
            <text:p text:style-name="P471"><text:span text:style-name="T471_1">Σύστημα<text:s/>παρκαρίσματος</text:span></text:p>
          </table:table-cell>
          <table:table-cell table:style-name="Cell236">
            <text:p text:style-name="P472"/>
          </table:table-cell>
          <table:table-cell table:style-name="Cell237">
            <text:p text:style-name="P473"/>
          </table:table-cell>
          <table:table-cell table:style-name="Cell238">
            <text:p text:style-name="P474"/>
          </table:table-cell>
          <table:table-cell table:style-name="Cell239">
            <text:p text:style-name="P475"><text:span text:style-name="T475_1">Μεταλλικό<text:s/>χρώμα</text:span></text:p>
          </table:table-cell>
          <table:table-cell table:style-name="Cell240">
            <text:p text:style-name="P476"/>
          </table:table-cell>
          <table:table-cell table:style-name="Cell241">
            <text:p text:style-name="P477"/>
          </table:table-cell>
          <table:table-cell table:style-name="Cell242">
            <text:p text:style-name="P478"/>
          </table:table-cell>
        </table:table-row>
        <table:table-row table:style-name="Row42">
          <table:table-cell table:style-name="Cell243">
            <text:p text:style-name="P479"><text:span text:style-name="T479_1">Αυτόματο<text:s/>κιβώτιο-triptronic</text:span></text:p>
          </table:table-cell>
          <table:table-cell table:style-name="Cell244">
            <text:p text:style-name="P480"/>
          </table:table-cell>
          <table:table-cell table:style-name="Cell245">
            <text:p text:style-name="P481"/>
          </table:table-cell>
          <table:table-cell table:style-name="Cell246">
            <text:p text:style-name="P482"/>
          </table:table-cell>
          <table:table-cell table:style-name="Cell247">
            <text:p text:style-name="P483"><text:span text:style-name="T483_1">Καθίσματα<text:s/>δερμάτινα<text:s/>-<text:s/>δερματίνη-<text:s/>σπορ</text:span></text:p>
          </table:table-cell>
          <table:table-cell table:style-name="Cell248">
            <text:p text:style-name="P484"/>
          </table:table-cell>
          <table:table-cell table:style-name="Cell249">
            <text:p text:style-name="P485"/>
          </table:table-cell>
          <table:table-cell table:style-name="Cell250">
            <text:p text:style-name="P486"/>
          </table:table-cell>
          <table:table-cell table:style-name="Cell251">
            <text:p text:style-name="P487"><text:span text:style-name="T487_1">Κοτσαδόρος</text:span></text:p>
          </table:table-cell>
          <table:table-cell table:style-name="Cell252">
            <text:p text:style-name="P488"/>
          </table:table-cell>
          <table:table-cell table:style-name="Cell253">
            <text:p text:style-name="P489"/>
          </table:table-cell>
          <table:table-cell table:style-name="Cell254">
            <text:p text:style-name="P490"/>
          </table:table-cell>
        </table:table-row>
        <table:table-row table:style-name="Row43">
          <table:table-cell table:style-name="Cell255">
            <text:p text:style-name="P491"><text:span text:style-name="T491_1">Υδραυλικό<text:s/>τιμόνι</text:span></text:p>
          </table:table-cell>
          <table:table-cell table:style-name="Cell256">
            <text:p text:style-name="P492"/>
          </table:table-cell>
          <table:table-cell table:style-name="Cell257">
            <text:p text:style-name="P493"/>
          </table:table-cell>
          <table:table-cell table:style-name="Cell258">
            <text:p text:style-name="P494"/>
          </table:table-cell>
          <table:table-cell table:style-name="Cell259">
            <text:p text:style-name="P495"><text:span text:style-name="T495_1">Κάθισμα<text:s/>οδηγού<text:s/>-<text:s/>συνοδηγού<text:s/>ρυθμιζόμενο<text:s/>καθ'ύψος</text:span></text:p>
          </table:table-cell>
          <table:table-cell table:style-name="Cell260">
            <text:p text:style-name="P496"/>
          </table:table-cell>
          <table:table-cell table:style-name="Cell261">
            <text:p text:style-name="P497"/>
          </table:table-cell>
          <table:table-cell table:style-name="Cell262">
            <text:p text:style-name="P498"/>
          </table:table-cell>
          <table:table-cell table:style-name="Cell263">
            <text:p text:style-name="P499"><text:span text:style-name="T499_1">Αισθητήρες<text:s/>βροχής-φώτων</text:span></text:p>
          </table:table-cell>
          <table:table-cell table:style-name="Cell264">
            <text:p text:style-name="P500"/>
          </table:table-cell>
          <table:table-cell table:style-name="Cell265">
            <text:p text:style-name="P501"/>
          </table:table-cell>
          <table:table-cell table:style-name="Cell266">
            <text:p text:style-name="P502"/>
          </table:table-cell>
        </table:table-row>
        <table:table-row table:style-name="Row44">
          <table:table-cell table:style-name="Cell267">
            <text:p text:style-name="P503"><text:span text:style-name="T503_1">Τιμόνι<text:s/>πολλαπλών<text:s/>λειτουργιών</text:span></text:p>
          </table:table-cell>
          <table:table-cell table:style-name="Cell268">
            <text:p text:style-name="P504"/>
          </table:table-cell>
          <table:table-cell table:style-name="Cell269">
            <text:p text:style-name="P505"/>
          </table:table-cell>
          <table:table-cell table:style-name="Cell270">
            <text:p text:style-name="P506"/>
          </table:table-cell>
          <table:table-cell table:style-name="Cell271">
            <text:p text:style-name="P507"><text:span text:style-name="T507_1">Καθίσματα<text:s/>με<text:s/>ορθοπεδική<text:s/>πλάτη</text:span></text:p>
          </table:table-cell>
          <table:table-cell table:style-name="Cell272">
            <text:p text:style-name="P508"/>
          </table:table-cell>
          <table:table-cell table:style-name="Cell273">
            <text:p text:style-name="P509"/>
          </table:table-cell>
          <table:table-cell table:style-name="Cell274">
            <text:p text:style-name="P510"/>
          </table:table-cell>
          <table:table-cell table:style-name="Cell275">
            <text:p text:style-name="P511"><text:span text:style-name="T511_1">Προφυλακτήρες<text:s/>στο<text:s/>χρώμα<text:s/>του<text:s/>αυτοκινήτου</text:span></text:p>
          </table:table-cell>
          <table:table-cell table:style-name="Cell276">
            <text:p text:style-name="P512"/>
          </table:table-cell>
          <table:table-cell table:style-name="Cell277">
            <text:p text:style-name="P513"/>
          </table:table-cell>
          <table:table-cell table:style-name="Cell278">
            <text:p text:style-name="P514"/>
          </table:table-cell>
        </table:table-row>
        <table:table-row table:style-name="Row45">
          <table:table-cell table:style-name="Cell279">
            <text:p text:style-name="P515"><text:span text:style-name="T515_1">Τιμόνι<text:s/>ηλεκτρικά<text:s/>ρυθμιζόμενο</text:span></text:p>
          </table:table-cell>
          <table:table-cell table:style-name="Cell280">
            <text:p text:style-name="P516"/>
          </table:table-cell>
          <table:table-cell table:style-name="Cell281">
            <text:p text:style-name="P517"/>
          </table:table-cell>
          <table:table-cell table:style-name="Cell282">
            <text:p text:style-name="P518"/>
          </table:table-cell>
          <table:table-cell table:style-name="Cell283">
            <text:p text:style-name="P519"><text:span text:style-name="T519_1">Κεντρικό<text:s/>κλείδωμα-χειριστήριο</text:span></text:p>
          </table:table-cell>
          <table:table-cell table:style-name="Cell284">
            <text:p text:style-name="P520"/>
          </table:table-cell>
          <table:table-cell table:style-name="Cell285">
            <text:p text:style-name="P521"/>
          </table:table-cell>
          <table:table-cell table:style-name="Cell286">
            <text:p text:style-name="P522"/>
          </table:table-cell>
          <table:table-cell table:style-name="Cell287">
            <text:p text:style-name="P523"><text:span text:style-name="T523_1">Ράγες<text:s/>οροφής</text:span></text:p>
          </table:table-cell>
          <table:table-cell table:style-name="Cell288">
            <text:p text:style-name="P524"/>
          </table:table-cell>
          <table:table-cell table:style-name="Cell289">
            <text:p text:style-name="P525"/>
          </table:table-cell>
          <table:table-cell table:style-name="Cell290">
            <text:p text:style-name="P526"/>
          </table:table-cell>
        </table:table-row>
        <table:table-row table:style-name="Row46">
          <table:table-cell table:style-name="Cell291">
            <text:p text:style-name="P527"><text:span text:style-name="T527_1">Κίνηση<text:s/>στους<text:s/>4<text:s/>τροχούς</text:span></text:p>
          </table:table-cell>
          <table:table-cell table:style-name="Cell292">
            <text:p text:style-name="P528"/>
          </table:table-cell>
          <table:table-cell table:style-name="Cell293">
            <text:p text:style-name="P529"/>
          </table:table-cell>
          <table:table-cell table:style-name="Cell294">
            <text:p text:style-name="P530"/>
          </table:table-cell>
          <table:table-cell table:style-name="Cell295">
            <text:p text:style-name="P531"><text:span text:style-name="T531_1">Διαιρούμενα<text:s/>πίσω<text:s/>καθίσματα</text:span></text:p>
          </table:table-cell>
          <table:table-cell table:style-name="Cell296">
            <text:p text:style-name="P532"/>
          </table:table-cell>
          <table:table-cell table:style-name="Cell297">
            <text:p text:style-name="P533"/>
          </table:table-cell>
          <table:table-cell table:style-name="Cell298">
            <text:p text:style-name="P534"/>
          </table:table-cell>
          <table:table-cell table:style-name="Cell299">
            <text:p text:style-name="P535"><text:span text:style-name="T535_1">CABRIO</text:span></text:p>
          </table:table-cell>
          <table:table-cell table:style-name="Cell300">
            <text:p text:style-name="P536"/>
          </table:table-cell>
          <table:table-cell table:style-name="Cell301">
            <text:p text:style-name="P537"/>
          </table:table-cell>
          <table:table-cell table:style-name="Cell302">
            <text:p text:style-name="P538"/>
          </table:table-cell>
        </table:table-row>
        <table:table-row table:style-name="Row47">
          <table:table-cell table:style-name="Cell303">
            <text:p text:style-name="P539"><text:span text:style-name="T539_1">ΗΛΕΚΤΡΟΛΟΓΙΚΑ</text:span></text:p>
          </table:table-cell>
          <table:table-cell table:style-name="Cell304">
            <text:p text:style-name="P540"/>
          </table:table-cell>
          <table:table-cell table:style-name="Cell305">
            <text:p text:style-name="P541"/>
          </table:table-cell>
          <table:table-cell table:style-name="Cell306">
            <text:p text:style-name="P542"/>
          </table:table-cell>
          <table:table-cell table:style-name="Cell307">
            <text:p text:style-name="P543"><text:span text:style-name="T543_1">Στηρίγματα<text:s/>υποβραχιόνιων<text:s/>εμπρός-<text:s/>πίσω</text:span></text:p>
          </table:table-cell>
          <table:table-cell table:style-name="Cell308">
            <text:p text:style-name="P544"/>
          </table:table-cell>
          <table:table-cell table:style-name="Cell309">
            <text:p text:style-name="P545"/>
          </table:table-cell>
          <table:table-cell table:style-name="Cell310">
            <text:p text:style-name="P546"/>
          </table:table-cell>
          <table:table-cell table:style-name="Cell311">
            <text:p text:style-name="P547"><text:span text:style-name="T547_1">Μαλακή-σκληρή<text:s/>οροφή</text:span></text:p>
          </table:table-cell>
          <table:table-cell table:style-name="Cell312">
            <text:p text:style-name="P548"/>
          </table:table-cell>
          <table:table-cell table:style-name="Cell313">
            <text:p text:style-name="P549"/>
          </table:table-cell>
          <table:table-cell table:style-name="Cell314">
            <text:p text:style-name="P550"/>
          </table:table-cell>
        </table:table-row>
        <table:table-row table:style-name="Row48">
          <table:table-cell table:style-name="Cell315">
            <text:p text:style-name="P551"><text:span text:style-name="T551_1">Καθίσματα<text:s/>θερμαινόμενα<text:s/>εμπρός-πίσω</text:span></text:p>
          </table:table-cell>
          <table:table-cell table:style-name="Cell316">
            <text:p text:style-name="P552"/>
          </table:table-cell>
          <table:table-cell table:style-name="Cell317">
            <text:p text:style-name="P553"/>
          </table:table-cell>
          <table:table-cell table:style-name="Cell318">
            <text:p text:style-name="P554"/>
          </table:table-cell>
          <table:table-cell table:style-name="Cell319">
            <text:p text:style-name="P555"><text:span text:style-name="T555_1">Σύστημα<text:s/>συναγερμού</text:span></text:p>
          </table:table-cell>
          <table:table-cell table:style-name="Cell320">
            <text:p text:style-name="P556"/>
          </table:table-cell>
          <table:table-cell table:style-name="Cell321">
            <text:p text:style-name="P557"/>
          </table:table-cell>
          <table:table-cell table:style-name="Cell322">
            <text:p text:style-name="P558"/>
          </table:table-cell>
          <table:table-cell table:style-name="Cell323">
            <text:p text:style-name="P559"><text:span text:style-name="T559_1">Χειροκίνητη-ηλεκτρική<text:s/>οροφή</text:span></text:p>
          </table:table-cell>
          <table:table-cell table:style-name="Cell324">
            <text:p text:style-name="P560"/>
          </table:table-cell>
          <table:table-cell table:style-name="Cell325">
            <text:p text:style-name="P561"/>
          </table:table-cell>
          <table:table-cell table:style-name="Cell326">
            <text:p text:style-name="P562"/>
          </table:table-cell>
        </table:table-row>
        <table:table-row table:style-name="Row49">
          <table:table-cell table:style-name="Cell327">
            <text:p text:style-name="P563"><text:span text:style-name="T563_1">Ηλεκτρ/κή<text:s/>ρύθμιση<text:s/>καθισμάτων</text:span></text:p>
            <text:p text:style-name="P564"><text:span text:style-name="T564_1">εμπρός</text:span><text:span text:style-name="T564_2"><text:s/>-<text:s/>πίσω<text:s/>-<text:s/>μνήμη</text:span></text:p>
          </table:table-cell>
          <table:table-cell table:style-name="Cell328">
            <text:p text:style-name="P565"/>
          </table:table-cell>
          <table:table-cell table:style-name="Cell329">
            <text:p text:style-name="P566"/>
          </table:table-cell>
          <table:table-cell table:style-name="Cell330">
            <text:p text:style-name="P567"/>
          </table:table-cell>
          <table:table-cell table:style-name="Cell331">
            <text:p text:style-name="P568"><text:span text:style-name="T568_1">Επένδυση<text:s/>ξύλινη<text:s/>-<text:s/>αλουμινίου</text:span></text:p>
          </table:table-cell>
          <table:table-cell table:style-name="Cell332">
            <text:p text:style-name="P569"/>
          </table:table-cell>
          <table:table-cell table:style-name="Cell333">
            <text:p text:style-name="P570"/>
          </table:table-cell>
          <table:table-cell table:style-name="Cell334">
            <text:p text:style-name="P571"/>
          </table:table-cell>
          <table:table-cell table:style-name="Cell335">
            <text:p text:style-name="P572"><text:span text:style-name="T572_1">Σύστημα<text:s/>προστασίας<text:s/>ανατροπής</text:span></text:p>
          </table:table-cell>
          <table:table-cell table:style-name="Cell336">
            <text:p text:style-name="P573"/>
          </table:table-cell>
          <table:table-cell table:style-name="Cell337">
            <text:p text:style-name="P574"/>
          </table:table-cell>
          <table:table-cell table:style-name="Cell338">
            <text:p text:style-name="P575"/>
          </table:table-cell>
        </table:table-row>
        <table:table-row table:style-name="Row50">
          <table:table-cell table:style-name="Cell339">
            <text:p text:style-name="P576"><text:span text:style-name="T576_1">Κομπιούτερ<text:s/>ταξιδίου</text:span></text:p>
          </table:table-cell>
          <table:table-cell table:style-name="Cell340">
            <text:p text:style-name="P577"/>
          </table:table-cell>
          <table:table-cell table:style-name="Cell341">
            <text:p text:style-name="P578"/>
          </table:table-cell>
          <table:table-cell table:style-name="Cell342">
            <text:p text:style-name="P579"/>
          </table:table-cell>
          <table:table-cell table:style-name="Cell343">
            <text:p text:style-name="P580"><text:span text:style-name="T580_1">Τιμόνι<text:s/>σπορ-δέρμα-ξύλο</text:span></text:p>
          </table:table-cell>
          <table:table-cell table:style-name="Cell344">
            <text:p text:style-name="P581"/>
          </table:table-cell>
          <table:table-cell table:style-name="Cell345">
            <text:p text:style-name="P582"/>
          </table:table-cell>
          <table:table-cell table:style-name="Cell346">
            <text:p text:style-name="P583"/>
          </table:table-cell>
          <table:table-cell table:style-name="Cell347">
            <text:p text:style-name="P584"><text:span text:style-name="T584_1">Ανεμοθώρακας</text:span></text:p>
          </table:table-cell>
          <table:table-cell table:style-name="Cell348">
            <text:p text:style-name="P585"/>
          </table:table-cell>
          <table:table-cell table:style-name="Cell349">
            <text:p text:style-name="P586"/>
          </table:table-cell>
          <table:table-cell table:style-name="Cell350">
            <text:p text:style-name="P587"/>
          </table:table-cell>
        </table:table-row>
        <table:table-row table:style-name="Row51">
          <table:table-cell table:style-name="Cell351">
            <text:p text:style-name="P588"><text:span text:style-name="T588_1">Παράθυρα<text:s/>ηλεκτρικά<text:s/>εμπρός-<text:s/>πίσω</text:span></text:p>
          </table:table-cell>
          <table:table-cell table:style-name="Cell352">
            <text:p text:style-name="P589"/>
          </table:table-cell>
          <table:table-cell table:style-name="Cell353">
            <text:p text:style-name="P590"/>
          </table:table-cell>
          <table:table-cell table:style-name="Cell354">
            <text:p text:style-name="P591"/>
          </table:table-cell>
          <table:table-cell table:style-name="Cell355">
            <text:p text:style-name="P592"><text:span text:style-name="T592_1">Έγχρωμοι<text:s/>υαλοπίνακες</text:span></text:p>
          </table:table-cell>
          <table:table-cell table:style-name="Cell356">
            <text:p text:style-name="P593"/>
          </table:table-cell>
          <table:table-cell table:style-name="Cell357">
            <text:p text:style-name="P594"/>
          </table:table-cell>
          <table:table-cell table:style-name="Cell358">
            <text:p text:style-name="P595"/>
          </table:table-cell>
          <table:table-cell table:style-name="Cell359">
            <text:p text:style-name="P596"><text:span text:style-name="T596_1">ΕΠΙΠΛΕΟΝ<text:s/>ΜΗ</text:span></text:p>
            <text:p text:style-name="P597"><text:span text:style-name="T597_1">ΑΝΑΓΡΑΦΟΜΕΝΟΣ</text:span></text:p>
            <text:p text:style-name="P598"><text:span text:style-name="T598_1">ΕΞΟΠΛΙΣΜΟΣ</text:span></text:p>
          </table:table-cell>
          <table:table-cell table:style-name="Cell360">
            <text:p text:style-name="P599"/>
          </table:table-cell>
          <table:table-cell table:style-name="Cell361">
            <text:p text:style-name="P600"/>
          </table:table-cell>
          <table:table-cell table:style-name="Cell362">
            <text:p text:style-name="P601"/>
          </table:table-cell>
        </table:table-row>
        <table:table-row table:style-name="Row52">
          <table:table-cell table:style-name="Cell363">
            <text:p text:style-name="P602"><text:span text:style-name="T602_1">Προβολείς<text:s/>ομίχλης<text:s/>-xenon</text:span></text:p>
          </table:table-cell>
          <table:table-cell table:style-name="Cell364">
            <text:p text:style-name="P603"/>
          </table:table-cell>
          <table:table-cell table:style-name="Cell365">
            <text:p text:style-name="P604"/>
          </table:table-cell>
          <table:table-cell table:style-name="Cell366">
            <text:p text:style-name="P605"/>
          </table:table-cell>
          <table:table-cell table:style-name="Cell367">
            <text:p text:style-name="P606"><text:span text:style-name="T606_1">Ηλεκτρικές<text:s/>κουρτίνες</text:span></text:p>
          </table:table-cell>
          <table:table-cell table:style-name="Cell368">
            <text:p text:style-name="P607"/>
          </table:table-cell>
          <table:table-cell table:style-name="Cell369">
            <text:p text:style-name="P608"/>
          </table:table-cell>
          <table:table-cell table:style-name="Cell370">
            <text:p text:style-name="P609"/>
          </table:table-cell>
          <table:table-cell table:style-name="Cell371">
            <text:p text:style-name="P610"/>
          </table:table-cell>
          <table:table-cell table:style-name="Cell372">
            <text:p text:style-name="P611"/>
          </table:table-cell>
          <table:table-cell table:style-name="Cell373">
            <text:p text:style-name="P612"/>
          </table:table-cell>
          <table:table-cell table:style-name="Cell374">
            <text:p text:style-name="P613"/>
          </table:table-cell>
        </table:table-row>
        <table:table-row table:style-name="Row53">
          <table:table-cell table:style-name="Cell375">
            <text:p text:style-name="P614"><text:span text:style-name="T614_1">Air<text:s/>condition-<text:s/>clima</text:span></text:p>
          </table:table-cell>
          <table:table-cell table:style-name="Cell376">
            <text:p text:style-name="P615"/>
          </table:table-cell>
          <table:table-cell table:style-name="Cell377">
            <text:p text:style-name="P616"/>
          </table:table-cell>
          <table:table-cell table:style-name="Cell378">
            <text:p text:style-name="P617"/>
          </table:table-cell>
          <table:table-cell table:style-name="Cell379">
            <text:p text:style-name="P618"><text:span text:style-name="T618_1">Καθρέπτης-Αντιθαμβωτικός</text:span></text:p>
          </table:table-cell>
          <table:table-cell table:style-name="Cell380">
            <text:p text:style-name="P619"/>
          </table:table-cell>
          <table:table-cell table:style-name="Cell381">
            <text:p text:style-name="P620"/>
          </table:table-cell>
          <table:table-cell table:style-name="Cell382">
            <text:p text:style-name="P621"/>
          </table:table-cell>
          <table:table-cell table:style-name="Cell383">
            <text:p text:style-name="P622"/>
          </table:table-cell>
          <table:table-cell table:style-name="Cell384">
            <text:p text:style-name="P623"/>
          </table:table-cell>
          <table:table-cell table:style-name="Cell385">
            <text:p text:style-name="P624"/>
          </table:table-cell>
          <table:table-cell table:style-name="Cell386">
            <text:p text:style-name="P625"/>
          </table:table-cell>
        </table:table-row>
        <table:table-row table:style-name="Row54">
          <table:table-cell table:style-name="Cell387">
            <text:p text:style-name="P626"><text:span text:style-name="T626_1">ΕΣΩΤ/ΚΟΣ<text:s/>ΕΞΟΠΛΙΣΜΟΣ</text:span></text:p>
          </table:table-cell>
          <table:table-cell table:style-name="Cell388">
            <text:p text:style-name="P627"/>
          </table:table-cell>
          <table:table-cell table:style-name="Cell389">
            <text:p text:style-name="P628"/>
          </table:table-cell>
          <table:table-cell table:style-name="Cell390">
            <text:p text:style-name="P629"/>
          </table:table-cell>
          <table:table-cell table:style-name="Cell391">
            <text:p text:style-name="P630"><text:span text:style-name="T630_1">Θήκη<text:s/>για<text:s/>σκι</text:span></text:p>
          </table:table-cell>
          <table:table-cell table:style-name="Cell392">
            <text:p text:style-name="P631"/>
          </table:table-cell>
          <table:table-cell table:style-name="Cell393">
            <text:p text:style-name="P632"/>
          </table:table-cell>
          <table:table-cell table:style-name="Cell394">
            <text:p text:style-name="P633"/>
          </table:table-cell>
          <table:table-cell table:style-name="Cell395">
            <text:p text:style-name="P634"/>
          </table:table-cell>
          <table:table-cell table:style-name="Cell396">
            <text:p text:style-name="P635"/>
          </table:table-cell>
          <table:table-cell table:style-name="Cell397">
            <text:p text:style-name="P636"/>
          </table:table-cell>
          <table:table-cell table:style-name="Cell398">
            <text:p text:style-name="P637"/>
          </table:table-cell>
        </table:table-row>
        <table:table-row table:style-name="Row55">
          <table:table-cell table:style-name="Cell399">
            <text:p text:style-name="P638"><text:span text:style-name="T638_1">Ραδιοκασετόφωνο<text:s/>-<text:s/>ράδιο<text:s/>/CD</text:span></text:p>
          </table:table-cell>
          <table:table-cell table:style-name="Cell400">
            <text:p text:style-name="P639"/>
          </table:table-cell>
          <table:table-cell table:style-name="Cell401">
            <text:p text:style-name="P640"/>
          </table:table-cell>
          <table:table-cell table:style-name="Cell402">
            <text:p text:style-name="P641"/>
          </table:table-cell>
          <table:table-cell table:style-name="Cell403">
            <text:p text:style-name="P642"><text:span text:style-name="T642_1">Αερόσακος<text:s/>οδηγού-συνοδηγού</text:span></text:p>
          </table:table-cell>
          <table:table-cell table:style-name="Cell404">
            <text:p text:style-name="P643"/>
          </table:table-cell>
          <table:table-cell table:style-name="Cell405">
            <text:p text:style-name="P644"/>
          </table:table-cell>
          <table:table-cell table:style-name="Cell406">
            <text:p text:style-name="P645"/>
          </table:table-cell>
          <table:table-cell table:style-name="Cell407">
            <text:p text:style-name="P646"/>
          </table:table-cell>
          <table:table-cell table:style-name="Cell408">
            <text:p text:style-name="P647"/>
          </table:table-cell>
          <table:table-cell table:style-name="Cell409">
            <text:p text:style-name="P648"/>
          </table:table-cell>
          <table:table-cell table:style-name="Cell410">
            <text:p text:style-name="P649"/>
          </table:table-cell>
        </table:table-row>
      </table:table>
      <text:p text:style-name="P650"><text:span text:style-name="T650_1">Ονοματεπώνυμο/Επωνυμία,<text:s/>Α.Φ.Μ.,<text:s/>διεύθυνση,<text:s/>τηλ.<text:s/>επικοινωνίας,<text:s/>δ/νση<text:s/></text:span><text:span text:style-name="T650_2">0/Η<text:s/>ΔΗΛ<text:s/></text:span><text:span text:style-name="T650_3">ηλ.<text:s/>ταχυδρομείου</text:span></text:p>
      <text:p text:style-name="P651"><text:span text:style-name="T651_1">/<text:s/>/</text:span></text:p>
      <text:p text:style-name="P652"><text:span text:style-name="T652_1">Υπογραφή</text:span></text:p>
      <table:table table:style-name="Table5"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56">
          <table:table-cell table:style-name="Cell411" table:number-columns-spanned="3">
            <text:p text:style-name="P653"><text:span text:style-name="T653_1">*ΤΕΛΩΝΕΙΑΚΗ<text:s/>ΠΕΡΙΦΕΡΕΙΑ<text:s/></text:span></text:p>
          </table:table-cell>
          <table:covered-table-cell/>
          <table:covered-table-cell/>
          <table:table-cell table:style-name="Cell412">
            <text:p text:style-name="P654"><text:span text:style-name="T654_1">*ΤΕΛΩΝΕΙΟ<text:s/></text:span></text:p>
          </table:table-cell>
        </table:table-row>
        <table:table-row table:style-name="Row57">
          <table:table-cell table:style-name="Cell413">
            <text:p text:style-name="P655"/>
          </table:table-cell>
          <table:table-cell table:style-name="Cell414" table:number-columns-spanned="2">
            <text:p text:style-name="P656"><text:span text:style-name="T656_1">ΚΑΘΟΡΙΣΜΟΣ<text:s/>ΑΞΙΑΣ</text:span></text:p>
          </table:table-cell>
          <table:covered-table-cell/>
          <table:table-cell table:style-name="Cell415">
            <text:p text:style-name="P657"><text:span text:style-name="T657_1">ΚΑΤΑΧΩΡΙΣΗ<text:s/>ΑΠΟΤΕΛΕΣΜΑΤΩΝ<text:s/>ΕΛΕΓΧΟΥ,<text:s/>ως<text:s/>προς<text:s/>τη<text:s/>φορολογητέα<text:s/>αξία</text:span></text:p>
            <text:p text:style-name="P658"><text:span text:style-name="T658_1">Καλώς<text:s/>□</text:span></text:p>
            <text:p text:style-name="P659"><text:span text:style-name="T659_1">Διαφορές,<text:s/>ως<text:s/>στήλη<text:s/>2<text:s/>□</text:span></text:p>
            <text:p text:style-name="P660"><text:span text:style-name="T660_1">Παρατηρήσεις<text:s/>/<text:s/>/<text:s/></text:span></text:p>
            <text:p text:style-name="P661"><text:span text:style-name="T661_1">Υπογραφή</text:span></text:p>
          </table:table-cell>
        </table:table-row>
        <table:table-row table:style-name="Row58">
          <table:table-cell table:style-name="Cell416">
            <text:p text:style-name="P662"><text:span text:style-name="T662_1">Βασική<text:s/>τιμή<text:s/>λιανικής</text:span></text:p>
            <text:p text:style-name="P663"><text:span text:style-name="T663_1">πώλησης</text:span></text:p>
          </table:table-cell>
          <table:table-cell table:style-name="Cell417">
            <text:p text:style-name="P664"/>
          </table:table-cell>
          <table:table-cell table:style-name="Cell418">
            <text:p text:style-name="P665"/>
          </table:table-cell>
          <table:table-cell table:style-name="Cell419">
            <text:p text:style-name="P666"/>
          </table:table-cell>
        </table:table-row>
        <table:table-row table:style-name="Row59">
          <table:table-cell table:style-name="Cell420">
            <text:p text:style-name="P667"><text:span text:style-name="T667_1">Αξία<text:s/>EXTRA<text:s/>εξοπλισμού</text:span></text:p>
          </table:table-cell>
          <table:table-cell table:style-name="Cell421">
            <text:p text:style-name="P668"/>
          </table:table-cell>
          <table:table-cell table:style-name="Cell422">
            <text:p text:style-name="P669"/>
          </table:table-cell>
          <table:table-cell table:style-name="Cell423">
            <text:p text:style-name="P670"/>
          </table:table-cell>
        </table:table-row>
        <table:table-row table:style-name="Row60">
          <table:table-cell table:style-name="Cell424">
            <text:p text:style-name="P671"><text:span text:style-name="T671_1">Σύνολο<text:s/>αξίας</text:span></text:p>
            <text:p text:style-name="P672"><text:span text:style-name="T672_1">(ολογράφως)</text:span></text:p>
          </table:table-cell>
          <table:table-cell table:style-name="Cell425">
            <text:p text:style-name="P673"/>
          </table:table-cell>
          <table:table-cell table:style-name="Cell426">
            <text:p text:style-name="P674"/>
          </table:table-cell>
          <table:table-cell table:style-name="Cell427">
            <text:p text:style-name="P675"/>
          </table:table-cell>
        </table:table-row>
        <table:table-row table:style-name="Row61">
          <table:table-cell table:style-name="Cell428" table:number-columns-spanned="3">
            <text:p text:style-name="P676"><text:span text:style-name="T676_1">Παρατηρήσεις</text:span></text:p>
            <text:p text:style-name="P677"><text:span text:style-name="T677_1">/<text:s/>/<text:s/></text:span></text:p>
            <text:p text:style-name="P678"><text:span text:style-name="T678_1">Υπογραφή</text:span></text:p>
          </table:table-cell>
          <table:covered-table-cell/>
          <table:covered-table-cell/>
          <table:table-cell table:style-name="Cell429">
            <text:p text:style-name="P679"/>
          </table:table-cell>
        </table:table-row>
      </table:table>
      <text:p text:style-name="P680"><text:span text:style-name="T680_1">*ΣυμπληρώνονΓαι<text:s/>από<text:s/>τις<text:s/>αρμόδιες<text:s/>υπηρεσίες</text:span></text:p>
      <text:p text:style-name="P681"><text:span text:style-name="T681_1">ΦΟΡΜΑ<text:s/>ΠΛΗΡΟΦΟΡΗΣΗΣ<text:s/>ΓΙΑ<text:s/>ΤΟΝ<text:s/>ΥΠΟΛΟΓΙΣΜΟ<text:s/>ΤΟΥ<text:s/>ΤΕΛΟΥΣ<text:s/>ΤΑΞΙΝΟΜΗΣΗΣ<text:s/>ΕΠΙΒΑΤΙΚΩΝ<text:s/>ΑΥΤΟΚΙΝΗΤΩΝ/</text:span></text:p>
      <text:p text:style-name="P682"><text:span text:style-name="T682_1">INFORMATION<text:s/>REQUEST<text:s/>FORM<text:s/>FOR<text:s/>THE<text:s/>CALCULATION<text:s/>OF<text:s/>THE<text:s/>REGISTRATION<text:s/>TAX-PASSENGER<text:s/>CARS</text:span></text:p>
      <table:table table:style-name="Table6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62">
          <table:table-cell table:style-name="Cell430">
            <text:p text:style-name="P683"><text:span text:style-name="T683_1">Α</text:span></text:p>
          </table:table-cell>
          <table:table-cell table:style-name="Cell431" table:number-columns-spanned="3">
            <text:p text:style-name="P684"/>
          </table:table-cell>
          <table:covered-table-cell/>
          <table:covered-table-cell/>
          <table:table-cell table:style-name="Cell432" table:number-columns-spanned="4">
            <text:p text:style-name="P685"/>
          </table:table-cell>
          <table:covered-table-cell/>
          <table:covered-table-cell/>
          <table:covered-table-cell/>
          <table:table-cell table:style-name="Cell433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Cell434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Cell435">
            <text:p text:style-name="P688"/>
          </table:table-cell>
        </table:table-row>
        <table:table-row table:style-name="Row63">
          <table:table-cell table:style-name="Cell436">
            <text:p text:style-name="P689"><text:span text:style-name="T689_1">Ο<text:s/>ι-</text:span></text:p>
            <text:p text:style-name="P690"><text:span text:style-name="T690_1">σS<text:s/>2<text:s/>Ji<text:s/>■“<text:s/>ον<text:s/>ή&gt;</text:span></text:p>
          </table:table-cell>
          <table:table-cell table:style-name="Cell437" table:number-columns-spanned="3">
            <text:p text:style-name="P691"><text:span text:style-name="T691_1">Μάρκα/<text:s/>Make</text:span></text:p>
          </table:table-cell>
          <table:covered-table-cell/>
          <table:covered-table-cell/>
          <table:table-cell table:style-name="Cell438" table:number-columns-spanned="4">
            <text:p text:style-name="P692"><text:span text:style-name="T692_1">Κυλινδρισμός<text:s/>/</text:span></text:p>
            <text:p text:style-name="P693"><text:span text:style-name="T693_1">Cylinder<text:s/>capacity-cc</text:span></text:p>
          </table:table-cell>
          <table:covered-table-cell/>
          <table:covered-table-cell/>
          <table:covered-table-cell/>
          <table:table-cell table:style-name="Cell439" table:number-columns-spanned="5">
            <text:p text:style-name="P694"><text:span text:style-name="T694_1">Αριθμός<text:s/>πλαισίου/</text:span></text:p>
            <text:p text:style-name="P695"><text:span text:style-name="T695_1">Vehicle<text:s/>identification<text:s/>no.</text:span></text:p>
          </table:table-cell>
          <table:covered-table-cell/>
          <table:covered-table-cell/>
          <table:covered-table-cell/>
          <table:covered-table-cell/>
          <table:table-cell table:style-name="Cell440" table:number-columns-spanned="5">
            <text:p text:style-name="P696"><text:span text:style-name="T696_1">Ημερομηνία<text:s/>πρώτης<text:s/>κυκλοφορίας/Date<text:s/>of<text:s/>first<text:s/>registration</text:span></text:p>
          </table:table-cell>
          <table:covered-table-cell/>
          <table:covered-table-cell/>
          <table:covered-table-cell/>
          <table:covered-table-cell/>
          <table:table-cell table:style-name="Cell441">
            <text:p text:style-name="P697"><text:span text:style-name="T697_1">Χιλιόμετρα/<text:s/>Kilometers</text:span></text:p>
          </table:table-cell>
        </table:table-row>
        <table:table-row table:style-name="Row64">
          <table:table-cell table:style-name="Cell442">
            <text:p text:style-name="P698"/>
          </table:table-cell>
          <table:table-cell table:style-name="Cell443" table:number-columns-spanned="4">
            <text:p text:style-name="P699"/>
          </table:table-cell>
          <table:covered-table-cell/>
          <table:covered-table-cell/>
          <table:covered-table-cell/>
          <table:table-cell table:style-name="Cell444" table:number-columns-spanned="5">
            <text:p text:style-name="P700"/>
          </table:table-cell>
          <table:covered-table-cell/>
          <table:covered-table-cell/>
          <table:covered-table-cell/>
          <table:covered-table-cell/>
          <table:table-cell table:style-name="Cell445" table:number-columns-spanned="3">
            <text:p text:style-name="P701"/>
          </table:table-cell>
          <table:covered-table-cell/>
          <table:covered-table-cell/>
          <table:table-cell table:style-name="Cell446" table:number-columns-spanned="4">
            <text:p text:style-name="P702"/>
          </table:table-cell>
          <table:covered-table-cell/>
          <table:covered-table-cell/>
          <table:covered-table-cell/>
          <table:table-cell table:style-name="Cell447" table:number-columns-spanned="2">
            <text:p text:style-name="P703"/>
          </table:table-cell>
          <table:covered-table-cell/>
        </table:table-row>
        <table:table-row table:style-name="Row65">
          <table:table-cell table:style-name="Cell448">
            <text:p text:style-name="P704"/>
          </table:table-cell>
          <table:table-cell table:style-name="Cell449" table:number-columns-spanned="4">
            <text:p text:style-name="P705"><text:span text:style-name="T705_1">Μοντέλο</text:span><text:span text:style-name="T705_2">/<text:s/>Model</text:span></text:p>
          </table:table-cell>
          <table:covered-table-cell/>
          <table:covered-table-cell/>
          <table:covered-table-cell/>
          <table:table-cell table:style-name="Cell450" table:number-columns-spanned="5">
            <text:p text:style-name="P706"><text:span text:style-name="T706_1">Κατηγορία<text:s/>Euro/</text:span></text:p>
            <text:p text:style-name="P707"><text:span text:style-name="T707_1">Euro<text:s/>emission<text:s/>category</text:span></text:p>
          </table:table-cell>
          <table:covered-table-cell/>
          <table:covered-table-cell/>
          <table:covered-table-cell/>
          <table:covered-table-cell/>
          <table:table-cell table:style-name="Cell451" table:number-columns-spanned="3">
            <text:p text:style-name="P708"><text:span text:style-name="T708_1">Θύρες/</text:span></text:p>
            <text:p text:style-name="P709"><text:span text:style-name="T709_1">No.<text:s/>of<text:s/>doors</text:span></text:p>
          </table:table-cell>
          <table:covered-table-cell/>
          <table:covered-table-cell/>
          <table:table-cell table:style-name="Cell452" table:number-columns-spanned="4">
            <text:p text:style-name="P710"><text:span text:style-name="T710_1">Βαλβίδες</text:span></text:p>
            <text:p text:style-name="P711"><text:span text:style-name="T711_1">No.<text:s/>of<text:s/>valves</text:span></text:p>
          </table:table-cell>
          <table:covered-table-cell/>
          <table:covered-table-cell/>
          <table:covered-table-cell/>
          <table:table-cell table:style-name="Cell453" table:number-columns-spanned="2">
            <text:p text:style-name="P712"><text:span text:style-name="T712_1">Κύλινδροι/</text:span></text:p>
            <text:p text:style-name="P713"><text:span text:style-name="T713_1">No.<text:s/>of<text:s/>cylinder</text:span></text:p>
          </table:table-cell>
          <table:covered-table-cell/>
        </table:table-row>
        <table:table-row table:style-name="Row66">
          <table:table-cell table:style-name="Cell454">
            <text:p text:style-name="P714"/>
          </table:table-cell>
          <table:table-cell table:style-name="Cell455" table:number-columns-spanned="3">
            <text:p text:style-name="P715"/>
          </table:table-cell>
          <table:covered-table-cell/>
          <table:covered-table-cell/>
          <table:table-cell table:style-name="Cell456" table:number-columns-spanned="5">
            <text:p text:style-name="P716"/>
          </table:table-cell>
          <table:covered-table-cell/>
          <table:covered-table-cell/>
          <table:covered-table-cell/>
          <table:covered-table-cell/>
          <table:table-cell table:style-name="Cell457" table:number-columns-spanned="5">
            <text:p text:style-name="P717"><text:span text:style-name="T717_1">Βενζίν<text:s/>Αλλο</text:span></text:p>
            <text:p text:style-name="P718"><text:span text:style-name="T718_1">η/petr<text:s/>Πετρέλαι<text:s/>/oth</text:span></text:p>
            <text:p text:style-name="P719"><text:span text:style-name="T719_1">ol<text:s/>ί<text:s/></text:span><text:span text:style-name="T719_2">ο</text:span><text:span text:style-name="T719_3">/diesel<text:s/>ί<text:s/>ίer</text:span></text:p>
          </table:table-cell>
          <table:covered-table-cell/>
          <table:covered-table-cell/>
          <table:covered-table-cell/>
          <table:covered-table-cell/>
          <table:table-cell table:style-name="Cell458" table:number-columns-spanned="5">
            <text:p text:style-name="P720"/>
          </table:table-cell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459">
            <text:p text:style-name="P721"/>
          </table:table-cell>
          <table:table-cell table:style-name="Cell460" table:number-columns-spanned="3">
            <text:p text:style-name="P722"><text:span text:style-name="T722_1">Κατηγορία<text:s/>αμαξώματος/<text:s/>Body</text:span></text:p>
          </table:table-cell>
          <table:covered-table-cell/>
          <table:covered-table-cell/>
          <table:table-cell table:style-name="Cell461" table:number-columns-spanned="5">
            <text:p text:style-name="P723"><text:span text:style-name="T723_1">Εργοστασιακός<text:s/>τύπος/<text:s/>Type</text:span></text:p>
          </table:table-cell>
          <table:covered-table-cell/>
          <table:covered-table-cell/>
          <table:covered-table-cell/>
          <table:covered-table-cell/>
          <table:table-cell table:style-name="Cell462" table:number-columns-spanned="5">
            <text:p text:style-name="P724"><text:span text:style-name="T724_1">Καύσιμο/1<text:s/>Fuel</text:span></text:p>
          </table:table-cell>
          <table:covered-table-cell/>
          <table:covered-table-cell/>
          <table:covered-table-cell/>
          <table:covered-table-cell/>
          <table:table-cell table:style-name="Cell463" table:number-columns-spanned="5">
            <text:p text:style-name="P725"><text:span text:style-name="T725_1">Ταχύτητες/</text:span></text:p>
            <text:p text:style-name="P726"><text:span text:style-name="T726_1">No.<text:s/>of<text:s/>gears/automatic</text:span></text:p>
          </table:table-cell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464">
            <text:p text:style-name="P727"><text:span text:style-name="T727_1">Β</text:span></text:p>
          </table:table-cell>
          <table:table-cell table:style-name="Cell465">
            <text:p text:style-name="P728"/>
          </table:table-cell>
          <table:table-cell table:style-name="Cell466" table:number-columns-spanned="4">
            <text:p text:style-name="P729"><text:span text:style-name="T729_1">Δερμάτινα<text:s/>καΘίσματα/Leather</text:span></text:p>
            <text:p text:style-name="P730"><text:span text:style-name="T730_1">upholstery</text:span></text:p>
          </table:table-cell>
          <table:covered-table-cell/>
          <table:covered-table-cell/>
          <table:covered-table-cell/>
          <table:table-cell table:style-name="Cell467">
            <text:p text:style-name="P731"/>
          </table:table-cell>
          <table:table-cell table:style-name="Cell468" table:number-columns-spanned="4">
            <text:p text:style-name="P732"><text:span text:style-name="T732_1">Ηλιοροφή/Sun<text:s/>roof</text:span></text:p>
          </table:table-cell>
          <table:covered-table-cell/>
          <table:covered-table-cell/>
          <table:covered-table-cell/>
          <table:table-cell table:style-name="Cell469" table:number-columns-spanned="8">
            <text:p text:style-name="P733"><text:span text:style-name="T733_1">Ειδικό<text:s/>πακέτο<text:s/>εξοπλισμού<text:s/>/Equipment<text:s/>pack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470">
            <text:p text:style-name="P734"><text:span text:style-name="T734_1">C<text:s/>ε<text:s/>-ο<text:s/>ο</text:span></text:p>
            <text:p text:style-name="P735"><text:span text:style-name="T735_1">LLI</text:span></text:p>
          </table:table-cell>
          <table:table-cell table:style-name="Cell471">
            <text:p text:style-name="P736"/>
          </table:table-cell>
          <table:table-cell table:style-name="Cell472" table:number-columns-spanned="4">
            <text:p text:style-name="P737"><text:span text:style-name="T737_1">Σύστημα<text:s/>πλοήγησης/Navigation</text:span></text:p>
          </table:table-cell>
          <table:covered-table-cell/>
          <table:covered-table-cell/>
          <table:covered-table-cell/>
          <table:table-cell table:style-name="Cell473">
            <text:p text:style-name="P738"/>
          </table:table-cell>
          <table:table-cell table:style-name="Cell474" table:number-columns-spanned="4">
            <text:p text:style-name="P739"><text:span text:style-name="T739_1">Αισθητήρες<text:s/>πάρκινγκ/Parking<text:s/>sensor</text:span></text:p>
          </table:table-cell>
          <table:covered-table-cell/>
          <table:covered-table-cell/>
          <table:covered-table-cell/>
          <table:table-cell table:style-name="Cell475">
            <text:p text:style-name="P740"/>
          </table:table-cell>
          <table:table-cell table:style-name="Cell476" table:number-columns-spanned="7">
            <text:p text:style-name="P741"><text:span text:style-name="T741_1">Αρ.<text:s/>Συναγερμών<text:s/>ζωνών<text:s/>ασφαλείας/No.<text:s/>of<text:s/>seat<text:s/>belt<text:s/>alar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477">
            <text:p text:style-name="P742"/>
          </table:table-cell>
          <table:table-cell table:style-name="Cell478">
            <text:p text:style-name="P743"/>
          </table:table-cell>
          <table:table-cell table:style-name="Cell479" table:number-columns-spanned="4">
            <text:p text:style-name="P744"><text:span text:style-name="T744_1">Αυτόματος<text:s/>πιλότος/Cruise<text:s/>control</text:span></text:p>
          </table:table-cell>
          <table:covered-table-cell/>
          <table:covered-table-cell/>
          <table:covered-table-cell/>
          <table:table-cell table:style-name="Cell480">
            <text:p text:style-name="P745"/>
          </table:table-cell>
          <table:table-cell table:style-name="Cell481" table:number-columns-spanned="4">
            <text:p text:style-name="P746"><text:span text:style-name="T746_1">Προβολείς<text:s/>ομίχλης/Xenon</text:span></text:p>
            <text:p text:style-name="P747"><text:span text:style-name="T747_1">lights</text:span></text:p>
          </table:table-cell>
          <table:covered-table-cell/>
          <table:covered-table-cell/>
          <table:covered-table-cell/>
          <table:table-cell table:style-name="Cell482" table:number-columns-spanned="8">
            <text:p text:style-name="P748"><text:span text:style-name="T748_1">Κάμπριο/<text:s/>Cab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483">
            <text:p text:style-name="P749"/>
          </table:table-cell>
          <table:table-cell table:style-name="Cell484">
            <text:p text:style-name="P750"/>
          </table:table-cell>
          <table:table-cell table:style-name="Cell485" table:number-columns-spanned="4">
            <text:p text:style-name="P751"><text:span text:style-name="T751_1">Κλιματισμός<text:s/>/Air<text:s/>condition<text:s/>(manual)</text:span></text:p>
          </table:table-cell>
          <table:covered-table-cell/>
          <table:covered-table-cell/>
          <table:covered-table-cell/>
          <table:table-cell table:style-name="Cell486">
            <text:p text:style-name="P752"/>
          </table:table-cell>
          <table:table-cell table:style-name="Cell487" table:number-columns-spanned="4">
            <text:p text:style-name="P753"><text:span text:style-name="T753_1">Ηλεκ.<text:s/>Σύστημα<text:s/>ευστάθειας/ESP</text:span></text:p>
          </table:table-cell>
          <table:covered-table-cell/>
          <table:covered-table-cell/>
          <table:covered-table-cell/>
          <table:table-cell table:style-name="Cell488">
            <text:p text:style-name="P754"/>
          </table:table-cell>
          <table:table-cell table:style-name="Cell489" table:number-columns-spanned="4">
            <text:p text:style-name="P755"><text:span text:style-name="T755_1">Μαλακή-σκληρή<text:s/>οροφή/<text:s/>Soft-hard<text:s/>top</text:span></text:p>
          </table:table-cell>
          <table:covered-table-cell/>
          <table:covered-table-cell/>
          <table:covered-table-cell/>
          <table:table-cell table:style-name="Cell490">
            <text:p text:style-name="P756"/>
          </table:table-cell>
          <table:table-cell table:style-name="Cell491" table:number-columns-spanned="2">
            <text:p text:style-name="P757"><text:span text:style-name="T757_1">Σύστημα<text:s/>προστασίας<text:s/>ανατροπής/rollover<text:s/>protection<text:s/>system</text:span></text:p>
          </table:table-cell>
          <table:covered-table-cell/>
        </table:table-row>
        <table:table-row table:style-name="Row72">
          <table:table-cell table:style-name="Cell492">
            <text:p text:style-name="P758"/>
          </table:table-cell>
          <table:table-cell table:style-name="Cell493">
            <text:p text:style-name="P759"/>
          </table:table-cell>
          <table:table-cell table:style-name="Cell494" table:number-columns-spanned="4">
            <text:p text:style-name="P760"/>
          </table:table-cell>
          <table:covered-table-cell/>
          <table:covered-table-cell/>
          <table:covered-table-cell/>
          <table:table-cell table:style-name="Cell495">
            <text:p text:style-name="P761"/>
          </table:table-cell>
          <table:table-cell table:style-name="Cell496" table:number-columns-spanned="4">
            <text:p text:style-name="P762"><text:span text:style-name="T762_1">ζάντες/Alloy<text:s/>wheels</text:span></text:p>
          </table:table-cell>
          <table:covered-table-cell/>
          <table:covered-table-cell/>
          <table:covered-table-cell/>
          <table:table-cell table:style-name="Cell497">
            <text:p text:style-name="P763"/>
          </table:table-cell>
          <table:table-cell table:style-name="Cell498" table:number-columns-spanned="4">
            <text:p text:style-name="P764"><text:span text:style-name="T764_1">Χειροκίνητη<text:s/>-</text:span></text:p>
            <text:p text:style-name="P765"><text:span text:style-name="T765_1">ηλεκτρική<text:s/>οροφή/manual<text:s/>-</text:span></text:p>
            <text:p text:style-name="P766"><text:span text:style-name="T766_1">electric<text:s/>roof</text:span></text:p>
          </table:table-cell>
          <table:covered-table-cell/>
          <table:covered-table-cell/>
          <table:covered-table-cell/>
          <table:table-cell table:style-name="Cell499">
            <text:p text:style-name="P767"/>
          </table:table-cell>
          <table:table-cell table:style-name="Cell500" table:number-columns-spanned="2">
            <text:p text:style-name="P768"><text:span text:style-name="T768_1">Ανεμοθώρακας/windshi<text:s/>eld</text:span></text:p>
          </table:table-cell>
          <table:covered-table-cell/>
        </table:table-row>
        <table:table-row table:style-name="Row73">
          <table:table-cell table:style-name="Cell501">
            <text:p text:style-name="P769"/>
          </table:table-cell>
          <table:table-cell table:style-name="Cell502">
            <text:p text:style-name="P770"/>
          </table:table-cell>
          <table:table-cell table:style-name="Cell503" table:number-columns-spanned="4">
            <text:p text:style-name="P771"><text:span text:style-name="T771_1">Κλιματισμός<text:s/>(αυτόματος)/Air</text:span></text:p>
            <text:p text:style-name="P772"><text:span text:style-name="T772_1">condition<text:s/>(automatic)</text:span></text:p>
          </table:table-cell>
          <table:covered-table-cell/>
          <table:covered-table-cell/>
          <table:covered-table-cell/>
          <table:table-cell table:style-name="Cell504">
            <text:p text:style-name="P773"/>
          </table:table-cell>
          <table:table-cell table:style-name="Cell505" table:number-columns-spanned="4">
            <text:p text:style-name="P774"/>
          </table:table-cell>
          <table:covered-table-cell/>
          <table:covered-table-cell/>
          <table:covered-table-cell/>
          <table:table-cell table:style-name="Cell506" table:number-columns-spanned="8">
            <text:p text:style-name="P775"><text:span text:style-name="T775_1">Επιπλέον</text:span><text:span text:style-name="T775_2"><text:s/>εξοπλισμός/other<text:s/>equip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507">
            <text:p text:style-name="P776"/>
          </table:table-cell>
          <table:table-cell table:style-name="Cell508">
            <text:p text:style-name="P777"/>
          </table:table-cell>
          <table:table-cell table:style-name="Cell509" table:number-columns-spanned="4">
            <text:p text:style-name="P778"/>
          </table:table-cell>
          <table:covered-table-cell/>
          <table:covered-table-cell/>
          <table:covered-table-cell/>
          <table:table-cell table:style-name="Cell510">
            <text:p text:style-name="P779"/>
          </table:table-cell>
          <table:table-cell table:style-name="Cell511" table:number-columns-spanned="4">
            <text:p text:style-name="P780"><text:span text:style-name="T780_1">Φρένα<text:s/>ABS/<text:s/>ABS<text:s/>brakes</text:span></text:p>
          </table:table-cell>
          <table:covered-table-cell/>
          <table:covered-table-cell/>
          <table:covered-table-cell/>
          <table:table-cell table:style-name="Cell512" table:number-columns-spanned="8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513">
            <text:p text:style-name="P782"/>
          </table:table-cell>
          <table:table-cell table:style-name="Cell514">
            <text:p text:style-name="P783"/>
          </table:table-cell>
          <table:table-cell table:style-name="Cell515" table:number-columns-spanned="4">
            <text:p text:style-name="P784"/>
          </table:table-cell>
          <table:covered-table-cell/>
          <table:covered-table-cell/>
          <table:covered-table-cell/>
          <table:table-cell table:style-name="Cell516">
            <text:p text:style-name="P785"/>
          </table:table-cell>
          <table:table-cell table:style-name="Cell517" table:number-columns-spanned="4">
            <text:p text:style-name="P786"/>
          </table:table-cell>
          <table:covered-table-cell/>
          <table:covered-table-cell/>
          <table:covered-table-cell/>
          <table:table-cell table:style-name="Cell518" table:number-columns-spanned="8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519">
            <text:p text:style-name="P788"/>
          </table:table-cell>
          <table:table-cell table:style-name="Cell520">
            <text:p text:style-name="P789"/>
          </table:table-cell>
          <table:table-cell table:style-name="Cell521" table:number-columns-spanned="4">
            <text:p text:style-name="P790"><text:span text:style-name="T790_1">Θερμαινόμενα<text:s/>καΘίσματα/Heated<text:s/>seats</text:span></text:p>
          </table:table-cell>
          <table:covered-table-cell/>
          <table:covered-table-cell/>
          <table:covered-table-cell/>
          <table:table-cell table:style-name="Cell522">
            <text:p text:style-name="P791"/>
          </table:table-cell>
          <table:table-cell table:style-name="Cell523" table:number-columns-spanned="4">
            <text:p text:style-name="P792"><text:span text:style-name="T792_1">Μεταλλικό<text:s/>χρώμα/Metallic</text:span></text:p>
            <text:p text:style-name="P793"><text:span text:style-name="T793_1">paint</text:span></text:p>
          </table:table-cell>
          <table:covered-table-cell/>
          <table:covered-table-cell/>
          <table:covered-table-cell/>
          <table:table-cell table:style-name="Cell524" table:number-columns-spanned="8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7">
          <table:table-cell table:style-name="Cell525">
            <text:p text:style-name="P795"/>
          </table:table-cell>
          <table:table-cell table:style-name="Cell526">
            <text:p text:style-name="P796"/>
          </table:table-cell>
          <table:table-cell table:style-name="Cell527" table:number-columns-spanned="4">
            <text:p text:style-name="P797"/>
          </table:table-cell>
          <table:covered-table-cell/>
          <table:covered-table-cell/>
          <table:covered-table-cell/>
          <table:table-cell table:style-name="Cell528">
            <text:p text:style-name="P798"/>
          </table:table-cell>
          <table:table-cell table:style-name="Cell529" table:number-columns-spanned="4">
            <text:p text:style-name="P799"/>
          </table:table-cell>
          <table:covered-table-cell/>
          <table:covered-table-cell/>
          <table:covered-table-cell/>
          <table:table-cell table:style-name="Cell530" table:number-columns-spanned="8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8">
          <table:table-cell table:style-name="Cell531">
            <text:p text:style-name="P801"><text:span text:style-name="T801_1">Γ</text:span><text:span text:style-name="T801_2">/C</text:span></text:p>
            <text:p text:style-name="P802"><text:span text:style-name="T802_1">§<text:s/>Ε<text:s/>yew</text:span></text:p>
            <text:p text:style-name="P803"><text:span text:style-name="T803_1">ο<text:s/>Θ-ίό<text:s/>«<text:s/>§<text:s/>2<text:s/>ϋΕ</text:span></text:p>
            <text:p text:style-name="P804"><text:span text:style-name="T804_1">&lt;1<text:s/>ω—<text:s/>Μ-</text:span></text:p>
          </table:table-cell>
          <table:table-cell table:style-name="Cell532" table:number-columns-spanned="18">
            <text:p text:style-name="P805"><text:span text:style-name="T805_1">Με<text:s/>την<text:s/>παρούσα<text:s/>δηλώνω<text:s/>την<text:s/>ακρίβεια<text:s/></text:span><text:span text:style-name="T805_2">των</text:span><text:span text:style-name="T805_3"><text:s/>ανωτέρω<text:s/>πληροφοριών.<text:s/>/I<text:s/>hereby<text:s/>declare<text:s/>that<text:s/>the<text:s/>information<text:s/>given<text:s/>in<text:s/>this<text:s/>form<text:s/>is<text:s/>correct</text:span></text:p>
            <text:p text:style-name="P806"><text:span text:style-name="T806_1">□<text:s/>Eπισυνάπτoνται<text:s/>δικαιολογητικά<text:s/>(άδεια<text:s/>κυκλοφορίας,<text:s/>βιβλίο<text:s/>service,<text:s/>βεβαίωση<text:s/>χιλιομέτρων<text:s/>κ.α)/documentation<text:s/>enclosed<text:s/>(vehicle<text:s/>license,<text:s/>service<text:s/>book,<text:s/>kilometers<text:s/>e.t.c).</text:span></text:p>
            <text:p text:style-name="P807"><text:span text:style-name="T807_1">ΥΠΟΓΡΑΦΗ/SIGNATURE</text:span></text:p>
            <text:p text:style-name="P808"><text:span text:style-name="T808_1">ΙΙΙΙΙΙΙΙΙΙΙΙΙΙΙΙΙΙΙΙΙΙΙΙΙΙΙΙΙΙΙΙΙΙΙΙΙΙΙΙΙΙΙΙ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9">
          <table:table-cell table:style-name="Cell533">
            <text:p text:style-name="P809"><text:span text:style-name="T809_1">Δ</text:span><text:span text:style-name="T809_2">/D</text:span></text:p>
          </table:table-cell>
          <table:table-cell table:style-name="Cell534" table:number-columns-spanned="5">
            <text:p text:style-name="P810"><text:span text:style-name="T810_1">ΥΠΟΛΟΓΙΣΜΟΣ<text:s/>ΦΟΡΟΛΟΓΗΤΕΑΣ<text:s/>ΑΞΙΑΣ<text:s/>/TAX<text:s/>BASE*</text:span></text:p>
          </table:table-cell>
          <table:covered-table-cell/>
          <table:covered-table-cell/>
          <table:covered-table-cell/>
          <table:covered-table-cell/>
          <table:table-cell table:style-name="Cell535">
            <text:p text:style-name="P811"/>
          </table:table-cell>
          <table:table-cell table:style-name="Cell536" table:number-columns-spanned="12">
            <text:p text:style-name="P812"><text:span text:style-name="T812_1">ΥΠΟΛΟΓΙΣΜΟΣ<text:s/>ΤΕΛΟΥΣ<text:s/>ΤΑΞΙΝΟΜΗΣΗΣ/<text:s/>Ε<text:s/>REGISTRATION<text:s/>TAX<text:s/>CALCULATION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537" table:number-columns-spanned="3">
            <text:p text:style-name="P813"><text:span text:style-name="T813_1">Βασική<text:s/>τιμή/basic<text:s/>value<text:s/>**</text:span></text:p>
          </table:table-cell>
          <table:covered-table-cell/>
          <table:covered-table-cell/>
          <table:table-cell table:style-name="Cell538" table:number-columns-spanned="3">
            <text:p text:style-name="P814"/>
          </table:table-cell>
          <table:covered-table-cell/>
          <table:covered-table-cell/>
          <table:table-cell table:style-name="Cell539">
            <text:p text:style-name="P815"/>
          </table:table-cell>
          <table:table-cell table:style-name="Cell540" table:number-columns-spanned="8">
            <text:p text:style-name="P816"><text:span text:style-name="T816_1">Απομείωση<text:s/>αξίας<text:s/>σύμφωνα<text:s/>με<text:s/>την<text:s/>κατηγορία<text:s/>αμαξώματος<text:s/>και<text:s/>την<text:s/>ηλικία/reduction<text:s/>according<text:s/>to<text:s/>age<text:s/>and<text:s/>vehicle's<text:s/>body<text:s/>categ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41" table:number-columns-spanned="4">
            <text:p text:style-name="P817"/>
          </table:table-cell>
          <table:covered-table-cell/>
          <table:covered-table-cell/>
          <table:covered-table-cell/>
        </table:table-row>
        <table:table-row table:style-name="Row81">
          <table:table-cell table:style-name="Cell542" table:number-columns-spanned="3">
            <text:p text:style-name="P818"><text:span text:style-name="T818_1">Αξία<text:s/>extra<text:s/>εξοπλισμού**/extra<text:s/>equipment<text:s/>value</text:span></text:p>
          </table:table-cell>
          <table:covered-table-cell/>
          <table:covered-table-cell/>
          <table:table-cell table:style-name="Cell543" table:number-columns-spanned="3">
            <text:p text:style-name="P819"/>
          </table:table-cell>
          <table:covered-table-cell/>
          <table:covered-table-cell/>
          <table:table-cell table:style-name="Cell544">
            <text:p text:style-name="P820"/>
          </table:table-cell>
          <table:table-cell table:style-name="Cell545" table:number-columns-spanned="8">
            <text:p text:style-name="P821"><text:span text:style-name="T821_1">Ποσοστό<text:s/>απομείωσης<text:s/>αξίας<text:s/>λόγω<text:s/>διανυθέντων<text:s/>χιλιομέτρων<text:s/>πλέον<text:s/>του<text:s/>μέσου<text:s/>όρου/reduction<text:s/>percentage<text:s/>according<text:s/>to<text:s/>kilometers<text:s/>above<text:s/>aver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46" table:number-columns-spanned="4">
            <text:p text:style-name="P822"/>
          </table:table-cell>
          <table:covered-table-cell/>
          <table:covered-table-cell/>
          <table:covered-table-cell/>
        </table:table-row>
        <table:table-row table:style-name="Row82">
          <table:table-cell table:style-name="Cell547" table:number-columns-spanned="3">
            <text:p text:style-name="P823"><text:span text:style-name="T823_1">Σύνολο/total</text:span></text:p>
          </table:table-cell>
          <table:covered-table-cell/>
          <table:covered-table-cell/>
          <table:table-cell table:style-name="Cell548" table:number-columns-spanned="3">
            <text:p text:style-name="P824"/>
          </table:table-cell>
          <table:covered-table-cell/>
          <table:covered-table-cell/>
          <table:table-cell table:style-name="Cell549">
            <text:p text:style-name="P825"/>
          </table:table-cell>
          <table:table-cell table:style-name="Cell550" table:number-columns-spanned="8">
            <text:p text:style-name="P826"><text:span text:style-name="T826_1">φορολογητέα<text:s/>αξία<text:s/>(μετά<text:s/>την<text:s/>απομείωση<text:s/>για<text:s/>μεταχειρισμένα<text:s/>αυτοκίνητα)/taxable<text:s/>value<text:s/>(after<text:s/>reduction<text:s/>for<text:s/>second<text:s/>hand<text:s/>ca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1" table:number-columns-spanned="4">
            <text:p text:style-name="P827"/>
          </table:table-cell>
          <table:covered-table-cell/>
          <table:covered-table-cell/>
          <table:covered-table-cell/>
        </table:table-row>
        <table:table-row table:style-name="Row83">
          <table:table-cell table:style-name="Cell552" table:number-columns-spanned="6">
            <text:p text:style-name="P828"><text:span text:style-name="T828_1">♦Συμπληρώνεται<text:s/>από<text:s/>την<text:s/>αρμόδια<text:s/>υπηρεσία/to<text:s/>be<text:s/>filled<text:s/>by<text:s/>customs<text:s/>author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53">
            <text:p text:style-name="P829"/>
          </table:table-cell>
          <table:table-cell table:style-name="Cell554" table:number-columns-spanned="8">
            <text:p text:style-name="P830"><text:span text:style-name="T830_1">Συντελεστής<text:s/>τέλους<text:s/>ταξινόμησης/registration<text:s/>tax<text:s/>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5" table:number-columns-spanned="4">
            <text:p text:style-name="P831"/>
          </table:table-cell>
          <table:covered-table-cell/>
          <table:covered-table-cell/>
          <table:covered-table-cell/>
        </table:table-row>
        <table:table-row table:style-name="Row84">
          <table:table-cell table:style-name="Cell556" table:number-columns-spanned="6">
            <text:p text:style-name="P832"><text:span text:style-name="T832_1">**<text:s/>Βάσει<text:s/>τιμοκαταλόγων<text:s/>λιανικής<text:s/>τιμής<text:s/>πώλησης<text:s/>προ<text:s/>φόρων<text:s/>ή/και<text:s/>άλλα<text:s/>στοιχεία.<text:s/>Based<text:s/>on<text:s/>retail<text:s/>sale<text:s/>price<text:s/>lists<text:s/>or/and<text:s/>other<text:s/>source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57">
            <text:p text:style-name="P833"/>
          </table:table-cell>
          <table:table-cell table:style-name="Cell558" table:number-columns-spanned="8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9" table:number-columns-spanned="4">
            <text:p text:style-name="P835"/>
          </table:table-cell>
          <table:covered-table-cell/>
          <table:covered-table-cell/>
          <table:covered-table-cell/>
        </table:table-row>
        <table:table-row table:style-name="Row85">
          <table:table-cell table:style-name="Cell560" table:number-columns-spanned="6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table-cell table:style-name="Cell561">
            <text:p text:style-name="P837"/>
          </table:table-cell>
          <table:table-cell table:style-name="Cell562" table:number-columns-spanned="8">
            <text:p text:style-name="P838"><text:span text:style-name="T838_1">ΤΕΛΟΣ<text:s/>ΤΑΞΙΝΟΜΗΣΗΣ/REGISTRATION<text:s/>TA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3" table:number-columns-spanned="4">
            <text:p text:style-name="P839"/>
          </table:table-cell>
          <table:covered-table-cell/>
          <table:covered-table-cell/>
          <table:covered-table-cell/>
        </table:table-row>
        <table:table-row table:style-name="Row86">
          <table:table-cell table:style-name="Cell564" table:number-columns-spanned="6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table-cell table:style-name="Cell565">
            <text:p text:style-name="P841"/>
          </table:table-cell>
          <table:table-cell table:style-name="Cell566" table:number-columns-spanned="8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7" table:number-columns-spanned="4">
            <text:p text:style-name="P843"/>
          </table:table-cell>
          <table:covered-table-cell/>
          <table:covered-table-cell/>
          <table:covered-table-cell/>
        </table:table-row>
        <table:table-row table:style-name="Row87">
          <table:table-cell table:style-name="Cell568" table:number-columns-spanned="6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table-cell table:style-name="Cell569">
            <text:p text:style-name="P845"/>
          </table:table-cell>
          <table:table-cell table:style-name="Cell570" table:number-columns-spanned="8">
            <text:p text:style-name="P846"><text:span text:style-name="T846_1">♦♦♦Υπολογίζεται<text:s/>από<text:s/></text:span><text:span text:style-name="T846_2">τον</text:span><text:span text:style-name="T846_3"><text:s/>ενδιαφερόμενο/filled<text:s/>by<text:s/>a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71" table:number-columns-spanned="4">
            <text:p text:style-name="P847"/>
          </table:table-cell>
          <table:covered-table-cell/>
          <table:covered-table-cell/>
          <table:covered-table-cell/>
        </table:table-row>
      </table:table>
      <text:p text:style-name="P848"><text:span text:style-name="T848_1">ΠΑΡΑΡΤΗΜΑ<text:s/>III</text:span></text:p>
      <text:p text:style-name="P849"><text:span text:style-name="T849_1">ΕΛΛΗΝΙΚΗ<text:s/>ΛΗΜΟΚΡΛΤΙΛ</text:span></text:p>
      <text:p text:style-name="P850"><text:span text:style-name="T850_1">ΓΕΝΙΚΗ<text:s/>ΔΙΕΥΘΥΝΣΗ<text:s/>ΤΕΛΩΝΕΙΩΝ<text:s/>&amp;<text:s/>Ε.Φ.Κ</text:span></text:p>
      <text:p text:style-name="P851"><text:span text:style-name="T851_1">Ονοματεπώνυμο/Επωνυμία<text:s/>ενδιαφερομένου,<text:s/>Α.Φ.Μ.,<text:s/>διεύθυνση,<text:s/>τηλέφωνο<text:s/>επικοινωνίας,<text:s/>δ/νση<text:s/>ηλ.<text:s/>ταχ/μείου,<text:s/>fax<text:s/>(Name,<text:s/>Address,<text:s/>tel.<text:s/>no,<text:s/>e-mail,<text:s/>fax)</text:span></text:p>
      <text:p text:style-name="P852"><text:span text:style-name="T852_1">Ημερομηνία/Date</text:span></text:p>
      <text:p text:style-name="P853"><text:span text:style-name="T853_1">Προς/Το</text:span></text:p>
      <text:p text:style-name="P854"><text:span text:style-name="T854_1">Παρατήρηση:<text:s/>Το<text:s/>ακριβές<text:s/>ποσό<text:s/>του<text:s/>τέλους<text:s/>ταξινόμησης<text:s/>που<text:s/>Θα<text:s/>πρέπει<text:s/>να<text:s/>καταβληθεί<text:s/>για<text:s/>συγκεκριμένο<text:s/>όχημα,<text:s/>προσδιορίζεται<text:s/>επακριβώς<text:s/>από<text:s/>την<text:s/>αρμόδια<text:s/>τελωνειακή<text:s/>αρχή<text:s/>(τελωνείο),<text:s/>καθόσον<text:s/>αυτό<text:s/>εξαρτάται<text:s/>από<text:s/>όλα<text:s/>τα<text:s/>δικαιολογητικά<text:s/>έγγραφα<text:s/>για<text:s/>τη<text:s/>διαπίστωση<text:s/>της<text:s/>αντιρρυπαντικής<text:s/>τεχνολογίας,<text:s/>της<text:s/>φορολογητέας<text:s/>αξίας<text:s/>κ.α.,<text:s/>τα<text:s/>οποία<text:s/>υποβάλλονται<text:s/>μαζί<text:s/>με<text:s/>τα<text:s/>οικεία<text:s/>παραστατικά,<text:s/>καθώς<text:s/>και<text:s/>τους<text:s/>προβλεπόμενους<text:s/>ελέγχους.</text:span></text:p>
      <text:p text:style-name="P855"><text:span text:style-name="T855_1">Note:<text:s/>The<text:s/>exact<text:s/>amount<text:s/>of<text:s/>due<text:s/>registration<text:s/>tax<text:s/>for<text:s/>the<text:s/>particular<text:s/>vehicle,<text:s/>is<text:s/>defined<text:s/>accurately<text:s/>by<text:s/>the<text:s/>competent<text:s/>custom<text:s/>authority<text:s/>(customs<text:s/>office),<text:s/>because<text:s/>it<text:s/>depends<text:s/>on<text:s/>all<text:s/>the<text:s/>necessary<text:s/>documents<text:s/>which<text:s/>are<text:s/>submitted<text:s/>along<text:s/>with<text:s/>the<text:s/>Special<text:s/>Declaration<text:s/>and<text:s/>the<text:s/>appropriate<text:s/>verifications.</text:span></text:p>
      <text:p text:style-name="P856"><text:span text:style-name="T856_1">ΠΛΗΡΟΦΟΡΙΕΣ<text:s/>-<text:s/>ΟΔΗΓΙΕΣ<text:s/>ΣΥΜΠΛΗΡΩΣΗΣ<text:s/>ΤΗΣ<text:s/>ΦΟΡΜΑΣ<text:s/>ΠΛΗΡΟΦΟΡΗΣΗΣ<text:s/>ΓΙΑ<text:s/>ΤΟΝ</text:span></text:p>
      <text:p text:style-name="P857"><text:span text:style-name="T857_1">ΥΠΟΛΟΓΙΣΜΟ<text:s/>ΤΟΥ<text:s/>ΤΕΛΟΥΣ<text:s/>ΤΑΞΙΝΟΜΗΣΗΣ<text:s/>ΕΠΙΒΑΤΙΚΩΝ<text:s/>ΑΥΤΟΚΙΝΗΤΩΝ</text:span></text:p>
      <text:p text:style-name="P858"><text:span text:style-name="T858_1">Information<text:s/>on<text:s/>filling<text:s/>the<text:s/>form<text:s/>and<text:s/>calculating<text:s/>the<text:s/>Registration<text:s/>Tax<text:s/>(RT)</text:span></text:p>
      <text:p text:style-name="P859"><text:span text:style-name="T859_1">1.</text:span><text:span text:style-name="T859_2"><text:s/>0<text:s/>ενδιαφερόμενος<text:s/>συμπληρώνει<text:s/>τους<text:s/>πίνακες<text:s/>Α,<text:s/>Β<text:s/>και<text:s/>Γ.<text:s/>/Applicant<text:s/>fills<text:s/>Tables<text:s/>A,<text:s/>B<text:s/>and<text:s/>C.</text:span></text:p>
      <text:p text:style-name="P860"><text:span text:style-name="T860_1">2.</text:span><text:span text:style-name="T860_2"><text:s/>Υποβάλλει<text:s/>τη<text:s/>φόρμα<text:s/>μαζί<text:s/>με<text:s/>τα<text:s/>επισυναπτόμενα<text:s/>δικαιολογητικά<text:s/>στις<text:s/>αρμόδιες<text:s/>για<text:s/>τον<text:s/>προσδιορισμό<text:s/>της<text:s/>φορολογητέας<text:s/>αξίας<text:s/>αρχές./<text:s/>Submits<text:s/>the<text:s/>form<text:s/>together<text:s/>with<text:s/>the<text:s/>attached<text:s/>documents<text:s/>to<text:s/>the<text:s/>competent<text:s/>customs<text:s/>authority<text:s/>to<text:s/>determine<text:s/>the<text:s/>tax<text:s/>base.</text:span></text:p>
      <text:p text:style-name="P861"><text:span text:style-name="T861_1">3.</text:span><text:span text:style-name="T861_2"><text:s/>H<text:s/>φόρμα<text:s/>επιστρέφεται<text:s/>συμπληρωμένη<text:s/>προς<text:s/>τον<text:s/>ενδιαφερόμενο,<text:s/>ως<text:s/>προς<text:s/>τον<text:s/>πίνακα<text:s/>Δ./<text:s/>The<text:s/>completed<text:s/>form<text:s/>is<text:s/>returned<text:s/>to<text:s/>the<text:s/>applicant,<text:s/>in<text:s/>terms<text:s/>of<text:s/>Table<text:s/>D.</text:span></text:p>
      <text:p text:style-name="P862"><text:span text:style-name="T862_1">Αναλυτικότερες<text:s/>πληροφορίες<text:s/>για<text:s/>τον<text:s/>προσδιορισμό<text:s/>της<text:s/>φορολογητέας<text:s/>αξίας<text:s/>από<text:s/>τις<text:s/>αρμόδιες<text:s/>υπηρεσίες<text:s/>προσδιορισμού<text:s/>αξιών</text:span></text:p>
      <text:p text:style-name="P863"><text:span text:style-name="T863_1">Η<text:s/>εν<text:s/>λόγω<text:s/>αξία<text:s/>αφορά<text:s/>στη<text:s/>λιανική<text:s/>τιμή<text:s/>πώλησης<text:s/>προ<text:s/>φόρων<text:s/>όμοιου<text:s/>καινούργιου<text:s/>αυτοκινήτου,<text:s/>στην<text:s/>Ελλάδα,<text:s/>κατά<text:s/>τον<text:s/>χρόνο<text:s/>κυκλοφορίας<text:s/>του<text:s/>στη<text:s/>διεθνή<text:s/>αγορά,<text:s/>ήτοι,<text:s/>στις<text:s/>περιπτώσεις<text:s/>μεταχειρισμένου<text:s/>αυτοκινήτου,<text:s/>κατά<text:s/>το<text:s/>χρόνο<text:s/>της<text:s/>πρώτης<text:s/>άδειας<text:s/>κυκλοφορίας<text:s/>του.</text:span></text:p>
      <text:p text:style-name="P864"><text:span text:style-name="T864_1">Η<text:s/>βασική<text:s/>λιανική<text:s/>τιμή<text:s/>προ<text:s/>φόρων<text:s/>περιλαμβάνει<text:s/>την<text:s/>αξία<text:s/>κατά<text:s/>μάρκα,<text:s/>τύπο,<text:s/>παραλλαγή<text:s/>και<text:s/>έκδοση<text:s/>του<text:s/>αυτοκινήτου<text:s/>με<text:s/>βάση<text:s/>τους<text:s/>τιμοκαταλόγους<text:s/>που<text:s/>υποβάλλονται<text:s/>από<text:s/>τους<text:s/>επίσημους<text:s/>διανομείς<text:s/>στις<text:s/>αρμόδιες<text:s/>για<text:s/>τον<text:s/>προσδιορισμό<text:s/>της<text:s/>φορολογητέας<text:s/>αξίας<text:s/>αρχές,<text:s/>στην<text:s/>οποία<text:s/>προστίθεται<text:s/>η<text:s/>αξία<text:s/>του<text:s/>προαιρετικού<text:s/>(extra)<text:s/>εξοπλισμού.</text:span></text:p>
      <text:p text:style-name="P865"><text:span text:style-name="T865_1">Εφόσον,<text:s/>για<text:s/>τα<text:s/>οχήματα<text:s/>δεν<text:s/>έχουν<text:s/>υποβληθεί<text:s/>τιμοκατάλογοι<text:s/>ή<text:s/>αυτά<text:s/>δεν<text:s/>συμπεριλαμβάνονται<text:s/>στους<text:s/>τιμοκαταλόγους,<text:s/>κατά<text:s/>μάρκα/<text:s/>μοντέλο,<text:s/>παραλλαγή<text:s/>και<text:s/>έκδοση,<text:s/>η<text:s/>φορολογητέα<text:s/>αξία<text:s/>καθορίζεται<text:s/>από<text:s/>τις<text:s/>Τελωνειακές<text:s/>Περιφέρειες<text:s/>με<text:s/>βάση<text:s/>τις<text:s/>αξίες<text:s/>πανομοιότυπων<text:s/>ή<text:s/>παρόμοιων<text:s/>μοντέλων,<text:s/>παραλλαγών<text:s/>ή<text:s/>εκδόσεων<text:s/>αυτοκινήτων<text:s/>οχημάτων<text:s/>της<text:s/>ίδιας<text:s/>μάρκας<text:s/>του<text:s/>ιδίου<text:s/>έτους<text:s/>κυκλοφορίας<text:s/>στην<text:s/>ελληνική<text:s/>ή<text:s/>διεθνή<text:s/>αγορά,<text:s/>κατά<text:s/>περίπτωση<text:s/>ή<text:s/>με<text:s/>βάση<text:s/>άλλα<text:s/>διαθέσιμα<text:s/>στοιχεία.</text:span></text:p>
      <text:p text:style-name="P866"><text:span text:style-name="T866_1">More<text:s/>detailed<text:s/>information<text:s/>for<text:s/>determining<text:s/>the<text:s/>tax<text:s/>base<text:s/>by<text:s/>the<text:s/>competent<text:s/>authority</text:span></text:p>
      <text:p text:style-name="P867"><text:span text:style-name="T867_1">This<text:s/>value<text:s/>refers<text:s/>to<text:s/>the<text:s/>retail<text:s/>price<text:s/>before<text:s/>taxes<text:s/>of<text:s/>the<text:s/>same<text:s/>new<text:s/>car<text:s/>in<text:s/>Greece,<text:s/>at<text:s/>the<text:s/>time<text:s/>of<text:s/>marketing<text:s/>(circulation)<text:s/>of<text:s/>the<text:s/>car<text:s/>in<text:s/>the<text:s/>international<text:s/>market,<text:s/>namely,<text:s/>in<text:s/>case<text:s/>of<text:s/>a<text:s/>used<text:s/>car,<text:s/>at<text:s/>the<text:s/>time<text:s/>of<text:s/>its<text:s/>first<text:s/>circulation<text:s/>according<text:s/>to<text:s/>its<text:s/>license.</text:span></text:p>
      <text:p text:style-name="P868"><text:span text:style-name="T868_1">The<text:s/>basic<text:s/>retail<text:s/>price<text:s/>before<text:s/>taxes<text:s/>includes<text:s/>the<text:s/>value<text:s/>according<text:s/>to<text:s/>make/model,<text:s/>type,<text:s/>variant<text:s/>and<text:s/>version<text:s/>of<text:s/>the<text:s/>car<text:s/>based<text:s/>on<text:s/>the<text:s/>price<text:s/>lists<text:s/>submitted<text:s/>by<text:s/>the<text:s/>official<text:s/>distributors<text:s/>for<text:s/>determining<text:s/>the<text:s/>taxable<text:s/>value<text:s/>(tax<text:s/>base)<text:s/>to<text:s/>the<text:s/>competent<text:s/>authorities.<text:s/>On<text:s/>the<text:s/>basic<text:s/>price<text:s/>the<text:s/>value<text:s/>of<text:s/>the<text:s/>optional<text:s/>(extra)<text:s/>equipment<text:s/>is<text:s/>added.</text:span></text:p>
      <text:p text:style-name="P869"><text:span text:style-name="T869_1">Where,<text:s/>for<text:s/>vehicles,<text:s/>no<text:s/>price<text:s/>lists<text:s/>have<text:s/>been<text:s/>submitted<text:s/>or<text:s/>they<text:s/>are<text:s/>not<text:s/>included<text:s/>in<text:s/>the<text:s/>price<text:s/>lists,<text:s/>by<text:s/>brand<text:s/>/<text:s/>model,<text:s/>variation<text:s/>and<text:s/>version,<text:s/>the<text:s/>taxable<text:s/>value<text:s/>shall<text:s/>be<text:s/>determined<text:s/>by<text:s/>the<text:s/>Customs<text:s/>Districts<text:s/>on<text:s/>the<text:s/>basis<text:s/>of<text:s/>the<text:s/>values<text:s/>of<text:s/>identical<text:s/>or<text:s/>similar<text:s/>models,<text:s/>variants<text:s/>or<text:s/>versions<text:s/>of<text:s/>motor<text:s/>vehicles<text:s/>of<text:s/>the<text:s/>same<text:s/>brand<text:s/>in<text:s/>the<text:s/>same<text:s/>year<text:s/>of<text:s/>marketing<text:s/>on<text:s/>the<text:s/>Greek<text:s/>or<text:s/>international<text:s/>market,<text:s/>as<text:s/>the<text:s/>case<text:s/>may<text:s/>be<text:s/>or<text:s/>on<text:s/>the<text:s/>basis<text:s/>of<text:s/>other<text:s/>available<text:s/>data.</text:span></text:p>
      <text:p text:style-name="P870"><text:span text:style-name="T870_1">4.</text:span><text:span text:style-name="T870_2"><text:s/>Για<text:s/>τον<text:s/>υπολογισμό<text:s/>της<text:s/>τελικής<text:s/>φορολογητέας<text:s/>αξίας<text:s/>και<text:s/>του<text:s/>τέλους<text:s/>ταξινόμησης,<text:s/>ο<text:s/>ενδιαφερόμενος,<text:s/>ακολούθως,<text:s/>συμπληρώνει<text:s/>τον<text:s/>πίνακα<text:s/>Ε,<text:s/>λαμβάνοντας<text:s/>υπόψη<text:s/>τα<text:s/>ποσοστά<text:s/>απομείωσης,<text:s/>σύμφωνα<text:s/>με<text:s/>την<text:s/>κατηγορία<text:s/>αμαξώματος<text:s/>και<text:s/>την<text:s/>ηλικία,<text:s/>καθώς<text:s/>και<text:s/>την<text:s/>περαιτέρω<text:s/>μείωση<text:s/>λόγω<text:s/>διανυθέντων<text:s/>χιλιομέτρων,<text:s/>πλέον<text:s/>του<text:s/>μέσου<text:s/>όρου.</text:span></text:p>
      <text:p text:style-name="P871"><text:span text:style-name="T871_1">For<text:s/>the<text:s/>calculation<text:s/>of<text:s/>the<text:s/>final<text:s/>taxable<text:s/>value<text:s/>and<text:s/>RT,<text:s/>the<text:s/>applicant,<text:s/>then,<text:s/>completes<text:s/>Table<text:s/>E,<text:s/>taking<text:s/>into<text:s/>account<text:s/>depreciation<text:s/>rates,<text:s/>according<text:s/>to<text:s/>category<text:s/>and<text:s/>vehicle<text:s/>age,<text:s/>and<text:s/>further<text:s/>reduction<text:s/>due<text:s/>to<text:s/>kilometers<text:s/>traveled<text:s/>more<text:s/>than<text:s/>the<text:s/>average.</text:span></text:p>
      <text:p text:style-name="P872"><text:span text:style-name="T872_1">5.</text:span><text:span text:style-name="T872_2"><text:s/></text:span><text:span text:style-name="T872_3">Απομείωση<text:s/></text:span><text:span text:style-name="T872_4">φορολογητέας</text:span><text:span text:style-name="T872_5"><text:s/>αξίας<text:s/></text:span><text:span text:style-name="T872_6">σύμφωνα</text:span><text:span text:style-name="T872_7"><text:s/>με<text:s/>την<text:s/>κατηγορία<text:s/>αμαξώματος<text:s/>και<text:s/>την<text:s/>ηλικία<text:s/></text:span><text:span text:style-name="T872_8">Reduction<text:s/>of<text:s/>taxable<text:s/>value<text:s/>according<text:s/>to<text:s/>body<text:s/>type<text:s/>category<text:s/>and<text:s/>vehicle<text:s/>age<text:s/>and<text:s/>further</text:span><text:span text:style-name="T872_9">reduction<text:s/>due<text:s/>to<text:s/>kilometers.</text:span></text:p>
      <text:p text:style-name="P873"><text:span text:style-name="T873_1">Τα<text:s/>ποσοστά<text:s/>απομείωσης<text:s/>της<text:s/>αξίας<text:s/>σύμφωνα<text:s/>με<text:s/>την<text:s/>κατηγορία<text:s/>αμαξώματος<text:s/>και<text:s/>την<text:s/>ηλικία<text:s/>για<text:s/>μεταχειρισμένα<text:s/>οχήματα<text:s/>λαμβάνονται<text:s/>από<text:s/>τους<text:s/>σχετικούς<text:s/>διαθέσιμους<text:s/>πίνακες.</text:span></text:p>
      <text:p text:style-name="P874"><text:span text:style-name="T874_1">Reduction<text:s/>rates<text:s/>according<text:s/>to<text:s/>body<text:s/>type<text:s/>category<text:s/>and<text:s/>vehicle<text:s/>age,<text:s/>for<text:s/>used<text:s/>vehicles,<text:s/>can<text:s/>be<text:s/>obtained<text:s/>by<text:s/>relevant<text:s/>tables<text:s/>available.</text:span></text:p>
      <text:p text:style-name="P875"><text:span text:style-name="T875_1">6.</text:span><text:span text:style-name="T875_2"><text:s/></text:span><text:span text:style-name="T875_3">Περαιτέρω<text:s/>απομείωση<text:s/>λόγω<text:s/>διανυθέντων<text:s/>χιλιομέτρων</text:span></text:p>
      <text:p text:style-name="P876"><text:span text:style-name="T876_1">Further<text:s/>reduction<text:s/>due<text:s/>to<text:s/>kilometers.</text:span></text:p>
      <text:p text:style-name="P877"><text:span text:style-name="T877_1">H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10<text:s/>για<text:s/>κάθε<text:s/>500<text:s/>επιπλέον<text:s/>χιλιόμετρα<text:s/>που<text:s/>έχουν<text:s/>διανυθεί<text:s/>από<text:s/>τον<text:s/>ετήσιο<text:s/>μέσο<text:s/>όρο<text:s/>(15.000<text:s/>χλμ).<text:s/>H<text:s/>απομείωση<text:s/>βάσει<text:s/>διανυθέντων<text:s/>χιλιομέτρων<text:s/>δεν<text:s/>πρέπει<text:s/>να<text:s/>ξεπερνά<text:s/>το<text:s/>10%<text:s/>της<text:s/>αξίας<text:s/>που<text:s/>προσδιορίζεται<text:s/>μετά<text:s/>την<text:s/>ως<text:s/>άνω<text:s/>απομείωση.</text:span></text:p>
      <text:p text:style-name="P878"><text:span text:style-name="T878_1">The<text:s/>taxable<text:s/>value,<text:s/>after<text:s/>the<text:s/>above<text:s/>mentioned<text:s/>reduction,<text:s/>is<text:s/>further<text:s/>reduced<text:s/>using<text:s/>a<text:s/>factor<text:s/>of<text:s/>0.10<text:s/>for<text:s/>every<text:s/>500<text:s/>additional<text:s/>kilometers<text:s/>traveled<text:s/>over<text:s/>the<text:s/>annual<text:s/>average<text:s/>(15.000<text:s/>Km).<text:s/>Reduction<text:s/>based<text:s/>on<text:s/>kilometers<text:s/>must<text:s/>not<text:s/>exceed<text:s/>10%<text:s/>of<text:s/>the<text:s/>value<text:s/>determined<text:s/>after<text:s/>the<text:s/>above<text:s/>mentioned<text:s/>reduction.</text:span></text:p>
      <text:p text:style-name="P879"><text:span text:style-name="T879_1">7.</text:span><text:span text:style-name="T879_2"><text:s/>H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<text:s/>δεν<text:s/>δύναται<text:s/>να<text:s/>υπερβαίνει<text:s/>το<text:s/>95%.</text:span></text:p>
      <text:p text:style-name="P880"><text:span text:style-name="T880_1">Total<text:s/>reduction,<text:s/>including<text:s/>reduction<text:s/>due<text:s/>to<text:s/>kilometers<text:s/>above<text:s/>the<text:s/>average,<text:s/>may<text:s/>not<text:s/>exceed<text:s/>95%.</text:span></text:p>
      <text:h text:style-name="P881" text:outline-level="6"><text:span text:style-name="T881_1">Άρθρο<text:s/>16<text:s/></text:span></text:h>
      <text:h text:style-name="P882" text:outline-level="6"><text:span text:style-name="T882_1">Καταργούμενες<text:s/>διατάξεις<text:s/>-<text:s/>Έναρξη<text:s/>ισχύος</text:span></text:h>
      <text:p text:style-name="P883"><text:span text:style-name="T883_1">1.</text:span><text:span text:style-name="T883_2"><text:s/>Από<text:s/>την<text:s/>έναρξη<text:s/>ισχύος<text:s/>της<text:s/>παρούσας<text:s/>απόφασης<text:s/>καταργείται<text:s/>η<text:s/>5032319/5080/09<text:s/>(1763<text:s/>Β’)<text:s/>Α.Υ.Ο.,<text:s/>όπως<text:s/>τροποποιήθηκε<text:s/>και<text:s/>ισχύει.</text:span></text:p>
      <text:p text:style-name="P884"><text:span text:style-name="T884_1">2.</text:span><text:span text:style-name="T884_2"><text:s/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885"><text:span text:style-name="T885_1">Η<text:s/>απόφαση<text:s/>αυτή<text:s/>να<text:s/>δημοσιευθεί<text:s/>στην<text:s/>Εφημερίδα<text:s/>της<text:s/>Κυβερνήσεως.</text:span></text:p>
      <text:p text:style-name="P886"><text:span text:style-name="T886_1">Αθήνα<text:s/>,<text:s/>16<text:s/>Μαΐου<text:s/>2019</text:span></text:p>
      <text:p text:style-name="P887"><text:span text:style-name="T887_1">Ο<text:s/>Διοικητής</text:span></text:p>
      <text:p text:style-name="P888"><text:span text:style-name="T888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