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202</text:span></text:p>
      <text:p text:style-name="P2"><text:span text:style-name="T2_1">Εφαρμογή<text:s/>του<text:s/>συστήματος<text:s/>ιχνηλασιμότητας<text:s/>προϊόντων<text:s/>καπνού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106Α<text:s/>του<text:s/>ν.<text:s/>2960/2001<text:s/>(Α’<text:s/>265),<text:s/>«Εθνικός<text:s/>Τελωνειακός<text:s/>Κώδικας»,<text:s/>όπως<text:s/>προστέθηκαν<text:s/>με<text:s/>τις<text:s/>διατάξεις<text:s/>του<text:s/>άρθρου<text:s/>5<text:s/>του<text:s/>ν.<text:s/>4410/2016<text:s/>(Α’<text:s/>141)<text:s/>και<text:s/>ειδικότερα<text:s/>της<text:s/>παρ.<text:s/>12<text:s/>αυτού,</text:span></text:p>
      <text:p text:style-name="P7"><text:span text:style-name="T7_1">β)</text:span><text:span text:style-name="T7_2"><text:tab/></text:span><text:span text:style-name="T7_3">του<text:s/>άρθρου<text:s/>2<text:s/>του<text:s/>ν.<text:s/>4419/2016<text:s/>(Α’<text:s/>174),</text:span></text:p>
      <text:p text:style-name="P8"><text:span text:style-name="T8_1">γ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9"><text:span text:style-name="T9_1">2.<text:s/>Το<text:s/>άρθρο<text:s/>15<text:s/>της<text:s/>Οδηγίας<text:s/>2014/40/ΕΕ<text:s/>(EEL<text:s/>127/<text:s/>29.4.2014)<text:s/>του<text:s/>Ευρωπαϊκού<text:s/>Κοινοβουλίου<text:s/>και<text:s/>του<text:s/>Συμβουλίου<text:s/>«για<text:s/>την<text:s/>προσέγγιση<text:s/>των<text:s/>νομοθετικών,<text:s/>κανονιστικών<text:s/>και<text:s/>διοικητικών<text:s/>διατάξεων<text:s/>των<text:s/>κρατών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».</text:span></text:p>
      <text:p text:style-name="P10"><text:span text:style-name="T10_1">3.<text:s/>Τον<text:s/>εκτελεστικό<text:s/>Κανονισμό<text:s/>(ΕΕ)<text:s/>2018/574<text:s/>(EEL<text:s/>96/<text:s/>16.4.2018)<text:s/>της<text:s/>Επιτροπής<text:s/>της<text:s/>15ης<text:s/>Δεκεμβρίου<text:s/>2017<text:s/>«για<text:s/>τα<text:s/>τεχνικά<text:s/>πρότυπα<text:s/>για<text:s/>τη<text:s/>δημιουργία<text:s/>και<text:s/>τη<text:s/>λειτουργία<text:s/>συστήματος<text:s/>ιχνηλασιμότητας<text:s/>για<text:s/>τα<text:s/>προϊόντα<text:s/>καπνού».</text:span></text:p>
      <text:p text:style-name="P11"><text:span text:style-name="T11_1">4.<text:s/>Τον<text:s/>κατ’<text:s/>εξουσιοδότηση<text:s/>Κανονισμό<text:s/>(ΕΕ)<text:s/>2018/573<text:s/>(EEL<text:s/>96/16.4.2018)<text:s/>της<text:s/>Επιτροπής<text:s/>της<text:s/>15ης<text:s/>Δεκεμβρίου<text:s/>2017<text:s/>«όσον<text:s/>αφορά<text:s/>βασικά<text:s/>στοιχεία<text:s/>των<text:s/>συμβάσεων<text:s/>αποθήκευσης<text:s/>δεδομένων<text:s/>που<text:s/>συνάπτονται<text:s/>στο<text:s/>πλαίσιο<text:s/>του<text:s/>συστήματος<text:s/>ιχνηλασιμότητας<text:s/>για<text:s/>τα<text:s/>προϊόντα<text:s/>καπνού».</text:span></text:p>
      <text:p text:style-name="P12"><text:span text:style-name="T12_1">5.<text:s/>Την<text:s/>ΓΓΠΣ0002597<text:s/>ΕΞ<text:s/>2018/11.6.2018<text:s/>απόφαση<text:s/>του<text:s/>Υπουργού<text:s/>Οικονομικών<text:s/>(Β’2434)<text:s/>«Ορισμός<text:s/>Εθνικού<text:s/>Παρόχου<text:s/>Παροχής<text:s/>Μοναδικού<text:s/>Αναγνωριστικού<text:s/>Κωδικού<text:s/>των<text:s/>μονάδων<text:s/>συσκευασίας<text:s/>προϊόντων<text:s/>καπνού».</text:span></text:p>
      <text:p text:style-name="P13"><text:span text:style-name="T13_1">6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α’<text:s/>εδαφίου<text:s/>της<text:s/>παραγράφου<text:s/>10<text:s/>του<text:s/>άρθρου<text:s/>41<text:s/>του<text:s/>ν.<text:s/>4389/2016<text:s/>και<text:s/>την<text:s/>39/3/30.11.2017<text:s/>απόφαση<text:s/>του<text:s/>Συμβουλίου<text:s/>Διοίκησης<text:s/>της<text:s/>Α.Α.Δ.Ε.<text:s/>(689/Υ.Ο.Δ.Δ./<text:s/>20.12.2017)<text:s/>«Ανανέωση<text:s/>θητείας<text:s/>του<text:s/>Διοικητή<text:s/>της<text:s/>Ανεξάρτητης<text:s/>Αρχής<text:s/>Δημοσίων<text:s/>Εσόδων».</text:span></text:p>
      <text:p text:style-name="P14"><text:span text:style-name="T14_1">7.<text:s/>Την<text:s/>Δ.ΟΡΓ.Α<text:s/>1036960ΕΞ2017/10.03.2017<text:s/>(Β’<text:s/>968),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8.<text:s/>Το<text:s/>π.δ.<text:s/>142/2017<text:s/>(Α’<text:s/>181)<text:s/>«Οργανισμός<text:s/>Υπουργείου<text:s/>Οικονομικών».</text:span></text:p>
      <text:p text:style-name="P16"><text:span text:style-name="T16_1">9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17"><text:span text:style-name="T17_1">10.<text:s/>Τις<text:s/>διατάξεις<text:s/>του<text:s/>άρθρου<text:s/>90,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8"><text:span text:style-name="T18_1">11.<text:s/>Την<text:s/>ΥΠΟΙΚ<text:s/>0010218<text:s/>ΕΞ<text:s/>2016/14-11-2016<text:s/>(Β’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9"><text:span text:style-name="T19_1">12.<text:s/>Την<text:s/>ανάγκη<text:s/>καθορισμού<text:s/>των<text:s/>λεπτομερειών<text:s/>εφαρμογής<text:s/>του<text:s/>συστήματος<text:s/>ιχνηλασιμότητας<text:s/>προϊόντων<text:s/>καπνού,<text:s/>σύμφωνα<text:s/>με<text:s/>τις<text:s/>διατάξεις<text:s/>του<text:s/>άρθρου<text:s/>15<text:s/>της<text:s/>Οδηγίας<text:s/>2014/40/ΕΕ,<text:s/>όπως<text:s/>μεταφέρθηκαν<text:s/>στο<text:s/>εθνικό<text:s/>δίκαιο<text:s/>με<text:s/>τις<text:s/>διατάξεις<text:s/>του<text:s/>άρθρου<text:s/>106Α<text:s/>του<text:s/>ν.<text:s/>2960/2001<text:s/>και<text:s/>σύμφωνα<text:s/>με<text:s/>τον<text:s/>εκτελεστικό<text:s/>Κανονισμό<text:s/>(ΕΕ)<text:s/>2018/574<text:s/>και<text:s/>τον<text:s/>κατ’<text:s/>εξουσιοδότηση<text:s/>Κανονισμό<text:s/>(ΕΕ)<text:s/>2018/573<text:s/>της<text:s/>Επιτροπής<text:s/>καθώς<text:s/>και<text:s/>την<text:s/>ανάγκη<text:s/>αντικατάστασης<text:s/>της<text:s/>ΓΓΠΣ0002597<text:s/>ΕΞ<text:s/>2018<text:s/>απόφασης<text:s/>Υπουργού<text:s/>Οικονομικών.</text:span></text:p>
      <text:p text:style-name="P20"><text:span text:style-name="T20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Σκοπός<text:s/>-<text:s/>Πεδίο<text:s/>εφαρμογής</text:span></text:p>
      <text:p text:style-name="P23"><text:span text:style-name="T23_1">Με<text:s/>την<text:s/>παρούσα<text:s/>απόφαση<text:s/>καθορίζονται<text:s/>οι<text:s/>λεπτομέρειες<text:s/>εφαρμογής<text:s/>του<text:s/>συστήματος<text:s/>ιχνηλασιμότητας<text:s/>προϊόντων<text:s/>καπνού,<text:s/>και<text:s/>ειδικότερα:</text:span></text:p>
      <text:p text:style-name="P24"><text:span text:style-name="T24_1">α)</text:span><text:span text:style-name="T24_2"><text:tab/></text:span><text:span text:style-name="T24_3">οι<text:s/>αρμόδιες<text:s/>αρχές<text:s/>για<text:s/>την<text:s/>εφαρμογή<text:s/>του<text:s/>συστήματος<text:s/>ιχνηλασιμότητας<text:s/>προϊόντων<text:s/>καπνού,</text:span></text:p>
      <text:p text:style-name="P25"><text:span text:style-name="T25_1">β)</text:span><text:span text:style-name="T25_2"><text:tab/></text:span><text:span text:style-name="T25_3">ο<text:s/>εθνικός<text:s/>εκδότης<text:s/>αναγνωριστικών<text:s/>κωδικών<text:s/>και<text:s/>οι<text:s/>αρμοδιότητές<text:s/>του,</text:span></text:p>
      <text:p text:style-name="P26"><text:span text:style-name="T26_1">γ)</text:span><text:span text:style-name="T26_2"><text:tab/></text:span><text:span text:style-name="T26_3">τα<text:s/>τέλη<text:s/>έκδοσης<text:s/>και<text:s/>αποστολής<text:s/>των<text:s/>Μοναδικών<text:s/>Αναγνωριστικών<text:s/>Κωδικών<text:s/>(ΜΑΚ),</text:span></text:p>
      <text:p text:style-name="P27"><text:span text:style-name="T27_1">δ)</text:span><text:span text:style-name="T27_2"><text:tab/></text:span><text:span text:style-name="T27_3">ο<text:s/>εθνικός<text:s/>διαχειριστής<text:s/>του<text:s/>συστήματος<text:s/>ιχνηλασιμότητας,</text:span></text:p>
      <text:p text:style-name="P28"><text:span text:style-name="T28_1">ε)</text:span><text:span text:style-name="T28_2"><text:tab/></text:span><text:span text:style-name="T28_3">οι<text:s/>περιπτώσεις<text:s/>και<text:s/>η<text:s/>διαδικασία<text:s/>απενεργοποίησης<text:s/>των<text:s/>αναγνωριστικών<text:s/>κωδικών,</text:span></text:p>
      <text:p text:style-name="P29"><text:span text:style-name="T29_1">στ)</text:span><text:span text:style-name="T29_2"><text:tab/></text:span><text:span text:style-name="T29_3">οι<text:s/>έλεγχοι.</text:span></text:p>
      <text:h text:style-name="P30" text:outline-level="6"><text:span text:style-name="T30_1">Άρθρο<text:s/>2<text:s/></text:span></text:h>
      <text:h text:style-name="P31" text:outline-level="6"><text:span text:style-name="T31_1">Αρμόδιες<text:s/>αρχές</text:span></text:h>
      <text:p text:style-name="P32"><text:span text:style-name="T32_1">1.</text:span><text:span text:style-name="T32_2"><text:s/>Ως<text:s/>αρμόδια<text:s/>εθνική<text:s/>αρχή<text:s/>για<text:s/>την<text:s/>εφαρμογή<text:s/>του<text:s/>συστήματος<text:s/>ιχνηλασιμότητας<text:s/>καπνικών<text:s/>προϊόντων<text:s/>ορίζεται<text:s/>η<text:s/>Γενική<text:s/>Διεύθυνση<text:s/>Τελωνείων<text:s/>και<text:s/>Ε.Φ.Κ.<text:s/>της<text:s/>Ανεξάρτητης<text:s/>Αρχής<text:s/>Δημοσίων<text:s/>Εσόδων<text:s/>(Α.Α.Δ.Ε.).<text:s/>Η<text:s/>αρμόδια<text:s/>εθνική<text:s/>αρχή<text:s/>μεριμνά<text:s/>για<text:s/>την<text:s/>εφαρμογή<text:s/>αυτού,<text:s/>συντονίζει<text:s/>και<text:s/>ελέγχει<text:s/>τις<text:s/>δράσεις<text:s/>των<text:s/>οικείων<text:s/>εποπτευόμενων<text:s/>υπηρεσιών.</text:span></text:p>
      <text:p text:style-name="P33"><text:span text:style-name="T33_1">2.</text:span><text:span text:style-name="T33_2"><text:s/>Ως<text:s/>αρμόδιες<text:s/>αρχές<text:s/>ελέγχου<text:s/>των<text:s/>οικονομικών<text:s/>φορέων<text:s/>και<text:s/>των<text:s/>φορέων<text:s/>εκμετάλλευσης<text:s/>πρώτων<text:s/>καταστημάτων<text:s/>λιανικής<text:s/>πώλησης<text:s/>ορίζονται<text:s/>οι<text:s/>τελωνειακές<text:s/>αρχές<text:s/>της<text:s/>χώρας,<text:s/>στη<text:s/>χωρική<text:s/>αρμοδιότητα<text:s/>των<text:s/>οποίων<text:s/>βρίσκεται<text:s/>η<text:s/>έδρα<text:s/>των<text:s/>οικονομικών<text:s/>φορέων<text:s/>και<text:s/>των<text:s/>φορέων<text:s/>εκμετάλλευσης<text:s/>πρώτων<text:s/>καταστημάτων<text:s/>λιανικής<text:s/>πώλησης.</text:span></text:p>
      <text:p text:style-name="P34"><text:span text:style-name="T34_1">3.</text:span><text:span text:style-name="T34_2"><text:s/>Ως<text:s/>αρμόδιες<text:s/>αρχές<text:s/>ελέγχου<text:s/>των<text:s/>μονάδων<text:s/>και<text:s/>των<text:s/>μηχανημάτων<text:s/>των<text:s/>οικονομικών<text:s/>φορέων<text:s/>καθώς<text:s/>και<text:s/>των<text:s/>μονάδων<text:s/>των<text:s/>φορέων<text:s/>εκμετάλλευσης<text:s/>πρώτων<text:s/>καταστημάτων<text:s/>λιανικής<text:s/>πώλησης<text:s/>ορίζονται<text:s/>οι<text:s/>τελωνειακές<text:s/>αρχές<text:s/>της<text:s/>χώρας<text:s/>μας,<text:s/>στη<text:s/>χωρική<text:s/>αρμοδιότητα<text:s/>των<text:s/>οποίων<text:s/>βρίσκονται<text:s/>οι<text:s/>μονάδες<text:s/>αυτές.</text:span></text:p>
      <text:h text:style-name="P35" text:outline-level="6"><text:span text:style-name="T35_1">Άρθρο<text:s/>3</text:span></text:h>
      <text:p text:style-name="P36"><text:span text:style-name="T36_1">Εθνικός<text:s/>εκδότης<text:s/>αναγνωριστικών<text:s/>κωδικών</text:span></text:p>
      <text:p text:style-name="P37"><text:span text:style-name="T37_1">Η<text:s/>Γενική<text:s/>Γραμματεία<text:s/>Πληροφοριακών<text:s/>Συστημάτων<text:s/>(ΓΓΠΣ)<text:s/>ορίζεται<text:s/>ως<text:s/>εθνικός<text:s/>εκδότης<text:s/>αναγνωριστικών<text:s/>κωδικών,<text:s/>σύμφωνα<text:s/>με<text:s/>το<text:s/>άρθρο<text:s/>3<text:s/>του<text:s/>Εκτελεστικού<text:s/>Κανονισμού<text:s/>(ΕΕ)<text:s/>2018/574.</text:span></text:p>
      <text:h text:style-name="P38" text:outline-level="6"><text:span text:style-name="T38_1">Άρθρο<text:s/>4<text:s/></text:span></text:h>
      <text:h text:style-name="P39" text:outline-level="6"><text:span text:style-name="T39_1">Αρμοδιότητες<text:s/>εθνικού<text:s/>εκδότη<text:s/>αναγνωριστικών<text:s/>κωδικών</text:span></text:h>
      <text:p text:style-name="P40"><text:span text:style-name="T40_1">1.</text:span><text:span text:style-name="T40_2"><text:s/>Ο<text:s/>εθνικός<text:s/>εκδότης<text:s/>αναγνωριστικών<text:s/>κωδικών,<text:s/>σύμφωνα<text:s/>με<text:s/>το<text:s/>άρθρο<text:s/>3<text:s/>της<text:s/>παρούσας,<text:s/>είναι<text:s/>αρμόδιος<text:s/>για<text:s/>τη<text:s/>δημιουργία<text:s/>και<text:s/>έκδοση<text:s/>ΜΑΚ<text:s/>επιπέδου<text:s/>μονάδας<text:s/>συσκευασίας<text:s/>ή<text:s/>γενικής<text:s/>συσκευασίας,<text:s/>σύμφωνα<text:s/>με<text:s/>τις<text:s/>διατάξεις<text:s/>των<text:s/>άρθρων<text:s/>3,<text:s/>4,<text:s/>8,<text:s/>9,<text:s/>10,<text:s/>11<text:s/>και<text:s/>13<text:s/>του<text:s/>Εκτελεστικού<text:s/>Κανονισμού<text:s/>(ΕΕ)<text:s/>2018/574<text:s/>και<text:s/>τη<text:s/>χορήγηση<text:s/>αυτών<text:s/>στους<text:s/>κατασκευαστές<text:s/>και<text:s/>τους<text:s/>εισαγωγείς<text:s/>προϊόντων<text:s/>καπνού<text:s/>καθώς<text:s/>και<text:s/>τη<text:s/>δημιουργία<text:s/>και<text:s/>χορήγηση<text:s/>αναγνωριστικών<text:s/>κωδικών<text:s/>οικονομικού<text:s/>φορέα,<text:s/>φορέα<text:s/>εκμετάλλευσης<text:s/>πρώτων<text:s/>καταστημάτων<text:s/>λιανικής<text:s/>πώλησης,<text:s/>μονάδας<text:s/>και<text:s/>μηχανημάτων<text:s/>και<text:s/>τη<text:s/>δημιουργία<text:s/>επίπεδων<text:s/>αρχείων<text:s/>και<text:s/>σχετικών<text:s/>Μητρώων,<text:s/>σύμφωνα<text:s/>με<text:s/>τις<text:s/>διατάξεις<text:s/>των<text:s/>άρθρων<text:s/>14,<text:s/>15,<text:s/>16,<text:s/>17,<text:s/>18,<text:s/>19<text:s/>και<text:s/>20<text:s/>του<text:s/>ιδίου<text:s/>Κανονισμού.</text:span></text:p>
      <text:p text:style-name="P41"><text:span text:style-name="T41_1">2.</text:span><text:span text:style-name="T41_2"><text:s/>Ο<text:s/>εθνικός<text:s/>εκδότης<text:s/>αναγνωριστικών<text:s/>κωδικών<text:s/>είναι<text:s/>αρμόδιος<text:s/>για<text:s/>τη<text:s/>δημιουργία<text:s/>και<text:s/>έκδοση<text:s/>ΜΑΚ<text:s/>για<text:s/>τα<text:s/>προϊόντα<text:s/>καπνού<text:s/>τα<text:s/>οποία:</text:span></text:p>
      <text:p text:style-name="P42"><text:span text:style-name="T42_1">α)</text:span><text:span text:style-name="T42_2"><text:tab/></text:span><text:span text:style-name="T42_3">κατασκευάζονται<text:s/>στη<text:s/>χώρα<text:s/>και<text:s/>προορίζονται<text:s/>για<text:s/>διάθεση<text:s/>στη<text:s/>χώρα<text:s/>ή<text:s/>σε<text:s/>άλλα<text:s/>Κράτη<text:s/>-<text:s/>Μέλη<text:s/>της<text:s/>Ευρωπαϊκής<text:s/>Ένωσης,<text:s/>τα<text:s/>οποία<text:s/>δεν<text:s/>κάνουν<text:s/>χρήση<text:s/>της<text:s/>παρέκκλισης<text:s/>του<text:s/>β’<text:s/>εδαφίου<text:s/>της<text:s/>παρ.<text:s/>1<text:s/>του<text:s/>άρθρου<text:s/>4<text:s/>του<text:s/>Εκτελεστικού<text:s/>Κανονισμού<text:s/>(ΕΕ)<text:s/>2018/574,</text:span></text:p>
      <text:p text:style-name="P43"><text:span text:style-name="T43_1">β)</text:span><text:span text:style-name="T43_2"><text:tab/></text:span><text:span text:style-name="T43_3">κατασκευάζονται<text:s/>στην<text:s/>Ένωση<text:s/>και<text:s/>διατίθενται<text:s/>στην<text:s/>αγορά<text:s/>της<text:s/>χώρας,</text:span></text:p>
      <text:p text:style-name="P44"><text:span text:style-name="T44_1">γ)</text:span><text:span text:style-name="T44_2"><text:tab/></text:span><text:span text:style-name="T44_3">εισάγονται<text:s/>και<text:s/>διατίθενται<text:s/>στην<text:s/>αγορά<text:s/>της<text:s/>χώρας,<text:s/>δ)<text:s/>κατασκευάζονται<text:s/>στη<text:s/>χώρα<text:s/>μας<text:s/>και<text:s/>προορίζονται<text:s/>για<text:s/>εξαγωγή,</text:span></text:p>
      <text:p text:style-name="P45"><text:span text:style-name="T45_1">ε)</text:span><text:span text:style-name="T45_2"><text:tab/></text:span><text:span text:style-name="T45_3">συσκευάζονται<text:s/>σε<text:s/>γενική<text:s/>συσκευασία<text:s/>στη<text:s/>χώρα<text:s/>μας,<text:s/>εφόσον<text:s/>ζητηθεί<text:s/>από<text:s/>τους<text:s/>οικονομικούς<text:s/>φορείς.</text:span></text:p>
      <text:p text:style-name="P46"><text:span text:style-name="T46_1">3.</text:span><text:span text:style-name="T46_2"><text:s/>Ο<text:s/>εθνικός<text:s/>εκδότης<text:s/>αναγνωριστικών<text:s/>κωδικών<text:s/>δύναται<text:s/>να<text:s/>ασκεί<text:s/>τις<text:s/>αρμοδιότητες<text:s/>που<text:s/>απορρέουν<text:s/>σύμφωνα<text:s/>με<text:s/>το<text:s/>παρόν<text:s/>άρθρο<text:s/>για<text:s/>λογαριασμό<text:s/>της<text:s/>Κυπριακής<text:s/>Δημοκρατίας<text:s/>ή<text:s/>και<text:s/>όποιου<text:s/>άλλου<text:s/>Κράτους<text:s/>Μέλους<text:s/>τυχόν<text:s/>αιτηθεί<text:s/>αυτό.</text:span></text:p>
      <text:h text:style-name="P47" text:outline-level="6"><text:span text:style-name="T47_1">Άρθρο<text:s/>5</text:span></text:h>
      <text:p text:style-name="P48"><text:span text:style-name="T48_1">Διαβίβαση<text:s/>ΜΑΚ</text:span></text:p>
      <text:p text:style-name="P49"><text:span text:style-name="T49_1">Οι<text:s/>MAK<text:s/>επιπέδου<text:s/>μονάδας<text:s/>συσκευασίας<text:s/>προϊόντων<text:s/>καπνού<text:s/>διαβιβάζονται<text:s/>από<text:s/>τον<text:s/>εθνικό<text:s/>εκδότη<text:s/>αναγνωριστικών<text:s/>κωδικών<text:s/>της<text:s/>παρούσας<text:s/>στον<text:s/>αιτούντα<text:s/>κατασκευαστή<text:s/>ή<text:s/>εισαγωγέα<text:s/>αποκλειστικά<text:s/>ηλεκτρονικά,<text:s/>σύμφωνα<text:s/>με<text:s/>την<text:s/>διαδικασία<text:s/>που<text:s/>ορίζεται<text:s/>στην<text:s/>παράγραφο<text:s/>3<text:s/>του<text:s/>άρθρου<text:s/>9<text:s/>του<text:s/>Εκτελεστικού<text:s/>Κανονισμού<text:s/>(ΕΕ)<text:s/>2018/574.</text:span></text:p>
      <text:h text:style-name="P50" text:outline-level="6"><text:span text:style-name="T50_1">Άρθρο<text:s/>6</text:span></text:h>
      <text:p text:style-name="P51"><text:span text:style-name="T51_1">Ορθότητα<text:s/>στοιχείων<text:s/>του<text:s/>αιτήματος<text:s/>αναγνωριστικού<text:s/>κωδικού</text:span></text:p>
      <text:p text:style-name="P52"><text:span text:style-name="T52_1">Τα<text:s/>πρόσωπα,<text:s/>τα<text:s/>οποία<text:s/>υποβάλλουν<text:s/>αίτημα<text:s/>για<text:s/>να<text:s/>λάβουν<text:s/>αναγνωριστικό<text:s/>κωδικό<text:s/>οικονομικού<text:s/>φορέα,<text:s/>μονάδας<text:s/>και<text:s/>μηχανήματος,<text:s/>σύμφωνα<text:s/>με<text:s/>τα<text:s/>άρθρα<text:s/>14,<text:s/>15,<text:s/>16,<text:s/>17,<text:s/>18,<text:s/>19<text:s/>και<text:s/>20<text:s/>του<text:s/>Εκτελεστικού<text:s/>Κανονισμού<text:s/>(ΕΕ)<text:s/>2018/574,<text:s/>φέρουν<text:s/>την<text:s/>αποκλειστική<text:s/>ευθύνη<text:s/>για<text:s/>την<text:s/>ακρίβεια<text:s/>και<text:s/>ορθότητα<text:s/>των<text:s/>στοιχείων<text:s/>που<text:s/>περιλαμβάνονται<text:s/>στο<text:s/>εν<text:s/>λόγω<text:s/>αίτημα.</text:span></text:p>
      <text:p text:style-name="P53"><text:span text:style-name="T53_1">Το<text:s/>εν<text:s/>λόγω<text:s/>αίτημα<text:s/>υπέχει<text:s/>τη<text:s/>θέση<text:s/>υπεύθυνης<text:s/>δήλωσης<text:s/>του<text:s/>ν.<text:s/>1599/1986<text:s/>και<text:s/>επισύρει<text:s/>τις<text:s/>συνέπειες<text:s/>αυτού<text:s/>σε<text:s/>περίπτωση<text:s/>ψευδούς<text:s/>ή<text:s/>ανακριβούς<text:s/>συμπλήρωσής<text:s/>του.</text:span></text:p>
      <text:h text:style-name="P54" text:outline-level="6"><text:span text:style-name="T54_1">Άρθρο<text:s/>7</text:span></text:h>
      <text:p text:style-name="P55"><text:span text:style-name="T55_1">Τέλη<text:s/>έκδοσης<text:s/>και<text:s/>αποστολής<text:s/>των<text:s/>ΜΑΚ</text:span></text:p>
      <text:p text:style-name="P56"><text:span text:style-name="T56_1">Σύμφωνα<text:s/>με<text:s/>την<text:s/>παρ.<text:s/>9<text:s/>του<text:s/>άρθρου<text:s/>3<text:s/>του<text:s/>Εκτελεστικού<text:s/>Κανονισμού<text:s/>στης<text:s/>Ευρωπαϊκής<text:s/>Επιτροπής<text:s/>(ΕΕ)<text:s/>2018/574<text:s/>στους<text:s/>Οικονομικούς<text:s/>Φορείς<text:s/>για<text:s/>την<text:s/>Έκδοση<text:s/>Μοναδικών<text:s/>Αναγνωριστικών<text:s/>Κωδικών<text:s/>που<text:s/>δημιουργούνται<text:s/>και<text:s/>χορηγούνται<text:s/>σε<text:s/>αυτούς<text:s/>ορίζουμε<text:s/>τέλος<text:s/>το<text:s/>ύψος<text:s/>του<text:s/>οποίου<text:s/>καθορίζεται<text:s/>σε<text:s/>0,0006<text:s/>ευρώ<text:s/>ανά<text:s/>κωδικό,<text:s/>με<text:s/>ελάχιστη<text:s/>χρέωση<text:s/>ένα<text:s/>(1)<text:s/>ευρώ<text:s/>ανά<text:s/>παραγγελία<text:s/>και<text:s/>στρογγυλοποίηση<text:s/>του<text:s/>ποσού<text:s/>σε<text:s/>δύο<text:s/>(2)<text:s/>δεκαδικά<text:s/>ψηφία.</text:span></text:p>
      <text:p text:style-name="P57"><text:span text:style-name="T57_1">Η<text:s/>είσπραξη<text:s/>των<text:s/>τελών<text:s/>γίνεται<text:s/>με<text:s/>χρήση<text:s/>ηλεκτρονικού<text:s/>παραβόλου.<text:s/>Για<text:s/>κάθε<text:s/>παραγγελία,<text:s/>το<text:s/>παράβολο<text:s/>δημιουργείται<text:s/>με<text:s/>την<text:s/>έκδοση<text:s/>των<text:s/>κωδικών.<text:s/>Η<text:s/>προθεσμία<text:s/>πληρωμής<text:s/>του<text:s/>εκδοθέντος<text:s/>ηλεκτρονικού<text:s/>παραβόλου<text:s/>ορίζεται<text:s/>σε<text:s/>30<text:s/>ημέρες<text:s/>από<text:s/>την<text:s/>ημερομηνία<text:s/>έκδοσής<text:s/>του.<text:s/>Το<text:s/>παράβολο<text:s/>συνδέεται<text:s/>με<text:s/>τον<text:s/>λογαριασμό<text:s/>γενικών<text:s/>εσόδων<text:s/>από<text:s/>παράβολα<text:s/>που<text:s/>είναι<text:s/>«1450189001<text:s/>-Παράβολα<text:s/>από<text:s/>κάθε<text:s/>αιτία».<text:s/>Τα<text:s/>έσοδα<text:s/>από<text:s/>την<text:s/>είσπραξη<text:s/>των<text:s/>τελών<text:s/>για<text:s/>τους<text:s/>Μοναδικούς<text:s/>Αναγνωριστικούς<text:s/>Κωδικούς<text:s/>καλύπτουν<text:s/>τις<text:s/>δαπάνες<text:s/>λειτουργίας<text:s/>του<text:s/>εκδότη<text:s/>αναγνωριστικών<text:s/>κωδικών<text:s/>της<text:s/>ΓΓΠΣ<text:s/>και<text:s/>αποδίδονται<text:s/>για<text:s/>τον<text:s/>σκοπό<text:s/>αυτό<text:s/>στον<text:s/>προϋπολογισμό<text:s/>της,<text:s/>με<text:s/>την<text:s/>εγγραφή<text:s/>ισόποσων<text:s/>πιστώσεων<text:s/>σύμφωνα<text:s/>με<text:s/>το<text:s/>άρθρο<text:s/>74<text:s/>του<text:s/>ν.<text:s/>4270/2014.</text:span></text:p>
      <text:p text:style-name="P58"><text:span text:style-name="T58_1">Ο<text:s/>εκδότης<text:s/>αναγνωριστικών<text:s/>κωδικών<text:s/>με<text:s/>απόφαση<text:s/>του<text:s/>μπορεί<text:s/>να<text:s/>αναστείλει<text:s/>την<text:s/>χορήγηση<text:s/>κωδικών<text:s/>σε<text:s/>οικονομικό<text:s/>φορέα<text:s/>που<text:s/>δεν<text:s/>έχει<text:s/>εκπληρώσει<text:s/>έγκαιρα<text:s/>τις<text:s/>οικονομικές<text:s/>του<text:s/>υποχρεώσεις.</text:span></text:p>
      <text:h text:style-name="P59" text:outline-level="6"><text:span text:style-name="T59_1">Άρθρο<text:s/>8</text:span></text:h>
      <text:p text:style-name="P60"><text:span text:style-name="T60_1">Διαλειτουργικότητα<text:s/>Μητρώου<text:s/>Ιχνηλασιμότητας</text:span></text:p>
      <text:p text:style-name="P61"><text:span text:style-name="T61_1">Το<text:s/>πληροφοριακό<text:s/>σύστημα<text:s/>του<text:s/>εκδότη<text:s/>αναγνωριστικών<text:s/>κωδικών<text:s/>συνδέεται<text:s/>και<text:s/>διαλειτουργεί<text:s/>με<text:s/>το<text:s/>Ενιαίο<text:s/>Κεντρικό<text:s/>Μητρώο<text:s/>Εφοδιαστικής<text:s/>Αλυσίδας<text:s/>καπνού<text:s/>και<text:s/>βιομηχανοποιημένων<text:s/>καπνών<text:s/>(ΕΚΜΕΑ)<text:s/>της<text:s/>παρ.<text:s/>2<text:s/>του<text:s/>άρθρου<text:s/>2<text:s/>του<text:s/>ν.<text:s/>4410/2016,<text:s/>για<text:s/>σκοπούς<text:s/>επικαιροποίησης<text:s/>των<text:s/>στοιχείων.</text:span></text:p>
      <text:h text:style-name="P62" text:outline-level="6"><text:span text:style-name="T62_1">Άρθρο<text:s/>9</text:span></text:h>
      <text:p text:style-name="P63"><text:span text:style-name="T63_1">Εθνικός<text:s/>διαχειριστής</text:span></text:p>
      <text:p text:style-name="P64"><text:span text:style-name="T64_1">Ως<text:s/>εθνικός<text:s/>διαχειριστής,<text:s/>σύμφωνα<text:s/>με<text:s/>τις<text:s/>διατάξεις<text:s/>της<text:s/>περίπτωσης<text:s/>ια)<text:s/>της<text:s/>παραγράφου<text:s/>1<text:s/>του<text:s/>άρθρου<text:s/>25<text:s/>του<text:s/>Εκτελεστικού<text:s/>Κανονισμού<text:s/>(ΕΕ)<text:s/>2018/574<text:s/>ορίζεται<text:s/>η<text:s/>Δ/νση<text:s/>Στρατηγικής<text:s/>Τελωνειακών<text:s/>Ελέγχων<text:s/>και<text:s/>Παραβάσεων<text:s/>(Δ/νση<text:s/>Σ.Τ.Ε.Π.)<text:s/>της<text:s/>Γενικής<text:s/>Δ/νσης<text:s/>Τελωνείων<text:s/>και<text:s/>Ε.Φ.Κ.<text:s/>της<text:s/>A.A.Δ.Ε.,<text:s/>η<text:s/>οποία<text:s/>θα<text:s/>ασκεί<text:s/>τις<text:s/>αρμοδιότητες<text:s/>που<text:s/>απορρέουν<text:s/>από<text:s/>τις<text:s/>διατάξεις<text:s/>αυτές,<text:s/>σε<text:s/>συνεργασία<text:s/>με<text:s/>τις<text:s/>κατά<text:s/>περίπτωση<text:s/>συναρμόδιες<text:s/>Διευθύνσεις<text:s/>της<text:s/>Α.Α.Δ.Ε.</text:span></text:p>
      <text:h text:style-name="P65" text:outline-level="6"><text:span text:style-name="T65_1">Άρθρο<text:s/>10<text:s/></text:span></text:h>
      <text:h text:style-name="P66" text:outline-level="6"><text:span text:style-name="T66_1">Απενεργοποίηση<text:s/>αναγνωριστικών<text:s/>κωδικών</text:span></text:h>
      <text:p text:style-name="P67"><text:span text:style-name="T67_1">1.</text:span><text:span text:style-name="T67_2"><text:s/>Οι<text:s/>αναγνωριστικοί<text:s/>κωδικοί<text:s/>του<text:s/>οικονομικού<text:s/>φορέα,<text:s/>του<text:s/>φορέα<text:s/>εκμετάλλευσης<text:s/>πρώτων<text:s/>καταστημάτων<text:s/>λιανικής<text:s/>πώλησης,<text:s/>της<text:s/>μονάδας<text:s/>και<text:s/>του<text:s/>μηχανήματος<text:s/>απενεργοποιούνται<text:s/>από<text:s/>τον<text:s/>εκδότη<text:s/>αναγνωριστικών<text:s/>κωδικών<text:s/>στις<text:s/>κάτωθι<text:s/>περιπτώσεις:</text:span></text:p>
      <text:p text:style-name="P68"><text:span text:style-name="T68_1">α)</text:span><text:span text:style-name="T68_2"><text:tab/></text:span><text:span text:style-name="T68_3">καταδίκης<text:s/>του<text:s/>οικονομικού<text:s/>φορέα<text:s/>ή<text:s/>του<text:s/>φορέα<text:s/>εκμετάλλευσης<text:s/>πρώτων<text:s/>καταστημάτων<text:s/>λιανικής<text:s/>πώλησης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,<text:s/>ή</text:span></text:p>
      <text:p text:style-name="P69"><text:span text:style-name="T69_1">β)</text:span><text:span text:style-name="T69_2"><text:tab/></text:span><text:span text:style-name="T69_3">τελεσίδικη<text:s/>απόφαση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<text:s/>Παραποιημένων<text:s/>βιομηχανοποιημένων<text:s/>καπνών,<text:s/>πρώτων<text:s/>υλών<text:s/>ή<text:s/>εξοπλισμού<text:s/>κατασκευής<text:s/>ή<text:s/>σε<text:s/>σχετική<text:s/>με<text:s/>τα<text:s/>ανωτέρω<text:s/>Νομιμοποίηση<text:s/>Εσόδων<text:s/>από<text:s/>Παράνομες<text:s/>Δραστηριότητες,</text:span></text:p>
      <text:p text:style-name="P70"><text:span text:style-name="T70_1">γ)</text:span><text:span text:style-name="T70_2"><text:tab/></text:span><text:span text:style-name="T70_3">παύση<text:s/>λειτουργίας<text:s/>της<text:s/>δραστηριότητας<text:s/>του<text:s/>οικονομικού<text:s/>φορέα<text:s/>ή<text:s/>του<text:s/>φορέα<text:s/>εκμετάλλευσης<text:s/>πρώτων<text:s/>καταστημάτων<text:s/>λιανικής<text:s/>πώλησης<text:s/>στο<text:s/>εμπόριο<text:s/>προϊόντων<text:s/>καπνού,</text:span></text:p>
      <text:p text:style-name="P71"><text:span text:style-name="T71_1">δ)</text:span><text:span text:style-name="T71_2"><text:tab/></text:span><text:span text:style-name="T71_3">παύση<text:s/>λειτουργίας<text:s/>της<text:s/>μονάδας,</text:span></text:p>
      <text:p text:style-name="P72"><text:span text:style-name="T72_1">ε)</text:span><text:span text:style-name="T72_2"><text:tab/></text:span><text:span text:style-name="T72_3">παύση<text:s/>παραγωγικής<text:s/>λειτουργίας<text:s/>του<text:s/>μηχανήματος.</text:span></text:p>
      <text:p text:style-name="P73"><text:span text:style-name="T73_1">2.</text:span><text:span text:style-name="T73_2"><text:s/>Η<text:s/>απενεργοποίηση<text:s/>των<text:s/>κωδικών<text:s/>της<text:s/>παραγράφου<text:s/>1<text:s/>πραγματοποιείται<text:s/>μέσω<text:s/>διαβίβασης<text:s/>σχετικού<text:s/>αιτήματος<text:s/>των<text:s/>αρμοδίων<text:s/>τελωνειακών<text:s/>αρχών<text:s/>ελέγχου<text:s/>στον<text:s/>εκδότη<text:s/>αναγνωριστικών<text:s/>κωδικών<text:s/>(ΓΓΠΣ)<text:s/>με<text:s/>κοινοποίηση<text:s/>στις<text:s/>Δ/<text:s/>νσεις<text:s/>Ε.Φ.Κ.<text:s/>και<text:s/>Φ.Π.Α.<text:s/>και<text:s/>Σ.Τ.Ε.Π.<text:s/>της<text:s/>Γενικής<text:s/>Διεύθυνσης<text:s/>Τελωνείων<text:s/>και<text:s/>Ε.Φ.Κ.<text:s/>της<text:s/>Α.Α.Δ.Ε.<text:s/>Ειδικότερα<text:s/>για<text:s/>τις<text:s/>περιπτώσεις<text:s/>γ),<text:s/>δ)<text:s/>και<text:s/>ε)<text:s/>η<text:s/>απενεργοποίηση<text:s/>των<text:s/>κωδικών<text:s/>πραγματοποιείται<text:s/>είτε<text:s/>κατόπιν<text:s/>αιτήματος<text:s/>των<text:s/>αρμόδιων<text:s/>τελωνειακών<text:s/>αρχών<text:s/>ελέγχου<text:s/>σύμφωνα<text:s/>με<text:s/>τη<text:s/>διαδικασία<text:s/>του<text:s/>προηγουμένου<text:s/>εδαφίου<text:s/>είτε<text:s/>κατόπιν<text:s/>σχετικού<text:s/>αιτήματος<text:s/>του<text:s/>οικονομικού<text:s/>φορέα<text:s/>ή<text:s/>του<text:s/>φορέα<text:s/>εκμετάλλευσης<text:s/>πρώτων<text:s/>καταστημάτων<text:s/>λιανικής<text:s/>πώλησης,<text:s/>ο<text:s/>οποίος<text:s/>υποχρεούται<text:s/>άμεσα<text:s/>να<text:s/>το<text:s/>υποβάλλει<text:s/>στη<text:s/>ΓΓΠΣ<text:s/>με<text:s/>κοινοποίηση<text:s/>στις<text:s/>Διευθύνσεις<text:s/>Ε.Φ.Κ.<text:s/>και<text:s/>Φ.Π.Α.<text:s/>και<text:s/>Σ.Τ.Ε.Π.</text:span></text:p>
      <text:h text:style-name="P74" text:outline-level="6"><text:span text:style-name="T74_1">Άρθρο<text:s/>11</text:span></text:h>
      <text:p text:style-name="P75"><text:span text:style-name="T75_1">Έλεγχοι</text:span></text:p>
      <text:p text:style-name="P76"><text:span text:style-name="T76_1">Διενεργείται<text:s/>έλεγχος<text:s/>των<text:s/>οικονομικών<text:s/>φορέων<text:s/>και<text:s/>των<text:s/>φορέων<text:s/>εκμετάλλευσης<text:s/>πρώτων<text:s/>καταστημάτων<text:s/>λιανικής<text:s/>πώλησης<text:s/>από<text:s/>τις<text:s/>αρμόδιες<text:s/>τελωνειακές<text:s/>αρχές<text:s/>ελέγχου<text:s/>και<text:s/>από<text:s/>οποιαδήποτε<text:s/>άλλη<text:s/>αρμόδια<text:s/>ελεγκτική<text:s/>αρχή,<text:s/>ο<text:s/>οποίος<text:s/>αποσκοπεί<text:s/>στη<text:s/>διαπίστωση<text:s/>της<text:s/>ορθής<text:s/>εφαρμογής<text:s/>του<text:s/>συστήματος<text:s/>ιχνηλασιμότητας<text:s/>στη<text:s/>χώρα.</text:span></text:p>
      <text:h text:style-name="P77" text:outline-level="6"><text:span text:style-name="T77_1">Άρθρο<text:s/>12<text:s/></text:span></text:h>
      <text:h text:style-name="P78" text:outline-level="6"><text:span text:style-name="T78_1">Μεταβατικές<text:s/>-<text:s/>Καταργούμενες<text:s/>διατάξεις</text:span></text:h>
      <text:p text:style-name="P79"><text:span text:style-name="T79_1">1.</text:span><text:span text:style-name="T79_2"><text:s/>Το<text:s/>σύστημα<text:s/>ιχνηλασιμότητας<text:s/>εφαρμόζεται<text:s/>υποχρεωτικά<text:s/>στα<text:s/>τσιγάρα<text:s/>και<text:s/>στον<text:s/>καπνό<text:s/>για<text:s/>στριφτά<text:s/>τσιγάρα<text:s/>από<text:s/>20<text:s/>Μαΐου<text:s/>2019<text:s/>και<text:s/>για<text:s/>τα<text:s/>λοιπά<text:s/>καπνικά<text:s/>προϊόντα<text:s/>από<text:s/>20<text:s/>Μαΐου<text:s/>2024,<text:s/>σύμφωνα<text:s/>με<text:s/>την<text:s/>παρ.<text:s/>13<text:s/>του<text:s/>άρθρου<text:s/>15<text:s/>της<text:s/>Οδηγίας<text:s/>2014/40/ΕΕ.<text:s/>Οι<text:s/>οικονομικοί<text:s/>Φορείς<text:s/>που<text:s/>αιτούνται<text:s/>κωδικούς<text:s/>ΜΑΚ<text:s/>πριν<text:s/>την<text:s/>ανωτέρω<text:s/>ημερομηνία<text:s/>υποχρεούνται<text:s/>να<text:s/>καταβάλουν<text:s/>τα<text:s/>τέλη<text:s/>του<text:s/>άρθρου<text:s/>7<text:s/>της<text:s/>παρούσας.</text:span></text:p>
      <text:p text:style-name="P80"><text:span text:style-name="T80_1">2.</text:span><text:span text:style-name="T80_2"><text:s/>Για<text:s/>τα<text:s/>τσιγάρα<text:s/>και<text:s/>τον<text:s/>λεπτοκομμένο<text:s/>καπνό<text:s/>για<text:s/>στριφτά<text:s/>τσιγάρα,<text:s/>τα<text:s/>οποία<text:s/>θα<text:s/>έχουν<text:s/>κατασκευαστεί<text:s/>ή<text:s/>θα<text:s/>έχουν<text:s/>εισαχθεί<text:s/>στην<text:s/>Ευρωπαϊκή<text:s/>Ένωση<text:s/>πριν<text:s/>από<text:s/>τις<text:s/>20<text:s/>Μαΐου<text:s/>2019<text:s/>και<text:s/>δεν<text:s/>θα<text:s/>επισημαίνονται<text:s/>με<text:s/>ΜΑΚ<text:s/>επιπέδου<text:s/>μονάδας<text:s/>συσκευασίας,<text:s/>σύμφωνα<text:s/>με<text:s/>το<text:s/>άρθρο<text:s/>6<text:s/>του<text:s/>Εκτελεστικού<text:s/>Κανονισμού<text:s/>(ΕΕ)<text:s/>2018/574,<text:s/>μπορούν<text:s/>να<text:s/>παραμένουν<text:s/>σε<text:s/>ελεύθερη<text:s/>κυκλοφορία<text:s/>έως<text:s/>τις<text:s/>20<text:s/>Μαΐου<text:s/>2020,<text:s/>σύμφωνα<text:s/>με<text:s/>τις<text:s/>διατάξεις<text:s/>του<text:s/>άρθρου<text:s/>37<text:s/>του<text:s/>ιδίου<text:s/>Κανονισμού.</text:span></text:p>
      <text:p text:style-name="P81"><text:span text:style-name="T81_1">3.</text:span><text:span text:style-name="T81_2"><text:s/>Για<text:s/>τα<text:s/>προϊόντα<text:s/>καπνού,<text:s/>πέραν<text:s/>των<text:s/>τσιγάρων<text:s/>και<text:s/>του<text:s/>καπνού<text:s/>για<text:s/>στριφτά<text:s/>τσιγάρα<text:s/>που<text:s/>θα<text:s/>έχουν<text:s/>κατασκευαστεί<text:s/>ή<text:s/>θα<text:s/>έχουν<text:s/>εισαχθεί<text:s/>στην<text:s/>Ευρωπαϊκή<text:s/>Ένωση<text:s/>πριν<text:s/>από<text:s/>τις<text:s/>20<text:s/>Μαΐου<text:s/>2024<text:s/>και<text:s/>δεν<text:s/>θα<text:s/>επισημαίνονται<text:s/>με<text:s/>ΜΑΚ<text:s/>επιπέδου<text:s/>μονάδας<text:s/>συσκευασίας,<text:s/>σύμφωνα<text:s/>με<text:s/>το<text:s/>άρθρο<text:s/>6<text:s/>του<text:s/>Εκτελεστικού<text:s/>Κανονισμού<text:s/>(ΕΕ)<text:s/>2018/574,<text:s/>μπορούν<text:s/>να<text:s/>παραμένουν<text:s/>σε<text:s/>ελεύθερη<text:s/>κυκλοφορία<text:s/>έως<text:s/>τις<text:s/>20<text:s/>Μαΐου<text:s/>2026<text:s/>σύμφωνα<text:s/>με<text:s/>τις<text:s/>διατάξεις<text:s/>του<text:s/>άρθρου<text:s/>37<text:s/>του<text:s/>ιδίου<text:s/>Κανονισμού.</text:span></text:p>
      <text:p text:style-name="P82"><text:span text:style-name="T82_1">4.</text:span><text:span text:style-name="T82_2"><text:s/>Το<text:s/>άρθρο<text:s/>8<text:s/>εφαρμόζεται<text:s/>από<text:s/>την<text:s/>ημερομηνία<text:s/>έναρξης<text:s/>της<text:s/>παραγωγικής<text:s/>λειτουργίας<text:s/>του<text:s/>ΕΚΜΕΑ<text:s/>στο<text:s/>Πληροφοριακό<text:s/>Σύστημα<text:s/>Τελωνείων<text:s/>ICISnet.</text:span></text:p>
      <text:p text:style-name="P83"><text:span text:style-name="T83_1">5.</text:span><text:span text:style-name="T83_2"><text:s/>Με<text:s/>την<text:s/>παρούσα<text:s/>απόφαση<text:s/>αντικαθίσταται<text:s/>η<text:s/>ΓΓΠΣ0002597<text:s/>ΕΞ<text:s/>2018/11.6.2018<text:s/>απόφαση<text:s/>του<text:s/>Υπουργού<text:s/>Οικονομικών<text:s/>(Β’<text:s/>2434)<text:s/>«Ορισμός<text:s/>Εθνικού<text:s/>Παρόχου</text:span></text:p>
      <text:p text:style-name="P84"><text:span text:style-name="T84_1">Παροχής<text:s/>Μοναδικού<text:s/>Αναγνωριστικού<text:s/>Κωδικού<text:s/>των<text:s/>μονάδων<text:s/>συσκευασίας<text:s/>προϊόντων<text:s/>καπνού».</text:span></text:p>
      <text:h text:style-name="P85" text:outline-level="6"><text:span text:style-name="T85_1">Άρθρο<text:s/>13</text:span></text:h>
      <text:p text:style-name="P86"><text:span text:style-name="T86_1">Έναρξη<text:s/>ισχύος</text:span></text:p>
      <text:p text:style-name="P87"><text:span text:style-name="T8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20<text:s/>Μαΐου<text:s/>2019</text:span></text:p>
      <text:p text:style-name="P90"><text:span text:style-name="T90_1">Ο<text:s/>Υπουργός</text:span></text:p>
      <text:p text:style-name="P91"><text:span text:style-name="T91_1">ΕΥΚΛΕΙΔΗΣ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