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PreambelText" style:master-page-name="Standard"/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T3_2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T6_2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T7_2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1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 fo:margin-bottom="0.423cm"/>
    </style:style>
    <style:style style:name="T14_1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 fo:margin-bottom="0.423cm"/>
    </style:style>
    <style:style style:name="T36_1" style:family="text">
      <style:text-properties fo:language="el" fo:language-asian="el"/>
    </style:style>
    <style:style style:name="T36_2" style:family="text" style:parent-style-name="link">
      <style:text-properties fo:language="el" fo:language-asian="el"/>
    </style:style>
    <style:style style:name="T36_3" style:family="text" style:parent-style-name="link">
      <style:text-properties fo:language="el" fo:language-asian="el"/>
    </style:style>
    <style:style style:name="T36_4" style:family="text">
      <style:text-properties fo:language="el" fo:language-asian="el"/>
    </style:style>
    <style:style style:name="T36_5" style:family="text" style:parent-style-name="link">
      <style:text-properties fo:language="el" fo:language-asian="el"/>
    </style:style>
    <style:style style:name="T36_6" style:family="text">
      <style:text-properties fo:language="el" fo:language-asian="el"/>
    </style:style>
    <style:style style:name="T36_7" style:family="text" style:parent-style-name="link">
      <style:text-properties fo:language="el" fo:language-asian="el"/>
    </style:style>
    <style:style style:name="T36_8" style:family="text">
      <style:text-properties fo:language="el" fo:language-asian="el"/>
    </style:style>
    <style:style style:name="T36_9" style:family="text" style:parent-style-name="link">
      <style:text-properties fo:language="el" fo:language-asian="el"/>
    </style:style>
    <style:style style:name="T36_10" style:family="text">
      <style:text-properties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T39_4" style:family="text" style:parent-style-name="link">
      <style:text-properties fo:language="el" fo:language-asian="el"/>
    </style:style>
    <style:style style:name="T39_5" style:family="text" style:parent-style-name="link">
      <style:text-properties fo:language="el" fo:language-asian="el"/>
    </style:style>
    <style:style style:name="T39_6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9_2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 fo:margin-bottom="0.423cm"/>
    </style:style>
    <style:style style:name="T71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ΝΑΡΤΗΤΕΑ<text:s/>ΣΤΟ<text:s/>ΔΙΑΔΙΚΤΥΟ</text:span></text:p>
      <text:p text:style-name="P2"><text:span text:style-name="T2_1">ΑΔΑ:Ψ2Σ746ΜΠ3Ζ-4ΛΙ</text:span></text:p>
      <text:p text:style-name="P3"><text:span text:style-name="T3_1">ΑΡΙΘ.<text:s/>ΦΕΚ:<text:s/></text:span><text:span text:style-name="T3_2">Β΄<text:s/>1861/24.05.2019</text:span></text:p>
      <text:p text:style-name="P4"><text:span text:style-name="T4_1">και<text:s/>Β΄<text:s/>20</text:span></text:p>
      <text:p text:style-name="P5"><text:span text:style-name="T5_1">ΕΛΛΗΝΙΚΗ<text:s/>ΔΗΜΟΚΡΑ</text:span></text:p>
      <text:p text:style-name="P6"><text:span text:style-name="T6_1">I.<text:s/></text:span><text:span text:style-name="T6_2">ΓΕΝ.<text:s/>Δ/ΝΣΗ<text:s/>ΦΟΡΟΛΟΓΙΚΗΣ<text:s/>ΔΙΟΙΚΗΣΗΣ<text:s/>Δ/ΝΣΗ<text:s/>ΕΦΑΡΜΟΓΗΣ<text:s/>ΑΜΕΣΗΣ<text:s/>ΦΟΡΟΛΟΓΙΑΣ<text:s/>ΤΜΗΜΑ<text:s/>Α΄</text:span></text:p>
      <text:p text:style-name="P7"><text:span text:style-name="T7_1">II.<text:s/></text:span><text:span text:style-name="T7_2">ΓΕΝ.<text:s/>Δ/ΝΣΗ<text:s/>ΗΛΕΚΤΡ.<text:s/>ΔΙΑΚΥΒΕΡΝΗΣΗΣ<text:s/>&amp;<text:s/>ΑΝΘΡΩΠΙΝΟΥ<text:s/>ΔΥΝΑΜΙΚΟΥ<text:s/>Δ/ΝΣΗ<text:s/>ΗΛΕΚΤΡΟΝΙΚΗΣ<text:s/>ΔΙΑΚΥΒΕΡΝΗΣΗΣ<text:s/>ΥΠΟΔΙΕΥΘΥΝΣΗ<text:s/>Α΄</text:span></text:p>
      <text:h text:style-name="P8" text:outline-level="1"><text:span text:style-name="T8_1">ΤΜΗΜΑ<text:s/>Α΄<text:s/></text:span></text:h>
      <text:h text:style-name="P9" text:outline-level="1"><text:span text:style-name="T9_1">ΥΠΟΔΙΕΥΘΥΝΣΗ<text:s/>Β΄<text:s/>ΤΜΗΜΑ<text:s/>Ζ΄</text:span></text:h>
      <text:p text:style-name="P10"><text:span text:style-name="T10_1">ΘΕΜΑ:<text:s/>Τροποποίηση<text:s/>της<text:s/>Α.<text:s/>1041/2019<text:s/>Απόφασης<text:s/>του<text:s/>Διοικητή<text:s/>ΑΑΔΕ<text:s/>«Τύπος<text:s/>και<text:s/>περιεχόμενο<text:s/>της<text:s/>δήλωσης<text:s/>φορολογίας<text:s/>εισοδήματος<text:s/>φυσικών<text:s/>προσώπων<text:s/>φορολογικού<text:s/>έτους<text:s/>2018,<text:s/>των<text:s/>λοιπών<text:s/>εντύπων<text:s/>και<text:s/>των<text:s/>δικαιολογητικών<text:s/>εγγράφων<text:s/>που<text:s/>συνυποβάλλονται<text:s/>με<text:s/>αυτή».</text:span></text:p>
      <text:p text:style-name="P11"><text:span text:style-name="T11_1">ΑΠΟΦΑΣΗ</text:span></text:p>
      <text:p text:style-name="P12"><text:span text:style-name="T12_1">Ο<text:s/>ΔΙΟΙΚΗΤΗΣ<text:s/>ΤΗΣ<text:s/>ΑΝΕΞΑΡΤΗΤΗΣ<text:s/>ΑΡΧΗΣ<text:s/>ΔΗΜΟΣΙΩΝ<text:s/>ΕΣΟΔΩΝ</text:span></text:p>
      <text:p text:style-name="P13"><text:span text:style-name="T13_1">Έχοντας<text:s/>υπόψη:</text:span></text:p>
      <text:p text:style-name="P14"><text:span text:style-name="T14_1">1.<text:s/>Τις<text:s/>διατάξεις</text:span></text:p>
      <text:p text:style-name="P15"><text:span text:style-name="T15_1">α)</text:span><text:span text:style-name="T15_2"><text:tab/></text:span><text:span text:style-name="T15_3">της<text:s/>παραγράφου<text:s/>7<text:s/>του<text:s/>άρθρου<text:s/>67<text:s/>του<text:s/>ν.<text:s/>4172/2013<text:s/>(Α΄167).</text:span></text:p>
      <text:p text:style-name="P16"><text:span text:style-name="T16_1">β)</text:span><text:span text:style-name="T16_2"><text:tab/></text:span><text:span text:style-name="T16_3">του<text:s/>Κεφαλαίου<text:s/>Α΄<text:s/>«Σύσταση<text:s/>Ανεξάρτητης<text:s/>Αρχής<text:s/>Δημοσίων<text:s/>Εσόδων»<text:s/>του<text:s/>ν.<text:s/>4389/2016<text:s/>(Α΄94)<text:s/>και<text:s/>ειδικότερα<text:s/>της<text:s/>περίπτωσης<text:s/>δ<text:s/>της<text:s/>παραγράφου<text:s/>2<text:s/>του<text:s/>άρθρου<text:s/>2,<text:s/>του<text:s/>άρθρου<text:s/>7,<text:s/>των<text:s/>παραγράφων<text:s/>1<text:s/>και<text:s/>5<text:s/>του<text:s/>άρθρου<text:s/>14<text:s/>και<text:s/>του<text:s/>άρθρου<text:s/>41<text:s/>του<text:s/>ν.<text:s/>4389/2016.<text:s/>γ)<text:s/>των<text:s/>άρθρων<text:s/>52<text:s/>και<text:s/>56<text:s/>του<text:s/>ν.<text:s/>4607/2019<text:s/>(Α΄<text:s/>65).</text:span></text:p>
      <text:p text:style-name="P17"><text:span text:style-name="T17_1">δ)</text:span><text:span text:style-name="T17_2"><text:tab/></text:span><text:span text:style-name="T17_3">της<text:s/>αριθ.<text:s/>Δ.<text:s/>ΟΡΓ.<text:s/>Α<text:s/>1036960<text:s/>ΕΞ<text:s/>2017/10.3.2017<text:s/>(Β΄<text:s/>968)<text:s/>Απόφασης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,<text:s/>όπως<text:s/>τροποποιήθηκε,<text:s/>συμπληρώθηκε<text:s/>και<text:s/>ισχύει.</text:span></text:p>
      <text:p text:style-name="P18"><text:span text:style-name="T18_1">ε)</text:span><text:span text:style-name="T18_2"><text:tab/></text:span><text:span text:style-name="T18_3">της<text:s/>αριθ.<text:s/>Δ.<text:s/>ΟΡΓ.<text:s/>Α<text:s/>1115805<text:s/>ΕΞ<text:s/>2017/4.8.2017<text:s/>(Β΄2743)<text:s/>Απόφασης<text:s/>του<text:s/>Διοικητή<text:s/>της<text:s/>Ανεξάρτητης<text:s/>Αρχής<text:s/>Δημοσίων<text:s/>Εσόδων,<text:s/>όπως<text:s/>ισχύει,<text:s/>«Μεταβίβαση<text:s/>αρμοδιοτήτων<text:s/>και<text:s/>εξουσιοδότησης<text:s/>υπογραφής<text:s/>με<text:s/>εντολή<text:s/>Διοικητή<text:s/>σε<text:s/>όργανα<text:s/>της<text:s/>Φορολογικής<text:s/>Διοίκησης.»</text:span></text:p>
      <text:p text:style-name="P19"><text:span text:style-name="T19_1">2.<text:s/>Τις<text:s/>διατάξεις<text:s/>της<text:s/>αριθ.<text:s/>Δ6Α<text:s/>1015213<text:s/>ΕΞ2013/28.1.2013<text:s/>(Β’<text:s/>130<text:s/>και<text:s/>372)<text:s/>Απόφασης<text:s/>του<text:s/>Υπουργού<text:s/>και<text:s/>του<text:s/>Υφυπουργού<text:s/>Οικονομικών<text:s/>σχετικά<text:s/>με<text:s/>τη<text:s/>«Μεταβίβαση<text:s/>αρμοδιοτήτων<text:s/>στον<text:s/>Γενικό<text:s/>Γραμματέα<text:s/>της<text:s/>Γενικής<text:s/>Γραμματείας<text:s/>Δημοσίων<text:s/>Εσόδων<text:s/>του<text:s/>Υπουργείου<text:s/>Οικονομικών»,<text:s/>όπως<text:s/>συμπληρώθηκε,<text:s/>τροποποιήθηκε<text:s/>και<text:s/>ισχύει,<text:s/>σε<text:s/>συνδυασμό<text:s/>με<text:s/>τις<text:s/>διατάξεις<text:s/>της<text:s/>υποπαραγράφου<text:s/>α΄<text:s/>της<text:s/>παρ.<text:s/>3<text:s/>του<text:s/>άρθρου<text:s/>41<text:s/>του<text:s/>ν.<text:s/>4389/2016.</text:span></text:p>
      <text:p text:style-name="P20"><text:span text:style-name="T20_1">3.<text:s/>Την<text:s/>αριθ.<text:s/>1<text:s/>της<text:s/>20.1.2016<text:s/>(Υ.Ο.Δ.Δ.<text:s/>18)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,<text:s/>σε<text:s/>συνδυασμό<text:s/>με<text:s/>τις<text:s/>διατάξεις<text:s/>του<text:s/>πρώτου<text:s/>εδαφίου<text:s/>της<text:s/>παραγράφου<text:s/>10<text:s/>του<text:s/>άρθρου<text:s/>41<text:s/>του<text:s/>ν.<text:s/>4389/2016<text:s/>και<text:s/>την<text:s/>αριθ.<text:s/>39/3/30.11.2017<text:s/>(Υ.Ο.Δ.Δ.<text:s/>689)<text:s/>απόφαση<text:s/>του<text:s/>Συμβουλίου<text:s/>Διοίκησης<text:s/>της<text:s/>Α.Α.Δ.Ε.<text:s/>«Ανανέωση<text:s/>της<text:s/>θητείας<text:s/>του<text:s/>Διοικητή<text:s/>της<text:s/>Α.Α.Δ.Ε.»</text:span></text:p>
      <text:p text:style-name="P21"><text:span text:style-name="T21_1">4.<text:s/>Τις<text:s/>διατάξεις<text:s/>της<text:s/>παραγράφου<text:s/>5<text:s/>του<text:s/>άρθρου<text:s/>18<text:s/>του<text:s/>ν.2753/1999<text:s/>(249<text:s/>Α')<text:s/>σύμφωνα<text:s/>με<text:s/>τις<text:s/>οποίες<text:s/>«Με<text:s/>αποφάσεις<text:s/>του<text:s/>Υπουργού<text:s/>Οικονομικών,<text:s/>που<text:s/>δημοσιεύονται<text:s/>στην<text:s/>Εφημερίδα<text:s/>της<text:s/>Κυβερνήσεως,<text:s/>δύναται<text:s/>να<text:s/>καθορίζονται<text:s/>οι<text:s/>διαδικασίες,<text:s/>οι<text:s/>λεπτομέρειες<text:s/>και<text:s/>ότι<text:s/>άλλο<text:s/>απαιτείται,<text:s/>ώστε<text:s/>οι<text:s/>δηλώσεις<text:s/>οποιουδήποτε<text:s/>φορολογικού<text:s/>αντικειμένου,<text:s/>καθώς<text:s/>και<text:s/>τα<text:s/>τελωνειακά<text:s/>παραστατικά<text:s/>να<text:s/>μπορούν<text:s/>να<text:s/>υποβάλλονται<text:s/>και<text:s/>με<text:s/>τη<text:s/>χρήση<text:s/>σύγχρονων<text:s/>ηλεκτρονικών<text:s/>μεθόδων<text:s/>και<text:s/>δικτυακών<text:s/>υποδομών».</text:span></text:p>
      <text:p text:style-name="P22"><text:span text:style-name="T22_1">5.<text:s/>Τις<text:s/>διατάξεις<text:s/>του<text:s/>άρθρου<text:s/>44<text:s/>του<text:s/>ν.<text:s/>4141/2013<text:s/>(Α΄81)<text:s/>περί<text:s/>προϋποθέσεων<text:s/>δικαιολόγησης<text:s/>απόκτησης<text:s/>μερισμάτων<text:s/>πλοιοκτητριών<text:s/>εταιρειών.</text:span></text:p>
      <text:p text:style-name="P23"><text:span text:style-name="T23_1">6.<text:s/>Την<text:s/>ανάγκη<text:s/>για<text:s/>ομοιόμορφη<text:s/>εκπλήρωση<text:s/>των<text:s/>φορολογικών<text:s/>υποχρεώσεων<text:s/>των<text:s/>φορολογούμενων,<text:s/>όπως<text:s/>αυτές<text:s/>ορίζονται<text:s/>στην<text:s/>παράγραφο<text:s/>1<text:s/>του<text:s/>άρθρου<text:s/>67<text:s/>του<text:s/>ν.4172/2013.</text:span></text:p>
      <text:p text:style-name="P24"><text:span text:style-name="T24_1">7.<text:s/>Το<text:s/>γεγονός<text:s/>ότι<text:s/>με<text:s/>την<text:s/>απόφαση<text:s/>αυτή<text:s/>δεν<text:s/>προκαλείται<text:s/>δαπάνη<text:s/>σε<text:s/>βάρος<text:s/>του<text:s/>Προϋπολογισμού<text:s/>της<text:s/>Ανεξάρτητης<text:s/>Αρχής<text:s/>Δημοσίων<text:s/>Εσόδων.</text:span></text:p>
      <text:p text:style-name="P25"><text:span text:style-name="T25_1">ΑΠ<text:s/>ΟΦΑΣ<text:s/>ΙΖΟΥΜ<text:s/>Ε</text:span></text:p>
      <text:p text:style-name="P26"><text:span text:style-name="T26_1">Τροποποιούμε<text:s/>την<text:s/>Α.<text:s/>1041/2019<text:s/>Απόφαση<text:s/>του<text:s/>Διοικητή<text:s/>ΑΑΔΕ<text:s/>(ΦΕΚ<text:s/>Β΄353)<text:s/>ως<text:s/>ακολούθως:</text:span></text:p>
      <text:p text:style-name="P27"><text:span text:style-name="T27_1">1.<text:s/>Προστίθενται<text:s/>νέοι<text:s/>κωδικοί<text:s/>στον<text:s/>Πίνακα<text:s/>4Δ1<text:s/>του<text:s/>έντυπου<text:s/>Ε1,<text:s/>299-300<text:s/>με<text:s/>περιγραφή<text:s/>«Εισαχθέντα<text:s/>μερίσματα<text:s/>πλοιοκτητριών<text:s/>εταιρειών<text:s/>που<text:s/>φορολογούνται<text:s/>με<text:s/>τον<text:s/>ν.4607/2019»,<text:s/>στους<text:s/>οποίους<text:s/>αναγράφονται<text:s/>τα<text:s/>ποσά<text:s/>των<text:s/>εισαχθέντων<text:s/>μερισμάτων<text:s/>πλοιοκτητριών<text:s/>εταιρειών<text:s/>που<text:s/>έχουν<text:s/>υπογράψει<text:s/>το<text:s/>νέο<text:s/>Συνυποσχετικό<text:s/>οικειοθελούς<text:s/>παροχής<text:s/>που<text:s/>υπογράφτηκε<text:s/>ανάμεσα<text:s/>στο<text:s/>Ελληνικό<text:s/>Δημόσιο<text:s/>και<text:s/>τη<text:s/>ναυτιλιακή<text:s/>κοινότητα,<text:s/>αόριστης<text:s/>χρονικής<text:s/>διάρκειας,<text:s/>με<text:s/>την<text:s/>οποία<text:s/>επιβάλλεται<text:s/>από<text:s/>το<text:s/>φορολογικό<text:s/>έτος<text:s/>2018<text:s/>και<text:s/>εφεξής<text:s/>φόρος<text:s/>δέκα<text:s/>τοις<text:s/>εκατό<text:s/>(10%)<text:s/>αν<text:s/>εισαχθούν<text:s/>στην<text:s/>Ελλάδα.<text:s/>Τα<text:s/>μερίσματα<text:s/>της<text:s/>περίπτωσης<text:s/>αυτής<text:s/>απαλλάσσονται<text:s/>από<text:s/>την<text:s/>ειδική<text:s/>εισφορά<text:s/>αλληλεγγύης<text:s/>του<text:s/>άρθρου<text:s/>43Α<text:s/>του<text:s/>ν.4172/2013.</text:span></text:p>
      <text:p text:style-name="P28"><text:span text:style-name="T28_1">2.<text:s/>Η<text:s/>περιγραφή<text:s/>των<text:s/>κωδικών<text:s/>435-436<text:s/>του<text:s/>Πίνακα<text:s/>6<text:s/>του<text:s/>έντυπου<text:s/>Ε1<text:s/>αντικαθίσταται<text:s/>ως<text:s/>εξής:<text:s/>«Μη<text:s/>εισαχθέντα<text:s/>μερίσματα<text:s/>πλοιοκτητριών<text:s/>εταιρειών<text:s/>που<text:s/>φορολογούνται<text:s/>με<text:s/>τον<text:s/>ν.<text:s/>4607/2019»,<text:s/>αντί<text:s/>της<text:s/>περιγραφής<text:s/>«Μη<text:s/>εισαχθέντα<text:s/>μερίσματα<text:s/>πλοιοκτητριών<text:s/>εταιρειών<text:s/>του<text:s/>ν.27/1975».<text:s/>Στους<text:s/>κωδικούς<text:s/>αυτούς<text:s/>αναγράφονται<text:s/>τα<text:s/>μερίσματα<text:s/>πλοιοκτητριών<text:s/>εταιρειών<text:s/>που<text:s/>έχουν<text:s/>υπογράψει<text:s/>το<text:s/>νέο<text:s/>Συνυποσχετικό<text:s/>οικειοθελούς<text:s/>παροχής,<text:s/>αλλά<text:s/>δεν<text:s/>έχουν<text:s/>εισαχθεί<text:s/>στην<text:s/>Ελλάδα.<text:s/>Τα<text:s/>ποσά<text:s/>αυτά<text:s/>απαλλάσσονται<text:s/>από<text:s/>τον<text:s/>φόρο<text:s/>εισοδήματος<text:s/>με<text:s/>βάση<text:s/>τις<text:s/>διατάξεις<text:s/>του<text:s/>ν.27/1975<text:s/>καθώς<text:s/>και<text:s/>από<text:s/>την<text:s/>ειδική<text:s/>εισφορά<text:s/>αλληλεγγύης<text:s/>του<text:s/>άρθρου<text:s/>43Α<text:s/>του<text:s/>ν.4172/2013<text:s/>και<text:s/>καλύπτουν<text:s/>δαπάνες<text:s/>απόκτησης<text:s/>περιουσιακών<text:s/>στοιχείων<text:s/>στην<text:s/>αλλοδαπή<text:s/>ή<text:s/>απόκτησης<text:s/>περιουσιακών<text:s/>στοιχείων<text:s/>στην<text:s/>ημεδαπή,<text:s/>στην<text:s/>περίπτωση<text:s/>που<text:s/>το<text:s/>τίμημα<text:s/>καταβλήθηκε<text:s/>στην<text:s/>αλλοδαπή.<text:s/>Όταν<text:s/>το<text:s/>τίμημα<text:s/>καταβάλλεται<text:s/>στην<text:s/>αλλοδαπή,<text:s/>ενώ<text:s/>το<text:s/>περιουσιακό<text:s/>στοιχείο<text:s/>βρίσκεται<text:s/>στην<text:s/>ημεδαπή,<text:s/>επιλέγεται,<text:s/>κατά<text:s/>την<text:s/>ηλεκτρονική<text:s/>συμπλήρωση<text:s/>των<text:s/>κωδικών<text:s/>του<text:s/>Πίνακα<text:s/>5.2.,<text:s/>η<text:s/>ένδειξη<text:s/>«καταβολή<text:s/>του<text:s/>τιμήματος<text:s/>στην<text:s/>αλλοδαπή».</text:span></text:p>
      <text:p text:style-name="P29"><text:span text:style-name="T29_1">3.<text:s/>Στους<text:s/>κωδικούς<text:s/>659-660<text:s/>Πίνακα<text:s/>6<text:s/>του<text:s/>έντυπου<text:s/>Ε1<text:s/>συμπληρώνονται,<text:s/>μεταξύ<text:s/>άλλων<text:s/>εισοδημάτων,<text:s/>τα<text:s/>εισαχθέντα<text:s/>στην<text:s/>Ελλάδα<text:s/>μερίσματα<text:s/>που<text:s/>λαμβάνουν<text:s/>τα<text:s/>φυσικά<text:s/>πρόσωπα,<text:s/>φορολογικοί<text:s/>κάτοικοι<text:s/>Ελλάδος,<text:s/>από<text:s/>πλοιοκτήτριες<text:s/>εταιρείες<text:s/>που<text:s/>δεν<text:s/>έχουν<text:s/>υπογράψει<text:s/>το<text:s/>νέο<text:s/>Συνυποσχετικό<text:s/>οικειοθελούς<text:s/>παροχής,<text:s/>καθώς<text:s/>επίσης<text:s/>και<text:s/>τα<text:s/>μερίσματα<text:s/>λοιπών<text:s/>ημεδαπών<text:s/>πλοιοκτητριών<text:s/>εταιρειών<text:s/>που<text:s/>φορολογούνται<text:s/>με<text:s/>βάση<text:s/>τις<text:s/>διατάξεις<text:s/>του<text:s/>ν.27/1975.<text:s/>Η<text:s/>περιγραφή<text:s/>της<text:s/>επιλογής<text:s/>αντικαθίσταται<text:s/>ως<text:s/>εξής:<text:s/>«Εισαχθέντα<text:s/>μερίσματα<text:s/>πλοιοκτητριών<text:s/>εταιρειών<text:s/>που<text:s/>δεν<text:s/>φορολογούνται<text:s/>με<text:s/>τον<text:s/>ν.<text:s/>4607/2019,<text:s/>καθώς<text:s/>και<text:s/>μερίσματα<text:s/>ημεδαπών<text:s/>πλοιοκτητριών<text:s/>εταιρειών»,<text:s/>αντί<text:s/>της<text:s/>προϋπάρχουσας<text:s/>περιγραφής<text:s/>«Απαλλασσόμενα<text:s/>(ημεδαπά<text:s/>και<text:s/>εισαγόμενα<text:s/>αλλοδαπά)<text:s/>μερίσματα<text:s/>ναυτιλιακών<text:s/>εταιριών».<text:s/>Τα<text:s/>μερίσματα<text:s/>της<text:s/>περίπτωσης<text:s/>αυτής<text:s/>απαλλάσσονται<text:s/>από<text:s/>τον<text:s/>φόρο<text:s/>εισοδήματος<text:s/>αλλά<text:s/>υπόκεινται<text:s/>σε<text:s/>ειδική<text:s/>εισφορά<text:s/>αλληλεγγύης<text:s/>του<text:s/>άρθρου<text:s/>43Α<text:s/>του<text:s/>ν.4172/2013.</text:span></text:p>
      <text:p text:style-name="P30"><text:span text:style-name="T30_1">4.<text:s/>Προστίθενται<text:s/>νέοι<text:s/>κωδικοί<text:s/>649-650<text:s/>στον<text:s/>Πίνακα<text:s/>6<text:s/>του<text:s/>έντυπου<text:s/>Ε1,<text:s/>με<text:s/>περιγραφή<text:s/>«Μη<text:s/>εισαχθέντα<text:s/>μερίσματα<text:s/>πλοιοκτητριών<text:s/>εταιρειών<text:s/>που<text:s/>δεν<text:s/>φορολογούνται<text:s/>με<text:s/>τον<text:s/>ν.<text:s/>4607/2019»,<text:s/>στους<text:s/>οποίους<text:s/>αναγράφονται<text:s/>τα<text:s/>ποσά<text:s/>των<text:s/>μη<text:s/>εισαχθέντων<text:s/>στην<text:s/>Ελλάδα<text:s/>μερισμάτων<text:s/>των<text:s/>πλοιοκτητριών<text:s/>εταιρειών<text:s/>που<text:s/>δεν<text:s/>έχουν<text:s/>υπογράψει<text:s/>το<text:s/>νέο<text:s/>Συνυποσχετικό<text:s/>οικειοθελούς<text:s/>παροχής.<text:s/>Τα<text:s/>μερίσματα<text:s/>της<text:s/>περίπτωσης<text:s/>αυτής<text:s/>απαλλάσσονται<text:s/>από<text:s/>τον<text:s/>φόρο<text:s/>εισοδήματος<text:s/>με<text:s/>βάση<text:s/>τις<text:s/>διατάξεις<text:s/>του<text:s/>ν.27/1975,<text:s/>αλλά<text:s/>υπόκεινται<text:s/>σε<text:s/>εισφορά<text:s/>αλληλεγγύης<text:s/>του<text:s/>άρθρου<text:s/>43Α<text:s/>του<text:s/>ν.4172/2013<text:s/>και<text:s/>καλύπτουν<text:s/>δαπάνες<text:s/>απόκτησης<text:s/>περιουσιακών<text:s/>στοιχείων<text:s/>στην<text:s/>αλλοδαπή<text:s/>ή<text:s/>απόκτησης<text:s/>περιουσιακών<text:s/>στοιχείων<text:s/>στην<text:s/>ημεδαπή,<text:s/>στην<text:s/>περίπτωση<text:s/>που<text:s/>το<text:s/>τίμημα<text:s/>καταβλήθηκε<text:s/>στην<text:s/>αλλοδαπή.<text:s/>Όταν<text:s/>το<text:s/>τίμημα<text:s/>καταβάλλεται<text:s/>στην<text:s/>αλλοδαπή,<text:s/>ενώ<text:s/>το<text:s/>περιουσιακό<text:s/>στοιχείο<text:s/>βρίσκεται<text:s/>στην<text:s/>ημεδαπή,<text:s/>επιλέγεται,<text:s/>κατά<text:s/>την<text:s/>ηλεκτρονική<text:s/>συμπλήρωση<text:s/>των<text:s/>κωδικών<text:s/>του<text:s/>Πίνακα<text:s/>5.2.,<text:s/>η<text:s/>ένδειξη<text:s/>«καταβολή<text:s/>του<text:s/>τιμήματος<text:s/>στην<text:s/>αλλοδαπή».</text:span></text:p>
      <text:p text:style-name="P31"><text:span text:style-name="T31_1">5.<text:s/>Αντικαθίσταται<text:s/>η<text:s/>περιγραφή<text:s/>της<text:s/>επιλογής<text:s/>«Μερίσματα<text:s/>των<text:s/>εταιρειών<text:s/>της<text:s/>παρ.<text:s/>5<text:s/>του<text:s/>άρθρου<text:s/>45<text:s/>του<text:s/>ν.<text:s/>4141/2013»<text:s/>των<text:s/>κωδικών<text:s/>657-658<text:s/>του<text:s/>Πίνακα<text:s/>6<text:s/>του<text:s/>έντυπου<text:s/>Ε1,<text:s/>ως<text:s/>εξής:<text:s/>«Μερίσματα<text:s/>ναυτιλιακών<text:s/>εταιρειών<text:s/>που<text:s/>φορολογούνται<text:s/>με<text:s/>την<text:s/>παρ.<text:s/>5<text:s/>του<text:s/>άρθρου<text:s/>43<text:s/>του<text:s/>ν.<text:s/>4111/2013».</text:span></text:p>
      <text:p text:style-name="P32"><text:span text:style-name="T32_1">6.<text:s/>Από<text:s/>τους<text:s/>κωδικούς<text:s/>659-660<text:s/>ή<text:s/>619-620<text:s/>του<text:s/>Πίνακα<text:s/>6<text:s/>του<text:s/>έντυπου<text:s/>Ε1<text:s/>(ανάλογα<text:s/>με<text:s/>το<text:s/>αν<text:s/>υπάρχει<text:s/>ηλεκτρονική<text:s/>πληροφόρηση)<text:s/>απαλείφεται<text:s/>η<text:s/>επιλογή<text:s/>«Εφάπαξ<text:s/>χρηματικά<text:s/>ποσά<text:s/>που<text:s/>καταβάλλονται<text:s/>βάσει<text:s/>των<text:s/>διατάξεων<text:s/>των<text:s/>άρθ.<text:s/>10-15<text:s/>ν.<text:s/>4575/2018<text:s/>και<text:s/>φορολογούνται<text:s/>σύμφωνα<text:s/>με<text:s/>τις<text:s/>διατάξεις<text:s/>του<text:s/>άρθρου<text:s/>86<text:s/>του<text:s/>ν.<text:s/>4582/2018»<text:s/>και<text:s/>μεταφέρεται<text:s/>ως<text:s/>επιλογή<text:s/>στους<text:s/>κωδικούς<text:s/>657-658<text:s/>ή<text:s/>617-618<text:s/>(ανάλογα<text:s/>με<text:s/>το<text:s/>αν<text:s/>υπάρχει<text:s/>ηλεκτρονική<text:s/>πληροφόρηση)<text:s/>του<text:s/>ίδιου<text:s/>Πίνακα,<text:s/>προκειμένου<text:s/>να<text:s/>μην<text:s/>υπαχθούν<text:s/>τα<text:s/>ποσά<text:s/>αυτά<text:s/>στην<text:s/>ειδική<text:s/>εισφορά<text:s/>αλληλεγγύης,<text:s/>σύμφωνα<text:s/>με<text:s/>τις<text:s/>διατάξεις<text:s/>της<text:s/>παραγράφου<text:s/>4<text:s/>του<text:s/>άρθρου<text:s/>60<text:s/>του<text:s/>ν.<text:s/>4172/2013,<text:s/>όπως<text:s/>ισχύουν<text:s/>μετά<text:s/>την<text:s/>τροποποίησή<text:s/>τους<text:s/>με<text:s/>τις<text:s/>διατάξεις<text:s/>του<text:s/>άρθρου<text:s/>52<text:s/>του<text:s/>ν.<text:s/>4607/2019.</text:span></text:p>
      <text:p text:style-name="P33"><text:span text:style-name="T33_1">7.<text:s/>Η<text:s/>παράγραφος<text:s/>5<text:s/>του<text:s/>άρθρου<text:s/>4<text:s/>της<text:s/>Α.<text:s/>1041/2019<text:s/>Απόφασης<text:s/>του<text:s/>Διοικητή<text:s/>αντικαθίσταται<text:s/>ως<text:s/>εξής:<text:s/>«Οι<text:s/>τροποποιητικές<text:s/>δηλώσεις<text:s/>που<text:s/>υποβάλλονται<text:s/>εκπρόθεσμα<text:s/>εξαιτίας<text:s/>εκπρόθεσμης<text:s/>έκδοσης<text:s/>ή<text:s/>διόρθωσης<text:s/>της<text:s/>βεβαίωσης<text:s/>αποδοχών/<text:s/>αμοιβών/<text:s/>εισοδημάτων<text:s/>από<text:s/>τον<text:s/>αρμόδιο<text:s/>φορέα<text:s/>που<text:s/>έχει<text:s/>την<text:s/>υποχρέωση<text:s/>έκδοσης<text:s/>και<text:s/>χορήγησης<text:s/>βεβαίωσης<text:s/>εισοδημάτων<text:s/>από<text:s/>μισθωτή<text:s/>εργασία,<text:s/>συντάξεις,<text:s/>επιχειρηματική<text:s/>δραστηριότητα,<text:s/>μερίσματα,<text:s/>τόκους,<text:s/>δικαιώματα,<text:s/>κλπ<text:s/>και<text:s/>όχι<text:s/>λόγω<text:s/>υπαιτιότητας<text:s/>του<text:s/>δικαιούχου<text:s/>των<text:s/>εισοδημάτων,<text:s/>θεωρούνται<text:s/>εμπρόθεσμες<text:s/>και<text:s/>υποβάλλονται<text:s/>χειρόγραφα<text:s/>στη<text:s/>Δ.Ο.Υ.<text:s/>χωρίς<text:s/>πρόστιμα<text:s/>και<text:s/>τόκους<text:s/>εντός<text:s/>του<text:s/>φορολογικού<text:s/>έτους<text:s/>που<text:s/>εκδόθηκαν<text:s/>από<text:s/>τον<text:s/>φορέα.<text:s/>Όταν<text:s/>αποστέλλεται<text:s/>ηλεκτρονικά<text:s/>στην<text:s/>Α.Α.Δ.Ε.<text:s/>εκπρόθεσμα<text:s/>ή<text:s/>διορθώνεται<text:s/>βεβαίωση<text:s/>από<text:s/>τον<text:s/>φορέα,<text:s/>τότε<text:s/>ο<text:s/>φορέας<text:s/>ενημερώνει<text:s/>υποχρεωτικά<text:s/>τον<text:s/>φορολογούμενο<text:s/>ότι<text:s/>έχει<text:s/>εκδοθεί<text:s/>βεβαίωση<text:s/>και<text:s/>συνεπώς<text:s/>έχει<text:s/>υποχρέωση<text:s/>να<text:s/>υποβάλει<text:s/>δήλωση.<text:s/>Πρόστιμα<text:s/>δεν<text:s/>επιβάλλονται<text:s/>και<text:s/>τόκοι<text:s/>δεν<text:s/>υπολογίζονται<text:s/>και<text:s/>στις<text:s/>περιπτώσεις<text:s/>που<text:s/>οι<text:s/>βεβαιώσεις<text:s/>αυτές<text:s/>χορηγούνται<text:s/>εκπρόθεσμα<text:s/>από<text:s/>φορέα<text:s/>αλλοδαπής.»</text:span></text:p>
      <text:p text:style-name="P34"><text:span text:style-name="T34_1">8.<text:s/>Στην<text:s/>περίπτωση<text:s/>που<text:s/>ανήλικο<text:s/>άγαμο<text:s/>τέκνο<text:s/>υποβάλλει<text:s/>ξεχωριστή<text:s/>φορολογική<text:s/>δήλωση<text:s/>για<text:s/>μια<text:s/>ή<text:s/>και<text:s/>για<text:s/>τις<text:s/>δύο<text:s/>περιπτώσεις<text:s/>της<text:s/>παραγράφου<text:s/>4<text:s/>του<text:s/>άρθρου<text:s/>11<text:s/>του<text:s/>ν.<text:s/>4172/2013<text:s/>και<text:s/>παράλληλα<text:s/>αποκτά<text:s/>και<text:s/>εισοδήματα<text:s/>άλλης<text:s/>κατηγορίας,<text:s/>όπως<text:s/>για<text:s/>παράδειγμα<text:s/>εισοδήματα<text:s/>από<text:s/>ακίνητα,<text:s/>αυτά<text:s/>αναγράφονται<text:s/>στη<text:s/>δήλωση<text:s/>του<text:s/>υπόχρεου<text:s/>γονέα,<text:s/>όπως<text:s/>ορίζουν<text:s/>οι<text:s/>διατάξεις<text:s/>της<text:s/>ίδιας<text:s/>παραγράφου.</text:span></text:p>
      <text:p text:style-name="P35"><text:span text:style-name="T35_1">9.<text:s/>Ο<text:s/>φόρος<text:s/>των<text:s/>συζύγων/<text:s/>μερών<text:s/>συμφώνου<text:s/>συμβίωσης<text:s/>που<text:s/>προκύπτει<text:s/>από<text:s/>την<text:s/>κοινή<text:s/>τους<text:s/>δήλωσή<text:s/>βεβαιώνεται<text:s/>στη<text:s/>Δ.Ο.Υ.<text:s/>του<text:s/>υπόχρεου,<text:s/>ακόμη<text:s/>και<text:s/>στις<text:s/>περιπτώσεις<text:s/>που<text:s/>οι<text:s/>σύζυγοι<text:s/>έχουν<text:s/>διαφορετική<text:s/>Δ.Ο.Υ.<text:s/>λόγω<text:s/>του<text:s/>ότι<text:s/>ένας<text:s/>εκ<text:s/>των<text:s/>δύο<text:s/>(ή<text:s/>και<text:s/>οι<text:s/>δύο)<text:s/>ασκεί<text:s/>επιχειρηματική<text:s/>δραστηριότητα<text:s/>ή<text:s/>λόγω<text:s/>διαφορετικής<text:s/>φορολογικής<text:s/>κατοικίας.<text:s/>Ως<text:s/>εκ<text:s/>τούτου,<text:s/>οι<text:s/>πράξεις<text:s/>προσδιορισμού<text:s/>φόρου<text:s/>που<text:s/>εκδίδονται<text:s/>με<text:s/>την<text:s/>υποβολή<text:s/>κοινής<text:s/>δήλωσης<text:s/>αναγράφουν<text:s/>και<text:s/>στους<text:s/>δύο<text:s/>συζύγους<text:s/>/<text:s/>Μ.Σ.Σ.<text:s/>τη<text:s/>Δ.Ο.Υ.<text:s/>του<text:s/>υπόχρεου<text:s/>συζύγου.</text:span></text:p>
      <text:p text:style-name="P36"><text:span text:style-name="T36_1">10.<text:s/>Η<text:s/>περίπτωση<text:s/>δ΄<text:s/>του<text:s/>Υποπίνακα<text:s/>4Α<text:s/>του<text:s/>έντυπου<text:s/>Ε1<text:s/>(εισόδημα<text:s/>από<text:s/>μισθωτή<text:s/>εργασία<text:s/>και<text:s/>συντάξεις)<text:s/>του<text:s/>άρθρου<text:s/>5<text:s/>της<text:s/>Α.<text:s/>1041/2019<text:s/>Απόφασης<text:s/>του<text:s/>Διοικητή<text:s/>αντικαθίσταται<text:s/>ως<text:s/>εξής:<text:s/>«δ.<text:s/>Οι<text:s/>κωδικοί<text:s/>325-326<text:s/>έχουν<text:s/>προσυμπληρωθεί<text:s/>από<text:s/>τη<text:s/>Φορολογική<text:s/>Διοίκηση<text:s/>βάσει<text:s/>του<text:s/>αρχείου<text:s/>βεβαιώσεων<text:s/>που<text:s/>αποστέλλουν<text:s/>ηλεκτρονικά<text:s/>οι<text:s/>εκκαθαριστές<text:s/>αποδοχών<text:s/></text:span><text:span text:style-name="T36_2">(Α.</text:span><text:span text:style-name="T36_3">1009/2019<text:s/></text:span><text:span text:style-name="T36_4">απόφαση<text:s/>Διοικητή)<text:s/>και<text:s/>αφορούν<text:s/>στις<text:s/>κάτωθι<text:s/>περιπτώσεις:<text:s/>i)<text:s/>Αμοιβές<text:s/>μελών<text:s/>Δ.Σ.<text:s/>ανωνύμων<text:s/>εταιριών<text:s/>για<text:s/>παροχή<text:s/>υπηρεσίας<text:s/>που<text:s/>σύμφωνα<text:s/>με<text:s/>την<text:s/>περ.<text:s/>δ'<text:s/>της</text:span><text:span text:style-name="T36_5"><text:s/>παρ.2<text:s/></text:span><text:span text:style-name="T36_6">του</text:span><text:span text:style-name="T36_7"><text:s/>άρθρου<text:s/>12<text:s/></text:span><text:span text:style-name="T36_8">του<text:s/>ν.</text:span><text:span text:style-name="T36_9"><text:s/>4172/2013<text:s/></text:span><text:span text:style-name="T36_10">αποτελούν<text:s/>εισόδημα<text:s/>από<text:s/>μισθωτή<text:s/>εργασία,<text:s/>μετά<text:s/>την<text:s/>αφαίρεση<text:s/>των<text:s/>ασφαλιστικών<text:s/>κρατήσεων<text:s/>που<text:s/>τους<text:s/>διενεργήθηκαν<text:s/>για<text:s/>την<text:s/>ιδιότητά<text:s/>τους<text:s/>αυτή<text:s/>κατά<text:s/>το<text:s/>φορολογικό<text:s/>έτος<text:s/>2018.</text:span></text:p>
      <text:p text:style-name="P37"><text:span text:style-name="T37_1">ii)</text:span><text:span text:style-name="T37_2"><text:tab/></text:span><text:span text:style-name="T37_3">Αμοιβές<text:s/>διαχειριστών<text:s/>και<text:s/>εταίρων<text:s/>I.K.E.<text:s/>που<text:s/>αποτελούν<text:s/>εισόδημα<text:s/>από<text:s/>μισθωτή<text:s/>εργασία.</text:span></text:p>
      <text:p text:style-name="P38"><text:span text:style-name="T38_1">iii)</text:span><text:span text:style-name="T38_2"><text:tab/></text:span><text:span text:style-name="T38_3">Αμοιβές<text:s/>διαχειριστών<text:s/>και<text:s/>εταίρων<text:s/>Ε.Π.Ε.<text:s/>μετά<text:s/>την<text:s/>αφαίρεση<text:s/>των<text:s/>ασφαλιστικών<text:s/>κρατήσεων<text:s/>που<text:s/>τους<text:s/>διενεργήθηκαν<text:s/>για<text:s/>την<text:s/>ιδιότητά<text:s/>τους<text:s/>αυτή<text:s/>και<text:s/>αφορούν<text:s/>στο<text:s/>χρονικό<text:s/>διάστημα<text:s/>από<text:s/>1.6.2018<text:s/>έως<text:s/>31.12.2018,<text:s/>σύμφωνα<text:s/>με<text:s/>το<text:s/>Δ.15/Δ΄/<text:s/>619/15/13.4.2018<text:s/>έγγραφο<text:s/>και<text:s/>την<text:s/>21/22.4.2019<text:s/>εγκύκλιο<text:s/>του<text:s/>Υπουργείου<text:s/>Εργασίας,<text:s/>Κοινωνικής<text:s/>Ασφάλισης<text:s/>και<text:s/>Κοινωνικής<text:s/>Αλληλεγγύης.</text:span></text:p>
      <text:p text:style-name="P39"><text:span text:style-name="T39_1">iv)</text:span><text:span text:style-name="T39_2"><text:tab/></text:span><text:span text:style-name="T39_3">Αμοιβές<text:s/>εκπροσώπων<text:s/>και<text:s/>εταίρων<text:s/>προσωπικών<text:s/>εταιριών<text:s/>για<text:s/>τις<text:s/>υπηρεσίες<text:s/>που<text:s/>παρέχουν<text:s/>με<text:s/>βάση<text:s/>την<text:s/>ιδιότητά<text:s/>τους<text:s/>αυτή<text:s/>προς<text:s/>τις<text:s/>υπόψη<text:s/>εταιρίες,<text:s/>οι<text:s/>οποίες<text:s/>είναι<text:s/>απαραίτητες<text:s/>για<text:s/>την<text:s/>εύρυθμη<text:s/>και<text:s/>αποτελεσματική<text:s/>λειτουργία<text:s/>της<text:s/>εταιρίας<text:s/></text:span><text:span text:style-name="T39_4">(ΔΕΑΦΑ</text:span><text:span text:style-name="T39_5">1064780<text:s/>ΕΞ<text:s/>2015/11.5.2015<text:s/></text:span><text:span text:style-name="T39_6">έγγραφο)<text:s/>και<text:s/>οι<text:s/>οποίες<text:s/>αποτελούν<text:s/>εισόδημα<text:s/>από<text:s/>μισθωτή<text:s/>εργασία.<text:s/>Οι<text:s/>αμοιβές<text:s/>μελών<text:s/>και<text:s/>διαχειριστών<text:s/>O.E.<text:s/>και<text:s/>Ε.Ε.<text:s/>αναγράφονται<text:s/>μετά<text:s/>την<text:s/>αφαίρεση<text:s/>των<text:s/>ασφαλιστικών<text:s/>κρατήσεων<text:s/>που<text:s/>αφορούν<text:s/>στο<text:s/>χρονικό<text:s/>διάστημα<text:s/>από<text:s/>1.6.2018<text:s/>έως<text:s/>31.12.2018<text:s/>σύμφωνα<text:s/>με<text:s/>το<text:s/>Δ.15/Δ΄/<text:s/>619/15/13.4.2018<text:s/>έγγραφο<text:s/>και<text:s/>την<text:s/>21/22.4.2019<text:s/>εγκύκλιο<text:s/>του<text:s/>Υπουργείου<text:s/>Εργασίας,<text:s/>Κοινωνικής<text:s/>Ασφάλισης<text:s/>και<text:s/>Κοινωνικής<text:s/>Αλληλεγγύης.</text:span></text:p>
      <text:p text:style-name="P40"><text:span text:style-name="T40_1">Στους<text:s/>κωδικούς<text:s/>αυτούς<text:s/>δεν<text:s/>αναγράφονται<text:s/>οι<text:s/>τυχόν<text:s/>αμοιβές<text:s/>των<text:s/>πιο<text:s/>πάνω<text:s/>προσώπων<text:s/>που<text:s/>προέρχονται<text:s/>από<text:s/>διανομή<text:s/>κερδών,<text:s/>διότι<text:s/>αποτελούν<text:s/>μέρισμα.»</text:span></text:p>
      <text:p text:style-name="P41"><text:span text:style-name="T41_1">11.<text:s/>Η<text:s/>περίπτωση<text:s/>ε΄<text:s/>του<text:s/>Υποπίνακα<text:s/>4Α<text:s/>του<text:s/>έντυπου<text:s/>Ε1<text:s/>(εισόδημα<text:s/>από<text:s/>μισθωτή<text:s/>εργασία<text:s/>και<text:s/>συντάξεις)<text:s/>του<text:s/>άρθρου<text:s/>5<text:s/>της<text:s/>Α.<text:s/>1041/2019<text:s/>Απόφασης<text:s/>του<text:s/>Διοικητή<text:s/>αντικαθίσταται<text:s/>ως<text:s/>εξής:<text:s/>«ε.<text:s/>Οι<text:s/>κωδικοί<text:s/>351-352<text:s/>συμπληρώνονται<text:s/>από<text:s/>τον<text:s/>φορολογούμενο<text:s/>και<text:s/>αφορούν<text:s/>σε<text:s/>ασφαλιστικές<text:s/>εισφορές<text:s/>που<text:s/>καταβάλλονται<text:s/>από<text:s/>τους<text:s/>ίδιους<text:s/>τους<text:s/>μισθωτούς<text:s/>ή<text:s/>συνταξιούχους<text:s/>σε<text:s/>ασφαλιστικούς<text:s/>οργανισμούς<text:s/>υποχρεωτικής<text:s/>ασφάλισης<text:s/>εξαιτίας<text:s/>εξαγοράς<text:s/>χρόνου<text:s/>ασφάλισης,<text:s/>όπως<text:s/>χρόνου<text:s/>στρατιωτικής<text:s/>θητείας,<text:s/>και<text:s/>οι<text:s/>οποίες<text:s/>μειώνουν<text:s/>το<text:s/>εισόδημα<text:s/>από<text:s/>μισθωτή<text:s/>εργασία<text:s/>ή<text:s/>συντάξεις.<text:s/>Συμπληρώνονται<text:s/>ομοίως<text:s/>οι<text:s/>εισφορές<text:s/>ΝΑΤ,<text:s/>όπως<text:s/>και<text:s/>τα<text:s/>ποσά<text:s/>που<text:s/>καταβάλλονται<text:s/>από<text:s/>τους<text:s/>ίδιους<text:s/>τους<text:s/>μισθωτούς<text:s/>υπέρ<text:s/>ταμείων<text:s/>επαγγελματικής<text:s/>ασφάλισης<text:s/>(ΤΕΑ),<text:s/>κατά<text:s/>το<text:s/>μέρος<text:s/>που<text:s/>αφορούν<text:s/>τη<text:s/>μισθωτή<text:s/>τους<text:s/>εργασία<text:s/>(ΠΟΛ.1227/2018<text:s/>εγκύκλιος).</text:span></text:p>
      <text:p text:style-name="P42"><text:span text:style-name="T42_1">Επιπλέον,<text:s/>αναγράφονται<text:s/>και<text:s/>οι<text:s/>καταβληθείσες<text:s/>ασφαλιστικές<text:s/>εισφορές<text:s/>από<text:s/>τους<text:s/>ίδιους<text:s/>τους<text:s/>διαχειριστές<text:s/>και<text:s/>εταίρους<text:s/>μονοπρόσωπης<text:s/>Ι.Κ.Ε.<text:s/>που<text:s/>αναλογούν<text:s/>στο<text:s/>εισόδημα<text:s/>που<text:s/>προέρχεται<text:s/>μόνο<text:s/>από<text:s/>τις<text:s/>αμοιβές<text:s/>διαχείρισης<text:s/>το<text:s/>οποίο<text:s/>θεωρείται<text:s/>εισόδημα<text:s/>από<text:s/>μισθωτές<text:s/>υπηρεσίες<text:s/>(ΠΟΛ.1113/2015<text:s/>εγκύκλιος).<text:s/>Επίσης,<text:s/>αναγράφονται<text:s/>αυτές<text:s/>που<text:s/>καταβλήθηκαν<text:s/>επί<text:s/>του<text:s/>εισοδήματος<text:s/>που<text:s/>προέκυψε<text:s/>από<text:s/>την<text:s/>αμοιβή<text:s/>διαχείρισης,<text:s/>από<text:s/>τους<text:s/>ίδιους<text:s/>τους<text:s/>διαχειριστές<text:s/>και<text:s/>εταίρους<text:s/>πολυπρόσωπης<text:s/>Ι.Κ.Ε.<text:s/>καθώς<text:s/>και<text:s/>από<text:s/>τους<text:s/>ίδιους<text:s/>τους<text:s/>διαχειριστές<text:s/>μονοπρόσωπης<text:s/>ή<text:s/>πολυπρόσωπης<text:s/>Ι.Κ.Ε.<text:s/>που<text:s/>δεν<text:s/>έχουν<text:s/>εταιρική<text:s/>ιδιότητα<text:s/>(τρίτο<text:s/>πρόσωπο).</text:span></text:p>
      <text:p text:style-name="P43"><text:span text:style-name="T43_1">Κανένα<text:s/>άλλο<text:s/>ποσό<text:s/>καταβληθεισών<text:s/>ασφαλιστικών<text:s/>εισφορών<text:s/>δεν<text:s/>αναγράφεται<text:s/>στους<text:s/>κωδικούς<text:s/>αυτούς.<text:s/>Οι<text:s/>εισφορές<text:s/>αυτές,<text:s/>οι<text:s/>οποίες<text:s/>εκπίπτουν<text:s/>από<text:s/>το<text:s/>εισόδημα<text:s/>από<text:s/>μισθωτή<text:s/>υπηρεσία,<text:s/>αποδεικνύονται<text:s/>βάσει<text:s/>αποδεικτικών<text:s/>εγγράφων<text:s/>ή<text:s/>σχετικών<text:s/>δικαιολογητικών<text:s/>που<text:s/>οι<text:s/>φορολογούμενοι<text:s/>προσκομίζουν<text:s/>στη<text:s/>Φορολογική<text:s/>Διοίκηση,<text:s/>κατόπιν<text:s/>προσκλήσεώς<text:s/>τους.»</text:span></text:p>
      <text:p text:style-name="P44"><text:span text:style-name="T44_1">12.<text:s/>Κατόπιν<text:s/>όλων<text:s/>των<text:s/>ανωτέρω,<text:s/>ορίζουμε<text:s/>ότι<text:s/>για<text:s/>το<text:s/>φορολογικό<text:s/>έτος<text:s/>2018<text:s/>ο<text:s/>τύπος<text:s/>και<text:s/>το<text:s/>περιεχόμενο<text:s/>της<text:s/>δήλωσης<text:s/>φορολογίας<text:s/>εισοδήματος<text:s/>φυσικών<text:s/>προσώπων<text:s/>(Ε1)<text:s/>έχει<text:s/>όπως<text:s/>το<text:s/>σχετικό<text:s/>υπόδειγμα<text:s/>που<text:s/>επισυνάπτεται<text:s/>στην<text:s/>παρούσα<text:s/>ως<text:s/>Παράρτημα.</text:span></text:p>
      <text:p text:style-name="P45"><text:span text:style-name="T45_1">Κατά<text:s/>τα<text:s/>λοιπά,<text:s/>ισχύει<text:s/>η<text:s/>Α.<text:s/>1041/2019<text:s/>Απόφαση<text:s/>του<text:s/>Διοικητή<text:s/>ΑΑΔΕ.</text:span></text:p>
      <text:p text:style-name="P46"><text:span text:style-name="T46_1">13.<text:s/>Η<text:s/>απόφαση<text:s/>αυτή<text:s/>να<text:s/>δημοσιευθεί<text:s/>στην<text:s/>Εφημερίδα<text:s/>της<text:s/>Κυβερνήσεως.</text:span></text:p>
      <text:p text:style-name="P47"><text:span text:style-name="T47_1">Ο<text:s/>ΔΙΟΙΚΗΤΗΣ<text:s/>ΤΗΣ<text:s/>ΑΝΕΞΑΡΤΗΤΗΣ<text:s/>ΑΡΧΗΣ<text:s/>ΔΗΜΟΣΙΩΝ<text:s/>ΕΣΟΔΩΝ</text:span></text:p>
      <text:p text:style-name="P48"><text:span text:style-name="T48_1">ΓΕΩΡΓΙΟΣ<text:s/>ΠΙΤΣΙΛΗΣ</text:span></text:p>
      <text:p text:style-name="P49"><text:span text:style-name="T49_1">ΣΥΝΗΜΜΕΝΑ:</text:span><text:span text:style-name="T49_2">Έντυπο<text:s/>δήλωσης<text:s/>φορολογίας<text:s/>εισοδήματος<text:s/>(<text:s/>Ε1)</text:span></text:p>
      <text:p text:style-name="P50"><text:span text:style-name="T50_1">ΠΙΝΑΚΑΣ<text:s/>ΔΙΑΝΟΜΗΣ:</text:span></text:p>
      <text:p text:style-name="P51"><text:span text:style-name="T51_1">Ι.<text:s/></text:span><text:span text:style-name="T51_2">ΑΠΟΔΕΚΤΕΣ<text:s/>ΓΙΑ<text:s/>ΕΝΕΡΓΕΙΑ:</text:span></text:p>
      <text:p text:style-name="P52"><text:span text:style-name="T52_1">1<text:s/>.Εθνικό<text:s/>Τυπογραφείο,<text:s/>με<text:s/>την<text:s/>παράκληση<text:s/>για<text:s/>τη<text:s/>δημοσίευση<text:s/>αυτής<text:s/>της<text:s/>Απόφασης<text:s/>στην<text:s/>Εφημερίδα<text:s/>της<text:s/>Κυβερνήσεως.</text:span></text:p>
      <text:p text:style-name="P53"><text:span text:style-name="T53_1">2<text:s/>.<text:s/>Διεύθυνση<text:s/>Υποστήριξης<text:s/>Ηλεκτρονικών<text:s/>Υπηρεσιών<text:s/>–<text:s/>Τμήμα<text:s/>Ε΄<text:s/>(για<text:s/>ανάρτηση<text:s/>στην<text:s/>Ηλεκτρονική<text:s/>Βιβλιοθήκη)</text:span></text:p>
      <text:p text:style-name="P54"><text:span text:style-name="T54_1">ΙΙ.<text:s/>ΑΠΟΔΕΚΤΕΣ<text:s/>ΓΙΑ<text:s/>ΚΟΙΝΟΠΟΙΗΣΗ</text:span></text:p>
      <text:p text:style-name="P55"><text:span text:style-name="T55_1">1.<text:s/>Αποδέκτες<text:s/>πινάκων<text:s/>Α΄,Β΄,Γ΄,Δ΄,Ε’,ΣΤ’,Ζ’,Η’<text:s/>(εκτός<text:s/>αριθμού<text:s/>4,<text:s/>10,<text:s/>και<text:s/>11)<text:s/>Θ’,Ι’,ΙΒ’,ΙΓ’,ΙΔ’,ΙΕ’,ΙΣΤ’,ΙΖ’,ΙΗ’,ΙΘ’,Κ’,<text:s/>ΚΑ’,<text:s/>ΚΒ’,<text:s/>ΚΓ’</text:span></text:p>
      <text:p text:style-name="P56"><text:span text:style-name="T56_1">2.<text:s/>Γραφείο<text:s/>κου<text:s/>Υπουργού<text:s/>Οικονομικών</text:span></text:p>
      <text:p text:style-name="P57"><text:span text:style-name="T57_1">3.<text:s/>Γραφείο<text:s/>κας<text:s/>Υφυπουργού<text:s/>Οικονομικών</text:span></text:p>
      <text:p text:style-name="P58"><text:span text:style-name="T58_1">4.<text:s/>Δ/νση<text:s/>Επίλυσης<text:s/>Διαφορών</text:span></text:p>
      <text:p text:style-name="P59"><text:span text:style-name="T59_1">5.<text:s/>Κ.Ε.ΦΟ.ΜΕ.Π.</text:span></text:p>
      <text:p text:style-name="P60"><text:span text:style-name="T60_1">6.<text:s/>Κ.Ε.Μ.ΕΠ.</text:span></text:p>
      <text:p text:style-name="P61"><text:span text:style-name="T61_1">7.<text:s/>Κεντρική<text:s/>Υπηρεσία<text:s/>ΣΔΟΕ<text:s/>και<text:s/>τις<text:s/>Περιφερειακές<text:s/>Διευθύνσεις</text:span></text:p>
      <text:p text:style-name="P62"><text:span text:style-name="T62_1">8.<text:s/>Περιοδικό<text:s/>«Φορολογική<text:s/>Επιθεώρηση»</text:span></text:p>
      <text:p text:style-name="P63"><text:span text:style-name="T63_1">ΙΙΙ.<text:s/>ΕΣΩΤΕΡΙΚΗ<text:s/>ΔΙΑΝΟΜΗ</text:span></text:p>
      <text:p text:style-name="P64"><text:span text:style-name="T64_1">1.<text:s/>Γραφείο<text:s/>κου<text:s/>Διοικητή<text:s/>Ανεξάρτητης<text:s/>Αρχής<text:s/>Δημοσίων<text:s/>Εσόδων</text:span></text:p>
      <text:p text:style-name="P65"><text:span text:style-name="T65_1">2.<text:s/>Γραφείο<text:s/>κ.<text:s/>Γενικού<text:s/>Δ/ντή<text:s/>Φορολογικής<text:s/>Διοίκησης</text:span></text:p>
      <text:p text:style-name="P66"><text:span text:style-name="T66_1">3.<text:s/>Γραφείο<text:s/>κ.<text:s/>Γενικού<text:s/>Δ/ντή<text:s/>Ανθρώπινου<text:s/>Δυναμικού<text:s/>και<text:s/>Ηλεκτρονικής<text:s/>Διακυβέρνησης</text:span></text:p>
      <text:p text:style-name="P67"><text:span text:style-name="T67_1">4.<text:s/>Γραφεία<text:s/>κ.κ.<text:s/>Γενικών<text:s/>Διευθυντών</text:span></text:p>
      <text:p text:style-name="P68"><text:span text:style-name="T68_1">5.<text:s/>Δ/νση<text:s/>Νομικής<text:s/>Υποστήριξης</text:span></text:p>
      <text:p text:style-name="P69"><text:span text:style-name="T69_1">6.<text:s/>Αυτοτελές<text:s/>Τμήμα<text:s/>Συντονισμού<text:s/>Μεταρρυθμιστικών<text:s/>Δράσεων<text:s/>και<text:s/>Επικοινωνίας</text:span></text:p>
      <text:p text:style-name="P70"><text:span text:style-name="T70_1">7.<text:s/>Διεύθυνση<text:s/>Εφαρμογής<text:s/>Άμεσης<text:s/>Φορολογίας</text:span></text:p>
      <text:p text:style-name="P71"><text:span text:style-name="T71_1">8.<text:s/>Διεύθυνση<text:s/>Ηλεκτρονικής<text:s/>Διακυβέρνησ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nk" style:family="text" style:parent-style-name="Default_20_Paragraph_20_Font"/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