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0.255cm"/>
    </style:style>
    <style:style style:name="Column2" style:family="table-column">
      <style:table-column-properties style:column-width="6.25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" style:family="paragraph" style:parent-style-name="Normal">
      <style:paragraph-properties fo:text-align="justify" fo:margin-top="0cm" fo:margin-bottom="0cm"/>
    </style:style>
    <style:style style:name="T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_1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1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_1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_1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" style:family="paragraph" style:parent-style-name="Normal">
      <style:paragraph-properties fo:text-align="justify" fo:margin-top="0cm"/>
    </style:style>
    <style:style style:name="T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" style:family="paragraph" style:parent-style-name="Normal">
      <style:paragraph-properties fo:text-align="justify" fo:margin-top="0.423cm"/>
    </style:style>
    <style:style style:name="T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" style:family="paragraph" style:parent-style-name="Normal">
      <style:paragraph-properties fo:text-align="justify" fo:margin-top="0.423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" style:family="paragraph" style:parent-style-name="Normal">
      <style:paragraph-properties fo:text-align="justify" fo:margin-top="0.423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8" style:family="paragraph" style:parent-style-name="Normal">
      <style:paragraph-properties fo:text-align="justify" fo:margin-top="0.423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" style:family="paragraph" style:parent-style-name="Normal">
      <style:paragraph-properties fo:text-align="justify" fo:margin-top="0.423cm"/>
    </style:style>
    <style:style style:name="T9_1" style:family="text"/>
    <style:style style:name="T9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_3" style:family="text"/>
    <style:style style:name="T9_4" style:family="text" style:parent-style-name="Internet_20_link">
      <style:text-properties style:text-position="sub 58%" fo:font-style="normal" style:font-style-asian="normal" style:font-style-complex="normal" fo:color="#0000ee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9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0" style:family="paragraph" style:parent-style-name="Normal">
      <style:paragraph-properties fo:text-align="justify" fo:margin-top="0.423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286cm" fo:margin-left="0cm"/>
    </style:style>
    <style:style style:name="Column3" style:family="table-column">
      <style:table-column-properties style:column-width="4.186cm"/>
    </style:style>
    <style:style style:name="Column4" style:family="table-column">
      <style:table-column-properties style:column-width="12.1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" style:family="paragraph" style:parent-style-name="Normal">
      <style:paragraph-properties fo:text-align="justify" fo:margin-top="0.423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" style:family="paragraph" style:parent-style-name="Normal">
      <style:paragraph-properties fo:text-align="justify" fo:margin-top="0.423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" style:family="paragraph" style:parent-style-name="Normal">
      <style:paragraph-properties fo:text-align="justify" fo:margin-top="0.423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 fo:margin-bottom="0cm"/>
    </style:style>
    <style:style style:name="T28_1" style:family="text"/>
    <style:style style:name="T28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4" style:family="text"/>
    <style:style style:name="T28_5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8_6" style:family="text"/>
    <style:style style:name="T28_7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 fo:margin-bottom="0.423cm"/>
    </style:style>
    <style:style style:name="T31_1" style:family="text" style:parent-style-name="hierarchy-num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10.333cm"/>
    </style:style>
    <style:style style:name="Column6" style:family="table-column">
      <style:table-column-properties style:column-width="6.177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" style:family="paragraph" style:parent-style-name="Normal">
      <style:paragraph-properties fo:text-align="justify" fo:margin-top="0.423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" style:family="paragraph" style:parent-style-name="Normal">
      <style:paragraph-properties fo:text-align="justify" fo:margin-top="0.423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_2" style:family="text"/>
    <style:style style:name="T3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8_5" style:family="text"/>
    <style:style style:name="T38_6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38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/>
    <style:style style:name="T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T58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8_7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n" fo:language-asian="en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n" fo:language-asian="en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n" fo:language-asian="en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n" fo:language-asian="en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n" fo:language-asian="en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n" fo:language-asian="en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n" fo:language-asian="en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n" fo:language-asian="en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n" fo:language-asian="en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n" fo:language-asian="en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Δ/ΝΣΗ<text:s/>ΔΙΕΘΝΩΝ<text:s/>ΟΙΚΟΝΟΜΙΚΩΝ<text:s/>ΣΧΕΣΕΩΝ<text:s/>ΤΜΗΜΑ<text:s/>Γ΄<text:s/>-<text:s/>ΔΙΕΘΝΟΥΣ<text:s/>ΔΙΟΙΚΗΤΙΚΗΣ<text:s/>ΣΥΝΕΡΓΑΣΙ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Ταχ.<text:s/>Δ/νση<text:s/></text:span><text:span text:style-name="T3_2">:<text:s/></text:span><text:span text:style-name="T3_3">Ταχ.<text:s/>Κώδικας<text:s/></text:span><text:span text:style-name="T3_4">:<text:s/></text:span><text:span text:style-name="T3_5">Πληροφορίες<text:s/></text:span><text:span text:style-name="T3_6">:<text:s/></text:span><text:span text:style-name="T3_7">Τηλέφωνο<text:s/></text:span><text:span text:style-name="T3_8">:<text:s/></text:span><text:span text:style-name="T3_9">Τηλ/πία<text:s/></text:span><text:span text:style-name="T3_10">:<text:s/></text:span><text:span text:style-name="T3_11">Ηλ.<text:s/>ταχ.<text:s/></text:span><text:span text:style-name="T3_12">:<text:s/></text:span><text:span text:style-name="T3_13">Ιστοσελίδα<text:s/></text:span><text:span text:style-name="T3_14">:</text:span></text:p>
          </table:table-cell>
          <table:table-cell table:style-name="Cell2">
            <text:p text:style-name="P4"><text:span text:style-name="T4_1">Καρ.<text:s/>Σερβίας<text:s/>8<text:s/></text:span><text:span text:style-name="T4_2">ΑΔΑ:<text:s/>6Φ0746ΜΠ3Ζ-5ΙΥ</text:span></text:p>
            <text:p text:style-name="P5"><text:span text:style-name="T5_1">101<text:s/>84<text:s/>Αθήνα<text:s/></text:span><text:span text:style-name="T5_2">Αριθ.<text:s/>ΦΕΚ:<text:s/>B’<text:s/>1869/27.5.2019</text:span></text:p>
            <text:p text:style-name="P6"><text:span text:style-name="T6_1">Γ.Σ.<text:s/>Μπέη,<text:s/>Χ.<text:s/>Ζαχαριάδου</text:span></text:p>
            <text:p text:style-name="P7"><text:span text:style-name="T7_1">210<text:s/>-<text:s/>33<text:s/>75<text:s/>865,<text:s/>-868<text:s/></text:span><text:span text:style-name="T7_2">Αθήνα,<text:s/>23<text:s/>Μαΐου<text:s/>2019</text:span></text:p>
            <text:p text:style-name="P8"><text:span text:style-name="T8_1">210<text:s/>-<text:s/>33<text:s/>75<text:s/>854<text:s/></text:span><text:span text:style-name="T8_2">A.<text:s/>1204</text:span></text:p>
            <text:p text:style-name="P9"><text:span text:style-name="T9_1"><text:a xlink:type="simple" xlink:href="mailto:dos.c@aade.gr"><text:span text:style-name="T9_2">dos.c@<text:s/>aade<text:s/>.gr</text:span></text:a></text:span><text:span text:style-name="T9_3"><text:a xlink:type="simple" xlink:href="http://www.aade.gr/"><text:span text:style-name="T9_4">www.aade<text:s/>.gr</text:span></text:a></text:span><text:span text:style-name="T9_5">ΠΡΟΣ:<text:s/></text:span><text:span text:style-name="T9_6">ΑΠΟΔΕΚΤΕΣ<text:s/>Π.Δ.</text:span></text:p>
            <text:p text:style-name="P10"><text:span text:style-name="T10_1">ΚΟΙΝ:<text:s/></text:span><text:span text:style-name="T10_2">ΑΠΟΔΕΚΤΕΣ<text:s/>Π.Δ.</text:span></text:p>
          </table:table-cell>
        </table:table-row>
      </table:table>
      <text:p text:style-name="P11"><text:span text:style-name="T11_1">2.<text:s/></text:span><text:span text:style-name="T11_2">ΓΕΝΙΚΗ<text:s/>Δ/ΝΣΗ<text:s/>ΗΛΕΚΤΡΟΝΙΚΗΣ<text:s/>ΔΙΑΚΥΒΕΡΝΗΣΗΣ</text:span></text:p>
      <text:p text:style-name="P12"><text:span text:style-name="T12_1">ΚΑΙ<text:s/>ΑΝΘΡΩΠΙΝΟΥ<text:s/>ΔΥΝΑΜΙΚΟΥ</text:span></text:p>
      <text:p text:style-name="P13"><text:span text:style-name="T13_1">Δ/ΝΣΗ<text:s/>ΗΛΕΚΤΡΟΝΙΚΗΣ<text:s/>ΔΙΑΚΥΒΕΡΝΗΣΗΣ</text:span></text:p>
      <text:p text:style-name="P14"><text:span text:style-name="T14_1">ΥΠΟΔΙΕΥΘΥΝΣΗ<text:s/>Α’</text:span></text:p>
      <text:h text:style-name="P15" text:outline-level="1"><text:span text:style-name="T15_1">ΤΜΗΜΑ<text:s/>ΣΤ’<text:s/></text:span></text:h>
      <text:h text:style-name="P16" text:outline-level="1"><text:span text:style-name="T16_1">ΑΥΤΟΜΑΤΗΣ<text:s/>ΑΝΤΑΛΛΑΓΗΣ</text:span></text:h>
      <text:p text:style-name="P17"><text:span text:style-name="T17_1">ΠΛΗΡΟΦΟΡΙΩΝ<text:s/>ΚΑΙ<text:s/>ΥΠΟΔΟΧΗΣ<text:s/>ΣΤΟΙΧΕΙΩΝ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8"><text:span text:style-name="T18_1">Ταχ.<text:s/>Δ/νση<text:s/>:</text:span></text:p>
            <text:p text:style-name="P19"><text:span text:style-name="T19_1">Ταχ.<text:s/>Κώδικας<text:s/>:</text:span></text:p>
            <text:p text:style-name="P20"><text:span text:style-name="T20_1">Πληροφορίες<text:s/>:</text:span></text:p>
            <text:p text:style-name="P21"><text:span text:style-name="T21_1">Τηλέφωνο<text:s/>:</text:span></text:p>
            <text:p text:style-name="P22"><text:span text:style-name="T22_1">Ηλ.<text:s/>ταχ.<text:s/>:</text:span></text:p>
            <text:p text:style-name="P23"><text:span text:style-name="T23_1">Ιστοσελίδα<text:s/>:</text:span></text:p>
          </table:table-cell>
          <table:table-cell table:style-name="Cell4">
            <text:p text:style-name="P24"><text:span text:style-name="T24_1">Χανδρή<text:s/>1<text:s/>&amp;<text:s/>Θεσσαλονίκης<text:s/>8</text:span></text:p>
            <text:p text:style-name="P25"><text:span text:style-name="T25_1">183<text:s/>46<text:s/>Μοσχάτο</text:span></text:p>
            <text:p text:style-name="P26"><text:span text:style-name="T26_1">Α.<text:s/>Γλυτσός,<text:s/>Α.<text:s/>Καραβίδα</text:span></text:p>
            <text:p text:style-name="P27"><text:span text:style-name="T27_1">210<text:s/>–<text:s/>480<text:s/>2748<text:s/>,<text:s/>480<text:s/>2264</text:span></text:p>
            <text:p text:style-name="P28"><text:span text:style-name="T28_1"><text:a xlink:type="simple" xlink:href="mailto:a.glytsos@aade.gr"><text:span text:style-name="T28_2">a.glytsos@<text:s/>aade<text:s/>.g</text:span></text:a></text:span><text:span text:style-name="T28_3">,</text:span><text:span text:style-name="T28_4"><text:a xlink:type="simple" xlink:href="mailto:a.karavida@aade.gr"><text:span text:style-name="T28_5">a.karavida@<text:s/>aade<text:s/>.gr</text:span></text:a></text:span><text:span text:style-name="T28_6"><text:a xlink:type="simple" xlink:href="http://www.aade.gr"><text:span text:style-name="T28_7">www.aade.gr</text:span></text:a></text:span></text:p>
          </table:table-cell>
        </table:table-row>
      </table:table>
      <text:p text:style-name="P29"><text:span text:style-name="T29_1">3.<text:s/>ΓΕΝΙΚΗ<text:s/>Δ/ΝΣΗ<text:s/>ΦΟΡΟΛΟΓΙΚΗΣ<text:s/>ΔΙΟΙΚΗΣΗΣ</text:span></text:p>
      <text:p text:style-name="P30"><text:span text:style-name="T30_1">Δ/ΝΣΗ<text:s/>ΕΛΕΓΧΩΝ</text:span></text:p>
      <text:h text:style-name="P31" text:outline-level="1"><text:span text:style-name="T31_1">ΤΜΗΜΑ<text:s/>Δ’</text:span></text:h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32"><text:span text:style-name="T32_1">Ταχ.<text:s/>Δ/νση</text:span></text:p>
            <text:p text:style-name="P33"><text:span text:style-name="T33_1">Ταχ.<text:s/>Κώδικας<text:s/>Πληροφορίες<text:s/>Τηλέφωνο<text:s/>Ηλ.<text:s/>ταχ.<text:s/>Ιστοσελίδα</text:span></text:p>
          </table:table-cell>
          <table:table-cell table:style-name="Cell6">
            <text:p text:style-name="P34"><text:span text:style-name="T34_1">:<text:s/></text:span><text:span text:style-name="T34_2">Καρ.<text:s/>Σερβίας<text:s/>8</text:span></text:p>
            <text:p text:style-name="P35"><text:span text:style-name="T35_1">:<text:s/></text:span><text:span text:style-name="T35_2">101<text:s/>84<text:s/>Αθήνα</text:span></text:p>
            <text:p text:style-name="P36"><text:span text:style-name="T36_1">:<text:s/></text:span><text:span text:style-name="T36_2">Μ.<text:s/>Γκανούρη</text:span></text:p>
            <text:p text:style-name="P37"><text:span text:style-name="T37_1">:<text:s/></text:span><text:span text:style-name="T37_2">210<text:s/>-<text:s/>33<text:s/>75<text:s/>650,<text:s/>-<text:s/>089</text:span></text:p>
            <text:p text:style-name="P38"><text:span text:style-name="T38_1">:</text:span><text:span text:style-name="T38_2"><text:a xlink:type="simple" xlink:href="mailto:d.eleg1@aade.gr"><text:span text:style-name="T38_3">d.eleg1@<text:s/>aade<text:s/>.g</text:span></text:a></text:span><text:span text:style-name="T38_4">,</text:span><text:span text:style-name="T38_5"><text:a xlink:type="simple" xlink:href="mailto:d.eleg4@aade.gr"><text:span text:style-name="T38_6">d.eleg4@<text:s/>aade<text:s/>.g</text:span></text:a></text:span><text:span text:style-name="T38_7">;</text:span></text:p>
            <text:p text:style-name="P39"><text:span text:style-name="T39_1">:<text:s/></text:span><text:span text:style-name="T39_2"><text:a xlink:type="simple" xlink:href="http://www.aade.gr"><text:span text:style-name="T39_3">www.aade.gr</text:span></text:a></text:span></text:p>
          </table:table-cell>
        </table:table-row>
      </table:table>
      <text:p text:style-name="P40"><text:span text:style-name="T40_1">Θέμα:<text:s/>Τροποποίηση<text:s/>της<text:s/>αριθ.<text:s/>ΠΟΛ.<text:s/>1130/04.08.2017<text:s/>(Β’<text:s/>3087)<text:s/>απόφασης<text:s/>του<text:s/>Διοικητή<text:s/>της<text:s/>ΑΑΔΕ,<text:s/>σχετικά<text:s/>με<text:s/>τον<text:s/>καθορισμό<text:s/>των<text:s/>αρμόδιων<text:s/>Υπηρεσιών<text:s/>της<text:s/>ΑΑΔΕ<text:s/>και<text:s/>εξειδίκευση<text:s/>των<text:s/>υποχρεώσεων<text:s/>των<text:s/>Δηλούντων<text:s/>Ελληνικών<text:s/>Χρηματοπιστωτικών<text:s/>Ιδρυμάτων,<text:s/>ως<text:s/>προς<text:s/>το<text:s/>χρόνο<text:s/>και<text:s/>τον<text:s/>τρόπο<text:s/>υποβολής<text:s/>των<text:s/>στοιχείων<text:s/>και<text:s/>λοιπών<text:s/>θεμάτων<text:s/>σχετικά<text:s/>με<text:s/>την<text:s/>εφαρμογή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,<text:s/>όπως<text:s/>ισχύει<text:s/>μετά<text:s/>τις<text:s/>διαδοχικές<text:s/>τροποποιήσεις<text:s/>της<text:s/>με<text:s/>την<text:s/>αριθ.<text:s/>ΠΟΛ.<text:s/>1140/14.09.2017<text:s/>(Β’3254)<text:s/>και<text:s/>την<text:s/>αριθ.<text:s/>ΠΟΛ.<text:s/>1102/31.05.2018<text:s/>(Β’<text:s/>1986).</text:span></text:p>
      <text:p text:style-name="P41"><text:span text:style-name="T41_1">ΑΠΟΦΑΣΗ</text:span></text:p>
      <text:p text:style-name="P42"><text:span text:style-name="T42_1">Ο<text:s/>ΔΙΟΙΚΗΤΗΣ<text:s/>ΤΗΣ<text:s/>ΑΝΕΞΑΡΤΗΤΗΣ<text:s/>ΑΡΧΗΣ<text:s/>ΔΗΜΟΣΙΩΝ<text:s/>ΕΣΟΔΩΝ</text:span></text:p>
      <text:p text:style-name="P43"><text:span text:style-name="T43_1">Έχοντας<text:s/>υπόψη:</text:span></text:p>
      <text:p text:style-name="P44"><text:span text:style-name="T44_1">1.<text:s/>Τις<text:s/>διατάξεις:</text:span></text:p>
      <text:p text:style-name="P45"><text:span text:style-name="T45_1">α)</text:span><text:span text:style-name="T45_2"><text:tab/></text:span><text:span text:style-name="T45_3">Του<text:s/>άρθρου<text:s/>5,<text:s/>παρ.<text:s/>4<text:s/>και<text:s/>5<text:s/>του<text:s/>ν.<text:s/>4170/2013<text:s/>(Α΄163)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νεξάρτητης<text:s/>Αρχής<text:s/>Δημοσίων<text:s/>Εσόδων<text:s/>(ΑΑΔΕ),<text:s/>για<text:s/>τον<text:s/>ορισμό<text:s/>τμήματος<text:s/>ή<text:s/>τμημάτων<text:s/>διασύνδεσης,<text:s/>σε<text:s/>συνδυασμό<text:s/>με<text:s/>τη<text:s/>διάταξη<text:s/>του<text:s/>άρθρου<text:s/>4,<text:s/>παρ.<text:s/>1<text:s/>και<text:s/>του<text:s/>άρθρου<text:s/>9,<text:s/>παρ.1<text:s/>περίπτ.<text:s/>β’<text:s/>του<text:s/>ίδιου<text:s/>νόμου<text:s/>και<text:s/>του<text:s/>Κεφαλαίου<text:s/>Η’<text:s/>με<text:s/>τα<text:s/>Παραρτήματα<text:s/>Ι<text:s/>και<text:s/>ΙΙ,<text:s/>όπως<text:s/>ο<text:s/>νόμος<text:s/>αυτός<text:s/>τροποποιήθηκε,<text:s/>συμπληρώθηκε<text:s/>και<text:s/>ισχύει.</text:span></text:p>
      <text:p text:style-name="P46"><text:span text:style-name="T46_1">β)</text:span><text:span text:style-name="T46_2"><text:tab/></text:span><text:span text:style-name="T46_3">Του<text:s/>άρθρου<text:s/>δεύτερου,<text:s/>παρ.<text:s/>1<text:s/>του<text:s/>ν.<text:s/>4428/2016<text:s/>(Α’<text:s/>190)<text:s/>«<text:s/>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,<text:s/>σε<text:s/>συνδυασμό<text:s/>με<text:s/>τη<text:s/>διάταξη<text:s/>του<text:s/>άρθρου<text:s/>δεύτερου,<text:s/>παρ.<text:s/>2<text:s/>και<text:s/>3<text:s/>υποπαρ.<text:s/>α’<text:s/>και<text:s/>του<text:s/>άρθρου<text:s/>τρίτου<text:s/>με<text:s/>τα<text:s/>Παραρτήματα<text:s/>Ι<text:s/>και<text:s/>ΙΙ<text:s/>του<text:s/>ίδιου<text:s/>νόμου,<text:s/>όπως<text:s/>ο<text:s/>νόμος<text:s/>αυτός<text:s/>ισχύει.</text:span></text:p>
      <text:p text:style-name="P47"><text:span text:style-name="T47_1">γ)</text:span><text:span text:style-name="T47_2"><text:tab/></text:span><text:span text:style-name="T47_3">Του<text:s/>άρθρου<text:s/>9,<text:s/>παρ.<text:s/>7<text:s/>περίπτ.<text:s/>γ’<text:s/>του<text:s/>ν.<text:s/>4170/2013<text:s/>«Ενσωμάτωση<text:s/>της<text:s/>Οδηγίας<text:s/>2011/16/ΕΕ,<text:s/>ρύθμιση<text:s/>θεμάτων<text:s/>της<text:s/>ΕΛ.Τ.Ε.,<text:s/>αναμόρφωση<text:s/>Οργανισμού<text:s/>του<text:s/>Ν.Σ.Κ.<text:s/>και<text:s/>άλλες<text:s/>διατάξεις»<text:s/>και<text:s/>ιδίως<text:s/>για<text:s/>την<text:s/>έκδοση<text:s/>απόφασης<text:s/>του<text:s/>Διοικητή<text:s/>της<text:s/>ΑΑΔΕ,<text:s/>για<text:s/>τον<text:s/>καθορισμό<text:s/>του<text:s/>χρόνου<text:s/>και<text:s/>του<text:s/>τρόπου<text:s/>υποβολής<text:s/>των<text:s/>στοιχείων<text:s/>από<text:s/>τα<text:s/>Δηλούντα<text:s/>Χρηματοπιστωτικά<text:s/>Ιδρύματα,<text:s/>καθώς<text:s/>και<text:s/>λοιπών<text:s/>θεμάτων<text:s/>σχετικά<text:s/>με<text:s/>την<text:s/>αυτόματη<text:s/>ανταλλαγή<text:s/>πληροφοριών<text:s/>χρηματοοικονομικών<text:s/>λογαριασμών,<text:s/>σε<text:s/>συνδυασμό<text:s/>με<text:s/>τη<text:s/>διάταξη<text:s/>του<text:s/>άρθρου<text:s/>9,<text:s/>παρ.1<text:s/>περίπτ.<text:s/>β’<text:s/>του<text:s/>ίδιου<text:s/>νόμου,<text:s/>όπως<text:s/>ο<text:s/>νόμος<text:s/>αυτός<text:s/>τροποποιήθηκε,<text:s/>συμπληρώθηκε<text:s/>και<text:s/>ισχύει.</text:span></text:p>
      <text:p text:style-name="P48"><text:span text:style-name="T48_1">δ)</text:span><text:span text:style-name="T48_2"><text:tab/></text:span><text:span text:style-name="T48_3">Του<text:s/>άρθρου<text:s/>πέμπτου,<text:s/>παρ.<text:s/>5<text:s/>του<text:s/>ν.<text:s/>4428/2016<text:s/>(Α’<text:s/>190)<text:s/>«Κύρωση<text:s/>της<text:s/>Πολυμερούς<text:s/>Συμφωνίας<text:s/>Αρμόδιων<text:s/>Αρχών<text:s/>για<text:s/>την<text:s/>Αυτόματη<text:s/>Ανταλλαγή<text:s/>Πληροφοριών<text:s/>Χρηματοοικονομικών<text:s/>Λογαριασμών<text:s/>και<text:s/>διατάξεις<text:s/>εφαρμογής»<text:s/>και<text:s/>ιδίως<text:s/>για<text:s/>την<text:s/>έκδοση<text:s/>απόφασης<text:s/>του<text:s/>Διοικητή<text:s/>της<text:s/>ΑΑΔΕ<text:s/>για<text:s/>την<text:s/>εξειδίκευση<text:s/>και<text:s/>συμπλήρωση<text:s/>των<text:s/>διαδικασιών<text:s/>και<text:s/>υποχρεώσεων<text:s/>που<text:s/>αφορούν<text:s/>την<text:s/>υποβολή<text:s/>στοιχείων<text:s/>και<text:s/>την<text:s/>τήρηση<text:s/>κανόνων<text:s/>δέουσας<text:s/>επιμέλειας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text:s/>συνδυασμό<text:s/>με<text:s/>τις<text:s/>διατάξεις<text:s/>του<text:s/>άρθρου<text:s/>τρίτου,<text:s/>παρ.<text:s/>1<text:s/>και<text:s/>2,<text:s/>Παράρτημα<text:s/>Ι,<text:s/>Τμήμα<text:s/>ΙΙΙ,<text:s/>Ενότητα<text:s/>Β’<text:s/>παρ.<text:s/>5<text:s/>και<text:s/>Ενότητα<text:s/>Γ’<text:s/>παρ.<text:s/>5<text:s/>περίπτ.<text:s/>γ’.</text:span></text:p>
      <text:p text:style-name="P49"><text:span text:style-name="T49_1">ε)</text:span><text:span text:style-name="T49_2"><text:tab/></text:span><text:span text:style-name="T49_3">Του<text:s/>άρθρου<text:s/>τέταρτου,<text:s/>παρ.<text:s/>2<text:s/>περίπτ.<text:s/>γ’<text:s/>του<text:s/>ν.4515/2018<text:s/>(Α’<text:s/>18)<text:s/>«Κύρωση<text:s/>του<text:s/>Τροποποιητικού<text:s/>Πρωτοκόλλου<text:s/>της<text:s/>Συμφωνίας<text:s/>μεταξύ<text:s/>της<text:s/>Ευρωπαϊκής<text:s/>Κοινότητας<text:s/>και<text:s/>της<text:s/>Δημοκρατίας<text:s/>του<text:s/>Αγίου<text:s/>Μαρίνου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ων<text:s/>κοινών<text:s/>δηλώσεων<text:s/>των<text:s/>συμβαλλόμενων<text:s/>μερών<text:s/>και<text:s/>διατάξεις<text:s/>εφαρμογής»<text:s/>και<text:s/>ιδίως<text:s/>για<text:s/>την<text:s/>έκδοση<text:s/>απόφασης<text:s/>του<text:s/>Διοικητή<text:s/>της<text:s/>ΑΑΔΕ<text:s/>για<text:s/>την<text:s/>εξειδίκευση<text:s/>των<text:s/>διαδικασιών<text:s/>και<text:s/>υποχρεώσεων<text:s/>που<text:s/>αφορούν<text:s/>την<text:s/>υποβολή<text:s/>των<text:s/>στοιχείων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text:s/>συνδυασμό<text:s/>με<text:s/>τις<text:s/>διατάξεις<text:s/>του<text:s/>άρθρου<text:s/>δεύτερου,<text:s/>παρ.<text:s/>1<text:s/>περίπτ.<text:s/>α’<text:s/>και<text:s/>παρ.<text:s/>3<text:s/>περίπτ.<text:s/>α’<text:s/>του<text:s/>ίδιου<text:s/>νόμου.</text:span></text:p>
      <text:p text:style-name="P50"><text:span text:style-name="T50_1">στ)</text:span><text:span text:style-name="T50_2"><text:tab/></text:span><text:span text:style-name="T50_3">Του<text:s/>άρθρου<text:s/>τέταρτου,<text:s/>παρ.<text:s/>2<text:s/>περίπτ.<text:s/>β’<text:s/>του<text:s/>ν.4516/2018<text:s/>(Α’<text:s/>19)<text:s/>«Κύρωση<text:s/>του<text:s/>Τροποποιητικού<text:s/>Πρωτοκόλλου<text:s/>της<text:s/>Συμφωνίας<text:s/>μεταξύ<text:s/>της<text:s/>Ευρωπαϊκής<text:s/>Κοινότητας<text:s/>και<text:s/>του<text:s/>Πριγκιπάτου<text:s/>του<text:s/>Λιχτενστάιν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και<text:s/>των<text:s/>κοινών<text:s/>δηλώσεων<text:s/>των<text:s/>συμβαλλόμενων<text:s/>μερών<text:s/>και<text:s/>διατάξεις<text:s/>εφαρμογής»<text:s/>και<text:s/>ιδίως<text:s/>για<text:s/>την<text:s/>έκδοση<text:s/>απόφασης<text:s/>του<text:s/>Διοικητή<text:s/>της<text:s/>ΑΑΔΕ<text:s/>για<text:s/>την<text:s/>εξειδίκευση<text:s/>των<text:s/>διαδικασιών<text:s/>και<text:s/>υποχρεώσεων<text:s/>που<text:s/>αφορούν<text:s/>την<text:s/>υποβολή<text:s/>των<text:s/>στοιχείων<text:s/>από<text:s/>τα<text:s/>Δηλούντα<text:s/>Χρηματοπιστωτικά<text:s/>Ιδρύματα<text:s/>και<text:s/>κάθε<text:s/>άλλου<text:s/>συναφούς<text:s/>θέματος<text:s/>σχετικά<text:s/>με<text:s/>την<text:s/>αυτόματη<text:s/>ανταλλαγή<text:s/>πληροφοριών,<text:s/>σε<text:s/>συνδυασμό<text:s/>με<text:s/>τις<text:s/>διατάξεις<text:s/>του<text:s/>άρθρου<text:s/>δεύτερου,<text:s/>παρ.<text:s/>1<text:s/>περίπτ.<text:s/>α’<text:s/>και<text:s/>παρ.<text:s/>3<text:s/>περίπτ.<text:s/>α’<text:s/>του<text:s/>ίδιου<text:s/>νόμου.</text:span></text:p>
      <text:p text:style-name="P51"><text:span text:style-name="T51_1">ζ)</text:span><text:span text:style-name="T51_2"><text:tab/></text:span><text:span text:style-name="T51_3">Του<text:s/>Τροποποιητικού<text:s/>Πρωτοκόλλου<text:s/>(ΕΕ<text:s/>L<text:s/>333<text:s/>της<text:s/>19.12.2015)<text:s/>της<text:s/>Συμφωνίας<text:s/>μεταξύ<text:s/>της<text:s/>Ευρωπαϊκής<text:s/>Κοινότητας<text:s/>και<text:s/>της<text:s/>Ελβετικής<text:s/>Συνομοσπονδί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ΕΕ<text:s/>L<text:s/>385<text:s/>της<text:s/>29.12.2004),<text:s/>που<text:s/>κυρώθηκε<text:s/>με<text:s/>τις<text:s/>διατάξεις<text:s/>του<text:s/>ν.<text:s/>3363/2005<text:s/>(Α’<text:s/>159)<text:s/>και<text:s/>ιδίως<text:s/>τα<text:s/>άρθρα<text:s/>1,<text:s/>2<text:s/>και<text:s/>3<text:s/>της<text:s/>Συμφωνίας,<text:s/>όπως<text:s/>αυτά<text:s/>αντικαθίστανται<text:s/>με<text:s/>την<text:s/>παρ.<text:s/>2<text:s/>του<text:s/>άρθρου<text:s/>1<text:s/>του<text:s/>Τροποποιητικού<text:s/>Πρωτοκόλλου,<text:s/>αναφορικά<text:s/>με<text:s/>την<text:s/>αυτόματη<text:s/>ανταλλαγή<text:s/>πληροφοριών<text:s/>σχετικά<text:s/>με<text:s/>Δηλωτέους<text:s/>Λογαριασμούς<text:s/>μεταξύ<text:s/>των<text:s/>Αρμόδιων<text:s/>Αρχών<text:s/>των<text:s/>κρατών<text:s/>μελών<text:s/>και<text:s/>της<text:s/>Ελβετίας,<text:s/>σε<text:s/>συνδυασμό<text:s/>με<text:s/>τη<text:s/>διάταξη<text:s/>του<text:s/>άρθρου<text:s/>15,<text:s/>παρ.<text:s/>4<text:s/>του<text:s/>ν.4174/2013<text:s/>(Α’<text:s/>170).</text:span></text:p>
      <text:p text:style-name="P52"><text:span text:style-name="T52_1">η)</text:span><text:span text:style-name="T52_2"><text:tab/></text:span><text:span text:style-name="T52_3">Του<text:s/>Τροποποιητικού<text:s/>Πρωτοκόλλου<text:s/>(ΕΕ<text:s/>L<text:s/>268<text:s/>της<text:s/>01.10.2016)<text:s/>της<text:s/>Συμφωνίας<text:s/>μεταξύ<text:s/>της<text:s/>Ευρωπαϊκής<text:s/>Κοινότητας<text:s/>και<text:s/>του<text:s/>Πριγκιπάτου<text:s/>της<text:s/>Ανδόρας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EE<text:s/>L<text:s/>359<text:s/>της<text:s/>04.12.2004),<text:s/>που<text:s/>κυρώθηκε<text:s/>με<text:s/>τις<text:s/>διατάξεις<text:s/>του<text:s/>ν.3361/2005<text:s/>(Α’<text:s/>157)<text:s/>και<text:s/>ιδίως<text:s/>τα<text:s/>άρθρα<text:s/>1,<text:s/>2<text:s/>και<text:s/>3<text:s/>της<text:s/>Συμφωνίας,<text:s/>όπως<text:s/>αυτά<text:s/>αντικαθίστανται<text:s/>με<text:s/>την<text:s/>παρ.<text:s/>2<text:s/>του<text:s/>άρθρου<text:s/>1<text:s/>του<text:s/>Τροποποιητικού<text:s/>Πρωτοκόλλου,<text:s/>αναφορικά<text:s/>με<text:s/>την<text:s/>αυτόματη<text:s/>ανταλλαγή<text:s/>πληροφοριών<text:s/>σχετικά<text:s/>με<text:s/>Δηλωτέους<text:s/>Λογαριασμούς<text:s/>μεταξύ<text:s/>των<text:s/>Αρμόδιων<text:s/>Αρχών<text:s/>των<text:s/>κρατών<text:s/>μελών<text:s/>και<text:s/>της<text:s/>Ανδόρας,<text:s/>σε<text:s/>συνδυασμό<text:s/>με<text:s/>τη<text:s/>διάταξη<text:s/>του<text:s/>άρθρου<text:s/>15,<text:s/>παρ.<text:s/>4<text:s/>του<text:s/>ν.4174/2013.</text:span></text:p>
      <text:p text:style-name="P53"><text:span text:style-name="T53_1">θ)</text:span><text:span text:style-name="T53_2"><text:tab/></text:span><text:span text:style-name="T53_3">Του<text:s/>Τροποποιητικού<text:s/>Πρωτοκόλλου<text:s/>(ΕΕ<text:s/>L<text:s/>225<text:s/>της<text:s/>19.08.2016)<text:s/>της<text:s/>Συμφωνίας<text:s/>μεταξύ<text:s/>της<text:s/>Ευρωπαϊκής<text:s/>Κοινότητας<text:s/>και<text:s/>του<text:s/>Πριγκιπάτου<text:s/>του<text:s/>Μονακό<text:s/>που<text:s/>προβλέπει<text:s/>μέτρα<text:s/>ισοδύναμα<text:s/>με<text:s/>τα<text:s/>θεσπιζόμενα<text:s/>στην<text:s/>οδηγία<text:s/>2003/48/ΕΚ<text:s/>του<text:s/>Συμβουλίου<text:s/>για<text:s/>τη<text:s/>φορολόγηση<text:s/>των<text:s/>υπό<text:s/>μορφή<text:s/>τόκων<text:s/>εισοδημάτων<text:s/>από<text:s/>αποταμιεύσεις<text:s/>(EE<text:s/>L<text:s/>19<text:s/>της<text:s/>21.01.2005),<text:s/>που<text:s/>κυρώθηκε<text:s/>με<text:s/>τις<text:s/>διατάξεις<text:s/>του<text:s/>ν.<text:s/>3364/2005<text:s/>(Α’<text:s/>160)<text:s/>και<text:s/>ιδίως<text:s/>τα<text:s/>άρθρα<text:s/>1,<text:s/>2<text:s/>και<text:s/>3<text:s/>της<text:s/>Συμφωνίας,<text:s/>όπως<text:s/>αυτά<text:s/>αντικαθίστανται<text:s/>με<text:s/>την<text:s/>παρ.<text:s/>2<text:s/>του<text:s/>άρθρου<text:s/>1<text:s/>του<text:s/>Τροποποιητικού<text:s/>Πρωτοκόλλου,<text:s/>αναφορικά<text:s/>με<text:s/>την<text:s/>αυτόματη<text:s/>ανταλλαγή<text:s/>πληροφοριών<text:s/>σχετικά<text:s/>με<text:s/>Δηλωτέους<text:s/>Λογαριασμούς<text:s/>μεταξύ<text:s/>των<text:s/>Αρμόδιων<text:s/>Αρχών<text:s/>των<text:s/>κρατών<text:s/>μελών<text:s/>και<text:s/>του<text:s/>Μονακό,<text:s/>σε<text:s/>συνδυασμό<text:s/>με<text:s/>τη<text:s/>διάταξη<text:s/>του<text:s/>άρθρου<text:s/>15,<text:s/>παρ.<text:s/>4<text:s/>του<text:s/>ν.4174/2013.</text:span></text:p>
      <text:p text:style-name="P54"><text:span text:style-name="T54_1">ι)</text:span><text:span text:style-name="T54_2"><text:tab/></text:span><text:span text:style-name="T54_3">Της<text:s/>Συμφωνίας<text:s/>μεταξύ<text:s/>της<text:s/>Ευρωπαϊκής<text:s/>Ένωσης<text:s/>και<text:s/>της<text:s/>Γαλλικής<text:s/>Δημοκρατίας<text:s/>για<text:s/>την<text:s/>εφαρμογή,<text:s/>όσον<text:s/>αφορά<text:s/>την<text:s/>κοινότητα<text:s/>του<text:s/>Αγίου<text:s/>Βαρθολομαίου,<text:s/>της<text:s/>νομοθεσίας<text:s/>της<text:s/>Ένωσης<text:s/>σχετικά<text:s/>με<text:s/>τη<text:s/>φορολόγηση<text:s/>των<text:s/>αποταμιεύσεων<text:s/>και<text:s/>τη<text:s/>διοικητική<text:s/>συνεργασία<text:s/>στον<text:s/>τομέα<text:s/>της<text:s/>φορολογίας<text:s/>(ΕΕ<text:s/>L<text:s/>330<text:s/>της<text:s/>15.11.2014).</text:span></text:p>
      <text:p text:style-name="P55"><text:span text:style-name="T55_1">ια)</text:span><text:span text:style-name="T55_2"><text:tab/></text:span><text:span text:style-name="T55_3">Του<text:s/>άρθρου<text:s/>54<text:s/>Γ<text:s/>του<text:s/>ν.4174/2013,<text:s/>αναφορικά<text:s/>με<text:s/>τα<text:s/>πρόστιμα<text:s/>για<text:s/>παραβάσεις<text:s/>υποχρεώσεων<text:s/>για<text:s/>την<text:s/>αυτόματη<text:s/>ανταλλαγή<text:s/>πληροφοριών<text:s/>χρηματοοικονομικών<text:s/>λογαριασμών<text:s/>σε<text:s/>συνδυασμό<text:s/>με<text:s/>τις<text:s/>διατάξεις<text:s/>του<text:s/>άρθρου<text:s/>29<text:s/>του<text:s/>ίδιου<text:s/>Κώδικα.</text:span></text:p>
      <text:p text:style-name="P56"><text:span text:style-name="T56_1">ιβ)</text:span><text:span text:style-name="T56_2"><text:tab/></text:span><text:span text:style-name="T56_3">Του<text:s/>Κεφαλαίου<text:s/>Α’<text:s/>«Σύσταση<text:s/>Ανεξάρτητης<text:s/>Αρχής<text:s/>Δημοσίων<text:s/>Εσόδων»<text:s/>του<text:s/>Μέρους<text:s/>Πρώτου<text:s/>του<text:s/>ν.<text:s/>4389/2016<text:s/>(Α’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ων<text:s/>άρθρων<text:s/>1,2,13,14,17<text:s/>και<text:s/>41,<text:s/>όπως<text:s/>ισχύουν.</text:span></text:p>
      <text:p text:style-name="P57"><text:span text:style-name="T57_1">2.<text:s/>Την<text:s/>αριθ.<text:s/>ΠΟΛ.<text:s/>1130/04.08.2017<text:s/>(Β’<text:s/>3087)<text:s/>απόφαση<text:s/>του<text:s/>Διοικητή<text:s/>ΑΑΔΕ<text:s/>«Καθορισμός<text:s/>των<text:s/>αρμόδιων<text:s/>Υπηρεσιών<text:s/>της<text:s/>ΑΑΔΕ<text:s/>και<text:s/>εξειδίκευση<text:s/>των<text:s/>υποχρεώσεων<text:s/>των<text:s/>Δηλούντων<text:s/>Ελληνικών<text:s/>Χρηματοπιστωτικών<text:s/>Ιδρυμάτων,<text:s/>ως<text:s/>προς<text:s/>το<text:s/>χρόνο<text:s/>και<text:s/>τον<text:s/>τρόπο<text:s/>υποβολής<text:s/>των<text:s/>στοιχείων<text:s/>και<text:s/>λοιπών<text:s/>θεμάτων<text:s/>σχετικά<text:s/>με<text:s/>την<text:s/>εφαρμογή<text:s/>του<text:s/>Κοινού<text:s/>Προτύπου<text:s/>Αναφοράς<text:s/>(ΚΠΑ)<text:s/>για<text:s/>την<text:s/>αυτόματη<text:s/>ανταλλαγή<text:s/>πληροφοριών<text:s/>χρηματοοικονομικών<text:s/>λογαριασμών»,<text:s/>όπως<text:s/>τροποποιήθηκε<text:s/>διαδοχικά<text:s/>με<text:s/>την<text:s/>αριθ.<text:s/>ΠΟΛ.<text:s/>1140/14.09.2017<text:s/>(Β’<text:s/>3254)<text:s/>και<text:s/>την<text:s/>αριθ.<text:s/>ΠΟΛ.<text:s/>1102/31.05.2018<text:s/>(Β’<text:s/>1986)<text:s/>και<text:s/>ισχύει.</text:span></text:p>
      <text:p text:style-name="P58"><text:span text:style-name="T58_1">3.<text:s/>Τον<text:s/>Εκτελεστικό<text:s/>Κανονισμό<text:s/>(ΕΕ)<text:s/>2015/2378<text:s/>της<text:s/>Επιτροπής<text:s/>της<text:s/>15</text:span><text:span text:style-name="T58_2">ης</text:span><text:span text:style-name="T58_3"><text:s/>Δεκεμβρίου<text:s/>2015<text:s/>για<text:s/>τη<text:s/>θέσπιση<text:s/>λεπτομερών<text:s/>κανόνων<text:s/>εφαρμογής<text:s/>ορισμένων<text:s/>διατάξεων<text:s/>της<text:s/>οδηγίας<text:s/>2011/16/ΕΕ<text:s/>του<text:s/>Συμβουλίου<text:s/>σχετικά<text:s/>με<text:s/>τη<text:s/>διοικητική<text:s/>συνεργασία<text:s/>στον<text:s/>τομέα<text:s/>της<text:s/>φορολογίας<text:s/>και<text:s/>την<text:s/>κατάργηση<text:s/>του<text:s/>εκτελεστικού<text:s/>κανονισμού<text:s/>(ΕΕ)<text:s/>αριθ.<text:s/>1156/2012<text:s/>(ΕΕ<text:s/>L<text:s/>332/19<text:s/>της<text:s/>18.12.2015),<text:s/>όπως<text:s/>τροποποιήθηκε<text:s/>με<text:s/>τον<text:s/>Εκτελεστικό<text:s/>Κανονισμό<text:s/>(ΕΕ)<text:s/>2016/1963<text:s/>της<text:s/>Επιτροπής<text:s/>της<text:s/>9</text:span><text:span text:style-name="T58_4">ης</text:span><text:span text:style-name="T58_5"><text:s/>Νοεμβρίου<text:s/>(EE<text:s/>L<text:s/>303/4<text:s/>της<text:s/>10.11.2016),<text:s/>τον<text:s/>Εκτελεστικό<text:s/>Κανονισμό<text:s/>(ΕΕ)<text:s/>2018/99<text:s/>της<text:s/>Επιτροπής<text:s/>της<text:s/>22ας<text:s/>Ιανουαρίου<text:s/>2018<text:s/>(EE<text:s/>L<text:s/>17<text:s/>της<text:s/>23.01.2018)<text:s/>και<text:s/>τον<text:s/>Εκτελεστικό<text:s/>Κανονισμό<text:s/>(ΕΕ)<text:s/>2019/532<text:s/>της<text:s/>Επιτροπής<text:s/>της<text:s/>28</text:span><text:span text:style-name="T58_6">ης</text:span><text:span text:style-name="T58_7"><text:s/>Μαρτίου<text:s/>2019<text:s/>(EE<text:s/>L<text:s/>17<text:s/>της<text:s/>29.03.2019),<text:s/>και<text:s/>ιδίως<text:s/>τη<text:s/>διάταξη<text:s/>του<text:s/>άρθρου<text:s/>2,<text:s/>παρ.<text:s/>2<text:s/>σχετικά<text:s/>με<text:s/>τον<text:s/>ηλεκτρονικό<text:s/>μορφότυπο<text:s/>που<text:s/>πρόκειται<text:s/>να<text:s/>χρησιμοποιηθεί<text:s/>για<text:s/>την<text:s/>υποχρεωτική<text:s/>αυτόματη<text:s/>ανταλλαγή<text:s/>πληροφοριών<text:s/>μεταξύ<text:s/>των<text:s/>Αρμόδιων<text:s/>Αρχών<text:s/>των<text:s/>κρατών<text:s/>μελών.</text:span></text:p>
      <text:p text:style-name="P59"><text:span text:style-name="T59_1">4.<text:s/>Την<text:s/>αριθ.<text:s/>Δ.<text:s/>ΟΡΓ.<text:s/>Α<text:s/>1036960<text:s/>ΕΞ<text:s/>2017/10.03.2017<text:s/>(Β’<text:s/>968)<text:s/>απόφαση<text:s/>του<text:s/>Διοικητή<text:s/>της<text:s/>ΑΑΔΕ<text:s/>«Οργανισμός<text:s/>της<text:s/>Ανεξάρτητης<text:s/>Αρχής<text:s/>Δημοσίων<text:s/>Εσόδων<text:s/>(Α.Α.Δ.Ε.)».</text:span></text:p>
      <text:p text:style-name="P60"><text:span text:style-name="T60_1">5.<text:s/>Την<text:s/>αριθ.<text:s/>Δ6Α<text:s/>1015213<text:s/>ΕΞ<text:s/>2013/28.0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.<text:s/>Δ6Α<text:s/>1145867<text:s/>ΕΞ2013/25.09.2013<text:s/>(Β'<text:s/>2417)<text:s/>υπουργική<text:s/>απόφαση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61"><text:span text:style-name="T61_1">6.<text:s/>Την<text:s/>αριθ.<text:s/>1<text:s/>της<text:s/>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ιθ.<text:s/>39/30.11.2017<text:s/>(Υ.Ο.Δ.Δ.<text:s/>689)<text:s/>απόφαση<text:s/>του<text:s/>Συμβουλίου<text:s/>Διοίκησης<text:s/>της<text:s/>ΑΑΔΕ<text:s/>«Ανανέωση<text:s/>της<text:s/>θητείας<text:s/>του<text:s/>Διοικητή<text:s/>της<text:s/>Ανεξάρτητης<text:s/>Αρχής<text:s/>Δημοσίων<text:s/>Εσόδων»<text:s/>.</text:span></text:p>
      <text:p text:style-name="P62"><text:span text:style-name="T62_1">7.<text:s/>Την<text:s/>εισήγηση<text:s/>της<text:s/>Δ/νσης<text:s/>Διεθνών<text:s/>Οικονομικών<text:s/>Σχέσεων<text:s/>της<text:s/>ΑΑΔΕ<text:s/>ως<text:s/>αρμόδιας<text:s/>αρχής<text:s/>κατά<text:s/>το<text:s/>άρθρο<text:s/>5<text:s/>παρ.<text:s/>1<text:s/>του<text:s/>ν.<text:s/>4170/2013,<text:s/>σε<text:s/>συνδυασμό<text:s/>με<text:s/>τις<text:s/>διατάξεις<text:s/>του<text:s/>άρθρου<text:s/>δεύτερου,<text:s/>παρ.<text:s/>1<text:s/>του<text:s/>ν.4428/2016,<text:s/>του<text:s/>ν.4515/2018<text:s/>και<text:s/>του<text:s/>ν.4516/2018.</text:span></text:p>
      <text:p text:style-name="P63"><text:span text:style-name="T63_1">8.<text:s/>Την<text:s/>ανάγκη<text:s/>τροποποίησης<text:s/>της<text:s/>αναφερόμενης<text:s/>στο<text:s/>σημείο<text:s/>2<text:s/>της<text:s/>παρούσας<text:s/>απόφασης<text:s/>Διοικητή<text:s/>ΑΑΔΕ,<text:s/>για<text:s/>τη<text:s/>ρύθμιση<text:s/>όλων<text:s/>των<text:s/>σχετικών<text:s/>θεμάτων,<text:s/>προκειμένου<text:s/>να<text:s/>εφαρμοστεί<text:s/>ομαλά<text:s/>και<text:s/>απρόσκοπτα<text:s/>το<text:s/>Κοινό<text:s/>Πρότυπο<text:s/>Αναφοράς<text:s/>(ΚΠΑ)<text:s/>για<text:s/>την<text:s/>αυτόματη<text:s/>ανταλλαγή<text:s/>πληροφοριών<text:s/>χρηματοοικονομικών<text:s/>λογαριασμών<text:s/>μεταξύ<text:s/>των<text:s/>Αρμόδιων<text:s/>Αρχών<text:s/>της<text:s/>Ελλάδας<text:s/>και<text:s/>των<text:s/>Αρμόδιων<text:s/>Αρχών<text:s/>των<text:s/>αλλοδαπών<text:s/>δικαιοδοσιών.</text:span></text:p>
      <text:p text:style-name="P64"><text:span text:style-name="T64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ΑΔΕ.</text:span></text:p>
      <text:p text:style-name="P65"><text:span text:style-name="T65_1">ΑΠΟΦΑΣΙΖΟΥΜΕ</text:span></text:p>
      <text:h text:style-name="P66" text:outline-level="6"><text:span text:style-name="T66_1">Άρθρο<text:s/>1</text:span><text:span text:style-name="T66_2"><text:s/></text:span></text:h>
      <text:h text:style-name="P67" text:outline-level="6"><text:span text:style-name="T67_1">Τροποποιούμε<text:s/>την<text:s/>αριθ.<text:s/>ΠΟΛ.<text:s/>1130/4.8.2017<text:s/>(Β’<text:s/>3087)<text:s/>απόφαση<text:s/>του<text:s/>Διοικητή<text:s/>της<text:s/>ΑΑΔΕ<text:s/>ως<text:s/>ακολούθως:</text:span></text:h>
      <text:p text:style-name="P68"><text:span text:style-name="T68_1">1.</text:span><text:span text:style-name="T68_2"><text:s/>Η<text:s/>περίπτ.<text:s/>(i)<text:s/>του<text:s/>τελευταίου<text:s/>εδαφίου<text:s/>της<text:s/>παρ.<text:s/>1<text:s/>του<text:s/>άρθρου<text:s/>1<text:s/>Α<text:s/>αντικαθίσταται<text:s/>ως<text:s/>εξής:</text:span></text:p>
      <text:p text:style-name="P69"><text:span text:style-name="T69_1">«(i)<text:s/>την<text:s/>υποβολή<text:s/>λανθασμένων<text:s/>ή<text:s/>ελλιπών<text:s/>πληροφοριών<text:s/>πλην<text:s/>των<text:s/>διαχειριστικών<text:s/>ή<text:s/>άλλων<text:s/>μικρών<text:s/>σφαλμάτων,»</text:span></text:p>
      <text:p text:style-name="P70"><text:span text:style-name="T70_1">2.</text:span><text:span text:style-name="T70_2"><text:s/>Στο<text:s/>τέλος<text:s/>της<text:s/>περίπτ.<text:s/>α’<text:s/>της<text:s/>παρ.<text:s/>1<text:s/>του<text:s/>άρθρου<text:s/>2<text:s/>προστίθεται<text:s/>εδάφιο<text:s/>ως<text:s/>εξής:</text:span></text:p>
      <text:p text:style-name="P71"><text:span text:style-name="T71_1">«Από<text:s/>το<text:s/>2019<text:s/>και<text:s/>μετά<text:s/>η<text:s/>προθεσμία<text:s/>του<text:s/>πρώτου<text:s/>εδαφίου<text:s/>της<text:s/>παρούσας<text:s/>για<text:s/>την<text:s/>υποβολή<text:s/>των<text:s/>πληροφοριών<text:s/>είναι<text:s/>η<text:s/>30</text:span><text:span text:style-name="T71_2">η</text:span><text:span text:style-name="T71_3"><text:s/>Ιουνίου<text:s/>αντίστοιχου<text:s/>εκάστου<text:s/>έτους.»</text:span></text:p>
      <text:p text:style-name="P72"><text:span text:style-name="T72_1">3.</text:span><text:span text:style-name="T72_2"><text:s/>Στο<text:s/>τέλος<text:s/>της<text:s/>περίπτ.<text:s/>β΄<text:s/>της<text:s/>παρ.<text:s/>1<text:s/>του<text:s/>άρθρου<text:s/>2<text:s/>προστίθεται<text:s/>εδάφιο<text:s/>ως<text:s/>εξής:</text:span></text:p>
      <text:p text:style-name="P73"><text:span text:style-name="T73_1">«Από<text:s/>το<text:s/>2019<text:s/>και<text:s/>μετά<text:s/>η<text:s/>προθεσμία<text:s/>του<text:s/>προηγούμενου<text:s/>εδαφίου<text:s/>της<text:s/>παρούσας<text:s/>για<text:s/>την<text:s/>υποβολή<text:s/>μηδενικών<text:s/>αναφορών<text:s/>(nil<text:s/>reporting)<text:s/>είναι<text:s/>η<text:s/>30</text:span><text:span text:style-name="T73_2">η</text:span><text:span text:style-name="T73_3"><text:s/>Ιουνίου<text:s/>αντίστοιχου<text:s/>εκάστου<text:s/>έτους.»</text:span></text:p>
      <text:p text:style-name="P74"><text:span text:style-name="T74_1">4.</text:span><text:span text:style-name="T74_2"><text:s/>Στο<text:s/>τέλος<text:s/>της<text:s/>παρ.<text:s/>2<text:s/>του<text:s/>άρθρου<text:s/>2<text:s/>προστίθεται<text:s/>εδάφιο<text:s/>ως<text:s/>εξής:</text:span></text:p>
      <text:p text:style-name="P75"><text:span text:style-name="T75_1">«Για<text:s/>την<text:s/>υποβολή<text:s/>των<text:s/>στοιχείων<text:s/>και<text:s/>λογαριασμών<text:s/>του<text:s/>προηγούμενου<text:s/>εδαφίου<text:s/>τα<text:s/>Δηλούντα<text:s/>Ελληνικά<text:s/>Χρηματοπιστωτικά<text:s/>Ιδρύματα<text:s/>χρησιμοποιούν<text:s/>το<text:s/>λατινικό<text:s/>αλφάβητο<text:s/>εφαρμόζοντας<text:s/>τα<text:s/>διεθνή<text:s/>πρότυπα<text:s/>«μεταγραφής<text:s/>και<text:s/>μεταγραμματισμού»<text:s/></text:span><text:span text:style-name="T75_2">(“transliteraton<text:s/>rules”)</text:span><text:span text:style-name="T75_3"><text:s/>(όπως<text:s/>ISO<text:s/>8859,<text:s/>843).»</text:span></text:p>
      <text:p text:style-name="P76"><text:span text:style-name="T76_1">Η<text:s/>απόφαση<text:s/>αυτή<text:s/>να<text:s/>δημοσιευθεί<text:s/>στην<text:s/>Εφημερίδα<text:s/>της<text:s/>Κυβερνήσεως.</text:span></text:p>
      <text:p text:style-name="P77"><text:span text:style-name="T77_1">Ο<text:s/>ΔΙΟΙΚΗΤΗΣ</text:span></text:p>
      <text:p text:style-name="P78"><text:span text:style-name="T78_1">ΤΗΣ<text:s/>ΑΝΕΞΑΡΤΗΤΗΣ<text:s/>ΑΡΧΗΣ<text:s/>ΔΗΜΟΣΙΩΝ<text:s/>ΕΣΟΔΩΝ</text:span></text:p>
      <text:p text:style-name="P79"><text:span text:style-name="T79_1">ΓΕΩΡΓΙΟΣ<text:s/>ΠΙΤΣΙΛΗΣ</text:span></text:p>
      <text:p text:style-name="P80"><text:span text:style-name="T80_1">ΠΙΝΑΚΑΣ<text:s/>ΔΙΑΝΟΜΗΣ</text:span></text:p>
      <text:p text:style-name="P81"><text:span text:style-name="T81_1">Ι.<text:s/>ΑΠΟΔΕΚΤΕΣ<text:s/>ΓΙΑ<text:s/>ΕΝΕΡΓΕΙΑ</text:span></text:p>
      <text:p text:style-name="P82"><text:span text:style-name="T82_1">1.<text:s/>Εθνικό<text:s/>Τυπογραφείο<text:s/>(στην<text:s/>ηλεκτρονική<text:s/>διεύθυνση<text:s/>“webmaster.et@et.gr”),<text:s/>για<text:s/>δημοσίευση<text:s/>της<text:s/>απόφασης</text:span></text:p>
      <text:p text:style-name="P83"><text:span text:style-name="T83_1">2.<text:s/>Διεύθυνση<text:s/>Ηλεκτρονικής<text:s/>Διακυβέρνησης</text:span></text:p>
      <text:p text:style-name="P84"><text:span text:style-name="T84_1">3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85"><text:span text:style-name="T85_1">4.<text:s/>Πίνακες<text:s/>Αποδεκτών:<text:s/>Α’<text:s/>(με<text:s/>α/α<text:s/>1)<text:s/>εκτός<text:s/>των<text:s/>ως<text:s/>άνω<text:s/>υπηρεσιών<text:s/>με<text:s/>α/α<text:s/>2<text:s/>και<text:s/>3,<text:s/>Β’<text:s/>(με<text:s/>α/α<text:s/>4<text:s/>και<text:s/>5)<text:s/>και<text:s/>Γ’</text:span></text:p>
      <text:p text:style-name="P86"><text:span text:style-name="T86_1">5.<text:s/>Τράπεζα<text:s/>της<text:s/>Ελλάδο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87"><text:span text:style-name="T87_1">6.<text:s/>Επιτροπή<text:s/>Κεφαλαιαγοράς<text:s/>(με<text:s/>την<text:s/>παράκληση<text:s/>να<text:s/>κοινοποιηθεί<text:s/>σε<text:s/>όλους<text:s/>τους<text:s/>εποπτευόμενους<text:s/>φορείς<text:s/>της)</text:span></text:p>
      <text:p text:style-name="P88"><text:span text:style-name="T88_1">7.<text:s/>Ελληνική<text:s/>Ένωση<text:s/>Τραπεζών<text:s/>(με<text:s/>την<text:s/>παράκληση<text:s/>να<text:s/>κοινοποιηθεί<text:s/>σε<text:s/>όλα<text:s/>τα<text:s/>μέλη<text:s/>της)</text:span></text:p>
      <text:p text:style-name="P89"><text:span text:style-name="T89_1">8.<text:s/>Ένωση<text:s/>Ασφαλιστικών<text:s/>Εταιρειών<text:s/>Ελλάδος<text:s/>(με<text:s/>την<text:s/>παράκληση<text:s/>να<text:s/>κοινοποιηθεί<text:s/>σε<text:s/>όλα<text:s/>τα<text:s/>μέλη<text:s/>της)</text:span></text:p>
      <text:p text:style-name="P90"><text:span text:style-name="T90_1">9.<text:s/>Ελληνική<text:s/>Ένωση<text:s/>Διαχειριστών<text:s/>Συλλογικών<text:s/>Επενδύσεων<text:s/>(με<text:s/>την<text:s/>παράκληση<text:s/>να<text:s/>κοινοποιηθεί<text:s/>σε<text:s/>όλα<text:s/>τα<text:s/>μέλη<text:s/>της)</text:span></text:p>
      <text:p text:style-name="P91"><text:span text:style-name="T91_1">10.<text:s/>Σύνδεσμος<text:s/>Μελών<text:s/>Χρηματιστηρίου<text:s/>Αθηνών<text:s/>(με<text:s/>την<text:s/>παράκληση<text:s/>να<text:s/>κοινοποιηθεί<text:s/>σε<text:s/>όλα<text:s/>τα<text:s/>μέλη<text:s/>του)</text:span></text:p>
      <text:p text:style-name="P92"><text:span text:style-name="T92_1">11.<text:s/>Όμιλος<text:s/>Χρηματιστηρίου<text:s/>Αθηνών</text:span></text:p>
      <text:p text:style-name="P93"><text:span text:style-name="T93_1">12.<text:s/>Ένωση<text:s/>Συνεταιριστικών<text:s/>Τραπεζών<text:s/>(με<text:s/>την<text:s/>παράκληση<text:s/>να<text:s/>κοινοποιηθεί<text:s/>σε<text:s/>όλα<text:s/>τα<text:s/>μέλη<text:s/>της)</text:span></text:p>
      <text:p text:style-name="P94"><text:span text:style-name="T94_1">ΙΙ.<text:s/>ΑΠΟΔΕΚΤΕΣ<text:s/>ΓΙΑ<text:s/>ΚΟΙΝΟΠΟΙΗΣΗ</text:span></text:p>
      <text:p text:style-name="P95"><text:span text:style-name="T95_1">1.<text:s/>Υπουργείο<text:s/>Οικονομικών</text:span></text:p>
      <text:p text:style-name="P96"><text:span text:style-name="T96_1">α)</text:span><text:span text:style-name="T96_2"><text:tab/></text:span><text:span text:style-name="T96_3">Γραφείο<text:s/>κ.<text:s/>Υπουργού</text:span></text:p>
      <text:p text:style-name="P97"><text:span text:style-name="T97_1">β)</text:span><text:span text:style-name="T97_2"><text:tab/></text:span><text:span text:style-name="T97_3">Γραφείο<text:s/>κας<text:s/>Υφυπουργού</text:span></text:p>
      <text:p text:style-name="P98"><text:span text:style-name="T98_1">γ)</text:span><text:span text:style-name="T98_2"><text:tab/></text:span><text:span text:style-name="T98_3">Γραφείο<text:s/>κ.<text:s/>Γενικού<text:s/>Γραμματέα<text:s/>Πληροφοριακών<text:s/>Συστημάτων</text:span></text:p>
      <text:p text:style-name="P99"><text:span text:style-name="T99_1">δ)</text:span><text:span text:style-name="T99_2"><text:tab/></text:span><text:span text:style-name="T99_3">Γραφείο<text:s/>κ.<text:s/>Ειδικού<text:s/>Γραμματέα<text:s/>ΣΔΟΕ</text:span></text:p>
      <text:p text:style-name="P100"><text:span text:style-name="T100_1">ε)</text:span><text:span text:style-name="T100_2"><text:tab/></text:span><text:span text:style-name="T100_3">Γραφείο<text:s/>κας<text:s/>Γενικής<text:s/>Γραμματέως<text:s/>Οικονομικής<text:s/>Πολιτικής</text:span></text:p>
      <text:p text:style-name="P101"><text:span text:style-name="T101_1">στ)</text:span><text:span text:style-name="T101_2"><text:tab/></text:span><text:span text:style-name="T101_3">Γραφείο<text:s/>Προϊσταμένου<text:s/>Γενικής<text:s/>Δ/νσης<text:s/>Οικονομικής<text:s/>Πολιτικής</text:span></text:p>
      <text:p text:style-name="P102"><text:span text:style-name="T102_1">ζ)</text:span><text:span text:style-name="T102_2"><text:tab/></text:span><text:span text:style-name="T102_3">Δ/νση<text:s/>Χρηματοοικονομικής<text:s/>Πολιτικής</text:span></text:p>
      <text:p text:style-name="P103"><text:span text:style-name="T103_1">η)</text:span><text:span text:style-name="T103_2"><text:tab/></text:span><text:span text:style-name="T103_3">Δ/νση<text:s/>Φορολογικής<text:s/>Πολιτικής</text:span></text:p>
      <text:p text:style-name="P104"><text:span text:style-name="T104_1">θ)</text:span><text:span text:style-name="T104_2"><text:tab/></text:span><text:span text:style-name="T104_3">Δ/νση<text:s/>Ευρωπαϊκής<text:s/>Ένωσης<text:s/>και<text:s/>Διεθνών<text:s/>Σχέσεων</text:span></text:p>
      <text:p text:style-name="P105"><text:span text:style-name="T105_1">ι)</text:span><text:span text:style-name="T105_2"><text:tab/></text:span><text:span text:style-name="T105_3">Μονάδα<text:s/>Εσωτερικού<text:s/>Ελέγχου</text:span></text:p>
      <text:p text:style-name="P106"><text:span text:style-name="T106_1">2.<text:s/>Μόνιμη<text:s/>Ελληνική<text:s/>Αντιπροσωπεία<text:s/>(ΜΕΑ)<text:s/>στον<text:s/>ΟΟΣΑ</text:span></text:p>
      <text:p text:style-name="P107"><text:span text:style-name="T107_1">3.<text:s/>Πίνακες<text:s/>Αποδεκτών:<text:s/>Α΄<text:s/>(με<text:s/>α/α<text:s/>2<text:s/>έως<text:s/>4),<text:s/>Β’<text:s/>(με<text:s/>α/α<text:s/>1<text:s/>έως<text:s/>3),<text:s/>Ζ΄<text:s/>(με<text:s/>α/α<text:s/>1,<text:s/>3,<text:s/>4<text:s/>και<text:s/>7),<text:s/>Η΄<text:s/>(με<text:s/>α/<text:s/>α<text:s/>1<text:s/>έως<text:s/>3<text:s/>και<text:s/>5<text:s/>έως<text:s/>9),<text:s/>Θ΄(με<text:s/>α/α<text:s/>1<text:s/>έως<text:s/>4,<text:s/>8<text:s/>έως<text:s/>10,<text:s/>13<text:s/>έως<text:s/>15<text:s/>και<text:s/>17),<text:s/>Ι΄,<text:s/>ΙΑ΄<text:s/>(με<text:s/>α/α<text:s/>2<text:s/>και<text:s/>3),<text:s/>ΙΒ΄<text:s/>(με<text:s/>α/α<text:s/>2<text:s/>έως<text:s/>16),<text:s/>Κ΄</text:span></text:p>
      <text:p text:style-name="P108"><text:span text:style-name="T108_1">4.<text:s/>Αρχή<text:s/>Προστασίας<text:s/>Δεδομένων<text:s/>Προσωπικού<text:s/>Χαρακτήρα</text:span></text:p>
      <text:p text:style-name="P109"><text:span text:style-name="T109_1">ΙΙΙ.<text:s/>ΕΣΩΤΕΡΙΚΗ<text:s/>ΔΙΑΝΟΜΗ</text:span></text:p>
      <text:p text:style-name="P110"><text:span text:style-name="T110_1">1.<text:s/>Γραφείο<text:s/>κ.<text:s/>Διοικητή<text:s/>της<text:s/>ΑΑΔΕ</text:span></text:p>
      <text:p text:style-name="P111"><text:span text:style-name="T111_1">2.<text:s/>Προϊσταμένους<text:s/>Γενικών<text:s/>Δ/νσεων<text:s/>της<text:s/>ΑΑΔΕ</text:span></text:p>
      <text:p text:style-name="P112"><text:span text:style-name="T112_1">3.<text:s/>Δ/νση<text:s/>Νομικής<text:s/>Υποστήριξης</text:span></text:p>
      <text:p text:style-name="P113"><text:span text:style-name="T113_1">4.<text:s/>Διεθνών<text:s/>Οικονομικών<text:s/>Σχέσεων,<text:s/>Τμήματα<text:s/>Α’<text:s/>και<text:s/>Γ’</text:span></text:p>
      <text:p text:style-name="P114"><text:span text:style-name="T114_1">5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