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25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/>
    <style:style style:name="T2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1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/>
    <style:style style:name="T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_6" style:family="text"/>
    <style:style style:name="T4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/>
    <style:style style:name="T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10" style:family="text"/>
    <style:style style:name="T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12" style:family="text"/>
    <style:style style:name="T50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4" style:family="text"/>
    <style:style style:name="T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6" style:family="text"/>
    <style:style style:name="T5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5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831cm"/>
    </style:style>
    <style:style style:name="Column4" style:family="table-column">
      <style:table-column-properties style:column-width="4.228cm"/>
    </style:style>
    <style:style style:name="Column5" style:family="table-column">
      <style:table-column-properties style:column-width="4.152cm"/>
    </style:style>
    <style:style style:name="Column6" style:family="table-column">
      <style:table-column-properties style:column-width="3.649cm"/>
    </style:style>
    <style:style style:name="Column7" style:family="table-column">
      <style:table-column-properties style:column-width="3.649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0.984cm"/>
    </style:style>
    <style:style style:name="Column9" style:family="table-column">
      <style:table-column-properties style:column-width="7.849cm"/>
    </style:style>
    <style:style style:name="Column10" style:family="table-column">
      <style:table-column-properties style:column-width="7.676cm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08cm" fo:margin-left="0cm"/>
    </style:style>
    <style:style style:name="Column11" style:family="table-column">
      <style:table-column-properties style:column-width="1.042cm"/>
    </style:style>
    <style:style style:name="Column12" style:family="table-column">
      <style:table-column-properties style:column-width="7.819cm"/>
    </style:style>
    <style:style style:name="Column13" style:family="table-column">
      <style:table-column-properties style:column-width="7.646cm"/>
    </style:style>
    <style:style style:name="Row2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9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ΑΔΑ:Ρ6Κ246ΜΠ3Ζ-321</text:span></text:p>
      <text:p text:style-name="P7"><text:span text:style-name="T7_1">Αριθ.<text:s/>ΦΕΚ:Β'<text:s/>1995/31.05.2019</text:span></text:p>
      <text:p text:style-name="P8"><text:span text:style-name="T8_1">Αθήνα,<text:s/>24<text:s/>Μαΐου<text:s/>2019</text:span></text:p>
      <text:p text:style-name="P9"><text:span text:style-name="T9_1">Α.1208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Καρ.<text:s/>Σερβίας<text:s/>8</text:span></text:p>
          </table:table-cell>
        </table:table-row>
        <table:table-row table:style-name="Row2">
          <table:table-cell table:style-name="Cell3">
            <text:p text:style-name="P12"><text:span text:style-name="T12_1">Ταχ.<text:s/>Κώδικας</text:span></text:p>
          </table:table-cell>
          <table:table-cell table:style-name="Cell4">
            <text:p text:style-name="P13"><text:span text:style-name="T13_1">:<text:s/>101<text:s/>84<text:s/>Αθήνα</text:span></text:p>
          </table:table-cell>
        </table:table-row>
        <table:table-row table:style-name="Row3">
          <table:table-cell table:style-name="Cell5">
            <text:p text:style-name="P14"><text:span text:style-name="T14_1">Πληροφορίες</text:span></text:p>
          </table:table-cell>
          <table:table-cell table:style-name="Cell6">
            <text:p text:style-name="P15"><text:span text:style-name="T15_1">:<text:s/>Μ.<text:s/>Γκότση,<text:s/>Χ.<text:s/>Ζαχαριάδου,</text:span></text:p>
          </table:table-cell>
        </table:table-row>
        <table:table-row table:style-name="Row4">
          <table:table-cell table:style-name="Cell7">
            <text:p text:style-name="P16"/>
          </table:table-cell>
          <table:table-cell table:style-name="Cell8">
            <text:p text:style-name="P17"><text:span text:style-name="T17_1">Γ.<text:s/>Σ.<text:s/>Μπέη</text:span></text:p>
          </table:table-cell>
        </table:table-row>
        <table:table-row table:style-name="Row5">
          <table:table-cell table:style-name="Cell9">
            <text:p text:style-name="P18"><text:span text:style-name="T18_1">Τηλέφωνο</text:span></text:p>
          </table:table-cell>
          <table:table-cell table:style-name="Cell10">
            <text:p text:style-name="P19"><text:span text:style-name="T19_1">:<text:s/>210<text:s/>-<text:s/>3375868,<text:s/>-5865</text:span></text:p>
          </table:table-cell>
        </table:table-row>
        <table:table-row table:style-name="Row6">
          <table:table-cell table:style-name="Cell11">
            <text:p text:style-name="P20"><text:span text:style-name="T20_1">Fax</text:span></text:p>
          </table:table-cell>
          <table:table-cell table:style-name="Cell12">
            <text:p text:style-name="P21"><text:span text:style-name="T21_1">:<text:s/>210<text:s/>-<text:s/>3375854</text:span></text:p>
          </table:table-cell>
        </table:table-row>
        <table:table-row table:style-name="Row7">
          <table:table-cell table:style-name="Cell13">
            <text:p text:style-name="P22"><text:span text:style-name="T22_1">E-Mail</text:span></text:p>
          </table:table-cell>
          <table:table-cell table:style-name="Cell14">
            <text:p text:style-name="P23"><text:span text:style-name="T23_1">:<text:s/></text:span><text:span text:style-name="T23_2"><text:a xlink:type="simple" xlink:href="mailto:dos.c@aade.gr"><text:span text:style-name="T23_3">dos.c@aade.gr</text:span></text:a></text:span></text:p>
          </table:table-cell>
        </table:table-row>
        <table:table-row table:style-name="Row8">
          <table:table-cell table:style-name="Cell15">
            <text:p text:style-name="P24"><text:span text:style-name="T24_1">Url</text:span></text:p>
          </table:table-cell>
          <table:table-cell table:style-name="Cell16">
            <text:p text:style-name="P25"><text:span text:style-name="T25_1">:</text:span><text:span text:style-name="T25_2"><text:a xlink:type="simple" xlink:href="http://www.aade.gr/"><text:span text:style-name="T25_3">www<text:s/>.aade.gr</text:span></text:a></text:span></text:p>
          </table:table-cell>
        </table:table-row>
      </table:table>
      <text:p text:style-name="P26"><text:span text:style-name="T26_1">ΔΙΕΥΘΥΝΣΗ<text:s/>ΔΙΕΘΝΩΝ<text:s/>ΟΙΚΟΝΟΜΙΚΩΝ<text:s/>ΣΧΕΣΕΩΝ</text:span></text:p>
      <text:h text:style-name="P27" text:outline-level="1"><text:span text:style-name="T27_1">ΤΜΗΜΑ<text:s/>Γ’<text:s/></text:span></text:h>
      <text:h text:style-name="P28" text:outline-level="1"><text:span text:style-name="T28_1">–<text:s/>ΔΙΕΘΝΟΥΣ<text:s/>ΔΙΟΙΚΗΤΙΚΗΣ</text:span></text:h>
      <text:p text:style-name="P29"><text:span text:style-name="T29_1">ΣΥΝΕΡΓΑΣΙΑΣ</text:span></text:p>
      <text:p text:style-name="P30"><text:span text:style-name="T30_1">ΠΡΟΣ:<text:s/>ΑΠΟΔΕΚΤΕΣ<text:s/>Π.Δ</text:span></text:p>
      <text:p text:style-name="P31"><text:span text:style-name="T31_1">ΚΟΙΝ.:<text:s/>ΑΠΟΔΕΚΤΕΣ<text:s/>Π.Δ.</text:span></text:p>
      <text:p text:style-name="P32"><text:span text:style-name="T32_1">Θέμα:<text:s/>Τροποποίηση<text:s/>της<text:s/>αριθ.<text:s/>ΠΟΛ.<text:s/>1137/12.9.2017<text:s/>(Β’<text:s/>3293)<text:s/>απόφασης<text:s/>του<text:s/>Διοικητή<text:s/>της<text:s/>ΑΑΔΕ<text:s/>για<text:s/>τον<text:s/>καθορισμό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4428/2016<text:s/>(Α’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’<text:s/>τρίτο<text:s/>εδάφιο<text:s/>του<text:s/>ν.4170/2013<text:s/>(Α’<text:s/>163),<text:s/>έναντι<text:s/>της<text:s/>Ελλάδας,<text:s/>όπως<text:s/>έχει<text:s/>τροποποιηθεί<text:s/>με<text:s/>την<text:s/>αριθ.<text:s/>ΠΟΛ.<text:s/>1084/10.5.2018<text:s/>(Β’<text:s/>1690)<text:s/>όμοια<text:s/>απόφαση<text:s/>και<text:s/>ισχύει.</text:span></text:p>
      <text:p text:style-name="P33"><text:span text:style-name="T33_1">ΑΠΟΦΑΣΗ</text:span></text:p>
      <text:p text:style-name="P34"><text:span text:style-name="T34_1">Ο<text:s/>ΔΙΟΙΚΗΤΗΣ<text:s/>ΤΗΣ<text:s/>ΑΝΕΞΑΡΤΗΤΗΣ<text:s/>ΑΡΧΗΣ<text:s/>ΔΗΜΟΣΙΩΝ<text:s/>ΕΣΟΔΩΝ</text:span></text:p>
      <text:p text:style-name="P35"><text:span text:style-name="T35_1">Έχοντας<text:s/>υπόψη:</text:span></text:p>
      <text:p text:style-name="P36"><text:span text:style-name="T36_1">1.<text:s/></text:span><text:span text:style-name="T36_2">Τις<text:s/>διατάξεις:</text:span></text:p>
      <text:p text:style-name="P37"><text:span text:style-name="T37_1">α)</text:span><text:span text:style-name="T37_2"><text:tab/></text:span><text:span text:style-name="T37_3">Του<text:s/>άρθρου<text:s/>9,<text:s/>παρ.<text:s/>5<text:s/>περίπτ.<text:s/>β’,<text:s/>τρίτο<text:s/>εδάφιο<text:s/>του<text:s/>ν.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τροποποιήθηκε,<text:s/>συμπληρώθηκε<text:s/>και<text:s/>ισχύει,<text:s/>και<text:s/>ιδίως<text:s/>αναφορικά<text:s/>με<text:s/>την<text:s/>έκδοση<text:s/>απόφασης<text:s/>του<text:s/>Διοικητή<text:s/>της<text:s/>Ανεξάρτητης<text:s/>Αρχής<text:s/>Δημοσίων<text:s/>Εσόδων<text:s/>(ΑΑΔΕ),<text:s/>σχετικά<text:s/>με<text:s/>την<text:s/>έκδοση<text:s/>καταλόγου<text:s/>Συμμετεχουσών<text:s/>Δικαιοδοσιών<text:s/>έναντι<text:s/>της<text:s/>Ελλάδας,<text:s/>σύμφωνα<text:s/>με<text:s/>το<text:s/>Κεφάλαιο<text:s/>Η’,<text:s/>Παράρτημα<text:s/>Ι,<text:s/>Τμήμα<text:s/>VIII<text:s/>Ενότητα<text:s/>Δ’<text:s/>παρ.<text:s/>4<text:s/>του<text:s/>ίδιου<text:s/>νόμου.</text:span></text:p>
      <text:p text:style-name="P38"><text:span text:style-name="T38_1">β)</text:span><text:span text:style-name="T38_2"><text:tab/></text:span><text:span text:style-name="T38_3">Του<text:s/>άρθρου<text:s/>πέμπτου,<text:s/>παρ.<text:s/>4,<text:s/>τρίτο<text:s/>εδάφιο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αναφορικά<text:s/>με<text:s/>την<text:s/>έκδοση<text:s/>απόφασης<text:s/>του<text:s/>Διοικητή<text:s/>της<text:s/>ΑΑΔΕ,<text:s/>σχετικά<text:s/>με<text:s/>την<text:s/>έκδοση<text:s/>καταλόγου<text:s/>Δηλωτέων<text:s/>και<text:s/>Συμμετεχουσών<text:s/>Δικαιοδοσιών<text:s/>έναντι<text:s/>της<text:s/>Ελλάδας,<text:s/>σύμφωνα<text:s/>με<text:s/>το<text:s/>άρθρο<text:s/>τρίτο,<text:s/>παρ.<text:s/>1,<text:s/>Παράρτημα<text:s/>Ι,<text:s/>Τμήμα<text:s/>VIII<text:s/>Ενότητα<text:s/>Δ’<text:s/>παρ.<text:s/>4<text:s/>και<text:s/>5,<text:s/>σε<text:s/>συνδυασμό<text:s/>με<text:s/>τη<text:s/>διάταξη<text:s/>του<text:s/>άρθρου</text:span></text:p>
      <text:p text:style-name="P39"><text:span text:style-name="T39_1">πρώτου<text:s/>του<text:s/>ίδιου<text:s/>νόμου<text:s/>και<text:s/>ιδίως<text:s/>το<text:s/>Τμήμα<text:s/>1<text:s/>περίπτ.<text:s/>η’,<text:s/>Τμήμα<text:s/>3<text:s/>παρ.<text:s/>3<text:s/>και<text:s/>το<text:s/>Τμήμα<text:s/>7<text:s/>παρ.<text:s/>1<text:s/>περίπτ.<text:s/>α’<text:s/>και<text:s/>παρ.<text:s/>2.1<text:s/>της<text:s/>κυρωθείσας<text:s/>με<text:s/>το<text:s/>άρθρο<text:s/>αυτό<text:s/>Πολυμερούς<text:s/>Συμφωνίας<text:s/>Αρμόδιων<text:s/>Αρχών<text:s/>(ΠΣΑΑ).</text:span></text:p>
      <text:p text:style-name="P40"><text:span text:style-name="T40_1">γ)</text:span><text:span text:style-name="T40_2"><text:tab/></text:span><text:span text:style-name="T40_3">Του<text:s/>Παραρτήματος<text:s/>Ι,<text:s/>Τμήμα<text:s/>Vlll,<text:s/>Ενότητα<text:s/>Δ'<text:s/>παρ.<text:s/>5<text:s/>περίπτ.<text:s/>β'<text:s/>των<text:s/>Συμφωνιών<text:s/>σχετικά<text:s/>με<text:s/>την<text:s/>αυτόματη<text:s/>ανταλλαγή<text:s/>πληροφοριών<text:s/>περί<text:s/>χρηματοοικονομικών<text:s/>λογαριασμών<text:s/>για<text:s/>τη<text:s/>βελτίωση<text:s/>της<text:s/>διεθνούς<text:s/>Φορολογικής<text:s/>συμμόρφωσης<text:s/>μεταξύ<text:s/>της<text:s/>ΕΕ<text:s/>και<text:s/>του<text:s/>Αγίου<text:s/>Μαρίνου<text:s/>αφενός,<text:s/>και<text:s/>μεταξύ<text:s/>της<text:s/>ΕΕ<text:s/>και<text:s/>του<text:s/>Λιχτενστάιν<text:s/>αφετέρου,<text:s/>όπως<text:s/>τροποποιείται<text:s/>αντίστοιχα<text:s/>με<text:s/>την<text:s/>παρ.<text:s/>3<text:s/>του<text:s/>άρθρου<text:s/>1<text:s/>των<text:s/>κυρούμενων<text:s/>με<text:s/>το<text:s/>άρθρο<text:s/>πρώτο<text:s/>των<text:s/>ν.4515/2018<text:s/>(Α'<text:s/>18)<text:s/>και<text:s/>ν.4516/2008<text:s/>(Α'<text:s/>19),<text:s/>αντίστοιχα,<text:s/>Τροποποιητικών<text:s/>Πρωτοκόλλων,<text:s/>σύμφωνα<text:s/>με<text:s/>την<text:s/>οποία<text:s/>ως<text:s/>«Συμμετέχουσα<text:s/>Δικαιοδοσία»<text:s/>σε<text:s/>σχέση<text:s/>με<text:s/>την<text:s/>Ελλάδα<text:s/>νοείται<text:s/>ο<text:s/>Άγιος<text:s/>Μαρίνος<text:s/>και<text:s/>το<text:s/>Λιχτενστάιν,<text:s/>αντίστοιχα.</text:span></text:p>
      <text:p text:style-name="P41"><text:span text:style-name="T41_1">δ)</text:span><text:span text:style-name="T41_2"><text:tab/></text:span><text:span text:style-name="T41_3">Του<text:s/>ν.3363/2005<text:s/>(Α'<text:s/>159),<text:s/>με<text:s/>τον<text:s/>οποίο<text:s/>κυρώθηκε<text:s/>η<text:s/>Συμφωνία<text:s/>μεταξύ<text:s/>της<text:s/>Ευρωπαϊκής<text:s/>Κοινότητας<text:s/>και<text:s/>της<text:s/>Ελβετικής<text:s/>Συνομοσπονδίας<text:s/>(ΕΕ<text:s/>L<text:s/>385<text:s/>της<text:s/>29.12.2004)<text:s/>και<text:s/>το<text:s/>Τροποποιητικό<text:s/>Πρωτόκολλο<text:s/>αυτής<text:s/>(ΕΕ<text:s/>L<text:s/>333<text:s/>της<text:s/>19.12.2015)<text:s/>και<text:s/>ιδίως<text:s/>του<text:s/>Παραρτήματος<text:s/>Ι,<text:s/>Τμήμα<text:s/>VIII,<text:s/>Ενότητα<text:s/>Δ'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Ελβετική<text:s/>Συνομοσπονδία.</text:span></text:p>
      <text:p text:style-name="P42"><text:span text:style-name="T42_1">ε)</text:span><text:span text:style-name="T42_2"><text:tab/></text:span><text:span text:style-name="T42_3">Του<text:s/>ν.3361/2005<text:s/>(Α'<text:s/>157),<text:s/>με<text:s/>τον<text:s/>οποίο<text:s/>κυρώθηκε<text:s/>η<text:s/>Συμφωνία<text:s/>μεταξύ<text:s/>της<text:s/>Ευρωπαϊκής<text:s/>Κοινότητας<text:s/>και<text:s/>του<text:s/>Πριγκιπάτου<text:s/>της<text:s/>Ανδόρας<text:s/>(ΕΕ<text:s/>L<text:s/>359<text:s/>της<text:s/>4.12.2004)<text:s/>και<text:s/>το<text:s/>Τροποποιητικό<text:s/>Πρωτόκολλο<text:s/>αυτής<text:s/>(ΕΕ<text:s/>L<text:s/>268<text:s/>της<text:s/>1.10.2016)<text:s/>και<text:s/>ιδίως<text:s/>του<text:s/>Παραρτήματος<text:s/>Ι,<text:s/>Τμήμα<text:s/>VIII,<text:s/>Ενότητα<text:s/>Δ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η<text:s/>Ανδόρα.</text:span></text:p>
      <text:p text:style-name="P43"><text:span text:style-name="T43_1">στ)</text:span><text:span text:style-name="T43_2"><text:tab/></text:span><text:span text:style-name="T43_3">Του<text:s/>ν.3364/2005<text:s/>(Α'<text:s/>160),<text:s/>με<text:s/>τον<text:s/>οποίο<text:s/>κυρώθηκε<text:s/>η<text:s/>Συμφωνία<text:s/>μεταξύ<text:s/>της<text:s/>Ευρωπαϊκής<text:s/>Κοινότητας<text:s/>και<text:s/>του<text:s/>Πριγκιπάτου<text:s/>του<text:s/>Μονακό<text:s/>(ΕΕ<text:s/>L<text:s/>19<text:s/>της<text:s/>21.1.2005)<text:s/>και<text:s/>το<text:s/>Τροποποιητικό<text:s/>Πρωτόκολλο<text:s/>αυτής<text:s/>(ΕΕ<text:s/>L<text:s/>225<text:s/>της<text:s/>19.8.2016),<text:s/>και<text:s/>ιδίως<text:s/>του<text:s/>Παραρτήματος<text:s/>Ι,<text:s/>Τμήμα<text:s/>VIII,<text:s/>Ενότητα<text:s/>Δ<text:s/>παρ.<text:s/>5<text:s/>περίπτ.<text:s/>β΄,<text:s/>όπως<text:s/>τροποποιείται<text:s/>με<text:s/>την<text:s/>παρ.<text:s/>3<text:s/>του<text:s/>άρθρου<text:s/>1<text:s/>αυτού,<text:s/>σύμφωνα<text:s/>με<text:s/>την<text:s/>οποία<text:s/>ως<text:s/>«Συμμετέχουσα<text:s/>Δικαιοδοσία»<text:s/>σε<text:s/>σχέση<text:s/>με<text:s/>την<text:s/>Ελλάδα<text:s/>νοείται<text:s/>το<text:s/>Μονακό.</text:span></text:p>
      <text:p text:style-name="P44"><text:span text:style-name="T44_1">ζ)</text:span><text:span text:style-name="T44_2"><text:tab/></text:span><text:span text:style-name="T44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45"><text:span text:style-name="T45_1">η)</text:span><text:span text:style-name="T45_2"><text:tab/></text:span><text:span text:style-name="T45_3">Του<text:s/>άρθρου<text:s/>28,<text:s/>παρ.<text:s/>3<text:s/>και<text:s/>6<text:s/>και<text:s/>του<text:s/>άρθρου<text:s/>32<text:s/>παρ.<text:s/>1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4153/2013<text:s/>(Α'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'<text:s/>και<text:s/>Β'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.</text:span></text:p>
      <text:p text:style-name="P46"><text:span text:style-name="T46_1">θ)</text:span><text:span text:style-name="T46_2"><text:tab/></text:span><text:span text:style-name="T46_3">Του<text:s/>Κεφαλαίου<text:s/>Α'<text:s/>«Σύσταση<text:s/>Ανεξάρτητης<text:s/>Αρχής<text:s/>Δημοσίων<text:s/>Εσόδων»<text:s/>του<text:s/>Μέρους<text:s/>Πρώτου<text:s/>του<text:s/>ν.4389/2016<text:s/>(Α'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47"><text:span text:style-name="T47_1">2.<text:s/>Την<text:s/>αριθ.<text:s/>ΠΟΛ.<text:s/>1137/12.9.2017<text:s/>(Β'<text:s/>3293)<text:s/>απόφαση<text:s/>του<text:s/>Διοικητή<text:s/>της<text:s/>ΑΑΔΕ<text:s/>«Καθορισμός<text:s/>των<text:s/>καταλόγων<text:s/>σχετικά<text:s/>με<text:s/>τις<text:s/>Δηλωτέες<text:s/>Δικαιοδοσίες,<text:s/>δυνάμει<text:s/>του<text:s/>άρθρου<text:s/>πέμπτου<text:s/>παρ.<text:s/>4<text:s/>τρίτο<text:s/>εδάφιο<text:s/>του<text:s/>ν.4428/2016<text:s/>(Α'<text:s/>190)<text:s/>και<text:s/>με<text:s/>τις<text:s/>Συμμετέχουσες<text:s/>Δικαιοδοσίες,<text:s/>δυνάμει<text:s/>του<text:s/>ίδιου<text:s/>άρθρου<text:s/>και<text:s/>του<text:s/>άρθρου<text:s/>9<text:s/>παρ.<text:s/>5<text:s/>περίπτ.<text:s/>β'<text:s/>τρίτο<text:s/>εδάφιο<text:s/>του<text:s/>ν.4170/2013<text:s/>(Α'<text:s/>163),<text:s/>έναντι<text:s/>της<text:s/>Ελλάδας»,<text:s/>όπως<text:s/>τροποποιήθηκε<text:s/>με<text:s/>την<text:s/>αριθ.<text:s/>ΠΟΛ.<text:s/>1084/10.5.2018<text:s/>(Β’<text:s/>1690)<text:s/>και<text:s/>ισχύει.</text:span></text:p>
      <text:p text:style-name="P48"><text:span text:style-name="T48_1">3.<text:s/>Την<text:s/>αριθ.<text:s/>Α.1160/19.4.2019<text:s/>(Β’<text:s/>1477)<text:s/>υπουργική<text:s/>απόφαση<text:s/>με<text:s/>την<text:s/>οποία<text:s/>τροποποιείται<text:s/>η<text:s/>αριθ.<text:s/>ΠΟΛ.<text:s/>1135/29.8.2017<text:s/>(Β'<text:s/>3053)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4428/2016»,<text:s/>όπως<text:s/>έχει<text:s/>αντικατασταθεί<text:s/>με<text:s/>την<text:s/>αριθ.<text:s/>ΠΟΛ.<text:s/>1078/27.4.2018<text:s/>(Β'<text:s/>1634)<text:s/>και<text:s/>ισχύει.</text:span></text:p>
      <text:p text:style-name="P49"><text:span text:style-name="T49_1">4.<text:s/>Τον<text:s/>από<text:s/>30.4.2019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<text:s/></text:span><text:span text:style-name="T49_2">("Jurisdictons<text:s/>Partcipatng<text:s/>in<text:s/>the<text:s/>Conventon<text:s/>on<text:s/>Mutual<text:s/>Assistance<text:s/>in<text:s/>Tax<text:s/>Maters",</text:span><text:span text:style-name="T49_3"><text:s/>βλ.</text:span><text:span text:style-name="T49_4"><text:a xlink:type="simple" xlink:href="https://www.oecd.org/tax/exchange-of-tax-information/Status_of_convention.pdf"><text:span text:style-name="T49_5">https://www<text:s/>.oecd<text:s/>.org/tax/exchange-of-tax-</text:span></text:a></text:span><text:span text:style-name="T49_6"><text:a xlink:type="simple" xlink:href="https://www.oecd.org/tax/exchange-of-tax-information/Status_of_convention.pdf"><text:span text:style-name="T49_7">informaton<text:s/>/Status<text:s/>of<text:s/>conventon<text:s/>.pdf<text:s/></text:span></text:a></text:span><text:span text:style-name="T49_8">)</text:span><text:span text:style-name="T49_9">.</text:span></text:p>
      <text:p text:style-name="P50"><text:span text:style-name="T50_1">5.<text:s/>Τον<text:s/>από<text:s/>Νοέμβριο<text:s/>2018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<text:s/>(ΚΠΑ)<text:s/>με<text:s/>αναφορά<text:s/>στη<text:s/>δέσμευσή<text:s/>τους<text:s/>ως<text:s/>προς<text:s/>το<text:s/>έτος<text:s/>πρώτης<text:s/>ανταλλαγής<text:s/>πληροφοριών<text:s/></text:span><text:span text:style-name="T50_2">(“AEOI:<text:s/>Status<text:s/>of<text:s/>Commitments</text:span><text:span text:style-name="T50_3"><text:s/>“,<text:s/>βλ.</text:span><text:span text:style-name="T50_4"><text:a xlink:type="simple" xlink:href="https://www.oecd.org/tax/transparency/AEOI-commitments.pdf"><text:span text:style-name="T50_5">https://www.oecd.org/tax/transparency/AEOI-commitments.pdf</text:span></text:a></text:span><text:span text:style-name="T50_6">)</text:span><text:span text:style-name="T50_7">,<text:s/>και<text:s/>τον<text:s/>από<text:s/>25.4.2019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<text:s/>(ΠΣΑΑ)<text:s/></text:span><text:span text:style-name="T50_8">(“Signatories<text:s/>of<text:s/>the<text:s/>Multlateral<text:s/>Competent<text:s/>Authority<text:s/>Agreement<text:s/>on<text:s/>automatc<text:s/>exchange<text:s/>of<text:s/>financial<text:s/>account<text:s/>informaton<text:s/>and<text:s/>intended<text:s/>first<text:s/>informaton<text:s/>exchange<text:s/>date”,</text:span><text:span text:style-name="T50_9"><text:s/>βλ.</text:span><text:span text:style-name="T50_10"><text:a xlink:type="simple" xlink:href="https://www.oecd.org/tax/automatic-exchange/international-framework-for-the-crs/MCAA-Signatories.pdf"><text:span text:style-name="T50_11">https://www<text:s/>.oecd<text:s/>.org/tax/automatc-exchange/internatonal-framework-for-the-crs/</text:span></text:a></text:span><text:span text:style-name="T50_12"><text:a xlink:type="simple" xlink:href="https://www.oecd.org/tax/automatic-exchange/international-framework-for-the-crs/MCAA-Signatories.pdf"><text:span text:style-name="T50_13">MCAA<text:s/>-Signatories.pdf<text:s/></text:span></text:a></text:span><text:span text:style-name="T50_14">),</text:span><text:span text:style-name="T50_15"><text:s/>καθώς<text:s/>και<text:s/>τη<text:s/>σχετική<text:s/>επικοινωνία<text:s/>με<text:s/>τις<text:s/>Αρμόδιες<text:s/>Αρχές<text:s/>Δηλωτέων<text:s/>Δικαιοδοσιών<text:s/>ως<text:s/>προς<text:s/>το<text:s/>έτος<text:s/>αναφορικά<text:s/>με<text:s/>το<text:s/>οποίο<text:s/>ανταλλάσσονται<text:s/>πληροφορίες.</text:span></text:p>
      <text:p text:style-name="P51"><text:span text:style-name="T51_1">6.<text:s/>Τον<text:s/>από<text:s/>Απρίλιο<text:s/>2019<text:s/>κατάλογο<text:s/>της<text:s/>Γραμματείας<text:s/>Συντονιστικού<text:s/>Οργάνου<text:s/>της<text:s/>Σύμβασης<text:s/>σχετικά<text:s/>με<text:s/>τις<text:s/>Αρμόδιες<text:s/>Αρχές<text:s/>που<text:s/>έχουν<text:s/>υπογράψει<text:s/>την<text:s/>ΠΣΑΑ<text:s/>και<text:s/>μεταξύ<text:s/>των<text:s/>οποίων<text:s/>αυτή<text:s/>η<text:s/>Συμφωνία<text:s/>είναι<text:s/>σε<text:s/>ισχύ<text:s/>και<text:s/>εφαρμογή<text:s/>(Παράρτημα<text:s/>Ε'<text:s/>της<text:s/>ΠΣΑΑ),<text:s/>όπως<text:s/>δημοσιεύθηκε<text:s/>και<text:s/>αναθεωρήθηκε<text:s/>στον<text:s/>ιστότοπο<text:s/>του<text:s/>ΟΟΣΑ<text:s/></text:span><text:span text:style-name="T51_2">("Actvated<text:s/>Exchange<text:s/>Relatonships<text:s/>for<text:s/>CRS<text:s/>informaton",<text:s/></text:span><text:span text:style-name="T51_3">βλ.</text:span><text:span text:style-name="T51_4"><text:a xlink:type="simple" xlink:href="https://www.oecd.org/tax/automatic-exchange/international-framework-for-the-crs/exchange-relationships/"><text:span text:style-name="T51_5">https://www<text:s/>.oecd<text:s/>.org/tax/automatc-exchange/internatonal-framework-for-the-crs/</text:span></text:a></text:span><text:span text:style-name="T51_6"><text:a xlink:type="simple" xlink:href="https://www.oecd.org/tax/automatic-exchange/international-framework-for-the-crs/exchange-relationships/"><text:span text:style-name="T51_7">exchange-relatonships/</text:span></text:a></text:span><text:span text:style-name="T51_8">)</text:span><text:span text:style-name="T51_9">,<text:s/>σύμφωνα<text:s/>με<text:s/>τις<text:s/>διατάξεις<text:s/>του<text:s/>Τμήματος<text:s/>7<text:s/>παρ.<text:s/>2.2<text:s/>της<text:s/>ίδιας<text:s/>Συμφωνίας,<text:s/>σε<text:s/>συνδυασμό<text:s/>με<text:s/>τις<text:s/>Γνωστοποιήσεις<text:s/>του<text:s/>Τμήματος<text:s/>7<text:s/>παρ.<text:s/>1<text:s/>των<text:s/>άλλων<text:s/>δικαιοδοσιών,<text:s/>όπως<text:s/>γνωστοποιήθηκαν<text:s/>από<text:s/>τον<text:s/>ΟΟΣΑ<text:s/>στην<text:s/>Αρμόδια<text:s/>Αρχή<text:s/>της<text:s/>Ελληνικής<text:s/>Δημοκρατίας<text:s/>μέχρι<text:s/>30.4.2019.</text:span></text:p>
      <text:p text:style-name="P52"><text:span text:style-name="T52_1">7.<text:s/>Τις<text:s/>Γνωστοποιήσεις<text:s/>του<text:s/>Τμήματος<text:s/>7<text:s/>παρ.<text:s/>1<text:s/>περίπτ.<text:s/>β'<text:s/>της<text:s/>ΠΣΑΑ<text:s/>ως<text:s/>προς<text:s/>τις<text:s/>δικαιοδοσίες<text:s/>Ανγκουίλα,<text:s/>Αρούμπα,<text:s/>Μπαχάμες,<text:s/>Μπαχρέιν,<text:s/>Μπελίζε,<text:s/>Βερμούδες,<text:s/>Βρετανικές<text:s/>Παρθένοι<text:s/>Νήσοι,<text:s/>Νήσοι<text:s/>Κάιμαν,<text:s/>Κόστα<text:s/>Ρίκα,<text:s/>Κουρασάο,<text:s/>Γρενάδα,<text:s/>Κουβέιτ,<text:s/>Λίβανος,<text:s/>Μακάο,<text:s/>Νήσοι<text:s/>Μάρσαλ,<text:s/>Μοντσεράτ,<text:s/>Ναουρού,<text:s/>Κατάρ,<text:s/>Άγιος<text:s/>Χριστόφορος<text:s/>και<text:s/>Νέβις,<text:s/>Αγία<text:s/>Λουκία,<text:s/>Άγιος<text:s/>Βικέντιος<text:s/>και<text:s/>Γρεναδίνες,<text:s/>Σαμόα,<text:s/>Νήσοι<text:s/>Τερκ<text:s/>και<text:s/>Κάικος,<text:s/>Ενωμένα<text:s/>Αραβικά<text:s/>Εμιράτα<text:s/>και<text:s/>Βανουάτου,<text:s/>όπως<text:s/>έχουν<text:s/>υποβληθεί<text:s/>στη<text:s/>Γραμματεία<text:s/>Συντονιστικού<text:s/>Οργάνου<text:s/>της<text:s/>Σύμβασης<text:s/>και<text:s/>γνωστοποιηθεί<text:s/>στην<text:s/>Αρμόδια<text:s/>Αρχή<text:s/>της<text:s/>Ελληνικής<text:s/>Δημοκρατίας<text:s/>έως<text:s/>και<text:s/>30.4.2019,<text:s/>σύμφωνα<text:s/>με<text:s/>τις<text:s/>οποίες<text:s/>οι<text:s/>εν<text:s/>λόγω<text:s/>δικαιοδοσίες<text:s/>δεν<text:s/>θα<text:s/>λαμβάνουν<text:s/>τις<text:s/>πληροφορίες<text:s/>του<text:s/>Τμήματος<text:s/>2<text:s/>παρ.<text:s/>2<text:s/>της<text:s/>ΠΣΑΑ.</text:span></text:p>
      <text:p text:style-name="P53"><text:span text:style-name="T53_1">8.<text:s/>Την<text:s/>από<text:s/>8.3.2018<text:s/>καταχώριση<text:s/>στον<text:s/>Θεματοφύλακα<text:s/>της<text:s/>Σύμβασης<text:s/>της<text:s/>Δήλωσης<text:s/>της<text:s/>Ελληνικής<text:s/>Δημοκρατίας<text:s/>«Δήλωση<text:s/>ως<text:s/>προς<text:s/>την<text:s/>Ημερομηνία<text:s/>Εφαρμογής<text:s/>για<text:s/>Ανταλλαγές<text:s/>Πληροφοριών<text:s/>βάσει<text:s/>της<text:s/>Πολυμερούς<text:s/>Συμφωνίας<text:s/>Αρμοδίων<text:s/>Αρχών<text:s/>για<text:s/>την<text:s/>Αυτόματη<text:s/>Ανταλλαγή<text:s/>Πληροφοριών<text:s/>Χρηματοοικονομικών<text:s/>Λογαριασμών»,<text:s/>δυνάμει<text:s/>της<text:s/>παρ.<text:s/>6<text:s/>του<text:s/>άρθρου<text:s/>28<text:s/>της<text:s/>Σύμβασης,<text:s/>όπως<text:s/>κυρώθηκε<text:s/>με<text:s/>τις<text:s/>διατάξεις<text:s/>του<text:s/>άρθρου<text:s/>πρώτου<text:s/>του<text:s/>ν.4153/2013<text:s/>(Α'<text:s/>116),<text:s/>και<text:s/>τις<text:s/>αντίστοιχες<text:s/>Δηλώσεις<text:s/>άλλων<text:s/>Δικαιοδοσιών<text:s/>που<text:s/>δημοσιεύθηκαν<text:s/>στην<text:s/>ιστοσελίδα<text:s/>του<text:s/>Συμβουλίου<text:s/>της<text:s/>Ευρώπης<text:s/>έως<text:s/>και<text:s/>30.4.2019.</text:span></text:p>
      <text:p text:style-name="P54"><text:span text:style-name="T54_1">9.<text:s/>Τα<text:s/>Σχόλια<text:s/>του<text:s/>ΟΟΣΑ<text:s/>επί<text:s/>του<text:s/>ΚΠΑ<text:s/>όπως<text:s/>εγκρίθηκαν<text:s/>από<text:s/>το<text:s/>Συμβούλιο<text:s/>του<text:s/>ΟΟΣΑ<text:s/>στις<text:s/>15<text:s/>lουλίου<text:s/>2014<text:s/>και<text:s/>ισχύουν.</text:span></text:p>
      <text:p text:style-name="P55"><text:span text:style-name="T55_1">10.<text:s/>Την<text:s/>αριθ.<text:s/>Δ.<text:s/>ΟΡΓ.<text:s/>Α<text:s/>1036960<text:s/>ΕΞ<text:s/>2017/10.3.2017<text:s/>(Β’<text:s/>96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56"><text:span text:style-name="T56_1">11.<text:s/>Την<text:s/>αριθ.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<text:s/>2013/25.9.2013<text:s/>(Β'<text:s/>2417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4389/2016.</text:span></text:p>
      <text:p text:style-name="P57"><text:span text:style-name="T57_1">12.<text:s/>Την<text:s/>αριθ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αριθ.<text:s/>39/3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58"><text:span text:style-name="T58_1">13.<text:s/>Την<text:s/>εισήγηση<text:s/>της<text:s/>Δ/νσης<text:s/>ΔΟΣ<text:s/>της<text:s/>ΑΑΔΕ<text:s/>ως<text:s/>αρμόδιας<text:s/>αρχής<text:s/>κατά<text:s/>το<text:s/>άρθρο<text:s/>5<text:s/>παρ.<text:s/>1<text:s/>του<text:s/>ν.4170/2013<text:s/>και<text:s/>κατά<text:s/>το<text:s/>άρθρο<text:s/>δεύτερο<text:s/>παρ.<text:s/>1<text:s/>του<text:s/>ν.4428/2016.</text:span></text:p>
      <text:p text:style-name="P59"><text:span text:style-name="T59_1">14.<text:s/>Την<text:s/>ανάγκη<text:s/>τροποποίησης<text:s/>της<text:s/>αναφερόμενης<text:s/>στο<text:s/>σημείο<text:s/>2<text:s/>της<text:s/>παρούσας<text:s/>απόφασης<text:s/>του<text:s/>Διοικητή<text:s/>της<text:s/>ΑΑΔΕ,<text:s/>προκειμένου<text:s/>να<text:s/>ληφθούν<text:s/>υπόψη<text:s/>οι<text:s/>νέες<text:s/>Δηλωτέες<text:s/>Δικαιοδοσίες<text:s/>για<text:s/>το<text:s/>έτος<text:s/>2019<text:s/>αναφορικά<text:s/>με<text:s/>πληροφορίες<text:s/>του<text:s/>έτους<text:s/>2018<text:s/>ή/και<text:s/>του<text:s/>έτους<text:s/>2017<text:s/>αναλόγως<text:s/>της<text:s/>περίπτωσης,<text:s/>να<text:s/>τροποποιηθεί<text:s/>ο<text:s/>κατάλογος<text:s/>Συμμετεχουσών<text:s/>Δικαιοδοσιών<text:s/>για<text:s/>το<text:s/>έτος<text:s/>2018<text:s/>και<text:s/>να<text:s/>προσδιοριστεί<text:s/>ο<text:s/>αντίστοιχος<text:s/>κατάλογος<text:s/>για<text:s/>το<text:s/>έτος<text:s/>2019,<text:s/>για<text:s/>την<text:s/>ομαλή<text:s/>και<text:s/>απρόσκοπτη<text:s/>συνέχιση<text:s/>της<text:s/>εφαρμογής<text:s/>του<text:s/>πλαισίου<text:s/>της<text:s/>αυτόματης<text:s/>ανταλλαγής<text:s/>πληροφοριών<text:s/>χρηματοοικονομικών<text:s/>λογαριασμών.</text:span></text:p>
      <text:p text:style-name="P60"><text:span text:style-name="T60_1">1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61"><text:span text:style-name="T61_1">ΑΠΟΦΑΣΙΖΟΥΜΕ</text:span></text:p>
      <text:h text:style-name="P62" text:outline-level="6"><text:span text:style-name="T62_1">Άρθρο<text:s/>1</text:span></text:h>
      <text:p text:style-name="P63"><text:span text:style-name="T63_1">1.</text:span><text:span text:style-name="T63_2"><text:s/>Τροποποιούμε<text:s/>το<text:s/>άρθρο<text:s/>1<text:s/>της<text:s/>αριθ.<text:s/>ΠΟΛ.<text:s/>1137/12.9.2017<text:s/>(Β’<text:s/>3293)<text:s/>απόφασης<text:s/>του<text:s/>Διοικητή<text:s/>της<text:s/>ΑΑΔΕ,<text:s/>όπως<text:s/>έχει<text:s/>τροποποιηθεί<text:s/>με<text:s/>την<text:s/>αριθ.<text:s/>ΠΟΛ.<text:s/>1084/10.5.2018<text:s/>(Β’<text:s/>1690)<text:s/>στο<text:s/>οποίο<text:s/>προστίθεται<text:s/>νέα<text:s/>παράγραφος<text:s/>3,<text:s/>ως<text:s/>ακολούθως:</text:span></text:p>
      <text:p text:style-name="P64"><text:span text:style-name="T64_1">«3.<text:s/>Για<text:s/>την<text:s/>αυτόματη<text:s/>ανταλλαγή<text:s/>πληροφοριών<text:s/>χρηματοοικονομικών<text:s/>λογαριασμών<text:s/>που<text:s/>διενεργείται<text:s/>κατά<text:s/>το<text:s/>έτος<text:s/>2019,<text:s/>ως<text:s/>Δηλωτέες<text:s/>Δικαιοδοσίες<text:s/>έναντι<text:s/>της<text:s/>Ελλάδας,<text:s/>κατά<text:s/>την<text:s/>έννοια<text:s/>του<text:s/>ορισμού<text:s/>του<text:s/>άρθρου<text:s/>τρίτου,<text:s/>Παράρτημα<text:s/>Ι,<text:s/>Τμήμα<text:s/>VIII<text:s/>Ενότητα<text:s/>Δ’<text:s/>παρ.<text:s/>4<text:s/>του<text:s/>ν.4428/2016,<text:s/>λογίζονται<text:s/>οι<text:s/>Δικαιοδοσίες<text:s/>των<text:s/>παρ.<text:s/>1<text:s/>και<text:s/>2<text:s/>αναφορικά<text:s/>με<text:s/>πληροφορίες<text:s/>του<text:s/>έτους<text:s/>2018,<text:s/>με<text:s/>την<text:s/>προσθήκη<text:s/>των<text:s/>ακόλουθων<text:s/>Δικαιοδοσιών<text:s/>αναφορικά<text:s/>με<text:s/>πληροφορίες<text:s/>του<text:s/>έτους<text:s/>2018<text:s/>ή/και<text:s/>του<text:s/>έτους<text:s/>2017,<text:s/>αναλόγως<text:s/>της<text:s/>περίπτωση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9">
          <table:table-cell table:style-name="Cell17">
            <text:p text:style-name="P65"><text:span text:style-name="T65_1">α<text:s/>/</text:span></text:p>
            <text:p text:style-name="P66"><text:span text:style-name="T66_1">α</text:span></text:p>
          </table:table-cell>
          <table:table-cell table:style-name="Cell18">
            <text:p text:style-name="P67"><text:span text:style-name="T67_1">Ονομασία<text:s/>Δικαιοδοσίας<text:s/>στην<text:s/>ελληνική<text:s/>γλώσσα</text:span></text:p>
          </table:table-cell>
          <table:table-cell table:style-name="Cell19">
            <text:p text:style-name="P68"><text:span text:style-name="T68_1">Ονομασία<text:s/>Δικαιοδοσίας<text:s/>στην<text:s/>αγγλική<text:s/>γλώσσα</text:span></text:p>
          </table:table-cell>
          <table:table-cell table:style-name="Cell20">
            <text:p text:style-name="P69"><text:span text:style-name="T69_1">αναφορικά<text:s/>με<text:s/>πληροφορίες<text:s/>έτους<text:s/>2017</text:span></text:p>
          </table:table-cell>
          <table:table-cell table:style-name="Cell21">
            <text:p text:style-name="P70"><text:span text:style-name="T70_1">αναφορικά<text:s/>με<text:s/>πληροφορίες<text:s/>έτους<text:s/>2018</text:span></text:p>
          </table:table-cell>
        </table:table-row>
        <table:table-row table:style-name="Row10">
          <table:table-cell table:style-name="Cell22">
            <text:p text:style-name="P71"><text:span text:style-name="T71_1">1</text:span></text:p>
          </table:table-cell>
          <table:table-cell table:style-name="Cell23">
            <text:p text:style-name="P72"><text:span text:style-name="T72_1">Αντίγκουα<text:s/>και<text:s/>Μπαρμπούντα</text:span></text:p>
          </table:table-cell>
          <table:table-cell table:style-name="Cell24">
            <text:p text:style-name="P73"><text:span text:style-name="T73_1">Antgua<text:s/>and<text:s/>Barbuda</text:span></text:p>
          </table:table-cell>
          <table:table-cell table:style-name="Cell25">
            <text:p text:style-name="P74"><text:span text:style-name="T74_1">Χ*</text:span></text:p>
          </table:table-cell>
          <table:table-cell table:style-name="Cell26">
            <text:p text:style-name="P75"><text:span text:style-name="T75_1">Χ</text:span></text:p>
          </table:table-cell>
        </table:table-row>
        <table:table-row table:style-name="Row11">
          <table:table-cell table:style-name="Cell27">
            <text:p text:style-name="P76"><text:span text:style-name="T76_1">2</text:span></text:p>
          </table:table-cell>
          <table:table-cell table:style-name="Cell28">
            <text:p text:style-name="P77"><text:span text:style-name="T77_1">Αζερμπαϊτζάν</text:span></text:p>
          </table:table-cell>
          <table:table-cell table:style-name="Cell29">
            <text:p text:style-name="P78"><text:span text:style-name="T78_1">Azerbaijan</text:span></text:p>
          </table:table-cell>
          <table:table-cell table:style-name="Cell30">
            <text:p text:style-name="P79"><text:span text:style-name="T79_1">Χ</text:span></text:p>
          </table:table-cell>
          <table:table-cell table:style-name="Cell31">
            <text:p text:style-name="P80"><text:span text:style-name="T80_1">Χ</text:span></text:p>
          </table:table-cell>
        </table:table-row>
        <table:table-row table:style-name="Row12">
          <table:table-cell table:style-name="Cell32">
            <text:p text:style-name="P81"><text:span text:style-name="T81_1">3</text:span></text:p>
          </table:table-cell>
          <table:table-cell table:style-name="Cell33">
            <text:p text:style-name="P82"><text:span text:style-name="T82_1">Μπαρμπάντος<text:s/>(τα)</text:span></text:p>
          </table:table-cell>
          <table:table-cell table:style-name="Cell34">
            <text:p text:style-name="P83"><text:span text:style-name="T83_1">Barbados</text:span></text:p>
          </table:table-cell>
          <table:table-cell table:style-name="Cell35">
            <text:p text:style-name="P84"/>
          </table:table-cell>
          <table:table-cell table:style-name="Cell36">
            <text:p text:style-name="P85"><text:span text:style-name="T85_1">Χ</text:span></text:p>
          </table:table-cell>
        </table:table-row>
        <table:table-row table:style-name="Row13">
          <table:table-cell table:style-name="Cell37">
            <text:p text:style-name="P86"><text:span text:style-name="T86_1">4</text:span></text:p>
          </table:table-cell>
          <table:table-cell table:style-name="Cell38">
            <text:p text:style-name="P87"><text:span text:style-name="T87_1">Νήσοι<text:s/>Κουκ</text:span></text:p>
          </table:table-cell>
          <table:table-cell table:style-name="Cell39">
            <text:p text:style-name="P88"><text:span text:style-name="T88_1">Cook<text:s/>Islands</text:span></text:p>
          </table:table-cell>
          <table:table-cell table:style-name="Cell40">
            <text:p text:style-name="P89"/>
          </table:table-cell>
          <table:table-cell table:style-name="Cell41">
            <text:p text:style-name="P90"><text:span text:style-name="T90_1">Χ**</text:span></text:p>
          </table:table-cell>
        </table:table-row>
        <table:table-row table:style-name="Row14">
          <table:table-cell table:style-name="Cell42">
            <text:p text:style-name="P91"><text:span text:style-name="T91_1">5</text:span></text:p>
          </table:table-cell>
          <table:table-cell table:style-name="Cell43">
            <text:p text:style-name="P92"><text:span text:style-name="T92_1">Χονγκ<text:s/>Κονγκ,<text:s/>Κίνα</text:span></text:p>
          </table:table-cell>
          <table:table-cell table:style-name="Cell44">
            <text:p text:style-name="P93"><text:span text:style-name="T93_1">Hong<text:s/>Kong,<text:s/>China</text:span></text:p>
          </table:table-cell>
          <table:table-cell table:style-name="Cell45">
            <text:p text:style-name="P94"><text:span text:style-name="T94_1">Χ</text:span></text:p>
          </table:table-cell>
          <table:table-cell table:style-name="Cell46">
            <text:p text:style-name="P95"><text:span text:style-name="T95_1">Χ</text:span></text:p>
          </table:table-cell>
        </table:table-row>
        <table:table-row table:style-name="Row15">
          <table:table-cell table:style-name="Cell47">
            <text:p text:style-name="P96"><text:span text:style-name="T96_1">6</text:span></text:p>
          </table:table-cell>
          <table:table-cell table:style-name="Cell48">
            <text:p text:style-name="P97"><text:span text:style-name="T97_1">Ισραήλ</text:span></text:p>
          </table:table-cell>
          <table:table-cell table:style-name="Cell49">
            <text:p text:style-name="P98"><text:span text:style-name="T98_1">Israel</text:span></text:p>
          </table:table-cell>
          <table:table-cell table:style-name="Cell50">
            <text:p text:style-name="P99"><text:span text:style-name="T99_1">Χ</text:span></text:p>
          </table:table-cell>
          <table:table-cell table:style-name="Cell51">
            <text:p text:style-name="P100"><text:span text:style-name="T100_1">Χ</text:span></text:p>
          </table:table-cell>
        </table:table-row>
        <table:table-row table:style-name="Row16">
          <table:table-cell table:style-name="Cell52">
            <text:p text:style-name="P101"><text:span text:style-name="T101_1">7</text:span></text:p>
          </table:table-cell>
          <table:table-cell table:style-name="Cell53">
            <text:p text:style-name="P102"><text:span text:style-name="T102_1">Παναμάς</text:span></text:p>
          </table:table-cell>
          <table:table-cell table:style-name="Cell54">
            <text:p text:style-name="P103"><text:span text:style-name="T103_1">Panama</text:span></text:p>
          </table:table-cell>
          <table:table-cell table:style-name="Cell55">
            <text:p text:style-name="P104"><text:span text:style-name="T104_1">Χ</text:span></text:p>
          </table:table-cell>
          <table:table-cell table:style-name="Cell56">
            <text:p text:style-name="P105"><text:span text:style-name="T105_1">Χ</text:span></text:p>
          </table:table-cell>
        </table:table-row>
      </table:table>
      <text:p text:style-name="P106"><text:span text:style-name="T106_1">*<text:s/>Η<text:s/>Αρμόδια<text:s/>Αρχή<text:s/>της<text:s/>Ελλάδας<text:s/>πρόκειται<text:s/>να<text:s/>αποστείλει<text:s/>πληροφορίες<text:s/>στην<text:s/>εν<text:s/>λόγω<text:s/>Δικαιοδοσία<text:s/>αναφορικά<text:s/>με<text:s/>το<text:s/>έτος<text:s/>2017,<text:s/>υπό<text:s/>τον<text:s/>όρο<text:s/>της<text:s/>αμοιβαιότητας.</text:span></text:p>
      <text:p text:style-name="P107"><text:span text:style-name="T107_1">**<text:s/>Η<text:s/>Αρμόδια<text:s/>Αρχή<text:s/>της<text:s/>Ελλάδας<text:s/>πρόκειται<text:s/>να<text:s/>αποστείλει<text:s/>πληροφορίες<text:s/>στην<text:s/>εν<text:s/>λόγω<text:s/>Δικαιοδοσία<text:s/>αναφορικά<text:s/>με<text:s/>το<text:s/>έτος<text:s/>2018,<text:s/>εφόσον<text:s/>η<text:s/>εν<text:s/>λόγω<text:s/>Δικαιοδοσία<text:s/>αναθεωρήσει<text:s/>τη<text:s/>Γνωστοποίηση<text:s/>του<text:s/>Τμήματος<text:s/>7<text:s/>παρ.<text:s/>1<text:s/>περίπτ.<text:s/>β’<text:s/>της<text:s/>ΠΣΑΑ,<text:s/>προκειμένου<text:s/>να<text:s/>μεταπέσει<text:s/>σε<text:s/>αμοιβαία<text:s/>σχέση<text:s/>αυτόματης<text:s/>ανταλλαγής<text:s/>πληροφοριών.</text:span></text:p>
      <text:p text:style-name="P108"><text:span text:style-name="T108_1">2.<text:s/>Τροποποιούμε<text:s/>το<text:s/>άρθρο<text:s/>2<text:s/>της<text:s/>αριθ.<text:s/>ΠΟΛ.<text:s/>1137/12.9.2017<text:s/>(Β’<text:s/>3293)<text:s/>απόφασης<text:s/>Διοικητή<text:s/>ΑΑΔΕ,<text:s/>όπως<text:s/>έχει<text:s/>τροποποιηθεί<text:s/>με<text:s/>την<text:s/>αριθ.<text:s/>ΠΟΛ.<text:s/>1084/10.5.2018<text:s/>(Β’<text:s/>1690),<text:s/>ως<text:s/>ακολούθως:<text:s/></text:span><text:span text:style-name="T108_2">α.<text:s/></text:span><text:span text:style-name="T108_3">Το<text:s/>σημείο<text:s/>Β<text:s/>του<text:s/>άρθρου<text:s/>2<text:s/>αντικαθίσταται<text:s/>ως<text:s/>εξής:</text:span></text:p>
      <text:p text:style-name="P109"><text:span text:style-name="T109_1">«Β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7:</text:span></text:p>
      <text:p text:style-name="P110"><text:span text:style-name="T110_1">Συμμετέχουσες<text:s/>Δικαιοδοσίες<text:s/>είναι<text:s/>όλες<text:s/>οι<text:s/>Δικαιοδοσίες<text:s/>που<text:s/>περιλαμβάνονται<text:s/>στον<text:s/>Πίνακα<text:s/>Α’<text:s/>του<text:s/>παρόντος<text:s/>άρθρου<text:s/>και<text:s/>προστίθενται<text:s/>οι<text:s/>ακόλουθες<text:s/>Δικαιοδοσίες:</text:span></text:p>
      <text:p text:style-name="P111"><text:span text:style-name="T111_1">Πίνακας<text:s/>Β’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7">
          <table:table-cell table:style-name="Cell57">
            <text:p text:style-name="P112"><text:span text:style-name="T112_1">α/</text:span></text:p>
            <text:p text:style-name="P113"><text:span text:style-name="T113_1">α</text:span></text:p>
          </table:table-cell>
          <table:table-cell table:style-name="Cell58">
            <text:p text:style-name="P114"><text:span text:style-name="T114_1">Ονομασία<text:s/>Δικαιοδοσίας<text:s/>στην<text:s/>ελληνική<text:s/>γλώσσα</text:span></text:p>
          </table:table-cell>
          <table:table-cell table:style-name="Cell59">
            <text:p text:style-name="P115"><text:span text:style-name="T115_1">Ονομασία<text:s/>Δικαιοδοσίας<text:s/>στην<text:s/>αγγλική<text:s/>γλώσσα</text:span></text:p>
          </table:table-cell>
        </table:table-row>
        <table:table-row table:style-name="Row18">
          <table:table-cell table:style-name="Cell60">
            <text:p text:style-name="P116"><text:span text:style-name="T116_1">1</text:span></text:p>
          </table:table-cell>
          <table:table-cell table:style-name="Cell61">
            <text:p text:style-name="P117"><text:span text:style-name="T117_1">Χιλή</text:span></text:p>
          </table:table-cell>
          <table:table-cell table:style-name="Cell62">
            <text:p text:style-name="P118"><text:span text:style-name="T118_1">Chile</text:span></text:p>
          </table:table-cell>
        </table:table-row>
        <table:table-row table:style-name="Row19">
          <table:table-cell table:style-name="Cell63">
            <text:p text:style-name="P119"><text:span text:style-name="T119_1">2</text:span></text:p>
          </table:table-cell>
          <table:table-cell table:style-name="Cell64">
            <text:p text:style-name="P120"><text:span text:style-name="T120_1">Κουρασάο</text:span></text:p>
          </table:table-cell>
          <table:table-cell table:style-name="Cell65">
            <text:p text:style-name="P121"><text:span text:style-name="T121_1">Curaçao</text:span></text:p>
          </table:table-cell>
        </table:table-row>
        <table:table-row table:style-name="Row20">
          <table:table-cell table:style-name="Cell66">
            <text:p text:style-name="P122"><text:span text:style-name="T122_1">3</text:span></text:p>
          </table:table-cell>
          <table:table-cell table:style-name="Cell67">
            <text:p text:style-name="P123"><text:span text:style-name="T123_1">Λίβανος</text:span></text:p>
          </table:table-cell>
          <table:table-cell table:style-name="Cell68">
            <text:p text:style-name="P124"><text:span text:style-name="T124_1">Lebanon</text:span></text:p>
          </table:table-cell>
        </table:table-row>
        <table:table-row table:style-name="Row21">
          <table:table-cell table:style-name="Cell69">
            <text:p text:style-name="P125"><text:span text:style-name="T125_1">4</text:span></text:p>
          </table:table-cell>
          <table:table-cell table:style-name="Cell70">
            <text:p text:style-name="P126"><text:span text:style-name="T126_1">Πακιστάν</text:span></text:p>
          </table:table-cell>
          <table:table-cell table:style-name="Cell71">
            <text:p text:style-name="P127"><text:span text:style-name="T127_1">Pakistan</text:span></text:p>
          </table:table-cell>
        </table:table-row>
        <table:table-row table:style-name="Row22">
          <table:table-cell table:style-name="Cell72">
            <text:p text:style-name="P128"><text:span text:style-name="T128_1">5</text:span></text:p>
          </table:table-cell>
          <table:table-cell table:style-name="Cell73">
            <text:p text:style-name="P129"><text:span text:style-name="T129_1">Παναμάς</text:span></text:p>
          </table:table-cell>
          <table:table-cell table:style-name="Cell74">
            <text:p text:style-name="P130"><text:span text:style-name="T130_1">Panama</text:span></text:p>
          </table:table-cell>
        </table:table-row>
        <table:table-row table:style-name="Row23">
          <table:table-cell table:style-name="Cell75">
            <text:p text:style-name="P131"><text:span text:style-name="T131_1">6</text:span></text:p>
          </table:table-cell>
          <table:table-cell table:style-name="Cell76">
            <text:p text:style-name="P132"><text:span text:style-name="T132_1">Ρωσία</text:span></text:p>
          </table:table-cell>
          <table:table-cell table:style-name="Cell77">
            <text:p text:style-name="P133"><text:span text:style-name="T133_1">Russian<text:s/>Federaton</text:span></text:p>
          </table:table-cell>
        </table:table-row>
        <table:table-row table:style-name="Row24">
          <table:table-cell table:style-name="Cell78">
            <text:p text:style-name="P134"><text:span text:style-name="T134_1">7</text:span></text:p>
          </table:table-cell>
          <table:table-cell table:style-name="Cell79">
            <text:p text:style-name="P135"><text:span text:style-name="T135_1">Αγία<text:s/>Λουκία</text:span></text:p>
          </table:table-cell>
          <table:table-cell table:style-name="Cell80">
            <text:p text:style-name="P136"><text:span text:style-name="T136_1">Saint<text:s/>Lucia</text:span></text:p>
          </table:table-cell>
        </table:table-row>
        <table:table-row table:style-name="Row25">
          <table:table-cell table:style-name="Cell81">
            <text:p text:style-name="P137"><text:span text:style-name="T137_1">8</text:span></text:p>
          </table:table-cell>
          <table:table-cell table:style-name="Cell82">
            <text:p text:style-name="P138"><text:span text:style-name="T138_1">Σαουδική<text:s/>Αραβία</text:span></text:p>
          </table:table-cell>
          <table:table-cell table:style-name="Cell83">
            <text:p text:style-name="P139"><text:span text:style-name="T139_1">Saudi<text:s/>Arabia</text:span></text:p>
          </table:table-cell>
        </table:table-row>
      </table:table>
      <text:p text:style-name="P140"><text:span text:style-name="T140_1">Οι<text:s/>Συμμετέχουσες<text:s/>Δικαιοδοσίες,<text:s/>όπως<text:s/>ορίζονται<text:s/>στο<text:s/>σημείο<text:s/>Β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</text:span><text:span text:style-name="T140_2">η</text:span><text:span text:style-name="T140_3"><text:s/>Ιανουαρίου<text:s/>2017.»</text:span></text:p>
      <text:p text:style-name="P141"><text:span text:style-name="T141_1">β.<text:s/></text:span><text:span text:style-name="T141_2">Μετά<text:s/>το<text:s/>σημείο<text:s/>Β’<text:s/>του<text:s/>άρθρου<text:s/>2<text:s/>προστίθενται<text:s/>σημεία<text:s/>Γ’<text:s/>και<text:s/>Δ’,<text:s/>ως<text:s/>εξής:</text:span></text:p>
      <text:p text:style-name="P142"><text:span text:style-name="T142_1">«Γ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8:</text:span></text:p>
      <text:p text:style-name="P143"><text:span text:style-name="T143_1">Συμμετέχουσες<text:s/>Δικαιοδοσίες<text:s/>είναι<text:s/>όλες<text:s/>οι<text:s/>Δικαιοδοσίες<text:s/>που<text:s/>περιλαμβάνονται<text:s/>στους<text:s/>Πίνακες<text:s/>Α’<text:s/>και<text:s/>Β’<text:s/>του<text:s/>παρόντος<text:s/>άρθρου<text:s/>και<text:s/>προστίθενται<text:s/>οι<text:s/>ακόλουθες<text:s/>Δικαιοδοσίες:</text:span></text:p>
      <text:p text:style-name="P144"><text:span text:style-name="T144_1">Πίνακας<text:s/>Γ’</text:span></text:p>
      <table:table table:style-name="Table4">
        <table:table-column table:style-name="Column11"/>
        <table:table-column table:style-name="Column12"/>
        <table:table-column table:style-name="Column13"/>
        <table:table-row table:style-name="Row26">
          <table:table-cell table:style-name="Cell84">
            <text:p text:style-name="P145"><text:span text:style-name="T145_1">α/</text:span></text:p>
            <text:p text:style-name="P146"><text:span text:style-name="T146_1">α</text:span></text:p>
          </table:table-cell>
          <table:table-cell table:style-name="Cell85">
            <text:p text:style-name="P147"><text:span text:style-name="T147_1">Ονομασία<text:s/>Δικαιοδοσίας<text:s/>στην<text:s/>ελληνική<text:s/>γλώσσα</text:span></text:p>
          </table:table-cell>
          <table:table-cell table:style-name="Cell86">
            <text:p text:style-name="P148"><text:span text:style-name="T148_1">Ονομασία<text:s/>Δικαιοδοσίας<text:s/>στην<text:s/>αγγλική<text:s/>γλώσσα</text:span></text:p>
          </table:table-cell>
        </table:table-row>
        <table:table-row table:style-name="Row27">
          <table:table-cell table:style-name="Cell87">
            <text:p text:style-name="P149"><text:span text:style-name="T149_1">1</text:span></text:p>
          </table:table-cell>
          <table:table-cell table:style-name="Cell88">
            <text:p text:style-name="P150"><text:span text:style-name="T150_1">Αντίγκουα<text:s/>και<text:s/>Μπαρμπούντα</text:span></text:p>
          </table:table-cell>
          <table:table-cell table:style-name="Cell89">
            <text:p text:style-name="P151"><text:span text:style-name="T151_1">Antgua<text:s/>and<text:s/>Barbuda</text:span></text:p>
          </table:table-cell>
        </table:table-row>
        <table:table-row table:style-name="Row28">
          <table:table-cell table:style-name="Cell90">
            <text:p text:style-name="P152"><text:span text:style-name="T152_1">2</text:span></text:p>
          </table:table-cell>
          <table:table-cell table:style-name="Cell91">
            <text:p text:style-name="P153"><text:span text:style-name="T153_1">Αρούμπα</text:span></text:p>
          </table:table-cell>
          <table:table-cell table:style-name="Cell92">
            <text:p text:style-name="P154"><text:span text:style-name="T154_1">Aruba</text:span></text:p>
          </table:table-cell>
        </table:table-row>
        <table:table-row table:style-name="Row29">
          <table:table-cell table:style-name="Cell93">
            <text:p text:style-name="P155"><text:span text:style-name="T155_1">3</text:span></text:p>
          </table:table-cell>
          <table:table-cell table:style-name="Cell94">
            <text:p text:style-name="P156"><text:span text:style-name="T156_1">Αζερμπαϊτζάν</text:span></text:p>
          </table:table-cell>
          <table:table-cell table:style-name="Cell95">
            <text:p text:style-name="P157"><text:span text:style-name="T157_1">Azerbaijan</text:span></text:p>
          </table:table-cell>
        </table:table-row>
        <table:table-row table:style-name="Row30">
          <table:table-cell table:style-name="Cell96">
            <text:p text:style-name="P158"><text:span text:style-name="T158_1">4</text:span></text:p>
          </table:table-cell>
          <table:table-cell table:style-name="Cell97">
            <text:p text:style-name="P159"><text:span text:style-name="T159_1">Μπαχάμες</text:span></text:p>
          </table:table-cell>
          <table:table-cell table:style-name="Cell98">
            <text:p text:style-name="P160"><text:span text:style-name="T160_1">Bahamas</text:span></text:p>
          </table:table-cell>
        </table:table-row>
        <table:table-row table:style-name="Row31">
          <table:table-cell table:style-name="Cell99">
            <text:p text:style-name="P161"><text:span text:style-name="T161_1">5</text:span></text:p>
          </table:table-cell>
          <table:table-cell table:style-name="Cell100">
            <text:p text:style-name="P162"><text:span text:style-name="T162_1">Μπαχρέιν</text:span></text:p>
          </table:table-cell>
          <table:table-cell table:style-name="Cell101">
            <text:p text:style-name="P163"><text:span text:style-name="T163_1">Bahrain</text:span></text:p>
          </table:table-cell>
        </table:table-row>
        <table:table-row table:style-name="Row32">
          <table:table-cell table:style-name="Cell102">
            <text:p text:style-name="P164"><text:span text:style-name="T164_1">6</text:span></text:p>
          </table:table-cell>
          <table:table-cell table:style-name="Cell103">
            <text:p text:style-name="P165"><text:span text:style-name="T165_1">Γρενάδα</text:span></text:p>
          </table:table-cell>
          <table:table-cell table:style-name="Cell104">
            <text:p text:style-name="P166"><text:span text:style-name="T166_1">Grenada</text:span></text:p>
          </table:table-cell>
        </table:table-row>
        <table:table-row table:style-name="Row33">
          <table:table-cell table:style-name="Cell105">
            <text:p text:style-name="P167"><text:span text:style-name="T167_1">7</text:span></text:p>
          </table:table-cell>
          <table:table-cell table:style-name="Cell106">
            <text:p text:style-name="P168"><text:span text:style-name="T168_1">Χονγκ<text:s/>Κονγκ,<text:s/>Κίνα</text:span></text:p>
          </table:table-cell>
          <table:table-cell table:style-name="Cell107">
            <text:p text:style-name="P169"><text:span text:style-name="T169_1">Hong<text:s/>Kong,<text:s/>China</text:span></text:p>
          </table:table-cell>
        </table:table-row>
        <table:table-row table:style-name="Row34">
          <table:table-cell table:style-name="Cell108">
            <text:p text:style-name="P170"><text:span text:style-name="T170_1">8</text:span></text:p>
          </table:table-cell>
          <table:table-cell table:style-name="Cell109">
            <text:p text:style-name="P171"><text:span text:style-name="T171_1">Ισραήλ</text:span></text:p>
          </table:table-cell>
          <table:table-cell table:style-name="Cell110">
            <text:p text:style-name="P172"><text:span text:style-name="T172_1">Israel</text:span></text:p>
          </table:table-cell>
        </table:table-row>
        <table:table-row table:style-name="Row35">
          <table:table-cell table:style-name="Cell111">
            <text:p text:style-name="P173"><text:span text:style-name="T173_1">9</text:span></text:p>
          </table:table-cell>
          <table:table-cell table:style-name="Cell112">
            <text:p text:style-name="P174"><text:span text:style-name="T174_1">Κουβέιτ</text:span></text:p>
          </table:table-cell>
          <table:table-cell table:style-name="Cell113">
            <text:p text:style-name="P175"><text:span text:style-name="T175_1">Kuwait</text:span></text:p>
          </table:table-cell>
        </table:table-row>
        <table:table-row table:style-name="Row36">
          <table:table-cell table:style-name="Cell114">
            <text:p text:style-name="P176"><text:span text:style-name="T176_1">10</text:span></text:p>
          </table:table-cell>
          <table:table-cell table:style-name="Cell115">
            <text:p text:style-name="P177"><text:span text:style-name="T177_1">Μακάο,<text:s/>Κίνα</text:span></text:p>
          </table:table-cell>
          <table:table-cell table:style-name="Cell116">
            <text:p text:style-name="P178"><text:span text:style-name="T178_1">Macao,<text:s/>China</text:span></text:p>
          </table:table-cell>
        </table:table-row>
        <table:table-row table:style-name="Row37">
          <table:table-cell table:style-name="Cell117">
            <text:p text:style-name="P179"><text:span text:style-name="T179_1">11</text:span></text:p>
          </table:table-cell>
          <table:table-cell table:style-name="Cell118">
            <text:p text:style-name="P180"><text:span text:style-name="T180_1">Νήσοι<text:s/>Μάρσαλ</text:span></text:p>
          </table:table-cell>
          <table:table-cell table:style-name="Cell119">
            <text:p text:style-name="P181"><text:span text:style-name="T181_1">Marshall<text:s/>Islands</text:span></text:p>
          </table:table-cell>
        </table:table-row>
        <table:table-row table:style-name="Row38">
          <table:table-cell table:style-name="Cell120">
            <text:p text:style-name="P182"><text:span text:style-name="T182_1">12</text:span></text:p>
          </table:table-cell>
          <table:table-cell table:style-name="Cell121">
            <text:p text:style-name="P183"><text:span text:style-name="T183_1">Κατάρ</text:span></text:p>
          </table:table-cell>
          <table:table-cell table:style-name="Cell122">
            <text:p text:style-name="P184"><text:span text:style-name="T184_1">Qatar</text:span></text:p>
          </table:table-cell>
        </table:table-row>
        <table:table-row table:style-name="Row39">
          <table:table-cell table:style-name="Cell123">
            <text:p text:style-name="P185"><text:span text:style-name="T185_1">13</text:span></text:p>
          </table:table-cell>
          <table:table-cell table:style-name="Cell124">
            <text:p text:style-name="P186"><text:span text:style-name="T186_1">Άγιος<text:s/>Χριστόφορος<text:s/>και<text:s/>Νέβις</text:span></text:p>
          </table:table-cell>
          <table:table-cell table:style-name="Cell125">
            <text:p text:style-name="P187"><text:span text:style-name="T187_1">Saint<text:s/>Kitts<text:s/>and<text:s/>Nevis</text:span></text:p>
          </table:table-cell>
        </table:table-row>
        <table:table-row table:style-name="Row40">
          <table:table-cell table:style-name="Cell126">
            <text:p text:style-name="P188"><text:span text:style-name="T188_1">14</text:span></text:p>
          </table:table-cell>
          <table:table-cell table:style-name="Cell127">
            <text:p text:style-name="P189"><text:span text:style-name="T189_1">Ενωμένα<text:s/>Αραβικά<text:s/>Εμιράτα</text:span></text:p>
          </table:table-cell>
          <table:table-cell table:style-name="Cell128">
            <text:p text:style-name="P190"><text:span text:style-name="T190_1">United<text:s/>Arab<text:s/>Emirates</text:span></text:p>
          </table:table-cell>
        </table:table-row>
        <table:table-row table:style-name="Row41">
          <table:table-cell table:style-name="Cell129">
            <text:p text:style-name="P191"><text:span text:style-name="T191_1">15</text:span></text:p>
          </table:table-cell>
          <table:table-cell table:style-name="Cell130">
            <text:p text:style-name="P192"><text:span text:style-name="T192_1">Βανουάτου</text:span></text:p>
          </table:table-cell>
          <table:table-cell table:style-name="Cell131">
            <text:p text:style-name="P193"><text:span text:style-name="T193_1">Vanuatu</text:span></text:p>
          </table:table-cell>
        </table:table-row>
      </table:table>
      <text:p text:style-name="P194"><text:span text:style-name="T194_1">Οι<text:s/>Συμμετέχουσες<text:s/>Δικαιοδοσίες,<text:s/>όπως<text:s/>ορίζονται<text:s/>στο<text:s/>σημείο<text:s/>Γ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</text:span><text:span text:style-name="T194_2">η</text:span><text:span text:style-name="T194_3"><text:s/>Ιανουαρίου<text:s/>2018.</text:span></text:p>
      <text:p text:style-name="P195"><text:span text:style-name="T195_1">Δ.<text:s/>Για<text:s/>την<text:s/>εφαρμογή<text:s/>των<text:s/>κανόνων<text:s/>υποβολής<text:s/>στοιχείων<text:s/>και<text:s/>δέουσας<text:s/>επιμέλειας<text:s/>αναφορικά<text:s/>με<text:s/>το<text:s/>έτος<text:s/>2019:</text:span></text:p>
      <text:p text:style-name="P196"><text:span text:style-name="T196_1">Συμμετέχουσες<text:s/>Δικαιοδοσίες<text:s/>είναι<text:s/>όλες<text:s/>οι<text:s/>Δικαιοδοσίες<text:s/>που<text:s/>περιλαμβάνονται<text:s/>στους<text:s/>Πίνακες<text:s/>Α’,<text:s/>Β’<text:s/>και<text:s/>Γ’<text:s/>του<text:s/>παρόντος<text:s/>άρθρου.</text:span></text:p>
      <text:p text:style-name="P197"><text:span text:style-name="T197_1">Οι<text:s/>Συμμετέχουσες<text:s/>Δικαιοδοσίες,<text:s/>όπως<text:s/>ορίζονται<text:s/>στο<text:s/>σημείο<text:s/>Δ’<text:s/>του<text:s/>παρόντος<text:s/>άρθρου,<text:s/>λαμβάνονται<text:s/>υπόψη<text:s/>για<text:s/>την<text:s/>εφαρμογή<text:s/>των<text:s/>κανόνων<text:s/>υποβολής<text:s/>στοιχείων<text:s/>και<text:s/>δέουσας<text:s/>επιμέλειας<text:s/>από<text:s/>την<text:s/>1</text:span><text:span text:style-name="T197_2">η</text:span><text:span text:style-name="T197_3"><text:s/>Ιανουαρίου<text:s/>2019.»</text:span></text:p>
      <text:p text:style-name="P198"><text:span text:style-name="T198_1">Η<text:s/>απόφαση<text:s/>αυτή<text:s/>να<text:s/>δημοσιευθεί<text:s/>στην<text:s/>Εφημερίδα<text:s/>της<text:s/>Κυβερνήσεως.</text:span></text:p>
      <text:p text:style-name="P199"><text:span text:style-name="T199_1">Ο<text:s/>ΔΙΟΙΚΗΤΗΣ<text:s/>ΤΗΣ<text:s/>ΑΝΕΞΑΡΤΗΤΗΣ<text:s/>ΑΡΧΗΣ<text:s/>ΔΗΜΟΣΙΩΝ<text:s/>ΕΣΟΔΩΝ</text:span></text:p>
      <text:p text:style-name="P200"><text:span text:style-name="T200_1">ΓΕΩΡΓΙΟΣ<text:s/>ΠΙΤΣΙΛΗΣ</text:span></text:p>
      <text:p text:style-name="P201"><text:span text:style-name="T201_1">ΠΙΝΑΚΑΣ<text:s/>ΔΙΑΝΟΜΗΣ</text:span></text:p>
      <text:p text:style-name="P202"><text:span text:style-name="T202_1">Ι.<text:s/>ΑΠΟΔΕΚΤΕΣ<text:s/>ΓΙΑ<text:s/>ΕΝΕΡΓΕΙΑ</text:span></text:p>
      <text:p text:style-name="P203"><text:span text:style-name="T203_1">1.<text:s/>Εθνικό<text:s/>Τυπογραφείο<text:s/>(στην<text:s/>ηλεκτρονική<text:s/>διεύθυνση<text:s/>“webmaster.et@et.gr”),<text:s/>για<text:s/>δημοσίευση<text:s/>της<text:s/>απόφασης</text:span></text:p>
      <text:p text:style-name="P204"><text:span text:style-name="T204_1">2.<text:s/>Διεύθυνση<text:s/>Ηλεκτρονικής<text:s/>Διακυβέρνησης</text:span></text:p>
      <text:p text:style-name="P205"><text:span text:style-name="T205_1">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06"><text:span text:style-name="T206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207"><text:span text:style-name="T207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208"><text:span text:style-name="T208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209"><text:span text:style-name="T209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210"><text:span text:style-name="T210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211"><text:span text:style-name="T211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212"><text:span text:style-name="T212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213"><text:span text:style-name="T213_1">11.<text:s/>Όμιλος<text:s/>Χρηματιστηρίου<text:s/>Αθηνών</text:span></text:p>
      <text:p text:style-name="P214"><text:span text:style-name="T214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215"><text:span text:style-name="T215_1">ΙΙ.<text:s/>ΑΠΟΔΕΚΤΕΣ<text:s/>ΓΙΑ<text:s/>ΚΟΙΝΟΠΟΙΗΣΗ</text:span></text:p>
      <text:p text:style-name="P216"><text:span text:style-name="T216_1">1.<text:s/>Υπουργείο<text:s/>Οικονομικών</text:span></text:p>
      <text:p text:style-name="P217"><text:span text:style-name="T217_1">α)</text:span><text:span text:style-name="T217_2"><text:tab/></text:span><text:span text:style-name="T217_3">Γραφείο<text:s/>κ.<text:s/>Υπουργού</text:span></text:p>
      <text:p text:style-name="P218"><text:span text:style-name="T218_1">β)</text:span><text:span text:style-name="T218_2"><text:tab/></text:span><text:span text:style-name="T218_3">Γραφείο<text:s/>κας<text:s/>Υφυπουργού</text:span></text:p>
      <text:p text:style-name="P219"><text:span text:style-name="T219_1">γ)</text:span><text:span text:style-name="T219_2"><text:tab/></text:span><text:span text:style-name="T219_3">Γραφείο<text:s/>κ.<text:s/>Γενικού<text:s/>Γραμματέα<text:s/>Πληροφοριακών<text:s/>Συστημάτων</text:span></text:p>
      <text:p text:style-name="P220"><text:span text:style-name="T220_1">δ)</text:span><text:span text:style-name="T220_2"><text:tab/></text:span><text:span text:style-name="T220_3">Γραφείο<text:s/>κ.<text:s/>Ειδικού<text:s/>Γραμματέα<text:s/>ΣΔΟΕ</text:span></text:p>
      <text:p text:style-name="P221"><text:span text:style-name="T221_1">ε)</text:span><text:span text:style-name="T221_2"><text:tab/></text:span><text:span text:style-name="T221_3">Γραφείο<text:s/>κας<text:s/>Γενικής<text:s/>Γραμματέως<text:s/>Οικονομικής<text:s/>Πολιτικής</text:span></text:p>
      <text:p text:style-name="P222"><text:span text:style-name="T222_1">στ)</text:span><text:span text:style-name="T222_2"><text:tab/></text:span><text:span text:style-name="T222_3">Γραφείο<text:s/>Προϊσταμένου<text:s/>Γενικής<text:s/>Δ/νσης<text:s/>Οικονομικής<text:s/>Πολιτικής</text:span></text:p>
      <text:p text:style-name="P223"><text:span text:style-name="T223_1">ζ)</text:span><text:span text:style-name="T223_2"><text:tab/></text:span><text:span text:style-name="T223_3">Δ/νση<text:s/>Χρηματοοικονομικής<text:s/>Πολιτικής</text:span></text:p>
      <text:p text:style-name="P224"><text:span text:style-name="T224_1">η)</text:span><text:span text:style-name="T224_2"><text:tab/></text:span><text:span text:style-name="T224_3">Δ/νση<text:s/>Φορολογικής<text:s/>Πολιτικής</text:span></text:p>
      <text:p text:style-name="P225"><text:span text:style-name="T225_1">θ)</text:span><text:span text:style-name="T225_2"><text:tab/></text:span><text:span text:style-name="T225_3">Δ/νση<text:s/>Ευρωπαϊκής<text:s/>Ένωσης<text:s/>και<text:s/>Διεθνών<text:s/>Σχέσεων</text:span></text:p>
      <text:p text:style-name="P226"><text:span text:style-name="T226_1">ι)</text:span><text:span text:style-name="T226_2"><text:tab/></text:span><text:span text:style-name="T226_3">Μονάδα<text:s/>Εσωτερικού<text:s/>Ελέγχου</text:span></text:p>
      <text:p text:style-name="P227"><text:span text:style-name="T227_1">2.<text:s/>Μόνιμη<text:s/>Ελληνική<text:s/>Αντιπροσωπεία<text:s/>(ΜΕΑ)<text:s/>στον<text:s/>ΟΟΣΑ</text:span></text:p>
      <text:p text:style-name="P228"><text:span text:style-name="T228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229"><text:span text:style-name="T229_1">4.<text:s/>Αρχή<text:s/>Προστασίας<text:s/>Δεδομένων<text:s/>Προσωπικού<text:s/>Χαρακτήρα</text:span></text:p>
      <text:p text:style-name="P230"><text:span text:style-name="T230_1">ΙΙΙ.<text:s/>ΕΣΩΤΕΡΙΚΗ<text:s/>ΔΙΑΝΟΜΗ</text:span></text:p>
      <text:p text:style-name="P231"><text:span text:style-name="T231_1">1.<text:s/>Γραφείο<text:s/>κ.<text:s/>Διοικητή<text:s/>της<text:s/>ΑΑΔΕ</text:span></text:p>
      <text:p text:style-name="P232"><text:span text:style-name="T232_1">2.<text:s/>Προϊσταμένους<text:s/>Γενικών<text:s/>Δ/νσεων<text:s/>της<text:s/>ΑΑΔΕ</text:span></text:p>
      <text:p text:style-name="P233"><text:span text:style-name="T233_1">3.<text:s/>Δ/νση<text:s/>Νομικής<text:s/>Υποστήριξης</text:span></text:p>
      <text:p text:style-name="P234"><text:span text:style-name="T234_1">4.<text:s/>Διεθνών<text:s/>Οικονομικών<text:s/>Σχέσεων,<text:s/>Τμήματα<text:s/>Α’<text:s/>και<text:s/>Γ’</text:span></text:p>
      <text:p text:style-name="P235"><text:span text:style-name="T235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