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link">
      <style:text-properties fo:language="el" fo:language-asian="el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link">
      <style:text-properties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link">
      <style:text-properties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OΥΡΓΟΥ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2.<text:s/>ΑΑΔΕ</text:span></text:p>
      <text:p text:style-name="P6"><text:span text:style-name="T6_1">ΑΑΔΕ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text:s/>ΦΟΡΟΛΟΓΙΚΗΣ</text:span></text:p>
      <text:p text:style-name="P9"><text:span text:style-name="T9_1">ΔΙΟΙΚΗΣΗΣ</text:span></text:p>
      <text:p text:style-name="P10"><text:span text:style-name="T10_1">ΔΙΕΥΘΥΝΣΗ<text:s/>ΕΙΣΠΡΑΞΕΩΝ</text:span></text:p>
      <text:p text:style-name="P11"><text:span text:style-name="T11_1">ΤΜΗΜΑΤΑ<text:s/>Α΄,<text:s/>Β΄,<text:s/>Ε΄</text:span></text:p>
      <text:p text:style-name="P12"><text:span text:style-name="T12_1">Τηλέφωνα:<text:s/>210<text:s/>3635963,<text:s/>3630573,<text:s/>3605159.</text:span></text:p>
      <text:p text:style-name="P13"><text:span text:style-name="T13_1">Β.ΓΕΝΙΚΗ<text:s/>ΔΙΕΥΘΥΝΣΗ<text:s/>ΤΕΛΩΝΕΙΩΝ<text:s/>&amp;<text:s/>Ε.Φ.Κ.</text:span></text:p>
      <text:p text:style-name="P14"><text:span text:style-name="T14_1">ΔΙΕΥΘΥΝΣΗ<text:s/>ΤΕΛΩΝΕΙΑΚΩΝ<text:s/>ΔΙΑΔΙΚΑΣΙΩΝ</text:span></text:p>
      <text:h text:style-name="P15" text:outline-level="1"><text:span text:style-name="T15_1">ΤΜΗΜΑ<text:s/>Δ’</text:span></text:h>
      <text:p text:style-name="P16"><text:span text:style-name="T16_1">Τηλέφωνα:<text:s/>210<text:s/>69874439</text:span></text:p>
      <text:p text:style-name="P17"><text:span text:style-name="T17_1">ΑΔΑ:</text:span><text:span text:style-name="T17_2">ΩΦΘΔ46ΜΠ3Ζ-7Χ6</text:span></text:p>
      <text:p text:style-name="P18"><text:span text:style-name="T18_1">Αριθ.<text:s/>ΦΕΚ:2091/Β΄<text:s/>/05/06/2019<text:s/>-<text:s/>00:00</text:span></text:p>
      <text:p text:style-name="P19"><text:span text:style-name="T19_1">Αθήνα,<text:s/>28<text:s/>Μαΐου<text:s/>2019</text:span></text:p>
      <text:p text:style-name="P20"><text:span text:style-name="T20_1">Α.1210</text:span></text:p>
      <text:p text:style-name="P21"><text:span text:style-name="T21_1">Γ.ΓΕΝΙΚΗ<text:s/>ΔΙΕΥΘΥΝΣΗ<text:s/>Η.Δ.<text:s/>&amp;<text:s/>Α.Δ.</text:span></text:p>
      <text:p text:style-name="P22"><text:span text:style-name="T22_1">ΔΙΕΥΘΥΝΣΗ<text:s/>ΗΛΕΚΤΡΟΝΙΚΗΣ<text:s/>ΔΙΑΚΥΒΕΡΝΗΣΗΣ</text:span></text:p>
      <text:p text:style-name="P23"><text:span text:style-name="T23_1">ΤΜΗΜΑΤΑ<text:s/>Α΄,Β’,Γ’,Ζ’,Η’</text:span></text:p>
      <text:p text:style-name="P24"><text:span text:style-name="T24_1">Τηλέφωνα:<text:s/>210<text:s/>4803258</text:span></text:p>
      <text:p text:style-name="P25"><text:span text:style-name="T25_1">Ταχ.<text:s/>Δ/νση<text:s/>:<text:s/>Καρ.<text:s/>Σερβίας<text:s/>10</text:span></text:p>
      <text:p text:style-name="P26"><text:span text:style-name="T26_1">Ταχ.<text:s/>Κώδικας<text:s/>:<text:s/>101<text:s/>84<text:s/>Αθήνα</text:span></text:p>
      <text:p text:style-name="P27"><text:span text:style-name="T27_1">ΘΕΜΑ:<text:s/>«Παράταση<text:s/>προθεσμίας<text:s/>υποβολής<text:s/>αίτησης<text:s/>για<text:s/>υπαγωγή<text:s/>στη<text:s/>ρύθμιση<text:s/>ληξιπρόθεσμων<text:s/>οφειλών<text:s/>στη<text:s/>Φορολογική<text:s/>Διοίκηση<text:s/>των<text:s/>άρθρων<text:s/>98<text:s/>έως<text:s/>109<text:s/>του<text:s/>ν.<text:s/>4611/2019<text:s/>(ΦΕΚ<text:s/>73<text:s/>Α΄),<text:s/>όπως<text:s/>ισχύει»</text:span></text:p>
      <text:p text:style-name="P28"><text:span text:style-name="T28_1">ΑΠΟΦΑΣΗΗ<text:s/>ΥΦΥΠΟΥΡΓΟΣ<text:s/>ΟΙΚΟΝΟΜΙΚΩΝ</text:span></text:p>
      <text:p text:style-name="P29"><text:span text:style-name="T29_1">Έχοντας<text:s/>υπόψη:</text:span></text:p>
      <text:p text:style-name="P30"><text:span text:style-name="T30_1">1.<text:s/>Τις<text:s/>διατάξεις<text:s/>των</text:span><text:span text:style-name="T30_2"><text:s/>άρθρων<text:s/>9</text:span><text:span text:style-name="T30_3">8<text:s/>έως<text:s/>109<text:s/>του<text:s/>Μέρους<text:s/>Β΄<text:s/>«ΡΥΘΜΙΣΗ<text:s/>ΟΦΕΙΛΩΝ<text:s/>ΠΡΟΣ<text:s/>ΤΗ<text:s/>ΦΟΡΟΛΟΓΙΚΗ<text:s/>ΔΙΟΙΚΗΣΗ»<text:s/>του<text:s/>ν.<text:s/>4611/2019<text:s/>(ΦΕΚ<text:s/>73<text:s/>Α΄)<text:s/>«Ρύθμιση<text:s/>οφειλών<text:s/>προς<text:s/>τους<text:s/>Φορείς<text:s/>Κοινωνικής<text:s/>Ασφάλισης,<text:s/>τη<text:s/>Φορολογική<text:s/>Διοίκηση<text:s/>και<text:s/>τους<text:s/>ΟΤΑ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,<text:s/>όπως<text:s/>ισχύουν,<text:s/>και<text:s/>ειδικότερα<text:s/>του<text:s/>άρθρου<text:s/>101<text:s/>παρ.<text:s/>2,<text:s/>με<text:s/>το<text:s/>οποίο<text:s/>παρέχεται<text:s/>εξουσιοδότηση<text:s/>στον<text:s/>Υπουργό<text:s/>Οικονομικών<text:s/>να<text:s/>παρατείνει<text:s/>με<text:s/>απόφασή<text:s/>του<text:s/>την<text:s/>προθεσμία<text:s/>υποβολής<text:s/>αίτησης<text:s/>για<text:s/>υπαγωγή<text:s/>στο<text:s/>πρόγραμμα<text:s/>ρύθμισης<text:s/>των<text:s/>ανωτέρω<text:s/>διατάξεων.</text:span></text:p>
      <text:p text:style-name="P31"><text:span text:style-name="T31_1">2.<text:s/>Την<text:s/>Απόφαση<text:s/>της<text:s/>Υφυπουργού<text:s/>Οικονομικών<text:s/>και<text:s/>του<text:s/>Διοικητή<text:s/>της<text:s/>Ανεξάρτητης<text:s/>Αρχής<text:s/>Δημοσίων<text:s/>Εσόδων<text:s/>Α.<text:s/>1196/2019<text:s/>(ΦΕΚ<text:s/>1762<text:s/>Β΄)<text:s/>«Καθορισμός<text:s/>ειδικών<text:s/>θεμάτων<text:s/>και<text:s/>λεπτομερειών<text:s/>εφαρμογής<text:s/>της<text:s/>ρύθμισης<text:s/>ληξιπρόθεσμων<text:s/>οφειλών<text:s/>στη<text:s/>Φορολογική<text:s/>Διοίκηση<text:s/>των<text:s/>άρθρων<text:s/>98<text:s/>έως<text:s/>109<text:s/>του<text:s/>ν.<text:s/>4611/2019<text:s/>(ΦΕΚ<text:s/>73<text:s/>Α΄)».</text:span></text:p>
      <text:p text:style-name="P32"><text:span text:style-name="T32_1">3.<text:s/>Τις<text:s/>διατάξεις<text:s/>του<text:s/>ν.δ.</text:span><text:span text:style-name="T32_2"><text:s/>356/1974<text:s/></text:span><text:span text:style-name="T32_3">(ΦΕΚ<text:s/>90<text:s/>Α΄)<text:s/>«Κώδικας<text:s/>Είσπραξης<text:s/>Δημοσίων<text:s/>Εσόδων<text:s/>(Κ.Ε.Δ.Ε.)»,<text:s/>όπως<text:s/>ισχύουν.</text:span></text:p>
      <text:p text:style-name="P33"><text:span text:style-name="T33_1">4.<text:s/>Τις<text:s/>διατάξεις<text:s/>του<text:s/>ν.</text:span><text:span text:style-name="T33_2"><text:s/>4174/2013<text:s/></text:span><text:span text:style-name="T33_3">(ΦΕΚ<text:s/>170<text:s/>Α΄)<text:s/>«Κώδικας<text:s/>Φορολογικής<text:s/>Διαδικασίας<text:s/>(Κ.Φ.Δ.)»,<text:s/>όπως<text:s/>ισχύουν.</text:span></text:p>
      <text:p text:style-name="P34"><text:span text:style-name="T34_1">5.<text:s/>Τις<text:s/>διατάξεις<text:s/>των<text:s/>άρθρων<text:s/>306<text:s/>παρ.<text:s/>4<text:s/>και<text:s/>312<text:s/>του<text:s/>Ν.<text:s/>4072/2012<text:s/>(ΦΕΚ<text:s/>86<text:s/>Α’).</text:span></text:p>
      <text:p text:style-name="P35"><text:span text:style-name="T35_1">6.<text:s/>Το<text:s/>π.δ.<text:s/>142/2017<text:s/>(ΦΕΚ<text:s/>181<text:s/>Α΄)<text:s/>«Οργανισμός<text:s/>Υπουργείου<text:s/>Οικονομικών».</text:span></text:p>
      <text:p text:style-name="P36"><text:span text:style-name="T36_1">7.<text:s/>Την<text:s/>υπ’<text:s/>αριθ.<text:s/>Δ.ΟΡΓ.<text:s/>Α<text:s/>1036960<text:s/>ΕΞ<text:s/>2017<text:s/>(ΦΕΚ<text:s/>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7"><text:span text:style-name="T37_1">8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38"><text:span text:style-name="T38_1">9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39"><text:span text:style-name="T39_1">10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ΦΕΚ<text:s/>94<text:s/>Α’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.</text:span></text:p>
      <text:p text:style-name="P40"><text:span text:style-name="T40_1">11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41"><text:span text:style-name="T41_1">12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και<text:s/>την<text:s/>αριθ.<text:s/>39/3/30-11-2017<text:s/>(ΦΕΚ<text:s/>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.</text:span></text:p>
      <text:p text:style-name="P42"><text:span text:style-name="T42_1">13.<text:s/>Την<text:s/>ανάγκη<text:s/>διευκόλυνσης<text:s/>των<text:s/>φορολογουμένων<text:s/>πολιτών,<text:s/>λόγω<text:s/>πληθώρας<text:s/>αιτημάτων<text:s/>υπαγωγής.</text:span></text:p>
      <text:p text:style-name="P43"><text:span text:style-name="T43_1">1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4"><text:span text:style-name="T44_1">ΑΠΟΦΑΣΙΖΟΥΜΕ</text:span></text:p>
      <text:p text:style-name="P45"><text:span text:style-name="T45_1">Η<text:s/>προθεσμία<text:s/>του<text:s/>άρθρου<text:s/>101<text:s/>παρ.<text:s/>2<text:s/>του<text:s/>ν.<text:s/>4611/2019<text:s/>(ΦΕΚ<text:s/>73<text:s/>Α΄),<text:s/>όπως<text:s/>ισχύει,<text:s/>για<text:s/>την<text:s/>υποβολή<text:s/>αίτησης<text:s/>υπαγωγής<text:s/>στη<text:s/>ρύθμιση<text:s/>των<text:s/>άρθρων<text:s/>98-109<text:s/>του<text:s/>ως<text:s/>άνω<text:s/>νόμου,<text:s/>παρατείνεται<text:s/>από<text:s/>τη<text:s/>λήξη<text:s/>της<text:s/>έως<text:s/>και<text:s/>την<text:s/>30η<text:s/>Σεπτεμβρίου<text:s/>2019.</text:span></text:p>
      <text:p text:style-name="P46"><text:span text:style-name="T46_1">Η<text:s/>απόφαση<text:s/>αυτή<text:s/>να<text:s/>δημοσιευτεί<text:s/>στην<text:s/>Εφημερίδα<text:s/>της<text:s/>Κυβερνήσεως.</text:span></text:p>
      <text:p text:style-name="P47"><text:span text:style-name="T47_1">Η<text:s/>ΥΦΥΠΟΥΡΓΟΣ<text:s/>ΟΙΚΟΝΟΜΙΚΩΝΑΙΚΑΤΕΡΙΝΗ<text:s/>ΠΑΠΑΝΑΤΣΙΟΥ</text:span></text:p>
      <text:p text:style-name="P48"><text:span text:style-name="T48_1">ΠΙΝΑΚΑΣ<text:s/>ΔΙΑΝΟΜΗΣ</text:span></text:p>
      <text:p text:style-name="P49"><text:span text:style-name="T49_1">Α.<text:s/>ΠΡΟΣ<text:s/>ΕΝΕΡΓΕΙΑ</text:span></text:p>
      <text:p text:style-name="P50"><text:span text:style-name="T50_1">1.<text:s/>Εθνικό<text:s/>Τυπογραφείο<text:s/>για<text:s/>Δημοσίευση<text:s/>στο<text:s/>τεύχος<text:s/>Β'</text:span></text:p>
      <text:p text:style-name="P51"><text:span text:style-name="T51_1">2.<text:s/>Αποδέκτες<text:s/>πίνακα<text:s/>Γ<text:s/>&amp;<text:s/>Δ</text:span></text:p>
      <text:p text:style-name="P52"><text:span text:style-name="T52_1">3.<text:s/>Δ/νση<text:s/>Ηλεκτρονικής<text:s/>Διακυβέρνησης</text:span></text:p>
      <text:p text:style-name="P53"><text:span text:style-name="T53_1">5.<text:s/>Δ/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54"><text:span text:style-name="T54_1">6.<text:s/>Αυτοτελές<text:s/>Τμήμα<text:s/>Συντονισμού<text:s/>Μεταρρυθμιστικών<text:s/>Δράσεων<text:s/>και<text:s/>Επικοινωνίας</text:span></text:p>
      <text:p text:style-name="P55"><text:span text:style-name="T55_1">7.<text:s/>Ηλεκτρονική<text:s/>Βιβλιοθήκη<text:s/>ΑΑΔΕ</text:span></text:p>
      <text:p text:style-name="P56"><text:span text:style-name="T56_1">Β.<text:s/>ΑΠΟΔΕΚΤΕΣ<text:s/>ΓΙΑ<text:s/>ΚΟΙΝΟΠΟΙΗΣΗ</text:span></text:p>
      <text:p text:style-name="P57"><text:span text:style-name="T57_1">1.<text:s/>Γραφείο<text:s/>Υπουργού<text:s/>Οικονομικών</text:span></text:p>
      <text:p text:style-name="P58"><text:span text:style-name="T58_1">2.<text:s/>Γραφείο<text:s/>Αναπληρωτή<text:s/>Υπουργού<text:s/>Οικονομικών</text:span></text:p>
      <text:p text:style-name="P59"><text:span text:style-name="T59_1">3.<text:s/>Γραφείο<text:s/>Υφυπουργού<text:s/>Οικονομικών</text:span></text:p>
      <text:p text:style-name="P60"><text:span text:style-name="T60_1">4.<text:s/>Αποδέκτες<text:s/>πίνακα<text:s/>Α,<text:s/>Β,<text:s/>Ε,<text:s/>ΣΤ,<text:s/>Ζ,<text:s/>Η,<text:s/>Θ,<text:s/>Ι,<text:s/>ΙΒ,<text:s/>ΙΔ,<text:s/>ΙΕ,<text:s/>ΙΣΤ.</text:span></text:p>
      <text:p text:style-name="P61"><text:span text:style-name="T61_1">5.<text:s/>Γραφείο<text:s/>Τύπου<text:s/>και<text:s/>Δημοσίων<text:s/>Σχέσεων</text:span></text:p>
      <text:p text:style-name="P62"><text:span text:style-name="T62_1">Γ.<text:s/>ΕΣΩΤΕΡΙΚΗ<text:s/>ΔΙΑΝΟΜΗ:</text:span></text:p>
      <text:p text:style-name="P63"><text:span text:style-name="T63_1">1.<text:s/>Γραφείο<text:s/>Διοικητή<text:s/>Ανεξάρτητης<text:s/>Αρχής<text:s/>Δημοσίων<text:s/>Εσόδων</text:span></text:p>
      <text:p text:style-name="P64"><text:span text:style-name="T64_1">2.<text:s/>Γραφεία<text:s/>κ.κ.<text:s/>Γεν.<text:s/>Διευθυντών</text:span></text:p>
      <text:p text:style-name="P65"><text:span text:style-name="T65_1">3.<text:s/>Δ/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