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9.031cm"/>
    </style:style>
    <style:style style:name="Column2" style:family="table-column">
      <style:table-column-properties style:column-width="7.47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" style:family="paragraph" style:parent-style-name="Normal">
      <style:paragraph-properties fo:text-align="justify" fo:margin-top="0.423cm" fo:margin-bottom="0.423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Κ1/85151</text:span></text:p>
      <text:p text:style-name="P2"><text:span text:style-name="T2_1">Τροποποίηση<text:s/>της<text:s/>K1/118932/13-7-2017<text:s/>(Β'<text:s/>2440)<text:s/>Υπουργικής<text:s/>Απόφασης<text:s/>με<text:s/>θέμα:<text:s/>«Ρύθμιση<text:s/>θεμάτων<text:s/>επιδότησης<text:s/>και<text:s/>ασφάλισης<text:s/>της<text:s/>Μαθητείας<text:s/>των<text:s/>σπουδαστών<text:s/>των<text:s/>δημόσιων<text:s/>και<text:s/>ιδιωτικών<text:s/>Ινστιτούτων<text:s/>Επαγγελματικής<text:s/>Κατάρτισης<text:s/>(Ι.Ε.Κ.)<text:s/>και<text:s/>Σχολών<text:s/>Επαγγελματικής<text:s/>Κατάρτισης<text:s/>(Σ.Ε.Κ.).</text:span></text:p>
      <text:p text:style-name="P3"><text:span text:style-name="T3_1">ΟΙ<text:s/>ΥΠΟΥΡΓΟΙ</text:span></text:p>
      <text:p text:style-name="P4"><text:span text:style-name="T4_1">ΟΙΚΟΝΟΜΙΑΣ<text:s/>ΚΑΙ<text:s/>ΑΝΑΠΤΥΞΗΣ<text:s/>-<text:s/>ΠΑΙΔΕΙΑΣ,<text:s/>ΕΡΕΥΝΑΣ<text:s/>ΚΑΙ<text:s/>ΘΡΗΣΚΕΥΜΑΤΩΝ<text:s/>-<text:s/>ΕΡΓΑΣΙΑΣ,<text:s/>ΚΟΙΝΩΝΙΚΗΣ<text:s/>ΑΣΦΑΛΙΣΗΣ<text:s/>ΚΑΙ<text:s/>ΚΟΙΝΩΝΙΚΗΣ<text:s/>ΑΛΛΗΛΕΓΓΥΗΣ<text:s/>-<text:s/>ΥΓΕΙΑΣ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1.1.<text:s/>της<text:s/>παραγράφου<text:s/>9<text:s/>του<text:s/>άρθρου<text:s/>17<text:s/>του<text:s/>ν.<text:s/>4186/2013<text:s/>όπως<text:s/>συμπληρώθηκε<text:s/>με<text:s/>το<text:s/>άρθρο<text:s/>12<text:s/>παράγραφος<text:s/>7α<text:s/>του<text:s/>ν.<text:s/>4452/2017<text:s/>(Α’17),</text:span></text:p>
      <text:p text:style-name="P8"><text:span text:style-name="T8_1">1.2.<text:s/>του<text:s/>ν.<text:s/>3879/2010<text:s/>(Α'163)<text:s/>«Ανάπτυξη<text:s/>της<text:s/>Διά<text:s/>Βίου<text:s/>Μάθησης<text:s/>και<text:s/>λοιπές<text:s/>διατάξεις»,<text:s/>όπως<text:s/>ισχύουν,</text:span></text:p>
      <text:p text:style-name="P9"><text:span text:style-name="T9_1">1.3.<text:s/>του<text:s/>ν.<text:s/>4186/2013<text:s/>(Α'193)<text:s/>«Αναδιάρθρωση<text:s/>δευτεροβάθμιας<text:s/>εκπαίδευσης<text:s/>και<text:s/>λοιπές<text:s/>διατάξεις»,<text:s/>όπως<text:s/>ισχύουν,<text:s/>και<text:s/>ειδικότερα<text:s/>των<text:s/>άρθρων<text:s/>17,<text:s/>19,<text:s/>20,<text:s/>21<text:s/>και<text:s/>των<text:s/>παρ.<text:s/>4,<text:s/>5,<text:s/>6<text:s/>και<text:s/>7<text:s/>του<text:s/>άρθρου<text:s/>23,</text:span></text:p>
      <text:p text:style-name="P10"><text:span text:style-name="T10_1">1.4.<text:s/>της<text:s/>απόφασης<text:s/>5954/2014<text:s/>(Β'<text:s/>1807)<text:s/>του<text:s/>Υφυπουργού<text:s/>Παιδείας<text:s/>και<text:s/>Θρησκευμάτων<text:s/>«Κανονισμός<text:s/>Λειτουργίας<text:s/>Ινστιτούτων<text:s/>Επαγγελματικής<text:s/>Κατάρτισης<text:s/>(Ι.Ε.Κ.)<text:s/>που<text:s/>υπάγονται<text:s/>στη<text:s/>Γενική<text:s/>Γραμματεία<text:s/>Διά<text:s/>Βίου<text:s/>Μάθησης<text:s/>(Γ.Γ.Δ.Β.Μ.),<text:s/>όπως<text:s/>ισχύει,</text:span></text:p>
      <text:p text:style-name="P11"><text:span text:style-name="T11_1">1.5.<text:s/>της<text:s/>απόφασης<text:s/>11790/2014<text:s/>(Β'<text:s/>2780)<text:s/>του<text:s/>Υφυπουργού<text:s/>Παιδείας<text:s/>και<text:s/>Θρησκευμάτων<text:s/>Κανονισμός<text:s/>Λειτουργίας<text:s/>Σχολών<text:s/>Επαγγελματικής<text:s/>Κατάρτισης<text:s/>(ΣΕΚ)<text:s/>που<text:s/>υπάγονται<text:s/>στη<text:s/>Γενική<text:s/>Γραμματεία<text:s/>Διά<text:s/>Βίου<text:s/>Μάθησης<text:s/>(Γ.Γ.Δ.Β.Μ.),<text:s/>όπως<text:s/>ισχύει,</text:span></text:p>
      <text:p text:style-name="P12"><text:span text:style-name="T12_1">1.6.<text:s/>της<text:s/>κοινής<text:s/>απόφασης<text:s/>139931/Κ1/2015<text:s/>(Β'1953)<text:s/>των<text:s/>Υπουργών<text:s/>Οικονομίας,<text:s/>Υποδομών,<text:s/>Ναυτιλίας<text:s/>και<text:s/>Τουρισμού,<text:s/>Πολιτισμού,<text:s/>Παιδείας<text:s/>και<text:s/>Θρησκευμάτων,<text:s/>Οικονομικών,<text:s/>Εργασίας,<text:s/>Κοινωνικής<text:s/>Ασφάλισης<text:s/>και<text:s/>Κοινωνικής<text:s/>Αλληλεγγύης<text:s/>και<text:s/>Υγείας<text:s/>«Πρακτική<text:s/>Άσκηση<text:s/>ή<text:s/>Μαθητεία<text:s/>καταρτιζομένων<text:s/>Ι.Ε.Κ.»,</text:span></text:p>
      <text:p text:style-name="P13"><text:span text:style-name="T13_1">1.7.<text:s/>της<text:s/>υποπερ.<text:s/>4.1,<text:s/>περ.<text:s/>4,<text:s/>παρ.<text:s/>Γ',<text:s/>άρθρο<text:s/>3<text:s/>του<text:s/>ν.<text:s/>4336/2015<text:s/>«Συνταξιοδοτικές<text:s/>διατάξεις<text:s/>-Κύρωση<text:s/>του<text:s/>Σχεδίου<text:s/>Σύμβασης<text:s/>Οικονομικής<text:s/>Ενίσχυσης<text:s/>από<text:s/>τον<text:s/>Ευρωπαϊκό<text:s/>Μηχανισμό<text:s/>Σταθερότητας<text:s/>και<text:s/>ρυθμίσεις<text:s/>για<text:s/>την<text:s/>υλοποίηση<text:s/>της<text:s/>Συμφωνίας<text:s/>Χρηματοδότησης»<text:s/>(Α'<text:s/>94),</text:span></text:p>
      <text:p text:style-name="P14"><text:span text:style-name="T14_1">1.8.<text:s/>του<text:s/>ν.<text:s/>4331/2015<text:s/>και<text:s/>ιδίως<text:s/>του<text:s/>άρθρου<text:s/>13<text:s/>«Μέτρα<text:s/>για<text:s/>την<text:s/>ανακούφιση<text:s/>των<text:s/>Ατόμων<text:s/>με<text:s/>Αναπηρία<text:s/>(ΑμεΑ),<text:s/>την<text:s/>απλοποίηση<text:s/>της<text:s/>λειτουργίας<text:s/>των<text:s/>Κέντρων<text:s/>Πιστοποίησης<text:s/>Αναπηρίας<text:s/>(Κ.Ε.Π.Α.),<text:s/>καταπολέμηση<text:s/>της<text:s/>εισφοροδιαφυγής<text:s/>και<text:s/>συναφή<text:s/>ασφαλιστικά<text:s/>ζητήματα<text:s/>και<text:s/>άλλες<text:s/>διατάξεις»<text:s/>(Α'<text:s/>69),<text:s/>όπως<text:s/>ισχύει,</text:span></text:p>
      <text:p text:style-name="P15"><text:span text:style-name="T15_1">1.9.<text:s/>του<text:s/>άρθρου<text:s/>27<text:s/>του<text:s/>ν.<text:s/>4320/2015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διατάξεις»<text:s/>(Α'<text:s/>29),<text:s/>1.10.<text:s/>του<text:s/>ν.<text:s/>4314/2014<text:s/>«Α)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,<text:s/>Β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6.2012)<text:s/>στο<text:s/>ελληνικό<text:s/>δίκαιο,<text:s/>τροποποίηση<text:s/>του<text:s/>ν.<text:s/>3419/2005<text:s/>(Α'<text:s/>297)<text:s/>και<text:s/>άλλες<text:s/>διατάξεις»<text:s/>(Α'265)<text:s/>και<text:s/>ιδίως<text:s/>της<text:s/>παρ.<text:s/>4<text:s/>του<text:s/>άρθρου<text:s/>28,<text:s/>σε<text:s/>συνδυασμό<text:s/>με<text:s/>το<text:s/>άρθρο<text:s/>20<text:s/>του<text:s/>ν.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143),</text:span></text:p>
      <text:p text:style-name="P16"><text:span text:style-name="T16_1">1.11.<text:s/>του<text:s/>ν.<text:s/>3699/2008<text:s/>και<text:s/>ιδίως<text:s/>του<text:s/>Άρθρου<text:s/>8,<text:s/>«Ειδική<text:s/>Αγωγή<text:s/>και<text:s/>Εκπαίδευση<text:s/>ατόμων<text:s/>με<text:s/>αναπηρία<text:s/>ή<text:s/>με<text:s/>ειδικές<text:s/>εκπαιδευτικές<text:s/>ανάγκες»<text:s/>(Α'<text:s/>199),<text:s/>όπως<text:s/>ισχύει,</text:span></text:p>
      <text:p text:style-name="P17"><text:span text:style-name="T17_1">1.12.<text:s/>του<text:s/>ν.<text:s/>2956/2001<text:s/>«Αναδιάρθρωση<text:s/>του<text:s/>Ο.Α.Ε.Δ<text:s/>και<text:s/>άλλες<text:s/>διατάξεις»<text:s/>(Α'<text:s/>258),</text:span></text:p>
      <text:p text:style-name="P18"><text:span text:style-name="T18_1">1.13.<text:s/>του<text:s/>ν.<text:s/>2434/1996<text:s/>«Μέτρα<text:s/>πολιτικής<text:s/>για<text:s/>την<text:s/>απασχόληση<text:s/>και<text:s/>την<text:s/>επαγγελματική<text:s/>εκπαίδευση<text:s/>και<text:s/>κατάρτιση<text:s/>και<text:s/>άλλες<text:s/>διατάξεις»<text:s/>(Α'188),</text:span></text:p>
      <text:p text:style-name="P19"><text:span text:style-name="T19_1">1.14.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'<text:s/>98),</text:span></text:p>
      <text:p text:style-name="P20"><text:span text:style-name="T20_1">1.15.<text:s/>του<text:s/>π.δ.<text:s/>69/2015<text:s/>«Διορισμός<text:s/>του<text:s/>Αλεξίου<text:s/>Τσίπρα<text:s/>του<text:s/>Παύλου,<text:s/>ως<text:s/>Πρωθυπουργού»<text:s/>(Α'<text:s/>113),</text:span></text:p>
      <text:p text:style-name="P21"><text:span text:style-name="T21_1">1.16.<text:s/>του<text:s/>π.δ.<text:s/>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,<text:s/>Ανάπτυξης<text:s/>και<text:s/>Τουρισμού»<text:s/>(Α’114),</text:span></text:p>
      <text:p text:style-name="P22"><text:span text:style-name="T22_1">1.17.<text:s/>του<text:s/>π.δ.<text:s/>73/2015<text:s/>(Α'<text:s/>116)<text:s/>«Διορισμός<text:s/>Αντιπροέδρου<text:s/>της<text:s/>Κυβέρνησης,<text:s/>Υπουργών,<text:s/>Αναπληρωτών<text:s/>Υπουργών<text:s/>και<text:s/>Υφυπουργών»,</text:span></text:p>
      <text:p text:style-name="P23"><text:span text:style-name="T23_1">1.18.<text:s/>του<text:s/>π.δ.<text:s/>123/2016<text:s/>(Α'208)<text:s/>«Ανασύσταση<text:s/>και<text:s/>μετονομασία<text:s/>του<text:s/>Υπουργείου<text:s/>Διοικητικής<text:s/>Μεταρρύθμισης<text:s/>και<text:s/>Ηλεκτρονικής<text:s/>Διακυβέρνησης,<text:s/>ανασύσταση<text:s/>του<text:s/>Υπουργείου<text:s/>Τουρισμού,<text:s/>σύσταση<text:s/>Υπουργείου<text:s/>Μεταναστευτικής<text:s/>Πολιτικής<text:s/>και<text:s/>Υπουργείου<text:s/>Ψηφιακής<text:s/>Πολιτικής,<text:s/>Τηλεπικοινωνιών<text:s/>και<text:s/>Ενημέρωσης,<text:s/>μετονομασία<text:s/>Υπουργείων<text:s/>Εσωτερικών<text:s/>και<text:s/>Διοικητικής<text:s/>Ανασυγκρότησης,<text:s/>Οικονομίας,<text:s/>Ανάπτυξης<text:s/>και<text:s/>Τουρισμού<text:s/>και<text:s/>Υποδομών,<text:s/>Μεταφορών<text:s/>και<text:s/>Δικτύων,</text:span></text:p>
      <text:p text:style-name="P24"><text:span text:style-name="T24_1">1.19.<text:s/>του<text:s/>π.δ.<text:s/>125/2016<text:s/>(Α'<text:s/>210)<text:s/>«Διορισμός<text:s/>Υπουργών,<text:s/>Αναπληρωτών<text:s/>Υπουργών<text:s/>και<text:s/>Υφυπουργών»,</text:span></text:p>
      <text:p text:style-name="P25"><text:span text:style-name="T25_1">1.20.<text:s/>του<text:s/>π.δ.<text:s/>147/2017<text:s/>(Α'192)<text:s/>«Οργανισμός<text:s/>του<text:s/>Υπουργείου<text:s/>Οικονομίας<text:s/>και<text:s/>Ανάπτυξης»,</text:span></text:p>
      <text:p text:style-name="P26"><text:span text:style-name="T26_1">1.21.<text:s/>του<text:s/>π.δ.<text:s/>134/2017<text:s/>(Α'<text:s/>168)<text:s/>«Οργανισμός<text:s/>Υπουργείου<text:s/>Εργασίας,<text:s/>Κοινωνικής<text:s/>Ασφάλισης<text:s/>και<text:s/>Κοινωνικής<text:s/>Αλληλεγγύης»,</text:span></text:p>
      <text:p text:style-name="P27"><text:span text:style-name="T27_1">1.22.<text:s/>του<text:s/>π.δ.<text:s/>18/2018<text:s/>(Α'31)<text:s/>«Οργανισμός<text:s/>Υπουργείου<text:s/>Παιδείας,<text:s/>Έρευνας<text:s/>και<text:s/>θρησκευμάτων»,<text:s/>όπως<text:s/>ισχύει,</text:span></text:p>
      <text:p text:style-name="P28"><text:span text:style-name="T28_1">1.23.<text:s/>του<text:s/>π.δ.<text:s/>121/2017<text:s/>(Α'<text:s/>148)<text:s/>«Οργανισμός<text:s/>Υπουργείου<text:s/>Υγείας»,</text:span></text:p>
      <text:p text:style-name="P29"><text:span text:style-name="T29_1">1.24.<text:s/>του<text:s/>π.δ.<text:s/>22/2018<text:s/>«Διορισμός<text:s/>Υπουργών,<text:s/>Αναπληρωτή<text:s/>Υπουργού<text:s/>και<text:s/>Υφυπουργών»<text:s/>(Α'<text:s/>37),</text:span></text:p>
      <text:p text:style-name="P30"><text:span text:style-name="T30_1">1.25.<text:s/>του<text:s/>π.δ.<text:s/>88/2018<text:s/>«Διορισμός<text:s/>Υπουργών,<text:s/>Αναπληρωτών<text:s/>Υπουργών<text:s/>και<text:s/>Υφυπουργών»<text:s/>(Α'<text:s/>160),</text:span></text:p>
      <text:p text:style-name="P31"><text:span text:style-name="T31_1">1.26.<text:s/>του<text:s/>π.δ.<text:s/>23/2019<text:s/>«Διορισμός<text:s/>Υπουργού,<text:s/>Αναπληρωτή<text:s/>Υπουργού<text:s/>και<text:s/>Υφυπουργών»<text:s/>(Α'<text:s/>28),</text:span></text:p>
      <text:p text:style-name="P32"><text:span text:style-name="T32_1">1.27.<text:s/>της<text:s/>με<text:s/>αριθμό<text:s/>91589/03-09-2018<text:s/>απόφασης<text:s/>του<text:s/>Πρωθυπουργού<text:s/>«Ανάθεση<text:s/>αρμοδιοτήτων<text:s/>στον<text:s/>Υφυπουργό<text:s/>Οικονομίας<text:s/>και<text:s/>Ανάπτυξης,<text:s/>Ευστάθιο<text:s/>Γιαννακίδη»(Β'3814),</text:span></text:p>
      <text:p text:style-name="P33"><text:span text:style-name="T33_1">1.28.<text:s/>της<text:s/>με<text:s/>αριθ.<text:s/>οικ.<text:s/>9673/Δ1.3298/2019<text:s/>(Β'733/<text:s/>4-3-2019)<text:s/>απόφασης<text:s/>του<text:s/>Πρωθυπουργού<text:s/>και<text:s/>της<text:s/>Υπουργού<text:s/>Εργασίας,<text:s/>Κοινωνικής<text:s/>Ασφάλισης<text:s/>και<text:s/>Κοινωνικής<text:s/>Αλληλεγγύης<text:s/>«Ανάθεση<text:s/>αρμοδιοτήτων<text:s/>στον<text:s/>Υφυπουργό<text:s/>Εργασίας,<text:s/>Κοινωνικής<text:s/>Ασφάλισης<text:s/>και<text:s/>Κοινωνικής<text:s/>Αλληλεγγύης<text:s/>Κωνσταντίνο<text:s/>Μπάρκα»,</text:span></text:p>
      <text:p text:style-name="P34"><text:span text:style-name="T34_1">1.29.<text:s/>της<text:s/>με<text:s/>αριθμό<text:s/>Υ25/6-10-2015<text:s/>Απόφασης<text:s/>του<text:s/>Πρωθυπουργού<text:s/>«Ανάθεση<text:s/>αρμοδιοτήτων<text:s/>στον<text:s/>Αναπληρωτή<text:s/>Υπουργό<text:s/>Υγείας<text:s/>Παύλο<text:s/>Πολάκη»<text:s/>(Β'2144),</text:span></text:p>
      <text:p text:style-name="P35"><text:span text:style-name="T35_1">1.30.<text:s/>της<text:s/>με<text:s/>αριθμό<text:s/>329/2005<text:s/>Κοινής<text:s/>Υπουργικής<text:s/>Απόφασης<text:s/>των<text:s/>Υπουργών<text:s/>Οικονομίας<text:s/>και<text:s/>Οικονομικών<text:s/>και<text:s/>Εθνικής<text:s/>Παιδείας<text:s/>και<text:s/>Θρησκευμάτων<text:s/>«Τροποποίηση<text:s/>και<text:s/>αντικατάσταση<text:s/>της<text:s/>απόφασης<text:s/>με<text:s/>αριθμ.<text:s/>ΚΑ/845/25.8.2003<text:s/>(ΦΕΚ<text:s/>1222<text:s/>Β’/27.8.2003)<text:s/>«Σύσταση<text:s/>Ειδικού<text:s/>Λογαριασμού<text:s/>στο<text:s/>Υπουργείο<text:s/>Εθνικής<text:s/>Παιδείας<text:s/>και<text:s/>Θρησκευμάτων»<text:s/>(Β'210),</text:span></text:p>
      <text:p text:style-name="P36"><text:span text:style-name="T36_1">1.31.<text:s/>της<text:s/>με<text:s/>αριθμό<text:s/>26385/16-02-17<text:s/>(Β'491)<text:s/>Κοινής<text:s/>Απόφασης<text:s/>των<text:s/>Υπουργών<text:s/>Οικονομίας<text:s/>και<text:s/>Ανάπτυξης,<text:s/>Παιδείας,<text:s/>Έρευνας<text:s/>και<text:s/>θρησκευμάτων,<text:s/>Εργασίας<text:s/>Κοινωνικής<text:s/>Ασφάλισης<text:s/>και<text:s/>Κοινωνικής<text:s/>Αλληλεγγύης<text:s/>και<text:s/>Οικονομικών<text:s/>«Πλαίσιο<text:s/>Ποιότητας<text:s/>Μαθητείας»,<text:s/>όπως<text:s/>ισχύει,</text:span></text:p>
      <text:p text:style-name="P37"><text:span text:style-name="T37_1">1.32.<text:s/>της<text:s/>με<text:s/>αριθμό<text:s/>26412/16-2-2017<text:s/>(Β'<text:s/>490)<text:s/>απόφασης<text:s/>του<text:s/>Υφυπουργού<text:s/>Παιδείας,<text:s/>Έρευνας<text:s/>και<text:s/>θρησκευμάτων<text:s/>«Πλαίσιο<text:s/>Ποιότητας<text:s/>Προγραμμάτων<text:s/>Σπουδών<text:s/>της<text:s/>ΕΕΚ»,</text:span></text:p>
      <text:p text:style-name="P38"><text:span text:style-name="T38_1">1.33.<text:s/>της<text:s/>με<text:s/>αριθμό<text:s/>οικ.<text:s/>32143/11-6-2018<text:s/>απόφασης<text:s/>του<text:s/>Υπουργού<text:s/>Εργασίας,<text:s/>Κοινωνικής<text:s/>Ασφάλισης<text:s/>και<text:s/>Κοινωνικής<text:s/>Αλληλεγγύης<text:s/>«Επανακαθορισμός<text:s/>όρων<text:s/>ηλεκτρονικής<text:s/>υποβολής<text:s/>εντύπων<text:s/>αρμοδιότητας<text:s/>Σώματος<text:s/>Επιθεώρησης<text:s/>Εργασίας<text:s/>(ΣΕΠΕ)<text:s/>και<text:s/>Οργανισμού<text:s/>Απασχολήσεως<text:s/>Εργατικού<text:s/>Δυναμικού»<text:s/>(Β'2401),</text:span></text:p>
      <text:p text:style-name="P39"><text:span text:style-name="T39_1">1.34.<text:s/>της<text:s/>με<text:s/>αριθμό<text:s/>οικ.<text:s/>4241/127/30-01-2019<text:s/>απόφασης<text:s/>της<text:s/>Υπουργού<text:s/>Εργασίας,<text:s/>Κοινωνικής<text:s/>Ασφάλισης<text:s/>και<text:s/>Κοινωνικής<text:s/>Αλληλεγγύης<text:s/>«Καθορισμός<text:s/>κατώτατου<text:s/>μισθού<text:s/>και<text:s/>κατώτατου<text:s/>ημερομισθίου<text:s/>για<text:s/>τους<text:s/>υπαλλήλους<text:s/>και<text:s/>τους<text:s/>εργατοτεχνίτες<text:s/>όλης<text:s/>της<text:s/>χώρας»<text:s/>(Β’173),</text:span></text:p>
      <text:p text:style-name="P40"><text:span text:style-name="T40_1">1.35.<text:s/>της<text:s/>με<text:s/>αριθμό<text:s/>Πρωτ.<text:s/>428/514749/18-4-2018<text:s/>19ης<text:s/>Εγκυκλίου<text:s/>του<text:s/>Ενιαίου<text:s/>Φορέα<text:s/>Κοινωνικής<text:s/>Ασφάλισης<text:s/>με<text:s/>θέμα<text:s/>«Υπαγωγή<text:s/>στην<text:s/>ασφάλιση<text:s/>του<text:s/>Ε.Φ.Κ.Α.<text:s/>των<text:s/>μαθητευόμενων<text:s/>και<text:s/>των<text:s/>μαθητευόμενων<text:s/>στο<text:s/>Πρόγραμμα<text:s/>«Μεταλυκειακό<text:s/>Έτος-Τάξη<text:s/>Μαθητείας»<text:s/>σε<text:s/>ΕΠΑ.Λ.»,</text:span></text:p>
      <text:p text:style-name="P41"><text:span text:style-name="T41_1">1.36.<text:s/>του<text:s/>με<text:s/>αριθμό<text:s/>πρωτ.<text:s/>Φ.40021/οικ.18530/1001/<text:s/>30-3-2018<text:s/>εγγράφου<text:s/>της<text:s/>Διεύθυνσης<text:s/>Ειδικότερων<text:s/>Θεμάτων<text:s/>Ασφάλισης<text:s/>και<text:s/>Παροχών<text:s/>με<text:s/>θέμα<text:s/>«Γνωστοποίηση<text:s/>των<text:s/>διατάξεων<text:s/>των<text:s/>άρθρων<text:s/>22<text:s/>και<text:s/>23<text:s/>του<text:s/>ν.4529/2018<text:s/>(Α'56)<text:s/>σχετικά<text:s/>με<text:s/>την<text:s/>υπαγωγή<text:s/>στην<text:s/>ασφάλιση<text:s/>για<text:s/>υγειονομική<text:s/>περίθαλψη<text:s/>και<text:s/>Χορήγηση<text:s/>ασφαλιστικής<text:s/>κάλυψης<text:s/>στους<text:s/>μισθωτούς<text:s/>και<text:s/>μη<text:s/>μισθωτούς<text:s/>ασφαλισμένους<text:s/>του<text:s/>Ε.Φ.Κ.Α.<text:s/>και<text:s/>στους<text:s/>ανέργους.»,</text:span></text:p>
      <text:p text:style-name="P42"><text:span text:style-name="T42_1">1.37.<text:s/>με<text:s/>αριθμό<text:s/>πρωτ.<text:s/>42619/968/3-8-2018<text:s/>εγγράφου<text:s/>της<text:s/>Διεύθυνσης<text:s/>Ένταξης<text:s/>στην<text:s/>Εργασία<text:s/>με<text:s/>θέμα<text:s/>«Παροχή<text:s/>διευκρινίσεων<text:s/>σχετικά<text:s/>με<text:s/>μαθητευόμενους<text:s/>ΕΠΑΣ<text:s/>ΟΑΕΔ,<text:s/>Μεταλυκειακού<text:s/>Έτους<text:s/>Μαθητείαςαρμοδιότητας<text:s/>ΥΠ.<text:s/>Π.Ε.Θ.,<text:s/>ΙΕΚ»,</text:span></text:p>
      <text:p text:style-name="P43"><text:span text:style-name="T43_1">1.38.<text:s/>της<text:s/>με<text:s/>αριθμό<text:s/>πρωτ.<text:s/>οικ.<text:s/>7613/395/18-2-2019<text:s/>Εγκυκλίου<text:s/>του<text:s/>Υπουργείου<text:s/>Εργασίας,<text:s/>Κοινωνικής<text:s/>Ασφάλισης<text:s/>και<text:s/>Κοινωνικής<text:s/>Αλληλεγγύης<text:s/>«Οδηγίες<text:s/>για<text:s/>την<text:s/>εφαρμογή<text:s/>του<text:s/>κατώτατου<text:s/>μισθού<text:s/>και<text:s/>του<text:s/>κατώτατου<text:s/>ημερομισθίου<text:s/>για<text:s/>τους<text:s/>υπαλλήλους<text:s/>και<text:s/>τους<text:s/>εργατοτεχνίτες<text:s/>όλης<text:s/>της<text:s/>χώρας».</text:span></text:p>
      <text:p text:style-name="P44"><text:span text:style-name="T44_1">2.<text:s/>Την<text:s/>τελική<text:s/>έκθεση<text:s/>«Υλοποίηση<text:s/>Μαθητείας<text:s/>στα<text:s/>κράτη<text:s/>μέλη<text:s/>της<text:s/>Ευρωπαϊκής<text:s/>Ένωσης»,<text:s/>Ευρωπαϊκή<text:s/>Επιτροπή,<text:s/>Γενική<text:s/>Διεύθυνση<text:s/>Απασχόλησης,<text:s/>Κοινωνικών<text:s/>Υποθέσεων<text:s/>και<text:s/>Ένταξης,<text:s/>Μονάδα<text:s/>C3<text:s/>(2012).</text:span></text:p>
      <text:p text:style-name="P45"><text:span text:style-name="T45_1">3.<text:s/>Τη<text:s/>με<text:s/>αριθμ.<text:s/>Πρωτ.<text:s/>Φ.1/Γ/079/28350/Β1/22-02-2019<text:s/>Εισήγηση<text:s/>του<text:s/>Προϊσταμένου<text:s/>της<text:s/>Γενικής<text:s/>Διεύθυνσης<text:s/>Οικονομικών<text:s/>Υπηρεσιών<text:s/>του<text:s/>Υπουργείου<text:s/>Παιδείας,<text:s/>Έρευνας<text:s/>και<text:s/>Θρησκευμάτων.</text:span></text:p>
      <text:p text:style-name="P46"><text:span text:style-name="T46_1">4.<text:s/>Τη<text:s/>με<text:s/>αρ.<text:s/>πρωτ.<text:s/>9606/21-3-2017<text:s/>απόφαση<text:s/>«Ένταξης<text:s/>της<text:s/>Πράξης<text:s/>«Μαθητεία<text:s/>ΕΠΑΛ,<text:s/>ΣΕΚ<text:s/>και<text:s/>ΙΕΚ»<text:s/>με<text:s/>κωδικό<text:s/>ΟΠΣ<text:s/>5005892<text:s/>στο<text:s/>Επιχειρησιακό<text:s/>Πρόγραμμα<text:s/>«Ανάπτυξη<text:s/>Ανθρώπινου<text:s/>Δυναμικού,<text:s/>Εκπαίδευση<text:s/>και<text:s/>Διά<text:s/>Βίου<text:s/>Μάθηση<text:s/>2014-2020»»,<text:s/>καθώς<text:s/>και<text:s/>το<text:s/>εγκεκριμένο<text:s/>Τεχνικό<text:s/>Δελτίο<text:s/>της<text:s/>ανωτέρω<text:s/>Πράξης<text:s/>και<text:s/>των<text:s/>Υποέργων<text:s/>αυτής<text:s/>όπως<text:s/>τροποποιείται<text:s/>και<text:s/>ισχύει.</text:span></text:p>
      <text:p text:style-name="P47"><text:span text:style-name="T47_1">5.<text:s/>Το<text:s/>γεγονός<text:s/>ότι<text:s/>από<text:s/>τις<text:s/>διατάξεις<text:s/>της<text:s/>παρούσας<text:s/>απόφασης<text:s/>και<text:s/>δεν<text:s/>προκαλείται<text:s/>επιπλέον<text:s/>δαπάνη<text:s/>πέραν<text:s/>αυτής<text:s/>που<text:s/>έχει<text:s/>ήδη<text:s/>προβλεφθεί<text:s/>με<text:s/>την<text:s/>αριθμ.<text:s/>πρωτ.Κ1/118932/13-7-2017<text:s/>(Β’2440)<text:s/>υπουργική<text:s/>απόφαση,<text:s/>και<text:s/>αφορά<text:s/>στην<text:s/>επιδότηση<text:s/>των<text:s/>μαθητευομένων<text:s/>η<text:s/>οποία<text:s/>θα<text:s/>καλυφθεί<text:s/>από<text:s/>την<text:s/>Πράξη<text:s/>«Μαθητεία<text:s/>ΕΠΑΛ,<text:s/>ΣΕΚ<text:s/>και<text:s/>ΙΕΚ»,<text:s/>με<text:s/>επιλέξιμο<text:s/>προϋπολογισμό<text:s/>8.891.904,00€<text:s/>για<text:s/>την<text:s/>περίοδο<text:s/>2018-2022<text:s/>και<text:s/>κωδικό<text:s/>ΟΠΣ<text:s/>5005892,<text:s/>που<text:s/>εντάχθηκε<text:s/>στο<text:s/>Επιχειρησιακό<text:s/>Πρόγραμμα<text:s/>«Ανάπτυξη<text:s/>Ανθρώπινου<text:s/>Δυναμικού,<text:s/>Εκπαίδευση<text:s/>και<text:s/>Διά<text:s/>Βίου<text:s/>Μάθηση»<text:s/>του<text:s/>ΕΣΠΑ<text:s/>2014-2020<text:s/>με<text:s/>την<text:s/>υπ'<text:s/>αρ.<text:s/>9606/21-03-2017<text:s/>απόφαση,<text:s/>όπως<text:s/>αυτή<text:s/>τροποποιείται<text:s/>και<text:s/>ισχύει,<text:s/>και<text:s/>συγχρηματοδοτείται<text:s/>από<text:s/>το<text:s/>Ευρωπαϊκό<text:s/>Κοινωνικό<text:s/>Ταμείο<text:s/>και<text:s/>το<text:s/>Ελληνικό<text:s/>Δημόσιο<text:s/>και<text:s/>θα<text:s/>βαρύνει<text:s/>πιστώσεις<text:s/>του<text:s/>προϋπολογισμού<text:s/>του<text:s/>Προγράμματος<text:s/>Δημοσίων<text:s/>Επενδύσεων<text:s/>του<text:s/>Υπουργείου<text:s/>Παιδείας,<text:s/>Έρευνας<text:s/>και<text:s/>Θρησκευμάτων.</text:span></text:p>
      <text:p text:style-name="P48"><text:span text:style-name="T48_1">6.<text:s/>Την<text:s/>με<text:s/>αριθμ.<text:s/>πρωτ.<text:s/>Κ1/118932/13-7-2017<text:s/>(Β’<text:s/>2440)<text:s/>υπουργική<text:s/>απόφαση<text:s/>με<text:s/>θέμα:<text:s/>«Ρύθμιση<text:s/>θεμάτων<text:s/>επιδότησης<text:s/>και<text:s/>ασφάλισης<text:s/>της<text:s/>Μαθητείας<text:s/>των<text:s/>σπουδαστών<text:s/>των<text:s/>δημόσιων<text:s/>και<text:s/>ιδιωτικών<text:s/>Ινστιτούτων<text:s/>Επαγγελματικής<text:s/>Κατάρτισης<text:s/>(Ι.Ε.Κ.)<text:s/>και<text:s/>Σχολών<text:s/>Επαγγελματικής<text:s/>Κατάρτισης<text:s/>(Σ.Ε.Κ.)»,<text:s/>αποφασίζουμε:</text:span></text:p>
      <text:p text:style-name="P49"><text:span text:style-name="T49_1">Τροποποιούμε<text:s/>την<text:s/>K1/118932/13-7-2017<text:s/>(Β'<text:s/>2440)<text:s/>υπουργική<text:s/>απόφαση<text:s/>ως<text:s/>εξής:</text:span></text:p>
      <text:p text:style-name="P50"><text:span text:style-name="T50_1">1.<text:s/>Το<text:s/>πρώτο<text:s/>εδάφιο<text:s/>της<text:s/>παραγράφου<text:s/>2<text:s/>του<text:s/>άρθρου<text:s/>2<text:s/>αντικαθίσταται<text:s/>ως<text:s/>εξής:<text:s/>«Το<text:s/>ποσοστό<text:s/>αποζημίωσης<text:s/>των<text:s/>μαθητευόμενων<text:s/>του<text:s/>«Προγράμματος<text:s/>Μαθητείας<text:s/>Ι.Ε.Κ.»<text:s/>ορίζεται<text:s/>στο<text:s/>εβδομήντα<text:s/>πέντε<text:s/>τοις<text:s/>εκατό<text:s/>(75%)<text:s/>επί<text:s/>του<text:s/>νόμιμου,<text:s/>νομοθετημένου,<text:s/>κατώτατου<text:s/>ορίου<text:s/>του<text:s/>ημερομισθίου<text:s/>του<text:s/>ανειδίκευτου<text:s/>εργάτη,<text:s/>ήτοι<text:s/>21,78€<text:s/>για<text:s/>τους<text:s/>μαθητευόμενους<text:s/>ή<text:s/>όπως<text:s/>αυτό<text:s/>διαμορφώνεται<text:s/>από<text:s/>το<text:s/>αρμόδιο<text:s/>Υπουργείο».</text:span></text:p>
      <text:p text:style-name="P51"><text:span text:style-name="T51_1">2.<text:s/>Η<text:s/>περίπτωση<text:s/>β<text:s/>της<text:s/>παραγράφου<text:s/>2<text:s/>του<text:s/>άρθρου<text:s/>2<text:s/>αντικαθίσταται<text:s/>ως<text:s/>εξής:<text:s/>«Το<text:s/>ποσό<text:s/>της<text:s/>επιδότησης<text:s/>του<text:s/>ΥΠΠΕΘ<text:s/>ορίζεται<text:s/>στα<text:s/>16,54<text:s/>€<text:s/>για<text:s/>κάθε<text:s/>ημέρα<text:s/>του<text:s/>«Προγράμματος<text:s/>Μαθητείας<text:s/>στο<text:s/>χώρο<text:s/>εργασίας»<text:s/>ή<text:s/>όπως<text:s/>αυτό<text:s/>διαμορφώνεται<text:s/>από<text:s/>το<text:s/>αρμόδιο<text:s/>Υπουργείο».</text:span></text:p>
      <text:p text:style-name="P52"><text:span text:style-name="T52_1">3.<text:s/>Η<text:s/>περίπτωση<text:s/>ε<text:s/>της<text:s/>παραγράφου<text:s/>2<text:s/>του<text:s/>άρθρου<text:s/>2<text:s/>αντικαθίσταται<text:s/>ως<text:s/>εξής:<text:s/>«Σύμφωνα<text:s/>με<text:s/>το<text:s/>ισχύον<text:s/>ημερομίσθιο<text:s/>και<text:s/>δεδομένου<text:s/>ότι<text:s/>οι<text:s/>εισφορές<text:s/>στο<text:s/>Ε.Φ.Κ.Α.<text:s/>και<text:s/>τους<text:s/>λοιπούς<text:s/>οργανισμούς<text:s/>για<text:s/>λογαριασμό<text:s/>των<text:s/>οποίων<text:s/>ο<text:s/>ΕΦΚΑ<text:s/>συνεισπράττει<text:s/>τις<text:s/>εισφορές,<text:s/>τόσο<text:s/>του<text:s/>εργοδότη<text:s/>όσο<text:s/>και<text:s/>του<text:s/>μαθητευόμενου<text:s/>υπολογίζονται<text:s/>στο<text:s/>ήμισυ<text:s/>των<text:s/>πραγματικών<text:s/>αποδοχών,<text:s/>οι<text:s/>επιβαρύνσεις<text:s/>εργοδοτών<text:s/>και<text:s/>μαθητευόμενων<text:s/>για<text:s/>κάθε<text:s/>ημέρα<text:s/>«Προγράμματος<text:s/>Μαθητείας<text:s/>στο<text:s/>χώρο<text:s/>εργασίας»<text:s/>διαμορφώνονται<text:s/>ως<text:s/>εξής:</text:span></text:p>
      <text:p text:style-name="P53"><text:span text:style-name="T53_1">ΕΠΙΒΑΡΥΝΣΕΙΣ<text:s/>ΕΡΓΟΔΟΤΩΝ<text:s/>ΚΑΙ<text:s/>ΜΑΘΗΤΕΥΟΜΕΝΩΝ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4"><text:span text:style-name="T54_1">ΠΕΡΙΓΡΑΦΗ</text:span></text:p>
          </table:table-cell>
          <table:table-cell table:style-name="Cell2">
            <text:p text:style-name="P55"><text:span text:style-name="T55_1">ΠΟΣΑ<text:s/>ΣΕ<text:s/>ΕΥΡΩ<text:s/>(€)</text:span></text:p>
          </table:table-cell>
        </table:table-row>
        <table:table-row table:style-name="Row2">
          <table:table-cell table:style-name="Cell3">
            <text:p text:style-name="P56"><text:span text:style-name="T56_1">Ημερομίσθιο</text:span></text:p>
          </table:table-cell>
          <table:table-cell table:style-name="Cell4">
            <text:p text:style-name="P57"><text:span text:style-name="T57_1">29,04<text:s/>€<text:s/>x<text:s/>75%<text:s/>=<text:s/>21,78<text:s/>€</text:span></text:p>
          </table:table-cell>
        </table:table-row>
        <table:table-row table:style-name="Row3">
          <table:table-cell table:style-name="Cell5">
            <text:p text:style-name="P58"><text:span text:style-name="T58_1">Ποσό<text:s/>στο<text:s/>οποίο<text:s/>υπολογίζονται<text:s/>οι<text:s/>ασφαλιστικές<text:s/>εισφορές</text:span></text:p>
          </table:table-cell>
          <table:table-cell table:style-name="Cell6">
            <text:p text:style-name="P59"><text:span text:style-name="T59_1">21,78/2<text:s/>=<text:s/>10,89<text:s/>€</text:span></text:p>
          </table:table-cell>
        </table:table-row>
        <table:table-row table:style-name="Row4">
          <table:table-cell table:style-name="Cell7">
            <text:p text:style-name="P60"><text:span text:style-name="T60_1">Εισφορές<text:s/>εργοδότη</text:span></text:p>
          </table:table-cell>
          <table:table-cell table:style-name="Cell8">
            <text:p text:style-name="P61"><text:span text:style-name="T61_1">10,89<text:s/>€<text:s/>x<text:s/>37,78%<text:s/>=<text:s/>4,11<text:s/>€</text:span></text:p>
          </table:table-cell>
        </table:table-row>
        <table:table-row table:style-name="Row5">
          <table:table-cell table:style-name="Cell9">
            <text:p text:style-name="P62"><text:span text:style-name="T62_1">Εισφορές<text:s/>μαθητευόμενου</text:span></text:p>
          </table:table-cell>
          <table:table-cell table:style-name="Cell10">
            <text:p text:style-name="P63"><text:span text:style-name="T63_1">10,89<text:s/>€<text:s/>x<text:s/>3,28%<text:s/>=<text:s/>0,36<text:s/>€</text:span></text:p>
          </table:table-cell>
        </table:table-row>
        <table:table-row table:style-name="Row6">
          <table:table-cell table:style-name="Cell11">
            <text:p text:style-name="P64"><text:span text:style-name="T64_1">Σύνολο<text:s/>εισφορών</text:span></text:p>
          </table:table-cell>
          <table:table-cell table:style-name="Cell12">
            <text:p text:style-name="P65"><text:span text:style-name="T65_1">4,11€<text:s/>+<text:s/>0,36€<text:s/>=<text:s/>4,47€</text:span></text:p>
          </table:table-cell>
        </table:table-row>
        <table:table-row table:style-name="Row7">
          <table:table-cell table:style-name="Cell13">
            <text:p text:style-name="P66"><text:span text:style-name="T66_1">Καθαρό<text:s/>εισπραττόμενο<text:s/>ποσό<text:s/>από<text:s/>τον<text:s/>μαθητευό-<text:s/>μενο</text:span></text:p>
          </table:table-cell>
          <table:table-cell table:style-name="Cell14">
            <text:p text:style-name="P67"><text:span text:style-name="T67_1">21,78€<text:s/>-<text:s/>0,36€<text:s/>=<text:s/>21,42<text:s/>€</text:span></text:p>
          </table:table-cell>
        </table:table-row>
        <table:table-row table:style-name="Row8">
          <table:table-cell table:style-name="Cell15">
            <text:p text:style-name="P68"><text:span text:style-name="T68_1">Επιβάρυνση<text:s/>του<text:s/>εργοδότη,<text:s/>αφαιρούμενης<text:s/>της<text:s/>επιδότησης</text:span></text:p>
          </table:table-cell>
          <table:table-cell table:style-name="Cell16">
            <text:p text:style-name="P69"><text:span text:style-name="T69_1">21,78<text:s/>€<text:s/>(ημερομίσθιο)<text:s/>+</text:span></text:p>
            <text:p text:style-name="P70"><text:span text:style-name="T70_1">4,11€<text:s/>(ασφαλιστικές<text:s/>εισφορές)<text:s/>-<text:s/>16,54<text:s/>€<text:s/>(επιδό</text:span></text:p>
            <text:p text:style-name="P71"><text:span text:style-name="T71_1">τηση)</text:span><text:span text:style-name="T71_2"><text:tab/></text:span><text:span text:style-name="T71_3">=<text:s/>9,35€</text:span></text:p>
          </table:table-cell>
        </table:table-row>
      </table:table>
      <text:p text:style-name="P72"><text:span text:style-name="T72_1">Ο<text:s/>ανωτέρω<text:s/>πίνακας<text:s/>μπορεί<text:s/>να<text:s/>τροποποιείται<text:s/>κατά<text:s/>την<text:s/>κείμενη<text:s/>νομοθεσία.»</text:span></text:p>
      <text:p text:style-name="P73"><text:span text:style-name="T73_1">Η<text:s/>ισχύς<text:s/>της<text:s/>παρούσας<text:s/>αρχίζει<text:s/>από<text:s/>την<text:s/>ισχύ<text:s/>της<text:s/>οικ.<text:s/>4241/127/30-1-2019<text:s/>απόφασης<text:s/>της<text:s/>Υπουργού<text:s/>Εργασίας,<text:s/>Κοινωνικής<text:s/>Ασφάλισης<text:s/>και<text:s/>Κοινωνικής<text:s/>Αλληλεγγύης<text:s/>«Καθορισμός<text:s/>κατώτατου<text:s/>μισθού<text:s/>και<text:s/>ημερομισθίου<text:s/>για<text:s/>τους<text:s/>υπαλλήλους<text:s/>και<text:s/>τους<text:s/>εργατοτεχνίτες<text:s/>όλης<text:s/>της<text:s/>χώρας»<text:s/>(Β’<text:s/>173),<text:s/>ήτοι<text:s/>από<text:s/>1/2/2019.</text:span></text:p>
      <text:p text:style-name="P74"><text:span text:style-name="T74_1">Η<text:s/>απόφαση<text:s/>αυτή<text:s/>να<text:s/>δημοσιευθεί<text:s/>στην<text:s/>Εφημερίδα<text:s/>της<text:s/>Κυβερνήσεως.</text:span></text:p>
      <text:p text:style-name="P75"><text:span text:style-name="T75_1">Μαρούσι,<text:s/>29<text:s/>Μαΐου<text:s/>2019</text:span></text:p>
      <text:p text:style-name="P76"><text:span text:style-name="T76_1">Οι<text:s/>Υπουργοί</text:span></text:p>
      <text:p text:style-name="P77"><text:span text:style-name="T77_1">Υφυπουργός<text:s/>Οικονομίας<text:s/>Παιδείας,<text:s/>Έρευνας<text:s/>και<text:s/>Ανάπτυξης<text:s/>και<text:s/>Θρησκευμάτων</text:span></text:p>
      <text:p text:style-name="P78"><text:span text:style-name="T78_1">ΕΥΣΤΑΘΙΟΣ<text:s/>ΓΙΑΝΝΑΚΙΔΗΣ<text:s/>ΚΩΝΣΤΑΝΤΙΝΟΣ<text:s/>ΓΑΒΡΟΓΛΟΥ</text:span></text:p>
      <text:p text:style-name="P79"><text:span text:style-name="T79_1">Υφυπουργός<text:s/>Εργασίας,<text:s/>Κοινωνικής<text:s/>Ασφάλισης<text:s/>και<text:s/>Κοινωνικής<text:s/>Αλληλεγγύης</text:span></text:p>
      <text:p text:style-name="P80"><text:span text:style-name="T80_1">Αναπληρωτής</text:span></text:p>
      <text:p text:style-name="P81"><text:span text:style-name="T81_1">Υπουργός</text:span></text:p>
      <text:p text:style-name="P82"><text:span text:style-name="T82_1">Υγείας</text:span></text:p>
      <text:p text:style-name="P83"><text:span text:style-name="T83_1">ΠΑΥΛΟΣ<text:s/>ΠΟΛΑΚΗΣ</text:span></text:p>
      <text:p text:style-name="P84"><text:span text:style-name="T84_1">ΚΩΝΣΤΑΝΤΙΝΟΣ<text:s/>ΜΠΑΡΚ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