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296/1750</text:span></text:p>
      <text:p text:style-name="P2"><text:span text:style-name="T2_1">Τροποποίηση<text:s/>της<text:s/>13097/661/13-4-2017<text:s/>(Β’<text:s/>1403<text:s/>και<text:s/>Β’<text:s/>1892)<text:s/>υπουργικής<text:s/>απόφασης<text:s/>με<text:s/>θέμα<text:s/>«Ρύθμιση<text:s/>ληξιπρόθεσμων<text:s/>και<text:s/>μη<text:s/>ληξιπρόθεσμων<text:s/>οφειλών<text:s/>δικαιούχων<text:s/>εργατικής<text:s/>κατοικίας<text:s/>στους<text:s/>οικισμούς<text:s/>του<text:s/>τ.<text:s/>Ο.Ε.Κ.<text:s/>και<text:s/>επιμήκυνση<text:s/>της<text:s/>διάρκειας<text:s/>αποπληρωμής<text:s/>των<text:s/>ως<text:s/>άνω<text:s/>οφειλών».</text:span></text:p>
      <text:p text:style-name="P3"><text:span text:style-name="T3_1">Η<text:s/>ΥΠΟΥΡΓΟΣ<text:s/>ΚΑΙ<text:s/>Ο<text:s/>ΥΦ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ο<text:s/>άρθρο<text:s/>21<text:s/>παρ.<text:s/>4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6"><text:span text:style-name="T6_1">2.<text:s/>Το<text:s/>β’<text:s/>εδάφιο<text:s/>της<text:s/>παρ.<text:s/>1<text:s/>του<text:s/>άρθρου<text:s/>33<text:s/>του<text:s/>ν.<text:s/>2224/<text:s/>1994<text:s/>(Α’<text:s/>112),<text:s/>όπως<text:s/>αντικαταστάθηκε<text:s/>από<text:s/>το<text:s/>άρθρο<text:s/>66<text:s/>του<text:s/>ν.<text:s/>4445/2016<text:s/>(Α’236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(Α'<text:s/>85)<text:s/>και<text:s/>άλλες<text:s/>διατάξεις».</text:span></text:p>
      <text:p text:style-name="P7"><text:span text:style-name="T7_1">Τα<text:s/>άρθρα<text:s/>65<text:s/>και<text:s/>66<text:s/>του<text:s/>ν.<text:s/>4430/2016<text:s/>(Α’<text:s/>205)<text:s/>«Κοινωνική<text:s/>και<text:s/>Αλληλέγγυα<text:s/>Οικονομία<text:s/>και<text:s/>ανάπτυξη<text:s/>των<text:s/>φορέων<text:s/>της<text:s/>και<text:s/>άλλες<text:s/>διατάξεις».</text:span></text:p>
      <text:p text:style-name="P8"><text:span text:style-name="T8_1">4.<text:s/>Τον<text:s/>ν.<text:s/>2956/2001<text:s/>(Α’<text:s/>258)<text:s/>«Περί<text:s/>Αναδιάρθρωσης<text:s/>του<text:s/>ΟΑΕΔ»<text:s/>και<text:s/>ειδικά<text:s/>το<text:s/>άρθρο<text:s/>2<text:s/>αυτού,<text:s/>όπως<text:s/>αντικαταστάθηκε<text:s/>με<text:s/>το<text:s/>άρθρο<text:s/>25<text:s/>του<text:s/>ν.<text:s/>4144/2013<text:s/>(Α’<text:s/>88).</text:span></text:p>
      <text:p text:style-name="P9"><text:span text:style-name="T9_1">5.<text:s/>Το<text:s/>άρθρο<text:s/>65<text:s/>του<text:s/>ν.<text:s/>3518/2006<text:s/>(Α’<text:s/>272)<text:s/>«Αναδιάρθρωση<text:s/>των<text:s/>κλάδων<text:s/>του<text:s/>Ταμείου<text:s/>Συντάξεων<text:s/>Μηχανικών<text:s/>και<text:s/>Εργοληπτών<text:s/>Δημοσίων<text:s/>Έργων<text:s/>(Τ.Σ.Μ.Ε.Δ.Ε.)<text:s/>και<text:s/>ρύθμιση<text:s/>άλλων<text:s/>θεμάτων<text:s/>αρμοδιότητας<text:s/>του<text:s/>Υπουργείου<text:s/>Απασχόλησης<text:s/>και<text:s/>Κοινωνικής<text:s/>Προστασίας»<text:s/>και<text:s/>την<text:s/>59734/2362/13-1-2016<text:s/>υπουργική<text:s/>απόφαση<text:s/>(Β’<text:s/>37).</text:span></text:p>
      <text:p text:style-name="P10"><text:span text:style-name="T10_1">6.<text:s/>Τις<text:s/>διατάξεις<text:s/>των<text:s/>άρθρων<text:s/>25,<text:s/>34,<text:s/>παρ.<text:s/>10<text:s/>και<text:s/>35,<text:s/>παρ.<text:s/>1<text:s/>του<text:s/>ν.<text:s/>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.</text:span></text:p>
      <text:p text:style-name="P11"><text:span text:style-name="T11_1">7.<text:s/>Τις<text:s/>διατάξεις<text:s/>των<text:s/>άρθρων<text:s/>20,<text:s/>24<text:s/>και<text:s/>77<text:s/>του<text:s/>ν.<text:s/>4270/<text:s/>2014<text:s/>(Α’143)<text:s/>«Αρχές<text:s/>δημοσιονομικής<text:s/>διαχείρισης<text:s/>και<text:s/>εποπτείας<text:s/>(ενσωμάτωση<text:s/>της<text:s/>Οδηγίας<text:s/>2011/85/ΕΕ)<text:s/>-δημόσιο<text:s/>λογιστικό<text:s/>και<text:s/>άλλες<text:s/>διατάξεις»,<text:s/>όπως<text:s/>αυτές<text:s/>ισχύουν.</text:span></text:p>
      <text:p text:style-name="P12"><text:span text:style-name="T12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98).</text:span></text:p>
      <text:p text:style-name="P13"><text:span text:style-name="T13_1">9.<text:s/>Τις<text:s/>διατάξεις<text:s/>του<text:s/>π.δ.<text:s/>125/2016<text:s/>(Α’210)<text:s/>«Διορισμός<text:s/>Υπουργών,<text:s/>Αναπληρωτών<text:s/>Υπουργών<text:s/>και<text:s/>Υφυπουργών».</text:span></text:p>
      <text:p text:style-name="P14"><text:span text:style-name="T14_1">10.<text:s/>Τις<text:s/>διατάξεις<text:s/>του<text:s/>π.δ.<text:s/>134/2017<text:s/>(Α’168)<text:s/>«Οργανισμός<text:s/>Υπουργείου<text:s/>Εργασίας,<text:s/>Κοινωνικής<text:s/>Ασφάλισης<text:s/>και<text:s/>Κοινωνικής<text:s/>Αλληλεγγύης»,<text:s/>όπως<text:s/>τροποποιήθηκαν<text:s/>με<text:s/>το<text:s/>άρθρο<text:s/>18<text:s/>του<text:s/>ν.<text:s/>4529/2018<text:s/>(Α’<text:s/>56).</text:span></text:p>
      <text:p text:style-name="P15"><text:span text:style-name="T15_1">11.<text:s/>Τις<text:s/>διατάξεις<text:s/>του<text:s/>π.δ.<text:s/>23/2019<text:s/>(Α’<text:s/>28)<text:s/>«Διορισμός<text:s/>Υπουργού,<text:s/>Αναπληρωτή<text:s/>Υπουργού<text:s/>και<text:s/>Υφυπουργών».</text:span></text:p>
      <text:p text:style-name="P16"><text:span text:style-name="T16_1">12.<text:s/>Την<text:s/>οικ.<text:s/>9673/Δ1.3298<text:s/>απόφαση<text:s/>του<text:s/>Πρωθυπουργού<text:s/>και<text:s/>της<text:s/>Υπουργού<text:s/>Εργασίας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<text:s/>(Β’<text:s/>733).</text:span></text:p>
      <text:p text:style-name="P17"><text:span text:style-name="T17_1">13.<text:s/>Την<text:s/>εκδοθείσαδυνάμειτου<text:s/>άρθρου2<text:s/>παρ.<text:s/>2ν.δ.2963/<text:s/>1954<text:s/>απόφαση<text:s/>του<text:s/>Υπουργού<text:s/>Εργασίας<text:s/>αριθμ.<text:s/>30727/<text:s/>4815/1971<text:s/>«περί<text:s/>εγκρίσεως<text:s/>Κανονισμού<text:s/>«"περί<text:s/>προϋποθέσεων<text:s/>παροχής<text:s/>κατοικίας<text:s/>και<text:s/>δανείων<text:s/>υπό<text:s/>του<text:s/>Ο.Ε.Κ."»<text:s/>(Β’<text:s/>661),<text:s/>όπως<text:s/>ισχύει.</text:span></text:p>
      <text:p text:style-name="P18"><text:span text:style-name="T18_1">Την<text:s/>3153/195/14-2-2017<text:s/>απόφαση<text:s/>της<text:s/>Υπουργού<text:s/>Εργασίας<text:s/>Κοινωνικής<text:s/>Ασφάλισης<text:s/>και<text:s/>Κοινωνικής<text:s/>Αλληλεγγύης<text:s/>σχετικά<text:s/>με<text:s/>τον<text:s/>«Καθορισμό<text:s/>όρων,<text:s/>προϋποθέσεων,<text:s/>διαδικασίας<text:s/>και<text:s/>μεθόδου<text:s/>υπολογισμού<text:s/>της<text:s/>χρεούμενης<text:s/>αξίας<text:s/>των<text:s/>παραχωρούμενων<text:s/>και<text:s/>των<text:s/>προς<text:s/>παραχώρηση<text:s/>κατοικιών<text:s/>σε<text:s/>οικισμούς<text:s/>του<text:s/>τ.Ο.Ε.Κ.<text:s/>(νυν<text:s/>Ο.Α.Ε.Δ.)<text:s/>σε<text:s/>όλη<text:s/>την<text:s/>Επικράτεια,<text:s/>για<text:s/>τις<text:s/>οποίες<text:s/>δεν<text:s/>έχει<text:s/>εκδοθεί<text:s/>τίτλος<text:s/>οριστικής<text:s/>παραχώρησης»<text:s/>(Β’474)</text:span></text:p>
      <text:p text:style-name="P19"><text:span text:style-name="T19_1">15.<text:s/>Τα<text:s/>άρθρα<text:s/>34<text:s/>παρ.<text:s/>3<text:s/>και<text:s/>36<text:s/>του<text:s/>Χάρτη<text:s/>Θεμελιωδών<text:s/>Δικαιωμάτων<text:s/>της<text:s/>Ευρωπαϊκής<text:s/>Ένωσης<text:s/>(2016/C<text:s/>202/2002).</text:span></text:p>
      <text:p text:style-name="P20"><text:span text:style-name="T20_1">16.<text:s/>Το<text:s/>άρθρο<text:s/>4<text:s/>παρ.<text:s/>3<text:s/>εδάφια<text:s/>β’<text:s/>και<text:s/>γ’<text:s/>της<text:s/>Συνθήκης<text:s/>για<text:s/>την<text:s/>Ευρωπαϊκή<text:s/>Ένωση.</text:span></text:p>
      <text:p text:style-name="P21"><text:span text:style-name="T21_1">17.<text:s/>Τα<text:s/>άρθρα<text:s/>14<text:s/>και<text:s/>106<text:s/>της<text:s/>Συνθήκης<text:s/>για<text:s/>τη<text:s/>λειτουργία<text:s/>της<text:s/>Ευρωπαϊκής<text:s/>Ένωσης.</text:span></text:p>
      <text:p text:style-name="P22"><text:span text:style-name="T22_1">18.<text:s/>Την<text:s/>2005/842/ΕΚ<text:s/>απόφαση<text:s/>της<text:s/>Ευρωπαϊκής<text:s/>Επιτροπής<text:s/>(Επίσημη<text:s/>Εφημερίδα<text:s/>της<text:s/>Ευρωπαϊκής<text:s/>Ένωσης,<text:s/>L<text:s/>312/67<text:s/>της<text:s/>29-11-2005).</text:span></text:p>
      <text:p text:style-name="P23"><text:span text:style-name="T23_1">19.<text:s/>Το<text:s/>γεγονός<text:s/>ότι<text:s/>τόσο<text:s/>ο<text:s/>Ο.Ε.Κ.,<text:s/>υπό<text:s/>το<text:s/>καθεστώς<text:s/>της<text:s/>2005/842/ΕΚ<text:s/>απόφασης<text:s/>της<text:s/>Ευρωπαϊκής<text:s/>Επιτροπής,<text:s/>της<text:s/>με<text:s/>αριθμό<text:s/>2012/21/ΕΕ<text:s/>απόφασης<text:s/>της<text:s/>Επιτροπής<text:s/>(από<text:s/>τις<text:s/>31-1-2012<text:s/>έως<text:s/>τις<text:s/>14-2-2012)<text:s/>και<text:s/>των<text:s/>καταστατικών<text:s/>αυτού<text:s/>διατάξεων,<text:s/>όσο<text:s/>και<text:s/>ο<text:s/>Ο.Α.Ε.Δ.,<text:s/>ως<text:s/>καθολικός<text:s/>διάδοχος<text:s/>του<text:s/>Ο.Ε.Κ.,<text:s/>υπό<text:s/>το<text:s/>καθεστώς<text:s/>της<text:s/>με<text:s/>αριθμό<text:s/>2012/21/ΕΕ<text:s/>απόφασης<text:s/>της<text:s/>Επιτροπής<text:s/>(από<text:s/>τις<text:s/>18-4-2013<text:s/>και<text:s/>εντεύθεν)<text:s/>και<text:s/>των<text:s/>καταστατικών<text:s/>αυτού<text:s/>διατάξεων,<text:s/>αποτέλεσαν/αποτελούν<text:s/>Υπηρεσίες<text:s/>Γενικού<text:s/>Οικονομικού<text:s/>Συμφέροντος<text:s/>(Υ.Γ.Ο.Σ.)<text:s/>στον<text:s/>τομέα<text:s/>της<text:s/>κοινωνικής<text:s/>κατοικίας<text:s/>υπό<text:s/>την<text:s/>έννοια<text:s/>των<text:s/>άρθρων<text:s/>14<text:s/>και<text:s/>106<text:s/>της<text:s/>Συνθήκης<text:s/>για<text:s/>τη<text:s/>λειτουργία<text:s/>της<text:s/>Ευρωπαϊκής<text:s/>Ένωσης,<text:s/>κατά<text:s/>συνέπεια<text:s/>τυγχάνουν<text:s/>εφαρμογής<text:s/>οι<text:s/>κανόνες<text:s/>της<text:s/>ενωσιακής<text:s/>νομοθεσίας<text:s/>περί<text:s/>ανταγωνισμού,<text:s/>κατά<text:s/>το<text:s/>μέτρο<text:s/>που<text:s/>η<text:s/>εφαρμογή<text:s/>των<text:s/>κανόνων<text:s/>αυτών<text:s/>δεν<text:s/>εμποδίζει<text:s/>νομικά<text:s/>ή<text:s/>πραγματικά<text:s/>την<text:s/>εκπλήρωση<text:s/>της<text:s/>ιδιαίτερης<text:s/>αποστολής<text:s/>που<text:s/>έχει<text:s/>ανατεθεί<text:s/>στον<text:s/>Ο.Α.Ε.Δ.<text:s/>ως<text:s/>καθολικού<text:s/>διαδόχου<text:s/>του<text:s/>τ.<text:s/>Ο.Ε.Κ.</text:span></text:p>
      <text:p text:style-name="P24"><text:span text:style-name="T24_1">20.<text:s/>Το<text:s/>γεγονός<text:s/>ότι<text:s/>σύμφωνα<text:s/>με<text:s/>το<text:s/>Πρωτόκολλο<text:s/>26<text:s/>το<text:s/>οποίο<text:s/>προσαρτήθηκε<text:s/>στη<text:s/>Συνθήκη<text:s/>της<text:s/>Λισαβόνας,<text:s/>η<text:s/>κύρια<text:s/>αρμοδιότητα<text:s/>στον<text:s/>τομέα<text:s/>της<text:s/>ανάθεσης,<text:s/>παροχής,<text:s/>χρηματοδότησης<text:s/>και<text:s/>οργάνωσης<text:s/>των<text:s/>υπηρεσιών<text:s/>ΓΟΣ,<text:s/>εναπόκειται<text:s/>στα<text:s/>κράτη<text:s/>μέλη<text:s/>ευρεία<text:s/>διακριτική<text:s/>ευχέρεια<text:s/>επί<text:s/>του<text:s/>θέματος<text:s/>και<text:s/>ελευθερία<text:s/>δημοκρατικών<text:s/>επιλογών<text:s/>και<text:s/>ότι<text:s/>το<text:s/>ως<text:s/>άνω<text:s/>Πρωτόκολλο<text:s/>επιβάλλει,<text:s/>μεταξύ<text:s/>άλλων,<text:s/>στα<text:s/>κράτη<text:s/>μέλη<text:s/>να<text:s/>μεριμνούν<text:s/>για<text:s/>την<text:s/>εξασφάλιση<text:s/>«υψηλού<text:s/>επιπέδου<text:s/>οικονομικής<text:s/>προσιτότητας»,<text:s/>και<text:s/>για<text:s/>την<text:s/>προώθηση<text:s/>της<text:s/>καθολικής<text:s/>πρόσβασης<text:s/>των<text:s/>ΥΓΟΣ<text:s/>τους.</text:span></text:p>
      <text:p text:style-name="P25"><text:span text:style-name="T25_1">21.<text:s/>Το<text:s/>γεγονός<text:s/>ότι,<text:s/>σε<text:s/>ευρωπαϊκό<text:s/>επίπεδο,<text:s/>δεν<text:s/>υπάρχει<text:s/>ενιαίος<text:s/>ορισμός<text:s/>της<text:s/>«υψηλού<text:s/>επιπέδου<text:s/>οικονομικής<text:s/>προσιτότητας»<text:s/>μιας<text:s/>ΥΓΟΣ,<text:s/>όπως<text:s/>επίσης<text:s/>δεν<text:s/>υπάρχει<text:s/>εργαλείο<text:s/>για<text:s/>τη<text:s/>μέτρησή<text:s/>της,<text:s/>ουδόλως<text:s/>απαλλάσσει<text:s/>τα<text:s/>κράτη<text:s/>μέλη<text:s/>από<text:s/>τη<text:s/>νομική<text:s/>υποχρέωση<text:s/>να<text:s/>εξασφαλίσουν<text:s/>οπωσδήποτε<text:s/>για<text:s/>όλες<text:s/>τις<text:s/>ΥΓΟΣ,<text:s/>της<text:s/>κοινωνικής<text:s/>στέγασης<text:s/>συμπεριλαμβανομένης,<text:s/>ένα<text:s/>«υψηλό<text:s/>επίπεδο<text:s/>οικονομικής<text:s/>προσιτότητας».</text:span></text:p>
      <text:p text:style-name="P26"><text:span text:style-name="T26_1">22.<text:s/>Την<text:s/>επίγνωση<text:s/>ότι<text:s/>ενδεχόμενη<text:s/>παράλειψη<text:s/>κράτους<text:s/>μέλους<text:s/>να<text:s/>διασφαλίσει<text:s/>«υψηλό<text:s/>επίπεδο<text:s/>οικονομικής<text:s/>προσιτότητας»<text:s/>στην<text:s/>κοινωνική<text:s/>στέγαση<text:s/>θα<text:s/>συνεπαγόταν<text:s/>ματαίωση<text:s/>της<text:s/>εφαρμογής<text:s/>του<text:s/>πρωτοκόλλου<text:s/>αριθ.<text:s/>26<text:s/>για<text:s/>τις<text:s/>ΥΓΟΣ,<text:s/>πλήττοντας<text:s/>με<text:s/>τον<text:s/>τρόπο<text:s/>αυτό<text:s/>την<text:s/>«αρχή<text:s/>της<text:s/>πλήρους<text:s/>αποτελεσματικότητας<text:s/>του<text:s/>ευρωπαϊκού<text:s/>ενωσιακού<text:s/>δικαίου»,<text:s/>αρχή,<text:s/>η<text:s/>οποία<text:s/>αποτυπώνεται<text:s/>ρητά<text:s/>με<text:s/>το<text:s/>άρθρο<text:s/>4<text:s/>παρ.<text:s/>3<text:s/>εδάφια<text:s/>β’<text:s/>και<text:s/>γ<text:s/>της<text:s/>Συνθήκης<text:s/>για<text:s/>την<text:s/>Ευρωπαϊκή<text:s/>Ένωση<text:s/>και<text:s/>σύμφωνα<text:s/>με<text:s/>την<text:s/>οποία:<text:s/>«Τα<text:s/>κράτη<text:s/>μέλη<text:s/>λαμβάνουν<text:s/>κάθε<text:s/>γενικό<text:s/>ή<text:s/>ειδικό<text:s/>μέτρο<text:s/>ικανό<text:s/>να<text:s/>διασφαλίσει<text:s/>την<text:s/>εκτέλεση<text:s/>των<text:s/>υποχρεώσεων<text:s/>που<text:s/>απορρέουν<text:s/>από<text:s/>τις<text:s/>Συνθήκες<text:s/>ή<text:s/>προκύπτουν<text:s/>από<text:s/>πράξεις<text:s/>των<text:s/>θεσμικών<text:s/>οργάνων<text:s/>της<text:s/>Ένωσης.<text:s/>Τα<text:s/>κράτη<text:s/>μέλη<text:s/>διευκολύνουν<text:s/>την<text:s/>Ένωση<text:s/>στην<text:s/>εκπλήρωση<text:s/>της<text:s/>αποστολής<text:s/>της<text:s/>και<text:s/>απέχουν<text:s/>από<text:s/>τη<text:s/>λήψη<text:s/>οποιουδήποτε<text:s/>μέτρου<text:s/>ικανού<text:s/>να<text:s/>θέσει<text:s/>σε<text:s/>κίνδυνο<text:s/>την<text:s/>πραγματοποίηση<text:s/>των<text:s/>στόχων<text:s/>της<text:s/>Ένωσης».</text:span></text:p>
      <text:p text:style-name="P27"><text:span text:style-name="T27_1">23.<text:s/>Την<text:s/>28/23-4-2019<text:s/>(θέμα<text:s/>104ο)<text:s/>απόφαση<text:s/>Δ.Σ.<text:s/>Ο.Α.Ε.Δ.,<text:s/>η<text:s/>οποία<text:s/>μας<text:s/>διαβιβάσθηκε<text:s/>με<text:s/>το<text:s/>αριθμ.<text:s/>258/<text:s/>25-4-2019<text:s/>έγγραφο<text:s/>του<text:s/>Οργανισμού.</text:span></text:p>
      <text:p text:style-name="P28"><text:span text:style-name="T28_1">24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δεν<text:s/>επηρεάζεται<text:s/>το<text:s/>δημοσιονομικό<text:s/>αποτέλεσμα<text:s/>του<text:s/>ΟΑΕΔ,<text:s/>σύμφωνα<text:s/>με<text:s/>την<text:s/>με<text:s/>αρ.<text:s/>πρωτ.<text:s/>οικ.21660/1934/15-5-2019<text:s/>εισήγηση<text:s/>της<text:s/>Προϊσταμένης<text:s/>Γενικής<text:s/>Διεύθυνσης<text:s/>Οικονομικών<text:s/>Υπηρεσιών,<text:s/>σύμφωνα<text:s/>με<text:s/>την<text:s/>παρ.5(ε)<text:s/>του<text:s/>άρθρου<text:s/>24<text:s/>του<text:s/>ν.4270/2014<text:s/>(Α’<text:s/>143),<text:s/>αποφασίζουμε:</text:span></text:p>
      <text:p text:style-name="P29"><text:span text:style-name="T29_1">Την<text:s/>αντικατάσταση<text:s/>των<text:s/>ακόλουθων<text:s/>όρων<text:s/>της<text:s/>υπουργικής<text:s/>απόφασης<text:s/>13097/661/13-4-2017<text:s/>(Β’<text:s/>1403<text:s/>και<text:s/>Β’<text:s/>1892),<text:s/>όπως<text:s/>ισχύει<text:s/>σήμερα,<text:s/>οι<text:s/>οποίοι<text:s/>διαμορφώνονται<text:s/>ως<text:s/>εξής:</text:span></text:p>
      <text:p text:style-name="P30"><text:span text:style-name="T30_1">1.<text:s/>Η<text:s/>περίπτωση<text:s/>3<text:s/>των<text:s/>Γενικών<text:s/>Ρυθμίσεων<text:s/>του<text:s/>Πρώτου<text:s/>Κεφαλαίου<text:s/>τροποποιείται<text:s/>ως<text:s/>εξής:</text:span></text:p>
      <text:p text:style-name="P31"><text:span text:style-name="T31_1">«Όπου<text:s/>στις<text:s/>ρυθμίσεις<text:s/>που<text:s/>ακολουθούν<text:s/>αναφέρεται<text:s/>χρόνος<text:s/>αποπληρωμής<text:s/>ή<text:s/>υπολειπόμενος<text:s/>αριθμός<text:s/>δόσεων,<text:s/>η<text:s/>έναρξη<text:s/>των<text:s/>δόσεων<text:s/>νοείται<text:s/>από<text:s/>την<text:s/>ημερομηνία<text:s/>καταβολής<text:s/>της<text:s/>πρώτης<text:s/>δόσης».</text:span></text:p>
      <text:p text:style-name="P32"><text:span text:style-name="T32_1">2.<text:s/>Η<text:s/>περίπτωση<text:s/>9<text:s/>των<text:s/>Γενικών<text:s/>Ρυθμίσεων<text:s/>του<text:s/>Πρώτου<text:s/>Κεφαλαίου<text:s/>τροποποιείται<text:s/>ως<text:s/>εξής:</text:span></text:p>
      <text:p text:style-name="P33"><text:span text:style-name="T33_1">«Για<text:s/>την<text:s/>κάλυψη<text:s/>των<text:s/>στεγαστικών<text:s/>αναγκών<text:s/>δικαιούχων,<text:s/>οι<text:s/>οποίοι<text:s/>εμπίπτουν<text:s/>στην<text:s/>περίπτωση<text:s/>Α<text:s/>του<text:s/>Δευτέρου<text:s/>Κεφαλαίου<text:s/>και<text:s/>έχουν<text:s/>την<text:s/>ιδιότητα<text:s/>του<text:s/>πολυτέκνου<text:s/>σύμφωνα<text:s/>με<text:s/>τα<text:s/>οριζόμενα<text:s/>στο<text:s/>ν.<text:s/>1910/1944,<text:s/>η<text:s/>παρεχόμενη<text:s/>σε<text:s/>αυτούς<text:s/>έτοιμη<text:s/>κατοικία<text:s/>θα<text:s/>εξοφλείται<text:s/>με<text:s/>έκπτωση<text:s/>50%<text:s/>επί<text:s/>της<text:s/>Τιμής<text:s/>Παραχώρησης<text:s/>(βλ.<text:s/>αριθμό<text:s/>4α<text:s/>των<text:s/>Γενικών<text:s/>Ρυθμίσεων).<text:s/>Δικαιούχοι<text:s/>της<text:s/>κατηγορίας<text:s/>αυτής,<text:s/>οι<text:s/>οποίοι<text:s/>έχουν<text:s/>υπαχθεί<text:s/>στις<text:s/>ρυθμίσεις<text:s/>της<text:s/>παρούσας<text:s/>έχουν<text:s/>το<text:s/>δικαίωμα<text:s/>να<text:s/>υποβάλουν<text:s/>συμπληρωματική<text:s/>αίτηση<text:s/>και<text:s/>να<text:s/>ζητήσουν<text:s/>επανυπολογισμό<text:s/>της<text:s/>τιμής<text:s/>της<text:s/>κατοικίας<text:s/>τους<text:s/>σύμφωνα<text:s/>με<text:s/>τα<text:s/>ανωτέρω<text:s/>οριζόμενα.</text:span></text:p>
      <text:p text:style-name="P34"><text:span text:style-name="T34_1">Στους<text:s/>δικαιούχους<text:s/>κατοικίας<text:s/>στους<text:s/>οικισμούς<text:s/>του<text:s/>τ.<text:s/>ΟΕΚ<text:s/>(νυν<text:s/>ΟΑΕΔ)<text:s/>με<text:s/>3<text:s/>προστατευόμενα<text:s/>μέληπαιδιά,<text:s/>στις<text:s/>μονογονεϊκές<text:s/>οικογένειες,<text:s/>στις<text:s/>περιπτώσεις<text:s/>χηρείας<text:s/>με<text:s/>ένα<text:s/>τουλάχιστον<text:s/>προστατευόμενο<text:s/>μέλος<text:s/>-<text:s/>παιδί,<text:s/>στις<text:s/>οικογένειες<text:s/>με<text:s/>προστατευόμενο<text:s/>μέλος<text:s/>ΑμΕΑ,<text:s/>στις<text:s/>οικογένειες<text:s/>με<text:s/>μέλος<text:s/>με<text:s/>διαπιστωμένη<text:s/>αναπηρία<text:s/>67%<text:s/>και<text:s/>άνω<text:s/>και<text:s/>στους<text:s/>συνταξιούχους<text:s/>κατά<text:s/>τον<text:s/>υπολογισμό<text:s/>του<text:s/>Τελικού<text:s/>Τιμήματος<text:s/>Παραχώρησης,<text:s/>όπως<text:s/>προβλέπεται<text:s/>στην<text:s/>παρ.<text:s/>4<text:s/>των<text:s/>Γενικών<text:s/>Ρυθμίσεων,<text:s/>πραγματοποιείται<text:s/>έκπτωση<text:s/>20%.».</text:span></text:p>
      <text:p text:style-name="P35"><text:span text:style-name="T35_1">3.<text:s/>Το<text:s/>πρώτο<text:s/>εδάφιο<text:s/>της<text:s/>περίπτωσης<text:s/>11<text:s/>των<text:s/>Γενικών<text:s/>Ρυθμίσεων<text:s/>του<text:s/>Πρώτου<text:s/>Κεφαλαίου,<text:s/>τροποποιείται<text:s/>ως<text:s/>εξής:</text:span></text:p>
      <text:p text:style-name="P36"><text:span text:style-name="T36_1">«Στις<text:s/>περιπτώσεις<text:s/>Β<text:s/>και<text:s/>Γ<text:s/>του<text:s/>Δεύτερου<text:s/>κεφαλαίου<text:s/>η<text:s/>προθεσμία<text:s/>υποβολής<text:s/>της<text:s/>αίτησης<text:s/>ένταξης<text:s/>στην<text:s/>παρούσα<text:s/>λήγει<text:s/>την<text:s/>31-12-2019».</text:span></text:p>
      <text:p text:style-name="P37"><text:span text:style-name="T37_1">4.<text:s/>Στις<text:s/>«Γενικές<text:s/>Ρυθμίσεις»<text:s/>του<text:s/>Πρώτου<text:s/>Κεφαλαίου<text:s/>προστίθεται<text:s/>περίπτωση<text:s/>13<text:s/>ως<text:s/>εξής:</text:span></text:p>
      <text:p text:style-name="P38"><text:span text:style-name="T38_1">«Δικαιούχος<text:s/>που<text:s/>έχει<text:s/>καταθέσει<text:s/>αίτηση<text:s/>του<text:s/>άρθρου<text:s/>4<text:s/>του<text:s/>ν.<text:s/>3869/2010<text:s/>(Α’<text:s/>130)<text:s/>και<text:s/>εκκρεμεί<text:s/>η<text:s/>έκδοση<text:s/>οριστικής<text:s/>δικαστικής<text:s/>απόφασης<text:s/>είτε<text:s/>σε<text:s/>πρώτο<text:s/>είτε<text:s/>σε<text:s/>δεύτερο<text:s/>βαθμό<text:s/>ή<text:s/>έχει<text:s/>ζητήσει<text:s/>την<text:s/>ανάκληση<text:s/>ή<text:s/>μεταρρύθμιση<text:s/>δικαστικής<text:s/>απόφασης<text:s/>σύμφωνα<text:s/>με<text:s/>τα<text:s/>οριζόμενα<text:s/>στο<text:s/>άρθρο<text:s/>758<text:s/>του<text:s/>Κώδικα<text:s/>Πολιτικής<text:s/>Δικονομίας,<text:s/>δύναται<text:s/>να<text:s/>υποβάλει<text:s/>αίτηση<text:s/>υπαγωγής<text:s/>στις<text:s/>ρυθμίσεις<text:s/>της<text:s/>παρούσας.<text:s/>Σε<text:s/>κάθε<text:s/>περίπτωση<text:s/>τα<text:s/>αποτελέσματα<text:s/>της<text:s/>υπαγωγής<text:s/>του<text:s/>στις<text:s/>ρυθμίσεις<text:s/>της<text:s/>παρούσας<text:s/>θα<text:s/>επέρχονται<text:s/>με<text:s/>την<text:s/>προσκόμιση<text:s/>παραίτησης<text:s/>από<text:s/>την<text:s/>αίτηση<text:s/>του<text:s/>ν.3869/2010<text:s/>ή<text:s/>δικαστικής<text:s/>απόφασης<text:s/>ή<text:s/>δικαστικού<text:s/>συμβιβασμού.</text:span></text:p>
      <text:p text:style-name="P39"><text:span text:style-name="T39_1">Δικαιούχοι<text:s/>της<text:s/>κατηγορίας<text:s/>αυτής,<text:s/>οι<text:s/>οποίοι<text:s/>έχουν<text:s/>αιτηθεί<text:s/>την<text:s/>υπαγωγή<text:s/>τους<text:s/>στις<text:s/>ρυθμίσεις<text:s/>της<text:s/>παρούσας<text:s/>και<text:s/>το<text:s/>αίτημά<text:s/>τους<text:s/>έχει<text:s/>απορριφθεί,<text:s/>έχουν<text:s/>το<text:s/>δικαίωμα<text:s/>εντός<text:s/>των<text:s/>προθεσμιών<text:s/>της<text:s/>περίπτωσης<text:s/>11<text:s/>να<text:s/>υποβάλουν<text:s/>και<text:s/>δεύτερη<text:s/>αίτηση<text:s/>και<text:s/>να<text:s/>ζητήσουν<text:s/>την<text:s/>υπαγωγή<text:s/>τους<text:s/>στις<text:s/>ρυθμίσεις<text:s/>σύμφωνα<text:s/>με<text:s/>τα<text:s/>ανωτέρω<text:s/>οριζόμενα».</text:span></text:p>
      <text:p text:style-name="P40"><text:span text:style-name="T40_1">5.<text:s/>Το<text:s/>τελευταίο<text:s/>εδάφιο<text:s/>της<text:s/>υποπερίπτωσης<text:s/>ε<text:s/>της<text:s/>περίπτωσης<text:s/>Α<text:s/>του<text:s/>Δεύτερου<text:s/>Κεφαλαίου<text:s/>τροποποιείται<text:s/>ως<text:s/>εξής:</text:span></text:p>
      <text:p text:style-name="P41"><text:span text:style-name="T41_1">«Οι<text:s/>παραπάνω<text:s/>αναφερόμενοι<text:s/>χρόνοι<text:s/>εκκινούν<text:s/>από<text:s/>την<text:s/>ορισθείσα<text:s/>ημερομηνία<text:s/>για<text:s/>την<text:s/>καταβολή<text:s/>της<text:s/>πρώτης<text:s/>δόσης».</text:span></text:p>
      <text:p text:style-name="P42"><text:span text:style-name="T42_1">6.<text:s/>Το<text:s/>εδάφιο<text:s/>Β1.<text:s/>α<text:s/>της<text:s/>περίπτωσης<text:s/>Β<text:s/>του<text:s/>Δεύτερου<text:s/>Κεφαλαίου<text:s/>τροποποιείται<text:s/>ως<text:s/>εξής:</text:span></text:p>
      <text:p text:style-name="P43"><text:span text:style-name="T43_1">«Μέχρι<text:s/>την<text:s/>31-12-2019<text:s/>(γενικές<text:s/>ρυθμίσεις<text:s/>11)<text:s/>με<text:s/>αίτησή<text:s/>τους<text:s/>ζητούν<text:s/>τον<text:s/>επανυπολογισμό<text:s/>της<text:s/>Τιμής<text:s/>Παραχώρησης<text:s/>της<text:s/>κατοικίας<text:s/>τους,<text:s/>εφόσον<text:s/>αυτό<text:s/>αρχικά<text:s/>είχε<text:s/>υπολογισθεί<text:s/>με<text:s/>τιμή<text:s/>μεγαλύτερη<text:s/>από<text:s/>την<text:s/>προκύπτουσα<text:s/>με<text:s/>την<text:s/>εφαρμογή<text:s/>της<text:s/>υπουργικής<text:s/>απόφασης<text:s/>3153/195/<text:s/>17-2-2017,<text:s/>απόφαση<text:s/>αριθμ.<text:s/>536/13/28-2-2017<text:s/>ΔΣ<text:s/>του<text:s/>ΟΑΕΔ)».</text:span></text:p>
      <text:p text:style-name="P44"><text:span text:style-name="T44_1">7.<text:s/>Το<text:s/>εδάφιο<text:s/>Β2.δ<text:s/>της<text:s/>περίπτωσης<text:s/>Β<text:s/>του<text:s/>Δεύτερου<text:s/>Κεφαλαίου<text:s/>τροποποιείται<text:s/>ως<text:s/>εξής:</text:span></text:p>
      <text:p text:style-name="P45"><text:span text:style-name="T45_1">«Επί<text:s/>της<text:s/>νέας<text:s/>Οφειλής<text:s/>(όπως<text:s/>αυτή<text:s/>ορίζεται<text:s/>στο<text:s/>Β2<text:s/>γ)<text:s/>είναι<text:s/>δυνατές<text:s/>οι<text:s/>προβλεπόμενες<text:s/>στο<text:s/>Α1ε<text:s/>(ε1,<text:s/>ε2,<text:s/>ε3)<text:s/>απομειώσεις<text:s/>και<text:s/>ο<text:s/>αναφερόμενος<text:s/>χρόνος<text:s/>καταβολής<text:s/>εκκινεί<text:s/>από<text:s/>την<text:s/>οριζόμενη,<text:s/>για<text:s/>την<text:s/>καταβολή<text:s/>της<text:s/>πρώτης<text:s/>δόσης,<text:s/>ημερομηνία».</text:span></text:p>
      <text:p text:style-name="P46"><text:span text:style-name="T46_1">8.<text:s/>Το<text:s/>εδάφιο<text:s/>Β3.δ<text:s/>της<text:s/>περίπτωσης<text:s/>Β<text:s/>του<text:s/>Δεύτερου<text:s/>Κεφαλαίου<text:s/>τροποποιείται<text:s/>ως<text:s/>εξής:</text:span></text:p>
      <text:p text:style-name="P47"><text:span text:style-name="T47_1">«Επί<text:s/>της<text:s/>νέας<text:s/>Οφειλής,<text:s/>όπως<text:s/>αυτή<text:s/>ορίζεται<text:s/>στο<text:s/>(Β3β)<text:s/>είναι<text:s/>δυνατές<text:s/>οι<text:s/>απομειώσεις<text:s/>που<text:s/>αναφέρονται<text:s/>στο<text:s/>Αε<text:s/>(ε1,<text:s/>ε2,<text:s/>ε3)<text:s/>ο<text:s/>αναφερόμενος<text:s/>χρόνος<text:s/>καταβολής<text:s/>εκκινεί<text:s/>από<text:s/>την<text:s/>οριζόμενη<text:s/>για<text:s/>την<text:s/>καταβολή<text:s/>της<text:s/>πρώτης<text:s/>δόσης,<text:s/>ημερομηνία».</text:span></text:p>
      <text:p text:style-name="P48"><text:span text:style-name="T48_1">9.<text:s/>Το<text:s/>εδάφιο<text:s/>Γ.α<text:s/>της<text:s/>περίπτωσης<text:s/>Γ<text:s/>του<text:s/>Δεύτερου<text:s/>Κεφαλαίου<text:s/>τροποποιείται<text:s/>ως<text:s/>εξής:</text:span></text:p>
      <text:p text:style-name="P49"><text:span text:style-name="T49_1">«Μέχρι<text:s/>την<text:s/>31-12-2019<text:s/>(γενικές<text:s/>ρυθμίσεις<text:s/>11)<text:s/>ο<text:s/>δικαιούχος<text:s/>οικιστής<text:s/>με<text:s/>αίτησή<text:s/>του<text:s/>ζητά<text:s/>την<text:s/>ένταξή<text:s/>του<text:s/>στη<text:s/>ρύθμιση<text:s/>1<text:s/>παρ<text:s/>3<text:s/>των<text:s/>γενικών<text:s/>ρυθμίσεων<text:s/>της<text:s/>παρούσας».</text:span></text:p>
      <text:p text:style-name="P50"><text:span text:style-name="T50_1">10.<text:s/>Το<text:s/>δεύτερο<text:s/>εδάφιο<text:s/>της<text:s/>υποπερίπτωσης<text:s/>ε<text:s/>της<text:s/>περίπτωσης<text:s/>Γ<text:s/>του<text:s/>Δεύτερου<text:s/>Κεφαλαίου<text:s/>τροποποιείται<text:s/>ως<text:s/>εξής:</text:span></text:p>
      <text:p text:style-name="P51"><text:span text:style-name="T51_1">«Ως<text:s/>χρόνος<text:s/>έναρξης<text:s/>των<text:s/>καταβολών<text:s/>νοείται<text:s/>η<text:s/>οριζόμενη<text:s/>για<text:s/>την<text:s/>καταβολή<text:s/>της<text:s/>πρώτης<text:s/>δόσης,<text:s/>ημερομηνία.»</text:span></text:p>
      <text:p text:style-name="P52"><text:span text:style-name="T52_1">11.<text:s/>Το<text:s/>Τρίτο<text:s/>Κεφαλαίο<text:s/>«Ενταξη<text:s/>και<text:s/>Αποδέσμευση<text:s/>στις<text:s/>Ρυθμίσεις<text:s/>της<text:s/>παρούσας»<text:s/>τροποποιείται<text:s/>ως<text:s/>εξής:</text:span></text:p>
      <text:p text:style-name="P53"><text:span text:style-name="T53_1">«α)<text:s/>Μοναδική<text:s/>προϋπόθεση<text:s/>ένταξης<text:s/>στις<text:s/>ρυθμίσεις<text:s/>της<text:s/>παρούσας<text:s/>αποτελεί<text:s/>η<text:s/>ιδιοκατοίκηση<text:s/>και<text:s/>η<text:s/>χρήση<text:s/>της<text:s/>κατοικίας<text:s/>από<text:s/>τον<text:s/>δικαιούχο,<text:s/>καθώς<text:s/>και<text:s/>από<text:s/>συγγενείς<text:s/>α’<text:s/>και<text:s/>β’<text:s/>βαθμού.</text:span></text:p>
      <text:p text:style-name="P54"><text:span text:style-name="T54_1">β)<text:s/>Κατ'<text:s/>εξαίρεση<text:s/>μπορεί<text:s/>να<text:s/>υπαχθεί<text:s/>στις<text:s/>ρυθμίσεις<text:s/>της<text:s/>παρούσας<text:s/>και<text:s/>δικαιούχος,<text:s/>ο<text:s/>οποίος<text:s/>δεν<text:s/>ιδιοκατοικεί<text:s/>και<text:s/>δεν<text:s/>κάνει<text:s/>χρήση<text:s/>της<text:s/>κατοικίας<text:s/>του<text:s/>λόγω<text:s/>ανυπαίτιου<text:s/>κωλύματος<text:s/>και<text:s/>εφόσον<text:s/>σε<text:s/>καμία<text:s/>περίπτωση<text:s/>δεν<text:s/>προκύπτει<text:s/>εκμετάλλευση<text:s/>της<text:s/>κατοικίας<text:s/>του,<text:s/>που<text:s/>να<text:s/>συνεπάγεται<text:s/>αύξηση<text:s/>εσόδων<text:s/>και<text:s/>πλουτισμού<text:s/>του.</text:span></text:p>
      <text:p text:style-name="P55"><text:span text:style-name="T55_1">γ)<text:s/>Σε<text:s/>περίπτωση<text:s/>που<text:s/>δικαιούχος<text:s/>κάνει<text:s/>χρήση<text:s/>οποιασδήποτε<text:s/>εκ<text:s/>των<text:s/>αναφερόμενων<text:s/>στην<text:s/>παρούσα<text:s/>γενικών<text:s/>και<text:s/>ειδικών<text:s/>ρυθμίσεων<text:s/>και<text:s/>προβεί<text:s/>σε<text:s/>πώληση<text:s/>ή<text:s/>εκμίσθωση<text:s/>της<text:s/>οικίας<text:s/>του<text:s/>χωρίς<text:s/>έγκριση<text:s/>του<text:s/>ΟΑΕΔ<text:s/>εντός<text:s/>10<text:s/>ετών<text:s/>από<text:s/>την<text:s/>έκδοση<text:s/>του<text:s/>Οριστικού<text:s/>Παραχωρητηρίου<text:s/>για<text:s/>τους<text:s/>δικαιούχους<text:s/>της<text:s/>περίπτωσης<text:s/>Α<text:s/>και<text:s/>5<text:s/>ετών<text:s/>από<text:s/>την<text:s/>ένταξή<text:s/>του<text:s/>στις<text:s/>ρυθμίσεις<text:s/>της<text:s/>παρούσας<text:s/>για<text:s/>τους<text:s/>δικαιούχους<text:s/>των<text:s/>περιπτώσεων<text:s/>Β<text:s/>και<text:s/>Γ<text:s/>του<text:s/>Δευτέρου<text:s/>Κεφαλαίου,<text:s/>αυτόματα<text:s/>εκπίπτει<text:s/>από<text:s/>το<text:s/>δικαίωμα<text:s/>χρήσης<text:s/>των<text:s/>διατάξεων<text:s/>αυτών.<text:s/>Στην<text:s/>περίπτωση<text:s/>αυτή<text:s/>οφείλει<text:s/>να<text:s/>καταβάλει<text:s/>στον<text:s/>ΟΑΕΔ,<text:s/>προ<text:s/>της<text:s/>πώλησης<text:s/>ή<text:s/>εκμίσθωσης,<text:s/>το<text:s/>ποσό<text:s/>κατά<text:s/>το<text:s/>οποίο<text:s/>ωφελήθηκε.</text:span></text:p>
      <text:p text:style-name="P56"><text:span text:style-name="T56_1">δ)<text:s/>Στο<text:s/>διάστημα<text:s/>αυτό,<text:s/>των<text:s/>5<text:s/>και<text:s/>10<text:s/>ετών<text:s/>αντιστοίχως,<text:s/>η<text:s/>υποθήκη<text:s/>του<text:s/>ακινήτου<text:s/>παραμένει<text:s/>στον<text:s/>ΟΑΕΔ<text:s/>και<text:s/>αίρεται<text:s/>κατόπιν<text:s/>αιτήσεως<text:s/>του<text:s/>δικαιούχου<text:s/>και<text:s/>αφού<text:s/>καταβάλει<text:s/>το<text:s/>ποσό<text:s/>κατά<text:s/>το<text:s/>οποίο<text:s/>ωφελήθηκε».</text:span></text:p>
      <text:p text:style-name="P57"><text:span text:style-name="T57_1">Κατά<text:s/>τα<text:s/>λοιπά<text:s/>η<text:s/>13097/661/13-4-2017<text:s/>(Β’<text:s/>1403<text:s/>και<text:s/>Β’<text:s/>1892)<text:s/>υπουργική<text:s/>απόφαση<text:s/>ισχύει<text:s/>ως<text:s/>έχει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3<text:s/>Ιουνίου<text:s/>2019</text:span></text:p>
      <text:p text:style-name="P60"><text:span text:style-name="T60_1">Η<text:s/>Υπουργός<text:s/>Ο<text:s/>Υφυπουργός</text:span></text:p>
      <text:p text:style-name="P61"><text:span text:style-name="T61_1">ΕΥΤΥΧΙΑ<text:s/>ΑΧΤΣΙΟΓΛΟΥ<text:s/>ΚΩΝΣΤΑΝΤΙΝΟΣ<text:s/>ΜΠΑΡ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