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 style:parent-style-name="article-num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Αριθμ.<text:s/>Δ13/οικ./25150</text:span><text:span text:style-name="T1_2">/557</text:span></text:p>
      <text:p text:style-name="P2"><text:span text:style-name="T2_1">Τροποποίηση<text:s/>της<text:s/>υπ’αριθμ.<text:s/>Δ13/οικ./33475/<text:s/>1935/15-6-2018<text:s/>(ΦΕΚ<text:s/>Β’2281)<text:s/>κοινής<text:s/>υπουργικής<text:s/>απόφασης<text:s/>“Καθορισμός<text:s/>των<text:s/>όρων<text:s/>και<text:s/>των<text:s/>προϋποθέσεων<text:s/>εφαρμογής<text:s/>του<text:s/>προγράμματος<text:s/>Κοινωνικό<text:s/>Εισόδημα<text:s/>Αλληλεγγύης,<text:s/>όπως<text:s/>τροποποιήθηκε<text:s/>με<text:s/>την<text:s/>υπ’αριθμ.<text:s/>Δ13/<text:s/>οικ./54653/2701/18-10-2018<text:s/>(Β’<text:s/>4837)”.</text:span></text:p>
      <text:p text:style-name="P3"><text:span text:style-name="T3_1">ΟΙ<text:s/>ΥΠΟΥΡΓΟΙ</text:span></text:p>
      <text:p text:style-name="P4"><text:span text:style-name="T4_1">ΕΣΩΤΕΡΙΚΩΝ<text:s/>-</text:span></text:p>
      <text:p text:style-name="P5"><text:span text:style-name="T5_1">ΠΑΙΔΕΙΑΣ,<text:s/>ΕΡΕΥΝΑΣ<text:s/>ΚΑΙ<text:s/>ΘΡΗΣΚΕΥΜΑΤΩΝ<text:s/>-<text:s/>ΕΡΓΑΣΙΑΣ,<text:s/>ΚΟΙΝΩΝΙΚΗΣ<text:s/>ΑΣΦΑΛΙΣΗΣ<text:s/>ΚΑΙ<text:s/>ΚΟΙΝΩΝΙΚΗΣ<text:s/>ΑΛΛΗΛΕΓΓΥΗΣ<text:s/>-</text:span></text:p>
      <text:p text:style-name="P6"><text:span text:style-name="T6_1">ΟΙΚΟΝΟΜΙΚΩΝ<text:s/>-<text:s/>ΔΙΟΙΚΗΤΙΚΗΣ<text:s/>ΑΝΑΣΥΓΚΡΟΤΗΣΗΣ</text:span></text:p>
      <text:p text:style-name="P7"><text:span text:style-name="T7_1">Έχοντας<text:s/>υπόψη:</text:span></text:p>
      <text:p text:style-name="P8"><text:span text:style-name="T8_1">1.<text:s/>Τις<text:s/>διατάξεις<text:s/>του<text:s/>άρθρου<text:s/>235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όπως<text:s/>τροποποιήθηκε<text:s/>με<text:s/>το<text:s/>άρθρο<text:s/>22<text:s/>του<text:s/>ν.<text:s/>4445/2016<text:s/>(Α’<text:s/>236),<text:s/>και<text:s/>το<text:s/>άρθρο<text:s/>22<text:s/>του<text:s/>ν.<text:s/>4549/2018<text:s/>(Α’<text:s/>105).</text:span></text:p>
      <text:p text:style-name="P9"><text:span text:style-name="T9_1">2.<text:s/>Τις<text:s/>διατάξεις<text:s/>του<text:s/>ν.<text:s/>4520/2018<text:s/>«Μετεξέλιξη<text:s/>του<text:s/>Οργανισμού<text:s/>Γεωργικών<text:s/>Ασφαλίσεων<text:s/>σε<text:s/>Οργανισμό<text:s/>Προνοιακών<text:s/>Επιδομάτων<text:s/>και<text:s/>Κοινωνικής<text:s/>Αλληλεγγύης<text:s/>(Ο.Π.Ε.Κ.Α.)<text:s/>και<text:s/>λοιπές<text:s/>διατάξεις»<text:s/>(Α’30).</text:span></text:p>
      <text:p text:style-name="P10"><text:span text:style-name="T10_1">3.<text:s/>Τις<text:s/>διατάξεις<text:s/>του<text:s/>άρθρου<text:s/>4<text:s/>του<text:s/>ν.<text:s/>4368/2016<text:s/>«Μέτρα<text:s/>για<text:s/>την<text:s/>επιτάχυνση<text:s/>του<text:s/>κυβερνητικού<text:s/>έργου<text:s/>και<text:s/>άλλες<text:s/>διατάξεις»<text:s/>(Α’<text:s/>21).</text:span></text:p>
      <text:p text:style-name="P11"><text:span text:style-name="T11_1">4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ισχύει.</text:span></text:p>
      <text:p text:style-name="P12"><text:span text:style-name="T12_1">5.<text:s/>Τις<text:s/>διατάξεις<text:s/>του<text:s/>ν.<text:s/>4174/2013<text:s/>«Φορολογικές<text:s/>διαδικασίες<text:s/>και<text:s/>άλλες<text:s/>διατάξεις»<text:s/>(Α’<text:s/>170),<text:s/>όπως<text:s/>ισχύει.</text:span></text:p>
      <text:p text:style-name="P13"><text:span text:style-name="T13_1">6.<text:s/>Τις<text:s/>διατάξεις<text:s/>του<text:s/>ν.<text:s/>3979/2011<text:s/>«Για<text:s/>την<text:s/>ηλεκτρονική<text:s/>διακυβέρνηση<text:s/>και<text:s/>λοιπές<text:s/>διατάξεις»<text:s/>(Α’138),<text:s/>όπως<text:s/>ισχύει.</text:span></text:p>
      <text:p text:style-name="P14"><text:span text:style-name="T14_1">7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87),<text:s/>όπως<text:s/>ισχύει.</text:span></text:p>
      <text:p text:style-name="P15"><text:span text:style-name="T15_1">8.<text:s/>Τις<text:s/>διατάξεις<text:s/>του<text:s/>ν.<text:s/>3607/2007<text:s/>«Σύσταση<text:s/>και<text:s/>Καταστατικό<text:s/>της<text:s/>Ηλεκτρονικής<text:s/>Διακυβέρνησης<text:s/>Κοινωνικής<text:s/>Ασφάλισης<text:s/>ΑΕ<text:s/>(Η.ΔΙ.ΚΑ.<text:s/>Α.Ε.)<text:s/>και<text:s/>λοιπές<text:s/>ασφαλιστικές<text:s/>και<text:s/>οργανωτικές<text:s/>διατάξεις»<text:s/>(Α’<text:s/>245),<text:s/>όπως<text:s/>ισχύει.</text:span></text:p>
      <text:p text:style-name="P16"><text:span text:style-name="T16_1">9.<text:s/>Τις<text:s/>διατάξεις<text:s/>του<text:s/>ν.<text:s/>3469/2006<text:s/>«Εθνικό<text:s/>Τυπογραφείο,<text:s/>Εφημερίς<text:s/>της<text:s/>Κυβερνήσεως<text:s/>και<text:s/>λοιπές<text:s/>διατάξεις»<text:s/>(Α’<text:s/>131),<text:s/>όπως<text:s/>ισχύει.</text:span></text:p>
      <text:p text:style-name="P17"><text:span text:style-name="T17_1">10.<text:s/>Τις<text:s/>διατάξεις<text:s/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Α’<text:s/>116).</text:span></text:p>
      <text:p text:style-name="P18"><text:span text:style-name="T18_1">11.<text:s/>Τις<text:s/>διατάξεις<text:s/>του<text:s/>π.δ.<text:s/>125/2016<text:s/>«Διορισμός<text:s/>Υπουργών,<text:s/>Αναπληρωτών<text:s/>Υπουργών<text:s/>και<text:s/>Υφυπουργών<text:s/>(Α’<text:s/>210).</text:span></text:p>
      <text:p text:style-name="P19"><text:span text:style-name="T19_1">12.<text:s/>Τις<text:s/>διατάξεις<text:s/>του<text:s/>π.δ.<text:s/>88/2018<text:s/>«Διορισμός<text:s/>Υπουργών,<text:s/>Αναπληρωτών<text:s/>Υπουργών,<text:s/>και<text:s/>Υφυπουργών»<text:s/>(Α’<text:s/>160).</text:span></text:p>
      <text:p text:style-name="P20"><text:span text:style-name="T20_1">13.<text:s/>Τις<text:s/>διατάξεις<text:s/>του<text:s/>π.δ.<text:s/>80/2016<text:s/>«Ανάληψη<text:s/>υποχρεώσεων<text:s/>από<text:s/>τους<text:s/>διατάκτες»<text:s/>(Α’145/2016).</text:span></text:p>
      <text:p text:style-name="P21"><text:span text:style-name="T21_1">14.<text:s/>Τις<text:s/>διατάξεις<text:s/>του<text:s/>π.δ.<text:s/>22/2018<text:s/>«Διορισμός<text:s/>Υπουργών,<text:s/>Αναπληρωτή<text:s/>Υπουργού<text:s/>και<text:s/>Υφυπουργών<text:s/>(Α’37).</text:span></text:p>
      <text:p text:style-name="P22"><text:span text:style-name="T22_1">15.<text:s/>Τις<text:s/>διατάξεις<text:s/>του<text:s/>π.δ.<text:s/>141/2017<text:s/>«Οργανισμός<text:s/>Υπουργείου<text:s/>Εσωτερικών<text:s/>(Α’180).</text:span></text:p>
      <text:p text:style-name="P23"><text:span text:style-name="T23_1">16.<text:s/>Τις<text:s/>διατάξεις<text:s/>του<text:s/>π.δ.<text:s/>18/2018<text:s/>«Οργανισμός<text:s/>Υπουργείου<text:s/>Παιδείας,<text:s/>Έρευνας<text:s/>και<text:s/>Θρησκευμάτων<text:s/>(Α’31).</text:span></text:p>
      <text:p text:style-name="P24"><text:span text:style-name="T24_1">17.<text:s/>Τις<text:s/>διατάξεις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<text:s/>όπως<text:s/>τροποποιήθηκε<text:s/>και<text:s/>ισχύει.</text:span></text:p>
      <text:p text:style-name="P25"><text:span text:style-name="T25_1">18.<text:s/>Τις<text:s/>διατάξεις<text:s/>του<text:s/>π.δ.<text:s/>142/2017<text:s/>«Οργανισμός<text:s/>Υπουργείου<text:s/>Οικονομικών»<text:s/>(Α’<text:s/>181).</text:span></text:p>
      <text:p text:style-name="P26"><text:span text:style-name="T26_1">19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.</text:span></text:p>
      <text:p text:style-name="P27"><text:span text:style-name="T27_1">20.<text:s/>Την<text:s/>Δ13/οικ./33475/1935/15-6-2018<text:s/>κοινή<text:s/>υπουργική<text:s/>απόφαση<text:s/>«Καθορισμός<text:s/>των<text:s/>όρων<text:s/>και<text:s/>των<text:s/>προϋποθέσεων<text:s/>εφαρμογής<text:s/>του<text:s/>προγράμματος<text:s/>Κοινωνικό<text:s/>Εισόδημα<text:s/>Αλληλεγγύης»<text:s/>(Β’2281),<text:s/>όπως<text:s/>τροποποιήθηκε<text:s/>με<text:s/>την<text:s/>Δ13/οικ./54653/2701/18-10-2018<text:s/>κοινή<text:s/>υπουργική<text:s/>απόφαση<text:s/>(Β’4837).</text:span></text:p>
      <text:p text:style-name="P28"><text:span text:style-name="T28_1">21.<text:s/>Την<text:s/>ΥΠΟΙΚ<text:s/>0010218<text:s/>ΕΞ<text:s/>2016<text:s/>απόφαση<text:s/>του<text:s/>Πρωθυπουργού<text:s/>και<text:s/>Υπουργού<text:s/>Οικονομικών<text:s/>«Ανάθεση<text:s/>αρμοδιοτήτων<text:s/>στην<text:s/>Υφυπουργό<text:s/>Οικονομικών<text:s/>Αικατερίνη<text:s/>Παπανάτσιου»<text:s/>(Β’<text:s/>3696.</text:span></text:p>
      <text:p text:style-name="P29"><text:span text:style-name="T29_1">22.<text:s/>Την<text:s/>Υ28/9.10.2015<text:s/>(Β’<text:s/>2168)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Θεανώ<text:s/>Φωτίου<text:s/>και<text:s/>τις<text:s/>Υ70/13.11.2015<text:s/>(Β’<text:s/>2441),<text:s/>Υ43/03.05.2017<text:s/>(Β’1510)<text:s/>και<text:s/>Υ24/04.05.2018<text:s/>(Β’1546)<text:s/>τροποποιήσεις<text:s/>αυτής.</text:span></text:p>
      <text:p text:style-name="P30"><text:span text:style-name="T30_1">23.<text:s/>Την<text:s/>Υ29/9.10.2015<text:s/>(Β’<text:s/>2168)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.</text:span></text:p>
      <text:p text:style-name="P31"><text:span text:style-name="T31_1">24.<text:s/>Την<text:s/>οικ.<text:s/>9673/Δ1.3298/4.3.2019<text:s/>(Β’<text:s/>733)<text:s/>απόφαση<text:s/>του<text:s/>Πρωθυπουργού<text:s/>και<text:s/>της<text:s/>Υπουργού<text:s/>Εργασίας<text:s/>Κοινωνικής<text:s/>Ασφάλισης<text:s/>και<text:s/>Κοινωνικής<text:s/>Αλληλεγγύης<text:s/>«Ανάθεση<text:s/>αρμοδιοτήτων<text:s/>στον<text:s/>Υφυπουργό<text:s/>Εργασίας<text:s/>Κοινωνικής<text:s/>Ασφάλισης<text:s/>και<text:s/>Κοινωνικής<text:s/>Αλληλεγγύης<text:s/>Κωνσταντίνο<text:s/>Μπάρκα».</text:span></text:p>
      <text:p text:style-name="P32"><text:span text:style-name="T32_1">25.<text:s/>Την<text:s/>Υ1/158719/24.09.2018<text:s/>(Β’4222)<text:s/>απόφαση<text:s/>του<text:s/>Πρωθυπουργού<text:s/>και<text:s/>του<text:s/>Υπουργού<text:s/>Παιδείας,<text:s/>Έρευνας<text:s/>και<text:s/>Θρησκευμάτων<text:s/>«Τροποποίηση<text:s/>απόφασης<text:s/>ανάθεσης<text:s/>αρμοδιοτήτων<text:s/>στην<text:s/>Υφυπουργό<text:s/>Παιδείας,<text:s/>Έρευνας<text:s/>και<text:s/>Θρησκευμάτων,<text:s/>Μερόπη<text:s/>Τζούφη».</text:span></text:p>
      <text:p text:style-name="P33"><text:span text:style-name="T33_1">26.<text:s/>Την<text:s/>44528/Δ9.12187/8.10.2015<text:s/>(ΥΟΔΔ<text:s/>724)<text:s/>απόφαση<text:s/>«Διορισμός<text:s/>Γενικού<text:s/>Γραμματέ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».</text:span></text:p>
      <text:p text:style-name="P34"><text:span text:style-name="T34_1">27.<text:s/>Την<text:s/>3535/Δ9.1215/30.01.2017<text:s/>(Β’212)<text:s/>“Τροποποίηση<text:s/>της<text:s/>υπ’αριθμ.<text:s/>οικ.49223/Δ9.13322/<text:s/>4.11.2015<text:s/>(Β’2423/11.11.2015)<text:s/>υπουργικής<text:s/>απόφασης<text:s/>«Μεταβίβαση<text:s/>αρμοδιοτήτων<text:s/>του<text:s/>Υπουργού<text:s/>Εργασίας,<text:s/>Κοινωνικής<text:s/>Ασφάλισης<text:s/>και<text:s/>Κοινωνικής<text:s/>Αλληλεγγύης<text:s/>στο<text:s/>Γενικό<text:s/>Γραμματέα<text:s/>του<text:s/>Υπουργείου<text:s/>Εργασίας,<text:s/>Κοινωνικής<text:s/>Ασφάλισης<text:s/>και<text:s/>Κοινωνικής<text:s/>Αλληλεγγύης,<text:s/>στον<text:s/>Ειδικό<text:s/>Γραμματέα<text:s/>του<text:s/>Σώματος<text:s/>Επιθεώρησης<text:s/>Εργασίας<text:s/>(Σ.ΕΠ.Ε.),<text:s/>στους<text:s/>προϊσταμένους<text:s/>Γενικών<text:s/>Διευθύνσεων,<text:s/>Διευθύνσεων<text:s/>και<text:s/>Τμημάτων<text:s/>του<text:s/>Υπουργείου<text:s/>και<text:s/>στους<text:s/>Προϊσταμένους<text:s/>των<text:s/>Διευθύνσεων<text:s/>και<text:s/>των<text:s/>Τμημάτων<text:s/>του<text:s/>Σ.ΕΠ.Ε.»,<text:s/>όπως<text:s/>ισχύει”.</text:span></text:p>
      <text:p text:style-name="P35"><text:span text:style-name="T35_1">28.<text:s/>Το<text:s/>842/170419/17.4.2019<text:s/>έγγραφο<text:s/>του<text:s/>Τομεακού<text:s/>Γραμματέα<text:s/>Μεταναστευτικής<text:s/>Πολιτικής<text:s/>«<text:s/>Διευκόλυνση<text:s/>ένταξης<text:s/>δικαιούχων<text:s/>διεθνούς<text:s/>προστασίας<text:s/>στο<text:s/>Κοινωνικό<text:s/>Εισόδημα<text:s/>Αλληλεγγύης».</text:span></text:p>
      <text:p text:style-name="P36"><text:span text:style-name="T36_1">29.<text:s/>Tην<text:s/>15676/3388/8-4-2019<text:s/>(ΑΔΑ:<text:s/>ΩΙΞ6465Θ1Ω-75Ξ)<text:s/>απόφαση<text:s/>δέσμευσης<text:s/>πίστωσης.</text:span></text:p>
      <text:p text:style-name="P37"><text:span text:style-name="T37_1">30.<text:s/>Την<text:s/>οικ.<text:s/>17450/1548/19-4-2019<text:s/>«Εισήγηση<text:s/>της<text:s/>Προϊσταμένης<text:s/>της<text:s/>Γενικής<text:s/>Διεύθυνσης<text:s/>Οικονομικών<text:s/>Υπηρεσιών<text:s/>σύμφωνα<text:s/>με<text:s/>την<text:s/>παρ.5<text:s/>(ε)<text:s/>του<text:s/>άρθρου<text:s/>24<text:s/>του<text:s/>ν.4270/2014<text:s/>(ΦΕΚ<text:s/>Α’<text:s/>143),<text:s/>όπως<text:s/>αντικαταστάθηκε<text:s/>με<text:s/>την<text:s/>παρ.<text:s/>6<text:s/>του<text:s/>άρθρου<text:s/>10<text:s/>του<text:s/>ν.4337/2015<text:s/>(ΦΕΚ<text:s/>Α’129)».</text:span></text:p>
      <text:p text:style-name="P38"><text:span text:style-name="T38_1">31.<text:s/>Το<text:s/>γεγονός<text:s/>ότι<text:s/>από<text:s/>τις<text:s/>διατάξεις<text:s/>της<text:s/>παρούσας<text:s/>απόφασης,<text:s/>προκαλείται<text:s/>δαπάνη<text:s/>η<text:s/>οποία<text:s/>εκτιμάται<text:s/>ότι<text:s/>θα<text:s/>ανέλθει<text:s/>στο<text:s/>ποσό<text:s/>των<text:s/>€<text:s/>3.788.000,00<text:s/>και<text:s/>είναι<text:s/>εντός<text:s/>του<text:s/>διαθέσιμου<text:s/>ποσού<text:s/>των<text:s/>€<text:s/>635.899.000,00<text:s/>σε<text:s/>βάρος<text:s/>της<text:s/>πίστωσης<text:s/>του<text:s/>προϋπολογισμού<text:s/>εξόδων<text:s/>του<text:s/>Υπουργείου<text:s/>Εργασίας,<text:s/>Κοινωνικής<text:s/>Ασφάλισης<text:s/>και<text:s/>Κοινωνικής<text:s/>Αλληλεγγύης,<text:s/>ειδικού<text:s/>φορέα<text:s/>1033-202-0000000<text:s/>και<text:s/>κωδικού<text:s/>αριθμού<text:s/>εξόδων<text:s/>ΑΛΕ<text:s/>2310506004<text:s/>οικονομικού<text:s/>έτους<text:s/>2019<text:s/>καθώς<text:s/>και<text:s/>εντός<text:s/>των<text:s/>ορίων<text:s/>του<text:s/>ΜΠΔΣ,<text:s/>για<text:s/>την<text:s/>επιχορήγηση<text:s/>του<text:s/>ΟΠΕΚΑ<text:s/>για<text:s/>την<text:s/>κάλυψη<text:s/>των<text:s/>δαπανών<text:s/>του<text:s/>Κοινωνικού<text:s/>Εισοδήματος<text:s/>Αλληλεγγύης<text:s/>στους<text:s/>δικαιούχους,<text:s/>αποφασίζουμε:</text:span></text:p>
      <text:h text:style-name="P39" text:outline-level="6"><text:span text:style-name="T39_1">Άρθρο<text:s/>1</text:span></text:h>
      <text:p text:style-name="P40"><text:span text:style-name="T40_1">Την<text:s/>τροποποίηση<text:s/>της<text:s/>Δ13/οικ./33475/<text:s/>1935/15-62018<text:s/>(Β’2281)<text:s/>κοινής<text:s/>υπουργικής<text:s/>απόφασης<text:s/>“Καθορισμός<text:s/>των<text:s/>όρων<text:s/>και<text:s/>των<text:s/>προϋποθέσεων<text:s/>εφαρμογής<text:s/>του<text:s/>προγράμματος<text:s/>Κοινωνικό<text:s/>Εισόδημα<text:s/>Αλληλεγγύης”,<text:s/>όπως<text:s/>τροποποιήθηκε<text:s/>με<text:s/>την<text:s/>Δ13/οικ./54<text:s/>653/2701/1810-2018<text:s/>(Β’4837)<text:s/>και<text:s/>ισχύει,<text:s/>ως<text:s/>εξής:</text:span></text:p>
      <text:p text:style-name="P41"><text:span text:style-name="T41_1">Μετά<text:s/>το<text:s/>άρθρο<text:s/>13<text:s/>της<text:s/>Δ13/οικ./33475/<text:s/>1935/15-62018<text:s/>(Β’2281)<text:s/>κοινής<text:s/>υπουργικής<text:s/>απόφασης,<text:s/>προστίθεται<text:s/>νέο<text:s/>άρθρο<text:s/>13α<text:s/>ως<text:s/>εξής:</text:span></text:p>
      <text:p text:style-name="P42"><text:span text:style-name="T42_1">«Άρθρο<text:s/>13α</text:span></text:p>
      <text:p text:style-name="P43"><text:span text:style-name="T43_1">Ωφελούμενοι<text:s/>Προγράμματος<text:s/>παροχής<text:s/>οικονομικής<text:s/>βοήθειας<text:s/>και<text:s/>στέγασης<text:s/>«ΕΣΤΙΑ».</text:span></text:p>
      <text:p text:style-name="P44"><text:span text:style-name="T44_1">Οι<text:s/>δικαιούχοι<text:s/>διεθνούς<text:s/>προστασίας<text:s/>για<text:s/>τους<text:s/>οποίους<text:s/>παύει<text:s/>η<text:s/>παροχή<text:s/>οικονομικής<text:s/>βοήθειας<text:s/>και<text:s/>στέγασης<text:s/>στο<text:s/>πλαίσιο<text:s/>του<text:s/>προγράμματος<text:s/>«ΕΣΤΙΑ»<text:s/>που<text:s/>υλοποιεί<text:s/>η<text:s/>Ύπατη<text:s/>Αρμοστεία<text:s/>του<text:s/>ΟΗΕ<text:s/>για<text:s/>τους<text:s/>Πρόσφυγες,<text:s/>εντάσσονται<text:s/>κατόπιν<text:s/>υποβολής<text:s/>αίτησης<text:s/>στο<text:s/>Κ.Ε.Α.<text:s/>για<text:s/>την<text:s/>πρώτη<text:s/>περίοδο<text:s/>ενίσχυσης<text:s/>των<text:s/>έξι<text:s/>μηνών,<text:s/>κατά<text:s/>παρέκκλιση<text:s/>των<text:s/>οριζομένων<text:s/>στο<text:s/>άρθρο<text:s/>5.1,<text:s/>5.2<text:s/>και<text:s/>5.5<text:s/>της<text:s/>παρούσης,<text:s/>εφόσον:<text:s/>α)<text:s/>η<text:s/>απόφαση<text:s/>για<text:s/>την<text:s/>αναγνώριση<text:s/>του<text:s/>καθεστώτος<text:s/>διεθνούς<text:s/>προστασίας<text:s/>εκδόθηκε<text:s/>έως<text:s/>και<text:s/>τις<text:s/>31.12.2017<text:s/>και<text:s/>β)<text:s/>έχει<text:s/>προηγηθεί<text:s/>επιβεβαίωση<text:s/>των<text:s/>στοιχείων<text:s/>τους<text:s/>από<text:s/>το<text:s/>Υπουργείο<text:s/>Μεταναστευτικής<text:s/>Πολιτικής.</text:span></text:p>
      <text:p text:style-name="P45"><text:span text:style-name="T45_1">Η<text:s/>ισχύς<text:s/>του<text:s/>παρόντος<text:s/>άρθρου<text:s/>λήγει<text:s/>στις<text:s/>31.12.2019».</text:span></text:p>
      <text:p text:style-name="P46"><text:span text:style-name="T46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Αθήνα,<text:s/>3<text:s/>Ιουνίου<text:s/>2019</text:span></text:p>
      <text:p text:style-name="P49"><text:span text:style-name="T49_1">Οι<text:s/>Υπουργοί</text:span></text:p>
      <text:p text:style-name="P50"><text:span text:style-name="T50_1">Παιδείας,<text:s/>Έρευνας<text:s/>και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