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>
      <style:text-properties style:text-position="super 58%" fo:font-size="15pt" style:font-size-asian="15pt" style:font-size-complex="15pt" fo:language="el" fo:language-asian="el"/>
    </style:style>
    <style:style style:name="T49_5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/ΝΣΗ<text:s/>Ε.Φ.Κ.<text:s/>&amp;<text:s/>Φ.Π.Α.-ΤΜΗΜΑΤΑ<text:s/>Α’<text:s/>&amp;<text:s/>Е’</text:span></text:p>
      <text:p text:style-name="P4"><text:span text:style-name="T4_1">2.<text:s/></text:span><text:span text:style-name="T4_2">ΔΙΕΥΘΥΝΣΗ<text:s/>ΔΑΣΜΟΛΟΓΙΚΩΝ<text:s/>ΘΕΜΑΤΩΝ,<text:s/>ΕΙΔΙΚΩΝ<text:s/>ΚΑΘΕΣΤΩΤΩΝ<text:s/>ΚΑΙ<text:s/>ΑΠΑΛΛΑΓΩΝ-<text:s/>ΤΜΗΜΑ<text:s/>Γ΄</text:span></text:p>
      <text:p text:style-name="P5"><text:span text:style-name="T5_1">3.<text:s/></text:span><text:span text:style-name="T5_2">ΔΙΕΥΘΥΝΣΗ<text:s/>ΤΕΛΩΝΕΙΑΚΩΝ<text:s/>ΔΙΑΔΙΚΑΣΙΩΝ-<text:s/>ΤΜΗΜΑ<text:s/>Α΄</text:span></text:p>
      <text:p text:style-name="P6"><text:span text:style-name="T6_1">4.<text:s/></text:span><text:span text:style-name="T6_2">ΔΙΕΥΘΥΝΣΗ<text:s/>ΣΤΡΑΤHΓΙΚΗΣ<text:s/>ΤΕΛΩΝΕΙΑΚΩΝ<text:s/>ΕΛΕΓΧΩΝ<text:s/>ΚΑΙ<text:s/>ΠΑΡΑΒAΣΕΩΝ-ΤΜΗΜΑ<text:s/>Δ΄</text:span></text:p>
      <text:p text:style-name="P7"><text:span text:style-name="T7_1">Ταχ.<text:s/>Δ/νση<text:s/>:<text:s/>Καρ.Σερβίας<text:s/>10<text:s/>Ταχ.<text:s/>:<text:s/>10184<text:s/>Αθήνα</text:span></text:p>
      <text:p text:style-name="P8"><text:span text:style-name="T8_1">Πληροφορί<text:s/>:<text:s/>Μ.<text:s/>Προγουλάκη<text:s/>Τηλέφωνο<text:s/>:<text:s/>2106987419</text:span></text:p>
      <text:p text:style-name="P9"><text:span text:style-name="T9_1">FAX<text:s/>:<text:s/>2106987408</text:span></text:p>
      <text:p text:style-name="P10"><text:span text:style-name="T10_1">e-mail<text:s/>:</text:span><text:span text:style-name="T10_2"><text:a xlink:type="simple" xlink:href="mailto:finexcis@2001.syzefxis.gov.gr"><text:span text:style-name="T10_3">finexcis@2001.syzefxis.gov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έμα:<text:s/>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ιπτώσεων<text:s/>ιζ΄<text:s/>και<text:s/>ιη΄,<text:s/>της<text:s/>παραγράφου<text:s/>1,<text:s/>του<text:s/>άρθρου<text:s/>73,<text:s/>του<text:s/>ν.2960/2001,<text:s/>κατά<text:s/>την<text:s/>παράδοση<text:s/>αυτού<text:s/>προς<text:s/>κατανάλωση.</text:span></text:p>
      <text:p text:style-name="P13"><text:span text:style-name="T13_1">ΑΠΟΦΑΣΗ</text:span><text:span text:style-name="T13_2"><text:line-break/></text:span><text:span text:style-name="T13_3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άρθρων<text:s/>55,<text:s/>68,<text:s/>73,<text:s/>74<text:s/>και<text:s/>109<text:s/>του<text:s/>ν.2960/2001<text:s/>«Εθνικός<text:s/>Τελωνειακός<text:s/>Κώδικας»<text:s/>(ΦΕΚ<text:s/>Α΄/265),<text:s/>όπως<text:s/>ισχύει.</text:span></text:p>
      <text:p text:style-name="P16"><text:span text:style-name="T16_1">2.<text:s/>Την<text:s/>εξουσιοδοτική<text:s/>διάταξη<text:s/>της<text:s/>παραγράφου<text:s/>9,<text:s/>του<text:s/>άρθρου<text:s/>73<text:s/>του<text:s/>ν.2960/2001,<text:s/>όπως<text:s/>ισχύει,<text:s/>για<text:s/>την<text:s/>έκδοση<text:s/>της<text:s/>παρούσας<text:s/>απόφασης.</text:span></text:p>
      <text:p text:style-name="P17"><text:span text:style-name="T17_1">3.<text:s/>Τις<text:s/>διατάξεις<text:s/>του<text:s/>Κεφαλαίου<text:s/>Α΄<text:s/>του<text:s/>ν.4389/2016<text:s/>(94/Α΄)<text:s/>«Σύσταση<text:s/>Ανεξάρτητης<text:s/>Αρχής<text:s/>Δημοσίων<text:s/>Εσόδων»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18"><text:span text:style-name="T18_1">4.<text:s/>Τις<text:s/>διατάξεις<text:s/>του<text:s/>ν.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ΦΕΚ<text:s/>Α΄/179),<text:s/>όπως<text:s/>ισχύει.</text:span></text:p>
      <text:p text:style-name="P19"><text:span text:style-name="T19_1">5.<text:s/>Τις<text:s/>διατάξεις<text:s/>του<text:s/>ν.4308/2014<text:s/>«Ελληνικά<text:s/>Λογιστικά<text:s/>Πρότυπα,<text:s/>συναφείς<text:s/>ρυθμίσεις<text:s/>και<text:s/>άλλες<text:s/>διατάξεις»<text:s/>(ΦΕΚ<text:s/>Α’/251),<text:s/>όπως<text:s/>ισχύει.</text:span></text:p>
      <text:p text:style-name="P20"><text:span text:style-name="T20_1">6.<text:s/>Τις<text:s/>διατάξεις<text:s/>του<text:s/>ν.2859/2000<text:s/>«Κύρωση<text:s/>Κώδικα<text:s/>ΦΠΑ»<text:s/>(ΦΕΚ<text:s/>Α΄/248),<text:s/>όπως<text:s/>ισχύει.</text:span></text:p>
      <text:p text:style-name="P21"><text:span text:style-name="T21_1">7.<text:s/>Τις<text:s/>διατάξεις<text:s/>της<text:s/>αριθμ.<text:s/>Φ.254/167/22-03-2001<text:s/>ΑΥΟ<text:s/>(ΦΕΚ<text:s/>Β΄/356)<text:s/>με<text:s/>τίτλο<text:s/>«<text:s/>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22"><text:span text:style-name="T22_1">8.<text:s/>Τις<text:s/>διατάξεις<text:s/>της<text:s/>αριθμ.<text:s/>Δ.ΟΡΓ.Α1036960ΕΞ2017/10-03-2017<text:s/>(ΦΕΚ<text:s/>Β΄/968<text:s/>και<text:s/>Β΄/1238)<text:s/>απόφασης<text:s/>του<text:s/>Διοικητή<text:s/>της<text:s/>ΑΑΔΕ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23"><text:span text:style-name="T23_1">9.<text:s/>Την<text:s/>αριθ.<text:s/>Δ6Α<text:s/>1015213<text:s/>ΕΞ<text:s/>2013/28-1-2013<text:s/>(ΦΕΚ<text:s/>Β΄<text:s/>130<text:s/>και<text:s/>Β΄<text:s/>372)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τροποποιήθηκε,<text:s/>και<text:s/>ισχύει,<text:s/>σε<text:s/>συνδυασμό<text:s/>με<text:s/>τις<text:s/>διατάξεις<text:s/>της<text:s/>υποπαραγράφου<text:s/>α΄,<text:s/>της<text:s/>παρ.3<text:s/>του<text:s/>άρθρου<text:s/>41,<text:s/>του<text:s/>ν.4389/2016.</text:span></text:p>
      <text:p text:style-name="P24"><text:span text:style-name="T24_1">10.<text:s/>Την<text:s/>αριθμ.<text:s/>1/20.01.2016<text:s/>(ΦΕΚ<text:s/>18<text:s/>τ.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μ.<text:s/>39/3/30-11-2017(ΦΕΚ<text:s/>689<text:s/>τ.ΥΟΔΔ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11.<text:s/>Τις<text:s/>διατάξεις<text:s/>της<text:s/>υπ’<text:s/>αριθμ.<text:s/>Α.1217/06-06-2019<text:s/>Κ.Υ.Α.<text:s/>«Καθορισμός<text:s/>των<text:s/>στοιχείων<text:s/>που<text:s/>διαβιβάζονται<text:s/>στις<text:s/>αρμόδιες<text:s/>Ελεγκτικές<text:s/>Υπηρεσίες<text:s/>Τελωνείων<text:s/>(ΕΛ.Υ.Τ.),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».</text:span></text:p>
      <text:p text:style-name="P26"><text:span text:style-name="T26_1">12.<text:s/>Την<text:s/>ανάγκη<text:s/>αναθεώρησης<text:s/>της<text:s/>αριθμ.<text:s/>ΔΕΦΚ<text:s/>5036589<text:s/>ΕΞ<text:s/>2011/31-8-2011<text:s/>Α.Υ.Ο.<text:s/>(ΦΕΚ<text:s/>2154/Β΄/27-9-2011),<text:s/>προκειμένου<text:s/>για<text:s/>τον<text:s/>εκσυγχρονισμό<text:s/>και<text:s/>την<text:s/>προσαρμογή<text:s/>της<text:s/>διαδικασίας<text:s/>βεβαίωσης<text:s/>και<text:s/>είσπραξης<text:s/>του<text:s/>Ε.Φ.Κ.<text:s/>του<text:s/>φυσικού<text:s/>αερίου<text:s/>των<text:s/>περιπτώσεων<text:s/>ιζ΄<text:s/>και<text:s/>ιη΄,<text:s/>της<text:s/>παραγράφου<text:s/>1,<text:s/>του<text:s/>άρθρου<text:s/>73,<text:s/>του<text:s/>ν.2960/2001,<text:s/>όπως<text:s/>ισχύει,<text:s/>με<text:s/>το<text:s/>νέο<text:s/>πλαίσιο<text:s/>της<text:s/>λειτουργίας<text:s/>της<text:s/>αγοράς<text:s/>του<text:s/>φυσικού<text:s/>αερίου<text:s/>.</text:span></text:p>
      <text:p text:style-name="P27"><text:span text:style-name="T27_1">13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.</text:span></text:p>
      <text:p text:style-name="P28"><text:span text:style-name="T28_1">ΑΠΟΦΑΣΙΖΟΥΜΕ</text:span></text:p>
      <text:p text:style-name="P29"><text:span text:style-name="T29_1">Καθορίζονται<text:s/>οι<text:s/>όροι<text:s/>και<text:s/>οι<text:s/>προϋποθέσεις<text:s/>για<text:s/>τη<text:s/>βεβαίωση<text:s/>και<text:s/>είσπραξη<text:s/>του<text:s/>Ε.Φ.Κ.<text:s/>του<text:s/>Φ.Π.Α.<text:s/>και<text:s/>των<text:s/>λοιπών<text:s/>επιβαρύνσεων<text:s/>επί<text:s/>του<text:s/>φυσικού<text:s/>αερίου<text:s/>των<text:s/>περιπτώσεων<text:s/>ιζ΄<text:s/>και<text:s/>ιη΄<text:s/>της<text:s/>παραγράφου<text:s/>1,<text:s/>του<text:s/>άρθρου<text:s/>73<text:s/>του<text:s/>ν.2960/2001,<text:s/>κατά<text:s/>την<text:s/>παράδοση<text:s/>αυτού<text:s/>προς<text:s/>κατανάλωση,<text:s/>ως<text:s/>ακολούθως:</text:span></text:p>
      <text:h text:style-name="P30" text:outline-level="6"><text:span text:style-name="T30_1">Άρθρο<text:s/>1</text:span></text:h>
      <text:h text:style-name="P31" text:outline-level="6"><text:span text:style-name="T31_1">Πεδίο<text:s/>εφαρμογής</text:span></text:h>
      <text:p text:style-name="P32"><text:span text:style-name="T32_1">1.</text:span><text:span text:style-name="T32_2"><text:s/>Οι<text:s/>διατυπώσεις<text:s/>της<text:s/>παρούσας<text:s/>Απόφασης<text:s/>εφαρμόζονται<text:s/>για<text:s/>το<text:s/>φυσικό<text:s/>αέριο<text:s/>που<text:s/>χρησιμοποιείται<text:s/>ως<text:s/>καύσιμο<text:s/>θέρμανσης<text:s/>της<text:s/>περίπτωσης<text:s/>ιζ΄<text:s/>καθώς<text:s/>και<text:s/>για<text:s/>το<text:s/>φυσικό<text:s/>αέριο<text:s/>που<text:s/>χρησιμοποιείται<text:s/>σε<text:s/>άλλες<text:s/>χρήσεις,<text:s/>ήτοι<text:s/>βιομηχανικές,<text:s/>εμπορικές<text:s/>και<text:s/>λοιπές<text:s/>χρήσεις,<text:s/>της<text:s/>περίπτωσης<text:s/>ιη΄<text:s/>της<text:s/>παραγράφου<text:s/>1<text:s/>του<text:s/>άρθρου<text:s/>73<text:s/>του<text:s/>ν.2960/2001.<text:s/>Η<text:s/>παρούσα<text:s/>απόφαση<text:s/>δεν<text:s/>εφαρμόζεται<text:s/>για<text:s/>το<text:s/>φυσικό<text:s/>αέριο<text:s/>που<text:s/>χρησιμοποιείται<text:s/>ως<text:s/>καύσιμο<text:s/>κινητήρων<text:s/>για<text:s/>την<text:s/>προώθηση<text:s/>οχημάτων<text:s/>της<text:s/>περίπτωσης<text:s/>ιστ΄<text:s/>της<text:s/>παραγράφου<text:s/>1<text:s/>του<text:s/>άρθρου<text:s/>73<text:s/>του<text:s/>ν.2960/2001.</text:span></text:p>
      <text:p text:style-name="P33"><text:span text:style-name="T33_1">2.</text:span><text:span text:style-name="T33_2"><text:s/>Ο<text:s/>ειδικός<text:s/>φόρος<text:s/>κατανάλωσης<text:s/>επί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θίσταται<text:s/>απαιτητός<text:s/>κατά<text:s/>τη<text:s/>στιγμή<text:s/>της<text:s/>προμήθειας<text:s/>του<text:s/>φυσικού<text:s/>αερίου<text:s/>από<text:s/>τον<text:s/>διανομέα<text:s/>ή<text:s/>τον<text:s/>αναδιανομέα,<text:s/>συμπεριλαμβανομένης<text:s/>της<text:s/>ιδιοκατανάλωσης<text:s/>αυτού.</text:span></text:p>
      <text:p text:style-name="P34"><text:span text:style-name="T34_1">Όταν<text:s/>η<text:s/>παράδοση<text:s/>φυσικού<text:s/>αερίου<text:s/>προς<text:s/>κατανάλωση<text:s/>πραγματοποιείται<text:s/>στο<text:s/>εσωτερικό<text:s/>της<text:s/>χώρας<text:s/>από<text:s/>διανομέα<text:s/>ή<text:s/>αναδιανομέα<text:s/>που<text:s/>είναι<text:s/>εγκατεστημένος<text:s/>σε<text:s/>άλλο<text:s/>κράτος<text:s/>μέλος,<text:s/>αυτός<text:s/>οφείλει<text:s/>να<text:s/>καταγραφεί<text:s/>στη<text:s/>χώρα<text:s/>μας,<text:s/>και<text:s/>να<text:s/>διαθέτει<text:s/>εγκατάσταση<text:s/>σύμφωνα<text:s/>με<text:s/>τις<text:s/>ισχύουσες<text:s/>φορολογικές<text:s/>διατάξεις.</text:span></text:p>
      <text:p text:style-name="P35"><text:span text:style-name="T35_1">Εξαγωγές<text:s/>προς<text:s/>τρίτες<text:s/>χώρες<text:s/>καθώς<text:s/>και<text:s/>οι<text:s/>ενδοκοινοτικές<text:s/>αποστολές<text:s/>που<text:s/>διενεργούνται<text:s/>σύμφωνα<text:s/>με<text:s/>τις<text:s/>σχετικές<text:s/>διατάξεις<text:s/>του<text:s/>Ενωσιακού<text:s/>Τελωνειακού<text:s/>Κώδικα<text:s/>σε<text:s/>συνδυασμό<text:s/>με<text:s/>τον<text:s/>Εθνικό<text:s/>Τελωνειακό<text:s/>Κώδικα,<text:s/>δεν<text:s/>αποτελούν<text:s/>γενεσιουργό<text:s/>αιτία<text:s/>του<text:s/>Ειδικού<text:s/>Φόρου<text:s/>Κατανάλωσης,<text:s/>σύμφωνα<text:s/>με<text:s/>την<text:s/>παράγραφο<text:s/>3<text:s/>του<text:s/>άρθρου<text:s/>74<text:s/>του<text:s/>ν.2960/2001.</text:span></text:p>
      <text:p text:style-name="P36"><text:span text:style-name="T36_1">3.</text:span><text:span text:style-name="T36_2"><text:s/>Οι<text:s/>διανομείς<text:s/>ή<text:s/>αναδιανομείς<text:s/>φυσικού<text:s/>αερίου,<text:s/>κατά<text:s/>τα<text:s/>οριζόμενα<text:s/>στο<text:s/>άρθρο<text:s/>55,<text:s/>του<text:s/>ν.2960/2001,<text:s/>είναι<text:s/>υπόχρεοι<text:s/>για<text:s/>την<text:s/>καταβολή<text:s/>του<text:s/>ειδικού<text:s/>φόρου<text:s/>κατανάλωσης<text:s/>και<text:s/>των<text:s/>λοιπών<text:s/>επιβαρύνσεων,<text:s/>που<text:s/>αναλογούν<text:s/>στο<text:s/>φυσικό<text:s/>αέριο,<text:s/>τηρώντας<text:s/>τους<text:s/>όρους<text:s/>και<text:s/>τις<text:s/>διατυπώσεις<text:s/>των<text:s/>διατάξεων<text:s/>των<text:s/>ν.2960/2001<text:s/>και<text:s/>ν.2093/2001,<text:s/>καθώς<text:s/>και<text:s/>της<text:s/>παρούσας<text:s/>απόφασης.</text:span></text:p>
      <text:p text:style-name="P37"><text:span text:style-name="T37_1">Για<text:s/>τις<text:s/>ανάγκες<text:s/>εφαρμογής<text:s/>της<text:s/>παρούσας<text:s/>απόφασης<text:s/>ισχύουν<text:s/>οι<text:s/>ορισμοί<text:s/>των<text:s/>περιπτώσεων<text:s/>ιβ’<text:s/>και<text:s/>ιγ΄,<text:s/>του<text:s/>άρθρου<text:s/>55,<text:s/>του<text:s/>ν.2960/2001,<text:s/>όπως<text:s/>ισχύει.</text:span></text:p>
      <text:h text:style-name="P38" text:outline-level="6"><text:span text:style-name="T38_1">Άρθρο<text:s/>2</text:span></text:h>
      <text:h text:style-name="P39" text:outline-level="6"><text:span text:style-name="T39_1">Βεβαίωση<text:s/>και<text:s/>είσπραξη<text:s/>του<text:s/>Ε.Φ.Κ.,<text:s/>του<text:s/>Φ.Π.Α.<text:s/>και<text:s/>των<text:s/>λοιπών<text:s/>επιβαρύνσεων<text:s/>για<text:s/>τηνπερίπτωση<text:s/>προμήθειας<text:s/>-<text:s/>παράδοσης<text:s/>προς<text:s/>κατανάλωση<text:s/>φυσικού<text:s/>αερίου</text:span></text:h>
      <text:p text:style-name="P40"><text:span text:style-name="T40_1">1.</text:span><text:span text:style-name="T40_2"><text:s/>Ο<text:s/>Ε.Φ.Κ.<text:s/>επί<text:s/>του<text:s/>φυσικού<text:s/>αερίου<text:s/>υπολογίζεται<text:s/>βάσει<text:s/>των<text:s/>συντελεστών<text:s/>των<text:s/>περιπτώσεων<text:s/>ιζ’<text:s/>και<text:s/>ιη’,<text:s/>της<text:s/>παραγράφου<text:s/>1,<text:s/>του<text:s/>άρθρου<text:s/>73,<text:s/>σε<text:s/>συνδυασμό<text:s/>με<text:s/>τις<text:s/>διατάξεις<text:s/>της<text:s/>παραγράφου<text:s/>7,<text:s/>του<text:s/>άρθρου<text:s/>109,<text:s/>του<text:s/>ν.<text:s/>2960/2001,<text:s/>όπως<text:s/>ισχύει.</text:span></text:p>
      <text:p text:style-name="P41"><text:span text:style-name="T41_1">2.</text:span><text:span text:style-name="T41_2"><text:s/>Ο<text:s/>Ε.Φ.Κ.<text:s/>επί<text:s/>του<text:s/>φυσικού<text:s/>αερίου<text:s/>της<text:s/>περίπτωσης<text:s/>ιη)<text:s/>που<text:s/>χρησιμοποιείται<text:s/>για<text:s/>άλλες<text:s/>χρήσεις<text:s/>εκτός<text:s/>από<text:s/>αυτές<text:s/>που<text:s/>καθορίζονται<text:s/>στις<text:s/>περιπτώσεις<text:s/>ιστ)<text:s/>και<text:s/>ιζ),<text:s/>του<text:s/>άρθρου<text:s/>73,<text:s/>του<text:s/>ν.<text:s/>2960/2001,<text:s/>επιβάλλεται<text:s/>με<text:s/>το<text:s/>συντελεστή<text:s/>που<text:s/>καθορίζεται<text:s/>βάσει<text:s/>της<text:s/>ετήσιας<text:s/>κατανάλωσης<text:s/>φυσικού<text:s/>αερίου.<text:s/>Για<text:s/>τον<text:s/>προσδιορισμό<text:s/>του<text:s/>συντελεστή<text:s/>Ε.Φ.Κ.,<text:s/>ο<text:s/>οποίος<text:s/>εφαρμόζεται<text:s/>για<text:s/>τις<text:s/>παραδόσεις<text:s/>προς<text:s/>κατανάλωση<text:s/>κάθε<text:s/>έτους,<text:s/>λαμβάνεται<text:s/>υπόψη<text:s/>η<text:s/>συνολική<text:s/>κατανάλωση<text:s/>φυσικού<text:s/>αερίου<text:s/>του<text:s/>αμέσως<text:s/>προηγούμενου<text:s/>έτους<text:s/>(1/1<text:s/>έως<text:s/>31/12).</text:span></text:p>
      <text:p text:style-name="P42"><text:span text:style-name="T42_1">3.</text:span><text:span text:style-name="T42_2"><text:s/>Για<text:s/>την<text:s/>εφαρμογή<text:s/>της<text:s/>παραγράφου<text:s/>2<text:s/>του<text:s/>παρόντος<text:s/>άρθρου<text:s/>εφαρμόζονται<text:s/>τα<text:s/>ακόλουθα:</text:span></text:p>
      <text:p text:style-name="P43"><text:span text:style-name="T43_1">α)</text:span><text:span text:style-name="T43_2"><text:tab/></text:span><text:span text:style-name="T43_3">Οι<text:s/>καταναλωτές<text:s/>φυσικού<text:s/>αερίου<text:s/>με<text:s/>συνολική<text:s/>ετήσια<text:s/>κατανάλωση<text:s/>μεγαλύτερη<text:s/>από<text:s/>36.000<text:s/>GJ<text:s/>(10.000<text:s/>Mwh),<text:s/>οφείλουν<text:s/>να<text:s/>αιτηθούν<text:s/>στον<text:s/>Διαχειριστή<text:s/>του<text:s/>Εθνικού<text:s/>Συστήματος<text:s/>Φυσικού<text:s/>Αερίου<text:s/>ή/και<text:s/>στους<text:s/>λοιπούς<text:s/>Διαχειριστές<text:s/>δικτύων<text:s/>διανομής,<text:s/>κατά<text:s/>τα<text:s/>οριζόμενα<text:s/>στο<text:s/>ν.<text:s/>4001/2011,<text:s/>μέχρι<text:s/>την<text:s/>10η<text:s/>Ιανουαρίου<text:s/>κάθε<text:s/>έτους,<text:s/>τη<text:s/>χορήγηση<text:s/>έγγραφης<text:s/>βεβαίωσης<text:s/>αναφορικά<text:s/>με<text:s/>την<text:s/>συνολική<text:s/>ποσότητα<text:s/>φυσικού<text:s/>αερίου<text:s/>που<text:s/>μετρήθηκε<text:s/>από<text:s/>τους<text:s/>ως<text:s/>άνω<text:s/>Διαχειριστές<text:s/>και<text:s/>παραδόθηκε<text:s/>προς<text:s/>κατανάλωση,<text:s/>το<text:s/>αμέσως<text:s/>προηγούμενο<text:s/>έτος<text:s/>(1/1<text:s/>έως<text:s/>31/12).<text:s/>Οι<text:s/>εν<text:s/>λόγω<text:s/>Διαχειριστές,<text:s/>χορηγούν<text:s/>τις<text:s/>βεβαιώσεις<text:s/>μέχρι<text:s/>την<text:s/>20η<text:s/>Ιανουαρίου<text:s/>κάθε<text:s/>έτους,<text:s/>τις<text:s/>οποίες<text:s/>προσκομίζει<text:s/>ο<text:s/>καταναλωτής<text:s/>στους<text:s/>διανομείς<text:s/>ή<text:s/>αναδιανομείς<text:s/>του,<text:s/>μέχρι<text:s/>την<text:s/>25η<text:s/>Ιανουαρίου<text:s/>κάθε<text:s/>έτους,<text:s/>προκειμένου<text:s/>για<text:s/>τον<text:s/>προσδιορισμό<text:s/>του<text:s/>συντελεστή<text:s/>Ε.Φ.Κ.<text:s/>που<text:s/>αντιστοιχεί<text:s/>στην<text:s/>κατανάλωσή<text:s/>του.</text:span></text:p>
      <text:p text:style-name="P44"><text:span text:style-name="T44_1">β)</text:span><text:span text:style-name="T44_2"><text:tab/></text:span><text:span text:style-name="T44_3">Για<text:s/>τον<text:s/>προσδιορισμό<text:s/>του<text:s/>συντελεστή<text:s/>Ε.Φ.Κ.<text:s/>που<text:s/>αφορά<text:s/>σε<text:s/>νέο<text:s/>καταναλωτή<text:s/>φυσικού<text:s/>αερίου,<text:s/>όπου<text:s/>δεν<text:s/>υπάρχουν<text:s/>στοιχεία<text:s/>κατανάλωσης<text:s/>προηγούμενου<text:s/>έτους,<text:s/>λαμβάνεται<text:s/>υπόψη<text:s/>η<text:s/>εκτιμώμενη<text:s/>κατανάλωση<text:s/>του<text:s/>τρέχοντος<text:s/>έτους<text:s/>που<text:s/>δηλώνεται<text:s/>εγγράφως<text:s/>από<text:s/>τον<text:s/>ίδιο<text:s/>στον<text:s/>διανομέα<text:s/>ή<text:s/>αναδιανομέα<text:s/>του.<text:s/>Η<text:s/>ως<text:s/>άνω<text:s/>δήλωση<text:s/>αποστέλλεται<text:s/>από<text:s/>τον<text:s/>καταναλωτή<text:s/>και<text:s/>στην<text:s/>αρμόδια<text:s/>Ελεγκτική<text:s/>Υπηρεσία<text:s/>Τελωνείων<text:s/>(ΕΛ.Υ.Τ.),<text:s/>η<text:s/>οποία<text:s/>με<text:s/>το<text:s/>πέρας<text:s/>του<text:s/>έτους<text:s/>πραγματοποιεί<text:s/>έλεγχο<text:s/>για<text:s/>την<text:s/>επαλήθευση<text:s/>της<text:s/>ορθής<text:s/>επιβολής<text:s/>του<text:s/>ΕΦΚ.</text:span></text:p>
      <text:p text:style-name="P45"><text:span text:style-name="T45_1">γ)</text:span><text:span text:style-name="T45_2"><text:tab/></text:span><text:span text:style-name="T45_3">Για<text:s/>τον<text:s/>προσδιορισμό<text:s/>του<text:s/>συντελεστή<text:s/>Ε.Φ.Κ.<text:s/>που<text:s/>αφορά<text:s/>σε<text:s/>μη<text:s/>διασυνδεδεμένο<text:s/>καταναλωτή<text:s/>φυσικού<text:s/>αερίου,<text:s/>δηλώνεται<text:s/>εγγράφως<text:s/>από<text:s/>τον<text:s/>ίδιο<text:s/>στον<text:s/>διανομέα<text:s/>ή<text:s/>αναδιανομέα<text:s/>του,<text:s/>η<text:s/>συνολική<text:s/>κατανάλωση<text:s/>φυσικού<text:s/>αερίου<text:s/>που<text:s/>πραγματοποιήθηκε<text:s/>στην<text:s/>εγκατάστασή<text:s/>του,<text:s/>το<text:s/>αμέσως<text:s/>προηγούμενο<text:s/>έτος.<text:s/>Η<text:s/>ως<text:s/>άνω<text:s/>δήλωση<text:s/>αποστέλλεται<text:s/>από<text:s/>τον<text:s/>μη<text:s/>διασυνδεδεμένο<text:s/>καταναλωτή<text:s/>και<text:s/>στην<text:s/>αρμόδια<text:s/>Ελεγκτική<text:s/>Υπηρεσία<text:s/>Τελωνείων<text:s/>(ΕΛ.Υ.Τ.),<text:s/>η<text:s/>οποία<text:s/>με<text:s/>το<text:s/>πέρας<text:s/>του<text:s/>έτους<text:s/>πραγματοποιεί<text:s/>έλεγχο<text:s/>για<text:s/>την<text:s/>επαλήθευση<text:s/>της<text:s/>ορθής<text:s/>επιβολής<text:s/>του<text:s/>Ε.Φ.Κ..<text:s/>Σε<text:s/>περίπτωση<text:s/>νέου<text:s/>μη<text:s/>διασυνδεδεμένου<text:s/>καταναλωτή<text:s/>φυσικού<text:s/>αερίου,<text:s/>δηλώνεται<text:s/>αντίστοιχα,<text:s/>η<text:s/>εκτιμώμενη<text:s/>κατανάλωση<text:s/>του<text:s/>τρέχοντος<text:s/>έτους.</text:span></text:p>
      <text:p text:style-name="P46"><text:span text:style-name="T46_1">δ)</text:span><text:span text:style-name="T46_2"><text:tab/></text:span><text:span text:style-name="T46_3">Σε<text:s/>περίπτωση<text:s/>μονάδας<text:s/>παραγωγής<text:s/>ηλεκτρικής<text:s/>ενέργειας<text:s/>ή<text:s/>συμπαραγωγής<text:s/>ηλεκτρικής<text:s/>και<text:s/>θερμικής<text:s/>ενέργειας,<text:s/>στην<text:s/>οποία<text:s/>χρησιμοποιείται<text:s/>φυσικό<text:s/>αέριο<text:s/>και<text:s/>για<text:s/>λοιπές<text:s/>χρήσεις<text:s/>πέραν<text:s/>της<text:s/>παραγωγής<text:s/>ηλεκτρικής<text:s/>ενέργειας,<text:s/>η<text:s/>ετήσια<text:s/>κατανάλωση<text:s/>του<text:s/>οποίου<text:s/>υπερβαίνει<text:s/>τις<text:s/>36.000<text:s/>GJ<text:s/>(10.000<text:s/>Mwh),<text:s/>δηλώνεται<text:s/>εγγράφως<text:s/>από<text:s/>τους<text:s/>καταναλωτές<text:s/>φυσικού<text:s/>αερίου,<text:s/>μέχρι<text:s/>την<text:s/>25η<text:s/>Ιανουαρίου<text:s/>κάθε<text:s/>έτους,<text:s/>στους<text:s/>διανομείς<text:s/>ή<text:s/>αναδιανομείς,<text:s/>η<text:s/>συνολική<text:s/>κατανάλωση<text:s/>που<text:s/>πραγματοποιήθηκε<text:s/>το<text:s/>αμέσως<text:s/>προηγούμενο<text:s/>έτος<text:s/>(1/1<text:s/>έως<text:s/>31/12)<text:s/>για<text:s/>τις<text:s/>εν<text:s/>λόγω<text:s/>λοιπές<text:s/>χρήσεις,<text:s/>προκειμένου<text:s/>για<text:s/>τον<text:s/>προσδιορισμό<text:s/>του<text:s/>συντελεστή<text:s/>Ε.Φ.Κ..<text:s/>Η<text:s/>ως<text:s/>άνω<text:s/>δήλωση<text:s/>αποστέλλεται<text:s/>από<text:s/>τους<text:s/>ανωτέρω<text:s/>καταναλωτές<text:s/>και<text:s/>στην<text:s/>αρμόδια<text:s/>Ελεγκτική<text:s/>Υπηρεσία<text:s/>Τελωνείων<text:s/>(ΕΛ.Υ.Τ.),<text:s/>η<text:s/>οποία<text:s/>με<text:s/>το<text:s/>πέρας<text:s/>του<text:s/>έτους<text:s/>πραγματοποιεί<text:s/>έλεγχο<text:s/>για<text:s/>την<text:s/>επαλήθευση<text:s/>της<text:s/>ορθής<text:s/>επιβολής<text:s/>του<text:s/>Ε.Φ.Κ.</text:span></text:p>
      <text:p text:style-name="P47"><text:span text:style-name="T47_1">Επιπλέον,<text:s/>οι<text:s/>ανωτέρω<text:s/>καταναλωτές<text:s/>φυσικού<text:s/>αερίου,<text:s/>δηλώνουν<text:s/>εγγράφως,<text:s/>μέχρι<text:s/>την<text:s/>25η<text:s/>Ιανουαρίου<text:s/>κάθε<text:s/>έτους,<text:s/>στους<text:s/>διανομείς<text:s/>ή<text:s/>αναδιανομείς<text:s/>την<text:s/>ετήσια<text:s/>κατανάλωση<text:s/>φυσικού<text:s/>αερίου<text:s/>που<text:s/>χρησιμοποιήθηκε<text:s/>για<text:s/>την<text:s/>παραγωγή<text:s/>ηλεκτρικής<text:s/>ενέργειας<text:s/>το<text:s/>αμέσως<text:s/>προηγούμενο<text:s/>έτος<text:s/>(1/1<text:s/>έως<text:s/>31/12),<text:s/>εφόσον<text:s/>αυτή<text:s/>υπερβαίνει<text:s/>τις<text:s/>36.000<text:s/>GJ<text:s/>(10.000<text:s/>Mwh),<text:s/>προκειμένου<text:s/>για<text:s/>τον<text:s/>προσδιορισμό<text:s/>του<text:s/>συντελεστή<text:s/>Ε.Φ.Κ.<text:s/>επί<text:s/>των<text:s/>απαλλασσομένων<text:s/>ποσοτήτων<text:s/>φυσικού<text:s/>αερίου<text:s/>και<text:s/>την<text:s/>ορθή<text:s/>βεβαίωση<text:s/>των<text:s/>φορολογικών<text:s/>επιβαρύνσεων.</text:span></text:p>
      <text:p text:style-name="P48"><text:span text:style-name="T48_1">ε)</text:span><text:span text:style-name="T48_2"><text:tab/></text:span><text:span text:style-name="T48_3">Για<text:s/>τους<text:s/>καταναλωτές<text:s/>φυσικού<text:s/>αερίου,<text:s/>για<text:s/>τους<text:s/>οποίους<text:s/>δεν<text:s/>προσκομίζεται<text:s/>στον<text:s/>διανομέα<text:s/>ή<text:s/>αναδιανομέα<text:s/>έγγραφη<text:s/>βεβαίωση<text:s/>ή<text:s/>δήλωση<text:s/>ετήσιας<text:s/>κατανάλωσης,<text:s/>εφαρμόζεται<text:s/>ο<text:s/>υψηλότερος<text:s/>συντελεστής<text:s/>Ε.Φ.Κ.<text:s/>φυσικού<text:s/>αερίου<text:s/>της<text:s/>περίπτωσης<text:s/>ιη'.</text:span></text:p>
      <text:p text:style-name="P49"><text:span text:style-name="T49_1">στ)</text:span><text:span text:style-name="T49_2"><text:tab/></text:span><text:span text:style-name="T49_3">Ο<text:s/>Διαχειριστής<text:s/>του<text:s/>Εθνικού<text:s/>Συστήματος<text:s/>Φυσικού<text:s/>Αερίου<text:s/>και<text:s/>οι<text:s/>λοιποί<text:s/>Διαχειριστές<text:s/>δικτύων<text:s/>διανομής<text:s/>κατά<text:s/>τα<text:s/>οριζόμενα<text:s/>στο<text:s/>ν.<text:s/>4001/2011,<text:s/>τηρούν<text:s/>ηλεκτρονικό<text:s/>αρχείο<text:s/>με<text:s/>τις<text:s/>βεβαιώσεις<text:s/>που<text:s/>προβλέπονται<text:s/>στην<text:s/>περίπτωση<text:s/>(α)<text:s/>της<text:s/>παρούσας<text:s/>παραγράφου,<text:s/>το<text:s/>οποίο<text:s/>αποστέλλεται<text:s/>στις<text:s/>Ελεγκτικές<text:s/>Υπηρεσίες<text:s/>Τελωνείων<text:s/>(Ε.Λ.Υ.Τ),<text:s/>μέχρι<text:s/>την<text:s/>25</text:span><text:span text:style-name="T49_4">η</text:span><text:span text:style-name="T49_5"><text:s/>Φεβρουαρίου<text:s/>κάθε<text:s/>έτους.</text:span></text:p>
      <text:p text:style-name="P50"><text:span text:style-name="T50_1">4.</text:span><text:span text:style-name="T50_2"><text:s/>Η<text:s/>βεβαίωση<text:s/>και<text:s/>είσπραξη<text:s/>του<text:s/>Ε.Φ.Κ.<text:s/>επί<text:s/>του<text:s/>φυσικού<text:s/>αερίου<text:s/>διενεργείται<text:s/>με<text:s/>την<text:s/>κατάθεση<text:s/>Συγκεντρωτικής<text:s/>Δήλωσης<text:s/>Ε.Φ.Κ.<text:s/>(Δ.Ε.Φ.Κ.)<text:s/>η<text:s/>οποία<text:s/>υποβάλλεται<text:s/>από<text:s/>τον<text:s/>διανομέα<text:s/>ή<text:s/>τον<text:s/>αναδιανομέα,<text:s/>όπως<text:s/>ορίζεται<text:s/>στο<text:s/>άρθρο<text:s/>55,<text:s/>του<text:s/>ν.2960/2001,<text:s/>το<text:s/>αργότερο<text:s/>μέχρι<text:s/>την<text:s/>εικοστή<text:s/>(20η)<text:s/>ημέρα<text:s/>του<text:s/>επόμενου<text:s/>μήνα<text:s/>από<text:s/>τον<text:s/>μήνα<text:s/>έκδοσης<text:s/>των<text:s/>σχετικών<text:s/>παραστατικών<text:s/>πώλησης<text:s/>φυσικού<text:s/>αερίου.</text:span></text:p>
      <text:p text:style-name="P51"><text:span text:style-name="T51_1">5.</text:span><text:span text:style-name="T51_2"><text:s/>Όταν<text:s/>υπόχρεος<text:s/>υποβολής<text:s/>της<text:s/>ως<text:s/>άνω<text:s/>Δ.Ε.Φ.Κ.<text:s/>είναι<text:s/>ο<text:s/>Προμηθευτής<text:s/>φυσικού<text:s/>αερίου<text:s/>όπως<text:s/>ορίζεται<text:s/>στο<text:s/>άρθρο<text:s/>55,<text:s/>του<text:s/>ν.2960/2001,<text:s/>ο<text:s/>Ε.Φ.Κ.<text:s/>υπολογίζεται<text:s/>βάσει<text:s/>των<text:s/>αναγραφόμενων,<text:s/>επί<text:s/>των<text:s/>εκδιδόμενων<text:s/>παραστατικών<text:s/>πωλήσεων,<text:s/>ποσοτήτων<text:s/>φυσικού<text:s/>αερίου.</text:span></text:p>
      <text:p text:style-name="P52"><text:span text:style-name="T52_1">Σε<text:s/>περίπτωση<text:s/>που<text:s/>υπόχρεος<text:s/>υποβολής<text:s/>της<text:s/>ως<text:s/>άνω<text:s/>Δ.Ε.Φ.Κ.<text:s/>είναι<text:s/>ο<text:s/>Τελικός<text:s/>Πελάτης<text:s/>φυσικού<text:s/>αερίου,<text:s/>όπως<text:s/>ορίζεται<text:s/>στο<text:s/>άρθρο<text:s/>55,<text:s/>του<text:s/>ν.2960/2001,<text:s/>ο<text:s/>Ε.Φ.Κ.<text:s/>υπολογίζεται<text:s/>βάσει<text:s/>της<text:s/>ποσότητας<text:s/>φυσικού<text:s/>αερίου<text:s/>που<text:s/>κατανάλωσε<text:s/>και<text:s/>προμηθεύτηκε<text:s/>αποκλειστικά<text:s/>για<text:s/>δική<text:s/>του<text:s/>χρήση<text:s/>σε<text:s/>σημείο<text:s/>διαφορετικό<text:s/>από<text:s/>το<text:s/>Σημείο<text:s/>Κατανάλωσης<text:s/>και<text:s/>η<text:s/>οποία<text:s/>προκύπτει<text:s/>από<text:s/>τη<text:s/>μέτρηση<text:s/>στο<text:s/>Σημείο<text:s/>Εξόδου/Παράδοσης<text:s/>που<text:s/>πραγματοποιεί<text:s/>ο<text:s/>Διαχειριστής<text:s/>του<text:s/>Εθνικού<text:s/>Συστήματος<text:s/>Φυσικού<text:s/>Αερίου<text:s/>ή<text:s/>οι<text:s/>λοιποί<text:s/>Διαχειριστές<text:s/>Δικτύων<text:s/>Διανομής<text:s/>Φυσικού<text:s/>Αερίου,<text:s/>μειούμενη<text:s/>κατά<text:s/>την<text:s/>ποσότητα<text:s/>που<text:s/>προμηθεύτηκε<text:s/>από<text:s/>Προμηθευτή<text:s/>φυσικού<text:s/>αερίου<text:s/>σε<text:s/>Σημείο<text:s/>Κατανάλωσης.</text:span></text:p>
      <text:p text:style-name="P53"><text:span text:style-name="T53_1">6.</text:span><text:span text:style-name="T53_2"><text:s/>Με<text:s/>την<text:s/>ανωτέρω<text:s/>συγκεντρωτική<text:s/>Δ.Ε.Φ.Κ.,<text:s/>που<text:s/>υποβάλλεται<text:s/>από<text:s/>τον<text:s/>Προμηθευτή<text:s/>φυσικού<text:s/>αερίου,<text:s/>όπως<text:s/>ορίζεται<text:s/>στο<text:s/>άρθρο<text:s/>55,<text:s/>του<text:s/>ν.2960/2001,<text:s/>συνυποβάλλεται<text:s/>υποχρεωτικά<text:s/>ηλεκτρονικά<text:s/>συγκεντρωτική<text:s/>κατάσταση<text:s/>επί<text:s/>της<text:s/>οποίας<text:s/>προσδιορίζονται<text:s/>η<text:s/>χρονική<text:s/>περίοδος<text:s/>κατανάλωσης<text:s/>του<text:s/>φυσικού<text:s/>αερίου,<text:s/>η<text:s/>μονάδα<text:s/>μέτρησης<text:s/>σε<text:s/>Gigajoule<text:s/>και<text:s/>KWh,<text:s/>οι<text:s/>ποσότητες<text:s/>φυσικού<text:s/>αερίου<text:s/>που<text:s/>παραδόθηκαν<text:s/>προς<text:s/>κατανάλωση,<text:s/>οι<text:s/>αριθμοί<text:s/>των<text:s/>παραστατικών<text:s/>πώλησης,<text:s/>ανά<text:s/>Σημείο<text:s/>Εξόδου<text:s/>του<text:s/>Εθνικού<text:s/>Συστήματος<text:s/>Φυσικού<text:s/>Αερίου<text:s/>(Ε.Σ.Φ.Α.)<text:s/>ή<text:s/>Σημείο<text:s/>Παράδοσης<text:s/>Δικτύου<text:s/>Διανομής,<text:s/>ανά<text:s/>χρήση<text:s/>φυσικού<text:s/>αερίου<text:s/>(περιπτώσεις<text:s/>ιζ΄<text:s/>και<text:s/>ιη΄<text:s/>της<text:s/>παρ.1<text:s/>του<text:s/>άρθρου<text:s/>73,<text:s/>του<text:s/>ν.2960/2001)<text:s/>και<text:s/>ανά<text:s/>συντελεστή<text:s/>Ε.Φ.Κ..</text:span></text:p>
      <text:p text:style-name="P54"><text:span text:style-name="T54_1">Με<text:s/>την<text:s/>ανωτέρω<text:s/>συγκεντρωτική<text:s/>Δ.Ε.Φ.Κ.<text:s/>που<text:s/>υποβάλλεται<text:s/>από<text:s/>τον<text:s/>Τελικό<text:s/>Πελάτη<text:s/>φυσικού<text:s/>αερίου,<text:s/>όπως<text:s/>ορίζεται<text:s/>στο<text:s/>άρθρο<text:s/>55,<text:s/>του<text:s/>ν.2960/2001,<text:s/>συνυποβάλλεται<text:s/>υποχρεωτικά<text:s/>ηλεκτρονικά<text:s/>συγκεντρωτική<text:s/>κατάσταση<text:s/>επί<text:s/>της<text:s/>οποίας<text:s/>προσδιορίζονται<text:s/>η<text:s/>χρονική<text:s/>περίοδος<text:s/>κατανάλωσης<text:s/>του<text:s/>φυσικού<text:s/>αερίου,<text:s/>η<text:s/>μονάδα<text:s/>μέτρησης<text:s/>σε<text:s/>Gigajoule<text:s/>και<text:s/>kWh<text:s/>και<text:s/>οι<text:s/>ποσότητες<text:s/>φυσικού<text:s/>αερίου<text:s/>που<text:s/>καταναλώθηκαν,<text:s/>μειούμενες<text:s/>με<text:s/>τις<text:s/>ποσότητες<text:s/>φυσικού<text:s/>αερίου<text:s/>που<text:s/>προμηθεύτηκε<text:s/>από<text:s/>Προμηθευτή<text:s/>Φυσικού<text:s/>Αερίου<text:s/>σε<text:s/>Σημείο<text:s/>Κατανάλωσης,<text:s/>οι<text:s/>αριθμοί<text:s/>των<text:s/>παραστατικών<text:s/>πώλησης,<text:s/>ανά<text:s/>χρήση<text:s/>φυσικού<text:s/>αερίου<text:s/>(περιπτώσεις<text:s/>ιζ΄<text:s/>και<text:s/>ιη΄<text:s/>της<text:s/>παρ.1<text:s/>του<text:s/>άρθρου<text:s/>73,<text:s/>του<text:s/>ν.2960/2001).</text:span></text:p>
      <text:p text:style-name="P55"><text:span text:style-name="T55_1">Σε<text:s/>περίπτωση<text:s/>που<text:s/>επιτηδευματίας<text:s/>είναι<text:s/>υπόχρεος<text:s/>καταβολής<text:s/>του<text:s/>Ε.Φ.Κ.,<text:s/>του<text:s/>Φ.Π.Α<text:s/>και<text:s/>των<text:s/>λοιπών<text:s/>επιβαρύνσεων<text:s/>για<text:s/>ποσότητες<text:s/>φυσικού<text:s/>αερίου<text:s/>που<text:s/>παραδίδει<text:s/>προς<text:s/>κατανάλωση<text:s/>ως<text:s/>Προμηθευτής<text:s/>φυσικού<text:s/>αερίου<text:s/>αλλά<text:s/>και<text:s/>που<text:s/>καταναλώνει<text:s/>ως<text:s/>Τελικός<text:s/>Πελάτης<text:s/>φυσικού<text:s/>αερίου,<text:s/>κατά<text:s/>την<text:s/>υποβολή<text:s/>της<text:s/>συγκεντρωτικής<text:s/>Δήλωσης<text:s/>Ε.Φ.Κ.,<text:s/>συνυποβάλλονται<text:s/>ξεχωριστά<text:s/>οι<text:s/>ως<text:s/>άνω<text:s/>συγκεντρωτικές<text:s/>καταστάσεις.</text:span></text:p>
      <text:p text:style-name="P56"><text:span text:style-name="T56_1">7.</text:span><text:span text:style-name="T56_2"><text:s/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θώς<text:s/>και<text:s/>το<text:s/>ειδικό<text:s/>τέλος<text:s/>5‰,<text:s/>όπως<text:s/>προβλέπεται<text:s/>από<text:s/>τον<text:s/>ν.<text:s/>2093/92<text:s/>και<text:s/>τον<text:s/>ν.2960/2001.</text:span></text:p>
      <text:p text:style-name="P57"><text:span text:style-name="T57_1">Όταν<text:s/>υπόχρεος<text:s/>υποβολής<text:s/>της<text:s/>ως<text:s/>άνω<text:s/>Δ.Ε.Φ.Κ.<text:s/>είναι<text:s/>ο<text:s/>Τελικός<text:s/>Πελάτης<text:s/>φυσικού<text:s/>αερίου,<text:s/>όπως<text:s/>ορίζεται<text:s/>στο<text:s/>άρθρο<text:s/>55,<text:s/>του<text:s/>ν.2960/2001,<text:s/>για<text:s/>τη<text:s/>διαμόρφωση<text:s/>της<text:s/>τιμολογιακής<text:s/>αξίας<text:s/>επί<text:s/>της<text:s/>οποίας<text:s/>υπολογίζεται<text:s/>το<text:s/>ειδικό<text:s/>τέλος<text:s/>5‰<text:s/>λαμβάνονται<text:s/>η<text:s/>υπόψη<text:s/>η<text:s/>καταναλωθείσα<text:s/>ποσότητα<text:s/>φυσικού<text:s/>αερίου,<text:s/>η<text:s/>οποία<text:s/>προκύπτει<text:s/>από<text:s/>τη<text:s/>μέτρηση<text:s/>στο<text:s/>Σημείο<text:s/>Εξόδου/Παράδοσης<text:s/>που<text:s/>πραγματοποιεί<text:s/>ο<text:s/>Διαχειριστής<text:s/>του<text:s/>Εθνικού<text:s/>Συστήματος<text:s/>Φυσικού<text:s/>Αερίου<text:s/>ή<text:s/>οι<text:s/>λοιποί<text:s/>Διαχειριστές<text:s/>Δικτύων<text:s/>Διανομής<text:s/>Φυσικού<text:s/>Αερίου,<text:s/>μειούμενη<text:s/>κατά<text:s/>την<text:s/>ποσότητα<text:s/>που<text:s/>προμηθεύτηκε<text:s/>από<text:s/>Προμηθευτή<text:s/>φυσικού<text:s/>αερίου<text:s/>σε<text:s/>Σημείο<text:s/>Κατανάλωσης<text:s/>καθώς<text:s/>και<text:s/>η<text:s/>αναγραφόμενη<text:s/>μοναδιαία<text:s/>τιμή<text:s/>χρέωσης<text:s/>φυσικού<text:s/>αερίου<text:s/>στο<text:s/>παραστατικό<text:s/>πώλησης.</text:span></text:p>
      <text:p text:style-name="P58"><text:span text:style-name="T58_1">Στην<text:s/>περίπτωση<text:s/>που<text:s/>Τελικός<text:s/>Πελάτης<text:s/>φυσικού<text:s/>αερίου<text:s/>προμηθεύεται<text:s/>φυσικό<text:s/>αέριο,<text:s/>από<text:s/>περισσότερους<text:s/>τους<text:s/>ενός<text:s/>προμηθευτές,<text:s/>κάθε<text:s/>παραστατικό<text:s/>πώλησης<text:s/>φυσικού<text:s/>αερίου<text:s/>που<text:s/>αυτοί<text:s/>εκδίδουν,<text:s/>συμμετέχει<text:s/>στη<text:s/>διαμόρφωση<text:s/>της<text:s/>τιμολογιακής<text:s/>αξίας<text:s/>επί<text:s/>της<text:s/>οποίας<text:s/>υπολογίζεται<text:s/>το<text:s/>ειδικό<text:s/>τέλος<text:s/>5‰,<text:s/>κατ’<text:s/>αναλογία<text:s/>της<text:s/>αναφοράς<text:s/>Τελικής<text:s/>Κατανομής<text:s/>Ποσοτήτων<text:s/>που<text:s/>εκδίδει<text:s/>ο<text:s/>Διαχειριστής<text:s/>του<text:s/>Εθνικού<text:s/>Συστήματος<text:s/>Μεταφοράς<text:s/>Φυσικού<text:s/>Αερίου<text:s/>ή<text:s/>οι<text:s/>λοιποί<text:s/>Διαχειριστές<text:s/>Δικτύων<text:s/>Διανομής<text:s/>Φυσικού<text:s/>Αερίου.</text:span></text:p>
      <text:p text:style-name="P59"><text:span text:style-name="T59_1">Ο<text:s/>Φ.Π.Α.<text:s/>υπολογίζεται<text:s/>με<text:s/>τους<text:s/>οικείους<text:s/>κατά<text:s/>περίπτωση<text:s/>φορολογικούς<text:s/>συντελεστές,<text:s/>επί<text:s/>του<text:s/>ποσού<text:s/>του<text:s/>Ε.Φ.Κ..</text:span></text:p>
      <text:p text:style-name="P60"><text:span text:style-name="T60_1">8.</text:span><text:span text:style-name="T60_2"><text:s/>Ως<text:s/>αρμόδια<text:s/>αρχή<text:s/>βεβαίωσης<text:s/>και<text:s/>είσπραξης<text:s/>του<text:s/>Ε.Φ.Κ.,<text:s/>του<text:s/>Φ.Π.Α.<text:s/>και<text:s/>των<text:s/>λοιπών<text:s/>επιβαρύνσεων<text:s/>επί<text:s/>του<text:s/>παραδιδόμενου<text:s/>φυσικού<text:s/>αερίου<text:s/>ορίζεται<text:s/>η<text:s/>κατά<text:s/>τόπο<text:s/>αρμόδια<text:s/>Τελωνειακή<text:s/>Αρχή<text:s/>της<text:s/>έδρας<text:s/>του<text:s/>διανομέα<text:s/>ή<text:s/>του<text:s/>αναδιανομέα.<text:s/>Ειδικότερα<text:s/>για<text:s/>το<text:s/>νομό<text:s/>Αττικής,<text:s/>της<text:s/>περιφέρειας<text:s/>Αττικής<text:s/>και<text:s/>για<text:s/>το<text:s/>νομό<text:s/>Θεσσαλονίκης,<text:s/>της<text:s/>περιφέρειας<text:s/>της<text:s/>Κεντρικής<text:s/>Μακεδονίας<text:s/>ως<text:s/>αρμόδιες<text:s/>Τελωνειακές<text:s/>Αρχές<text:s/>ορίζονται<text:s/>το<text:s/>Δ΄<text:s/>Τελωνείο<text:s/>Επίβλεψης<text:s/>Συγκροτημάτων<text:s/>(Τ.Ε.Σ.)<text:s/>Πειραιά<text:s/>και<text:s/>το<text:s/>Γ΄<text:s/>Τελωνείο<text:s/>Ε.Φ.Κ.<text:s/>Θεσσαλονίκης,<text:s/>αντίστοιχα.</text:span></text:p>
      <text:h text:style-name="P61" text:outline-level="6"><text:span text:style-name="T61_1">Άρθρο<text:s/>3</text:span></text:h>
      <text:h text:style-name="P62" text:outline-level="6"><text:span text:style-name="T62_1">Παράδοση<text:s/>φυσικού<text:s/>αερίου<text:s/>από<text:s/>διανομείς<text:s/>ή<text:s/>αναδιανομείς<text:s/>σε<text:s/>Διπλωματικές<text:s/>και<text:s/>Προξενικές<text:s/>Αποστολές,<text:s/>Διεθνείς<text:s/>Οργανισμούς,<text:s/>Ένοπλες<text:s/>Δυνάμεις<text:s/>των<text:s/>άλλων<text:s/>κρατών<text:s/>μελών<text:s/>του<text:s/>ΝΑΤΟ<text:s/>και<text:s/>τις<text:s/>εγκατεστημένες<text:s/>στην<text:s/>Ελλάδα<text:s/>Αμερικανικές<text:s/>Δυνάμεις.</text:span></text:h>
      <text:p text:style-name="P63"><text:span text:style-name="T63_1">1.</text:span><text:span text:style-name="T63_2"><text:s/>Απαλλάσσεται<text:s/>από<text:s/>τον<text:s/>Ε.Φ.Κ,<text:s/>το<text:s/>Φ.Π.Α<text:s/>και<text:s/>το<text:s/>ειδικό<text:s/>τέλος<text:s/>5‰,<text:s/>το<text:s/>φυσικό<text:s/>αέριο<text:s/>που<text:s/>παραδίδεται<text:s/>από<text:s/>τον<text:s/>διανομέα<text:s/>ή<text:s/>τον<text:s/>αναδιανομέα<text:s/>σε<text:s/>Διπλωματικές<text:s/>και<text:s/>Προξενικές<text:s/>Αποστολές<text:s/>υπό<text:s/>τον<text:s/>όρο<text:s/>της<text:s/>αμοιβαιότητας,<text:s/>σε<text:s/>αναγνωρισμένους<text:s/>από<text:s/>την<text:s/>Ελλάδα<text:s/>Διεθνείς<text:s/>Οργανισμούς,<text:s/>σύμφωνα<text:s/>με<text:s/>τα<text:s/>οριζόμενα<text:s/>από<text:s/>τη<text:s/>Συμφωνία<text:s/>ίδρυσης<text:s/>ή<text:s/>τη<text:s/>Σύμβαση<text:s/>έδρας<text:s/>τους,<text:s/>στις<text:s/>Ένοπλες<text:s/>Δυνάμεις<text:s/>των<text:s/>άλλων<text:s/>κρατών<text:s/>μελών<text:s/>της<text:s/>Συνθήκης<text:s/>της<text:s/>Βορειοατλαντικής<text:s/>Συμμαχίας,<text:s/>τις<text:s/>εγκατεστημένες<text:s/>στην<text:s/>Ελλάδα<text:s/>Αμερικανικές<text:s/>Δυνάμεις<text:s/>και<text:s/>στο<text:s/>προσωπικό<text:s/>τους.</text:span></text:p>
      <text:p text:style-name="P64"><text:span text:style-name="T64_1">2.</text:span><text:span text:style-name="T64_2"><text:s/>Οι<text:s/>απαλλαγές<text:s/>από<text:s/>τον<text:s/>Ε.Φ.Κ.,<text:s/>το<text:s/>Φ.Π.Α.<text:s/>και<text:s/>το<text:s/>ειδικό<text:s/>τέλος<text:s/>5‰,<text:s/>του<text:s/>φυσικού<text:s/>αερίου<text:s/>που<text:s/>παραδίδεται<text:s/>από<text:s/>τον<text:s/>διανομέα<text:s/>ή<text:s/>αναδιανομέα<text:s/>σε<text:s/>Διπλωματικές<text:s/>και<text:s/>Προξενικές<text:s/>Αποστολές<text:s/>ή<text:s/>το<text:s/>προσωπικό<text:s/>τους<text:s/>καθώς<text:s/>και<text:s/>στους<text:s/>αναγνωρισμένους<text:s/>διεθνείς<text:s/>οργανισμού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ην<text:s/>αρμόδια<text:s/>Διεύθυνση<text:s/>του<text:s/>Υπουργείου<text:s/>Εξωτερικών<text:s/>και<text:s/>στην<text:s/>αρμόδια<text:s/>Ελεγκτική<text:s/>Υπηρεσία<text:s/>Τελωνείων<text:s/>(ΕΛ.Υ.Τ.).</text:span></text:p>
      <text:p text:style-name="P65"><text:span text:style-name="T65_1">3.</text:span><text:span text:style-name="T65_2"><text:s/>Οι<text:s/>απαλλαγές<text:s/>από<text:s/>τον<text:s/>Ε.Φ.Κ.,<text:s/>το<text:s/>Φ.Π.Α.<text:s/>και<text:s/>το<text:s/>ειδικό<text:s/>τέλος<text:s/>5‰,<text:s/>του<text:s/>φυσικού<text:s/>αερίου<text:s/>που<text:s/>παραδίδεται<text:s/>από<text:s/>τον<text:s/>διανομέα<text:s/>ή<text:s/>τον<text:s/>αναδιανομέα<text:s/>στις<text:s/>Ένοπλες<text:s/>Δυνάμεις<text:s/>των<text:s/>άλλων<text:s/>κρατών<text:s/>μελών<text:s/>της<text:s/>Συνθήκης<text:s/>της<text:s/>Βορειοατλαντικής<text:s/>Συμμαχίας<text:s/>ή<text:s/>τις<text:s/>εγκατεστημένες<text:s/>στην<text:s/>Ελλάδα<text:s/>Αμερικανικές<text:s/>Δυνάμεις<text:s/>και<text:s/>το<text:s/>προσωπικό<text:s/>του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ους<text:s/>οικείους<text:s/>διανομείς<text:s/>ή<text:s/>αναδιανομείς<text:s/>και<text:s/>στην<text:s/>αρμόδια<text:s/>Ελεγκτική<text:s/>Υπηρεσία<text:s/>Τελωνείων<text:s/>(ΕΛ.Υ.Τ.).</text:span></text:p>
      <text:p text:style-name="P66"><text:span text:style-name="T66_1">4.</text:span><text:span text:style-name="T66_2"><text:s/>Στην<text:s/>ανωτέρω<text:s/>αρχή<text:s/>του<text:s/>Υπουργείου<text:s/>Εξωτερικών,<text:s/>στην<text:s/>ΕΛ.Υ.Τ.<text:s/>και<text:s/>στους<text:s/>διανομείς<text:s/>ή<text:s/>αναδιανομείς,<text:s/>δηλώνεται<text:s/>κατά<text:s/>περίπτωση<text:s/>κάθε<text:s/>μεταβολή<text:s/>ή<text:s/>αλλαγή<text:s/>των<text:s/>μετρητών<text:s/>ή<text:s/>των<text:s/>χρηστών<text:s/>αυτών.</text:span></text:p>
      <text:p text:style-name="P67"><text:span text:style-name="T67_1">5.</text:span><text:span text:style-name="T67_2"><text:s/>Για<text:s/>την<text:s/>εφαρμογή<text:s/>των<text:s/>ως<text:s/>άνω<text:s/>παραγράφων<text:s/>κατατίθεται<text:s/>από<text:s/>τον<text:s/>διανομέα<text:s/>ή<text:s/>τον<text:s/>αναδιανομέα<text:s/>συγκεντρωτική<text:s/>Δήλωση<text:s/>Ε.Φ.Κ.<text:s/>με<text:s/>απαλλαγή<text:s/>από<text:s/>τον<text:s/>Ε.Φ.Κ.,<text:s/>το<text:s/>Φ.Π.Α.<text:s/>και<text:s/>το<text:s/>ειδικό<text:s/>τέλος<text:s/>5‰,<text:s/>για<text:s/>την<text:s/>ποσότητα<text:s/>φυσικού<text:s/>αερίου<text:s/>που<text:s/>παραδίδεται<text:s/>προς<text:s/>κατανάλωση<text:s/>στα<text:s/>ανωτέρω<text:s/>δικαιούχα<text:s/>απαλλαγής<text:s/>πρόσωπα.</text:span></text:p>
      <text:p text:style-name="P68"><text:span text:style-name="T68_1">Η<text:s/>ως<text:s/>άνω<text:s/>Δήλωση<text:s/>Ε.Φ.Κ.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παραστατικού<text:s/>πώλησης<text:s/>φυσικού<text:s/>αερίου.</text:span></text:p>
      <text:p text:style-name="P69"><text:span text:style-name="T69_1">6.</text:span><text:span text:style-name="T69_2"><text:s/>Η<text:s/>κατά<text:s/>τα<text:s/>ανωτέρω<text:s/>Δήλωση<text:s/>Ε.Φ.Κ.<text:s/>συνοδεύεται<text:s/>από<text:s/>συγκεντρωτική<text:s/>κατάσταση<text:s/>επί<text:s/>της<text:s/>οποίας<text:s/>προσδιορίζονται<text:s/>η<text:s/>χρονική<text:s/>περίοδος<text:s/>κατανάλωσης<text:s/>του<text:s/>φυσικού<text:s/>αερίου,<text:s/>η<text:s/>μονάδα<text:s/>μέτρησης<text:s/>σε<text:s/>Gigajoule<text:s/>και<text:s/>Κwh,<text:s/>οι<text:s/>ποσότητες<text:s/>φυσικού<text:s/>αερίου<text:s/>που<text:s/>παραδόθηκαν<text:s/>προς<text:s/>κατανάλωση<text:s/>στα<text:s/>πρόσωπα<text:s/>της<text:s/>παραγράφου<text:s/>1<text:s/>του<text:s/>ιδίου<text:s/>άρθρου,<text:s/>οι<text:s/>αριθμοί<text:s/>των<text:s/>παραστατικών<text:s/>πώλησης<text:s/>φυσικού<text:s/>αερίου<text:s/>και<text:s/>οι<text:s/>κατ’<text:s/>αντιστοιχία<text:s/>μετρητές.</text:span></text:p>
      <text:p text:style-name="P70"><text:span text:style-name="T70_1">7.</text:span><text:span text:style-name="T70_2"><text:s/>Ως<text:s/>αρμόδια<text:s/>αρχή<text:s/>για<text:s/>την<text:s/>απαλλαγή<text:s/>από<text:s/>τον<text:s/>Ε.Φ.Κ.,<text:s/>το<text:s/>Φ.Π.Α.<text:s/>και<text:s/>το<text:s/>ειδικό<text:s/>τέλος<text:s/>5‰<text:s/>του<text:s/>παραδιδόμενου<text:s/>από<text:s/>τον<text:s/>διανομέα<text:s/>ή<text:s/>αναδιανομέα<text:s/>φυσικού<text:s/>αερίου<text:s/>στα<text:s/>δικαιούχα<text:s/>απαλλαγής<text:s/>πρόσωπα<text:s/>της<text:s/>παραγράφου<text:s/>1,<text:s/>του<text:s/>παρόντος<text:s/>άρθρου,<text:s/>ορίζεται<text:s/>η<text:s/>αρμόδια<text:s/>Τελωνειακή<text:s/>Αρχή<text:s/>της<text:s/>παραγράφου<text:s/>8,<text:s/>του<text:s/>άρθρου<text:s/>2,<text:s/>της<text:s/>παρούσας.</text:span></text:p>
      <text:h text:style-name="P71" text:outline-level="6"><text:span text:style-name="T71_1">Άρθρο<text:s/>4</text:span></text:h>
      <text:h text:style-name="P72" text:outline-level="6"><text:span text:style-name="T72_1">Υποχρεώσεις<text:s/>διανομέων<text:s/>ή<text:s/>αναδιανομέων</text:span></text:h>
      <text:p text:style-name="P73"><text:span text:style-name="T73_1">1.</text:span><text:span text:style-name="T73_2"><text:s/>Οι<text:s/>διανομείς<text:s/>ή<text:s/>αναδιανομείς<text:s/>φυσικού<text:s/>αερίου<text:s/>οφείλουν<text:s/>να<text:s/>προσαρμόσουν<text:s/>τα<text:s/>μηχανογραφικά<text:s/>τους<text:s/>συστήματα<text:s/>ώστε<text:s/>τα<text:s/>εκδιδόμενα<text:s/>παραστατικά<text:s/>πωλήσεων<text:s/>φυσικού<text:s/>αερίου<text:s/>να<text:s/>φέρουν<text:s/>σε<text:s/>ιδιαίτερη<text:s/>θέση<text:s/>τις<text:s/>εκάστοτε<text:s/>επιβαρύνσεις<text:s/>που<text:s/>προκύπτουν<text:s/>από<text:s/>τον<text:s/>Ε.Φ.Κ,<text:s/>Φ.Π.Α..<text:s/>και<text:s/>το<text:s/>ειδικό<text:s/>τέλος<text:s/>5‰,<text:s/>όπως<text:s/>αυτό<text:s/>προβλέπεται<text:s/>από<text:s/>τις<text:s/>διατάξεις<text:s/>του<text:s/>ν.<text:s/>2093/1992<text:s/>σε<text:s/>συνδυασμό<text:s/>με<text:s/>τις<text:s/>διατάξεις<text:s/>του<text:s/>ν.<text:s/>2960/2001.</text:span></text:p>
      <text:p text:style-name="P74"><text:span text:style-name="T74_1">Στα<text:s/>τηρούμενα<text:s/>από<text:s/>τα<text:s/>Ελληνικά<text:s/>Λογιστικά<text:s/>Πρότυπα<text:s/>(ν.<text:s/>4308/2014)<text:s/>σχετικά<text:s/>λογιστικά<text:s/>αρχεία,<text:s/>οι<text:s/>διανομείς<text:s/>ή<text:s/>αναδιανομείς<text:s/>οφείλουν<text:s/>να<text:s/>καταχωρούν<text:s/>σε<text:s/>ιδιαίτερους<text:s/>λογαριασμούς<text:s/>του<text:s/>λογιστικού<text:s/>τους<text:s/>συστήματος<text:s/>τον<text:s/>οφειλόμενο<text:s/>Ε.Φ.Κ.,<text:s/>το<text:s/>Φ.Π.Α.<text:s/>που<text:s/>αναλογεί<text:s/>στο<text:s/>ποσό<text:s/>του<text:s/>Ε.Φ.Κ.<text:s/>με<text:s/>βάση<text:s/>τον<text:s/>οικείο<text:s/>συντελεστή<text:s/>Φ.Π.Α.<text:s/>και<text:s/>το<text:s/>ειδικό<text:s/>τέλος<text:s/>5‰,<text:s/>τα<text:s/>οποία<text:s/>πρόκειται<text:s/>να<text:s/>αποδοθούν<text:s/>στις<text:s/>αρμόδιες<text:s/>προς<text:s/>τούτο<text:s/>Τελωνειακές<text:s/>Αρχές,<text:s/>προκειμένου<text:s/>οι<text:s/>Ελεγκτικές<text:s/>Υπηρεσίες<text:s/>να<text:s/>προβαίνουν<text:s/>σε<text:s/>ελεγκτικές<text:s/>επαληθεύσεις<text:s/>των<text:s/>καταχωρήσεων<text:s/>και<text:s/>διασταυρωτικούς<text:s/>ελέγχους<text:s/>σε<text:s/>σχέση<text:s/>με<text:s/>τις<text:s/>υποβληθείσες<text:s/>Δηλώσεις<text:s/>Ε.Φ.Κ.<text:s/>και<text:s/>τα<text:s/>εκδιδόμενα<text:s/>παραστατικά<text:s/>πωλήσεων<text:s/>φυσικού<text:s/>αερίου.<text:s/>Οι<text:s/>διανομείς<text:s/>ή<text:s/>αναδιανομείς<text:s/>που<text:s/>σύμφωνα<text:s/>με<text:s/>τις<text:s/>διατάξεις<text:s/>του<text:s/>ν.<text:s/>4308/2014<text:s/>τηρούν<text:s/>απλογραφικό<text:s/>σύστημα<text:s/>για<text:s/>την<text:s/>παρακολούθηση<text:s/>των<text:s/>συναλλαγών<text:s/>τους,<text:s/>καταχωρούν<text:s/>σε<text:s/>ιδιαίτερες<text:s/>στήλες<text:s/>τον<text:s/>οφειλόμενο<text:s/>Ε.Φ.Κ.,<text:s/>το<text:s/>ειδικό<text:s/>τέλος<text:s/>5‰<text:s/>και<text:s/>τον<text:s/>αναλογούντα<text:s/>Φ.Π.Α..</text:span></text:p>
      <text:p text:style-name="P75"><text:span text:style-name="T75_1">2.</text:span><text:span text:style-name="T75_2"><text:s/>Οι<text:s/>διανομείς<text:s/>ή<text:s/>αναδιανομείς<text:s/>φυσικού<text:s/>αερίου<text:s/>οφείλουν<text:s/>να<text:s/>διατηρούν<text:s/>στο<text:s/>αρχείο<text:s/>τους,<text:s/>κατά<text:s/>περίπτωση,<text:s/>όλα<text:s/>τα<text:s/>σχετικά<text:s/>έγγραφα<text:s/>και<text:s/>δικαιολογητικά<text:s/>στα<text:s/>οποία<text:s/>δηλώνονται<text:s/>τα<text:s/>δικαιούχα<text:s/>απαλλαγής<text:s/>πρόσωπα<text:s/>του<text:s/>άρθρου<text:s/>3<text:s/>της<text:s/>παρούσας<text:s/>Απόφασης<text:s/>και<text:s/>τα<text:s/>στοιχεία<text:s/>των<text:s/>μετρητών<text:s/>φυσικού<text:s/>αερίου<text:s/>που<text:s/>χρησιμοποιούνται<text:s/>από<text:s/>τα<text:s/>πρόσωπα<text:s/>αυτά.</text:span></text:p>
      <text:p text:style-name="P76"><text:span text:style-name="T76_1">3.</text:span><text:span text:style-name="T76_2"><text:s/>Οι<text:s/>διανομείς<text:s/>ή<text:s/>αναδιανομείς<text:s/>υποχρεούνται<text:s/>να<text:s/>δέχονται<text:s/>τους<text:s/>ελέγχους<text:s/>των<text:s/>αρμοδίων<text:s/>αρχών<text:s/>εποπτείας<text:s/>και<text:s/>ελέγχου<text:s/>και<text:s/>να<text:s/>συμμορφώνονται<text:s/>προς<text:s/>τις<text:s/>υποδείξεις<text:s/>τους.</text:span></text:p>
      <text:p text:style-name="P77"><text:span text:style-name="T77_1">4.</text:span><text:span text:style-name="T77_2"><text:s/>Παράλληλα<text:s/>και<text:s/>για<text:s/>τη<text:s/>διασφάλιση<text:s/>των<text:s/>συμφερόντων<text:s/>του<text:s/>Δημοσίου<text:s/>κατατίθεται<text:s/>από<text:s/>τους<text:s/>διανομείς<text:s/>ή<text:s/>αναδιανομείς<text:s/>στην<text:s/>αρμόδια<text:s/>Τελωνειακή<text:s/>Αρχή<text:s/>της<text:s/>παραγράφου<text:s/>8,<text:s/>του<text:s/>άρθρου<text:s/>2<text:s/>της<text:s/>παρούσας,<text:s/>εγγύηση<text:s/>χρηματική,<text:s/>τραπεζική<text:s/>ή<text:s/>Ασφαλιστήριο<text:s/>Συμβόλαιο,<text:s/>το<text:s/>ύψος<text:s/>της<text:s/>οποίας<text:s/>θα<text:s/>ανέρχεται<text:s/>στο<text:s/>10%<text:s/>του<text:s/>Ε.Φ.Κ.<text:s/>που<text:s/>αναλογεί<text:s/>στις<text:s/>ποσότητες<text:s/>φυσικού<text:s/>αερίου<text:s/>που<text:s/>παραδόθηκαν<text:s/>προς<text:s/>κατανάλωση<text:s/>ή/και<text:s/>καταναλώθηκαν<text:s/>κατά<text:s/>το<text:s/>προηγούμενο<text:s/>έτος<text:s/>και<text:s/>η<text:s/>οποία<text:s/>κάθε<text:s/>χρόνο<text:s/>αναπροσαρμόζεται<text:s/>ανάλογα.</text:span></text:p>
      <text:p text:style-name="P78"><text:span text:style-name="T78_1">Για<text:s/>το<text:s/>πρώτο<text:s/>έτος<text:s/>άσκησης<text:s/>της<text:s/>δραστηριότητας<text:s/>κατατίθεται<text:s/>εγγύηση<text:s/>ίση<text:s/>με<text:s/>το<text:s/>10%<text:s/>του<text:s/>Ε.Φ.Κ.<text:s/>που<text:s/>αναλογεί<text:s/>στο<text:s/>φυσικό<text:s/>αέριο<text:s/>που<text:s/>κατά<text:s/>τη<text:s/>δήλωση<text:s/>του<text:s/>ενδιαφερομένου<text:s/>πρόκειται<text:s/>να<text:s/>παραδοθεί<text:s/>προς<text:s/>κατανάλωση<text:s/>ή/και<text:s/>να<text:s/>καταναλωθεί.</text:span></text:p>
      <text:h text:style-name="P79" text:outline-level="6"><text:span text:style-name="T79_1">Άρθρο<text:s/>5</text:span></text:h>
      <text:h text:style-name="P80" text:outline-level="6"><text:span text:style-name="T80_1">Έλεγχοι</text:span></text:h>
      <text:p text:style-name="P81"><text:span text:style-name="T81_1">1.</text:span><text:span text:style-name="T81_2"><text:s/>Αρμόδια<text:s/>για<text:s/>τον<text:s/>έλεγχο<text:s/>Αρχή<text:s/>είναι<text:s/>η<text:s/>Ελεγκτική<text:s/>Υπηρεσία<text:s/>Τελωνείων<text:s/>(ΕΛ.Υ.Τ.),<text:s/>στη<text:s/>χωρική<text:s/>δικαιοδοσία<text:s/>της<text:s/>οποίας<text:s/>βρίσκεται<text:s/>η<text:s/>εγκατάσταση<text:s/>του<text:s/>διανομέα<text:s/>ή<text:s/>αναδιανομέα<text:s/>φυσικού<text:s/>αερίου.<text:s/>Σε<text:s/>περίπτωση<text:s/>που<text:s/>ο<text:s/>διανομέας<text:s/>ή<text:s/>αναδιανομέας,<text:s/>διαθέτει<text:s/>περισσότερες<text:s/>από<text:s/>μία<text:s/>εγκαταστάσεις,<text:s/>οι<text:s/>οποίες<text:s/>εμπίπτουν<text:s/>στη<text:s/>χωρική<text:s/>αρμοδιότητα<text:s/>διαφορετικών<text:s/>ελεγκτικών<text:s/>Αρχών,<text:s/>ως<text:s/>αρμόδια<text:s/>για<text:s/>τον<text:s/>έλεγχο<text:s/>Αρχή<text:s/>ορίζεται<text:s/>η<text:s/>Ελεγκτική<text:s/>Υπηρεσία<text:s/>Τελωνείων<text:s/>(ΕΛ.Υ.Τ.)<text:s/>στη<text:s/>χωρική<text:s/>δικαιοδοσία<text:s/>της<text:s/>οποίας<text:s/>βρίσκεται<text:s/>η<text:s/>έδρα<text:s/>του.</text:span></text:p>
      <text:p text:style-name="P82"><text:span text:style-name="T82_1">2.</text:span><text:span text:style-name="T82_2"><text:s/>Η<text:s/>αρμόδια<text:s/>ΕΛ.Υ.Τ.<text:s/>προβαίνει<text:s/>σε<text:s/>ελέγχους<text:s/>για<text:s/>τη<text:s/>διαπίστωση<text:s/>τήρησης<text:s/>από<text:s/>τους<text:s/>διανομείς<text:s/>ή<text:s/>αναδιανομείς<text:s/>φυσικού<text:s/>αερίου<text:s/>των<text:s/>οριζομένων<text:s/>στην<text:s/>παρούσα<text:s/>όρων<text:s/>και<text:s/>προϋποθέσεων,<text:s/>καθώς<text:s/>και<text:s/>στις<text:s/>σχετικές<text:s/>διασταυρώσεις<text:s/>των<text:s/>ποσοτήτων<text:s/>φυσικού<text:s/>αερίου<text:s/>βάσει<text:s/>των<text:s/>Δηλώσεων<text:s/>Ε.Φ.Κ.<text:s/>και<text:s/>των<text:s/>στοιχείων<text:s/>που<text:s/>της<text:s/>αποστέλλονται<text:s/>κατ΄<text:s/>εφαρμογή<text:s/>του<text:s/>άρθρου<text:s/>1,<text:s/>της<text:s/>αριθμ<text:s/>Α.1217/06-06-<text:s/>2019<text:s/>ΚΥΑ.</text:span></text:p>
      <text:p text:style-name="P83"><text:span text:style-name="T83_1">3.</text:span><text:span text:style-name="T83_2"><text:s/>Η<text:s/>αρμόδια<text:s/>ΕΛ.Υ.Τ.<text:s/>πραγματοποιεί<text:s/>τακτικό<text:s/>έλεγχο<text:s/>των<text:s/>διανομέων<text:s/>ή<text:s/>αναδιανομέων<text:s/>φυσικού<text:s/>αερίου,<text:s/>σε<text:s/>ποσοστό<text:s/>τουλάχιστον<text:s/>35%<text:s/>ανά<text:s/>έτος,<text:s/>με<text:s/>σκοπό<text:s/>εντός<text:s/>τριετίας<text:s/>να<text:s/>ελεγχθεί<text:s/>το<text:s/>σύνολο<text:s/>αυτών.<text:s/>Στους<text:s/>ως<text:s/>άνω<text:s/>ελέγχους<text:s/>δύνανται<text:s/>να<text:s/>συμμετέχουν<text:s/>και<text:s/>υπάλληλοι<text:s/>του<text:s/>Υπουργείου<text:s/>Περιβάλλοντος<text:s/>&amp;<text:s/>Ενέργειας<text:s/>ή<text:s/>άλλων<text:s/>δημόσιων<text:s/>υπηρεσιών,<text:s/>εφόσον<text:s/>κρίνεται<text:s/>ότι<text:s/>για<text:s/>την<text:s/>αποτελεσματικότερη<text:s/>διενέργειά<text:s/>τους<text:s/>απαιτούνται<text:s/>ειδικότερες<text:s/>γνώσεις.<text:s/>Η<text:s/>εν<text:s/>λόγω<text:s/>αρμόδια<text:s/>αρχή<text:s/>ελέγχου<text:s/>προβαίνει<text:s/>στη<text:s/>σύνταξη<text:s/>σχετικής<text:s/>Έκθεσης,<text:s/>αντίγραφο<text:s/>της<text:s/>οποίας<text:s/>αποστέλλεται<text:s/>στις<text:s/>Διευθύνσεις<text:s/>Στρατηγικής<text:s/>Τελωνειακών<text:s/>Ελέγχων<text:s/>και<text:s/>Παραβάσεων<text:s/>και<text:s/>Ειδικών<text:s/>Φόρων<text:s/>Κατανάλωσης<text:s/>και<text:s/>Φ.Π.Α.<text:s/>της<text:s/>Ανεξάρτητης<text:s/>Αρχής<text:s/>Δημοσίων<text:s/>Εσόδων<text:s/>καθώς<text:s/>και<text:s/>σε<text:s/>άλλες<text:s/>συναρμόδιες<text:s/>υπηρεσίες<text:s/>εφόσον<text:s/>τούτο<text:s/>κρίνεται<text:s/>απαραίτητο.</text:span></text:p>
      <text:p text:style-name="P84"><text:span text:style-name="T84_1">4.</text:span><text:span text:style-name="T84_2"><text:s/>Η<text:s/>αρμόδια<text:s/>ΕΛ.Υ.Τ.<text:s/>δύναται<text:s/>να<text:s/>διενεργήσει<text:s/>έκτακτο<text:s/>έλεγχο<text:s/>σε<text:s/>κάθε<text:s/>περίπτωση<text:s/>που<text:s/>κρίνεται<text:s/>αναγκαίο,<text:s/>οι<text:s/>δε<text:s/>διανομείς<text:s/>ή<text:s/>αναδιανομείς<text:s/>φυσικού<text:s/>αερίου<text:s/>υποχρεούνται<text:s/>να<text:s/>δέχονται<text:s/>τους<text:s/>ως<text:s/>άνω<text:s/>ελέγχους<text:s/>και<text:s/>να<text:s/>συμμορφώνονται<text:s/>προς<text:s/>τις<text:s/>υποδείξεις<text:s/>της.</text:span></text:p>
      <text:p text:style-name="P85"><text:span text:style-name="T85_1">5.</text:span><text:span text:style-name="T85_2"><text:s/>Ανεξάρτητα<text:s/>από<text:s/>την<text:s/>καταβολή<text:s/>των<text:s/>φορολογικών<text:s/>επιβαρύνσεων,<text:s/>δύναται<text:s/>να<text:s/>εφαρμοστούν<text:s/>και<text:s/>οι<text:s/>διατάξεις<text:s/>περί<text:s/>λαθρεμπορίας<text:s/>του<text:s/>ν.2960/2001,<text:s/>εφόσον<text:s/>συντρέχει<text:s/>προς<text:s/>τούτο<text:s/>περίπτωση.</text:span></text:p>
      <text:h text:style-name="P86" text:outline-level="6"><text:span text:style-name="T86_1">Άρθρο<text:s/>6</text:span></text:h>
      <text:h text:style-name="P87" text:outline-level="6"><text:span text:style-name="T87_1">Μεταβατικές<text:s/>-<text:s/>Καταργούμενες<text:s/>διατάξεις</text:span></text:h>
      <text:p text:style-name="P88"><text:span text:style-name="T88_1">1.</text:span><text:span text:style-name="T88_2"><text:s/>Από<text:s/>την<text:s/>έναρξη<text:s/>ισχύος<text:s/>της<text:s/>παρούσας<text:s/>καταργείται<text:s/>η<text:s/>αριθμ.<text:s/>ΔΕΦΚ<text:s/>5036589<text:s/>ΕΞ<text:s/>2011/31-82011<text:s/>Α.Υ.Ο.<text:s/>(ΦΕΚ<text:s/>2154/Β΄/27-9-2011)<text:s/>«Όροι<text:s/>και<text:s/>προϋποθέ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τά<text:s/>την<text:s/>παράδοση<text:s/>αυτού<text:s/>προς<text:s/>κατανάλωση»,<text:s/>όπως<text:s/>ισχύει.</text:span></text:p>
      <text:p text:style-name="P89"><text:span text:style-name="T89_1">2.</text:span><text:span text:style-name="T89_2"><text:s/>Για<text:s/>παραδόσεις<text:s/>προς<text:s/>κατανάλωση<text:s/>φυσικού<text:s/>αερίου<text:s/>που<text:s/>θα<text:s/>πραγματοποιηθούν<text:s/>μέχρι<text:s/>την<text:s/>έναρξη<text:s/>ισχύος<text:s/>της<text:s/>παρούσας<text:s/>ο<text:s/>Ε.Φ.Κ.,<text:s/>ο<text:s/>Φ.Π.Α.<text:s/>και<text:s/>οι<text:s/>λοιπές<text:s/>επιβαρύνσεις<text:s/>θα<text:s/>αποδοθούν<text:s/>σύμφωνα<text:s/>με<text:s/>τα<text:s/>οριζόμενα<text:s/>στην<text:s/>ΔΕΦΚ<text:s/>5036589<text:s/>ΕΞ<text:s/>2011/31-8-2011<text:s/>Α.Υ.Ο.(<text:s/>ΦΕΚ<text:s/>2154/Β΄/27-9-<text:s/>2011).</text:span></text:p>
      <text:h text:style-name="P90" text:outline-level="6"><text:span text:style-name="T90_1">Άρθρο<text:s/>7</text:span></text:h>
      <text:h text:style-name="P91" text:outline-level="6"><text:span text:style-name="T91_1">Έναρξη<text:s/>Ισχύος</text:span></text:h>
      <text:p text:style-name="P92"><text:span text:style-name="T92_1">Η<text:s/>παρούσα<text:s/>απόφαση<text:s/>ισχύει<text:s/>από<text:s/>την<text:s/>01-07-2019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Ο<text:s/>ΔΙΟΙΚΗΤΗΣ<text:s/>ΑΝΕΞΑΡΤΗΤΗΣ<text:s/>ΑΡΧΗΣΔΗΜΟΣΙΩΝ<text:s/>ΕΣΟΔΩΝ</text:span></text:p>
      <text:p text:style-name="P95"><text:span text:style-name="T95_1">Γ.<text:s/>ΠΙΤΣΙΛΗΣ</text:span></text:p>
      <text:p text:style-name="P96"><text:span text:style-name="T96_1">ΠΙΝΑΚΑΣ<text:s/>ΔΙΑΝΟΜΗΣ</text:span></text:p>
      <text:p text:style-name="P97"><text:span text:style-name="T97_1">Α.<text:s/>ΑΠΟΔΕΚΤΕΣ<text:s/>ΓΙΑ<text:s/>ΕΝΕΡΓΕΙΑ</text:span></text:p>
      <text:p text:style-name="P98"><text:span text:style-name="T98_1">Εθνικό<text:s/>Τυπογραφείο</text:span></text:p>
      <text:p text:style-name="P99"><text:span text:style-name="T99_1">(Για<text:s/>δημοσίευση<text:s/>της<text:s/>παρούσας<text:s/>στην<text:s/>Εφημερίδα<text:s/>της<text:s/>Κυβερνήσεως)</text:span></text:p>
      <text:p text:style-name="P100"><text:span text:style-name="T100_1">Β.<text:s/>ΚΟΙΝΟΠΟΙΗΣΗ</text:span></text:p>
      <text:p text:style-name="P101"><text:span text:style-name="T101_1">Γραφείο<text:s/>Υπουργού<text:s/>Οικονομικών</text:span></text:p>
      <text:p text:style-name="P102"><text:span text:style-name="T102_1">Γραφείο<text:s/>Υφυπουργού<text:s/>Οικονομικών</text:span></text:p>
      <text:p text:style-name="P103"><text:span text:style-name="T103_1">Γ.ΕΣΩΤΕΡΙΚΗ<text:s/>ΔΙΑΝΟΜΗ</text:span></text:p>
      <text:p text:style-name="P104"><text:span text:style-name="T104_1">Γραφείο<text:s/>Διοικητή<text:s/>Α.Α.Δ.Ε.</text:span></text:p>
      <text:p text:style-name="P105"><text:span text:style-name="T105_1">Γενική<text:s/>Δ/νση<text:s/>Τελωνείων<text:s/>&amp;<text:s/>Ε.Φ.Κ.</text:span></text:p>
      <text:p text:style-name="P106"><text:span text:style-name="T106_1">Δ/νση<text:s/>Ε.Φ.Κ.<text:s/>&amp;<text:s/>Φ.Π.Α.</text:span></text:p>
      <text:p text:style-name="P107"><text:span text:style-name="T107_1">4.<text:s/>Δ/νση<text:s/>Δασμολογικών<text:s/>Θεμάτων<text:s/>Ειδικών<text:s/>Καθεστώτων<text:s/>και<text:s/>Απαλλαγών</text:span></text:p>
      <text:p text:style-name="P108"><text:span text:style-name="T108_1">Δ/νση<text:s/>Τελωνειακών<text:s/>Διαδικασιών</text:span></text:p>
      <text:p text:style-name="P109"><text:span text:style-name="T109_1"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