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6ΦΣ446ΜΠ3Ζ-42</text:span></text:p>
      <text:p text:style-name="P4"><text:span text:style-name="T4_1">Αριθ.<text:s/>ΦΕΚ:<text:s/>Β’<text:s/>2383/1</text:span></text:p>
      <text:p text:style-name="P5"><text:span text:style-name="T5_1">ΘΕΜΑ:<text:s/>Τροποποίηση<text:s/>της<text:s/>Α.1007/9.1.2019<text:s/>(Β΄38)<text:s/>απόφασης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«Καθορισμός<text:s/>των<text:s/>επιλέξιμων<text:s/>δαπανών,<text:s/>των<text:s/>κατηγοριών<text:s/>των<text:s/>οπτικο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4172/2013<text:s/>(ΦΕΚ<text:s/>Α΄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αυτού».</text:span></text:p>
      <text:p text:style-name="P6"><text:span text:style-name="T6_1">ΑΠΟΦΑΣΗ</text:span><text:span text:style-name="T6_2"><text:line-break/></text:span><text:span text:style-name="T6_3">ΟΙ<text:s/>ΥΠΟΥΡΓΟΙ<text:s/>ΟΙΚΟΝΟΜΙΚΩΝ,<text:s/>ΨΗΦΙΑΚΗΣ<text:s/>ΠΟΛΙΤΙΚΗΣ,<text:s/>ΤΗΛΕΠΙΚΟΙΝΩΝΙΩΝ<text:s/>ΚΑΙΕΝΗΜΕΡΩΣΗΣ<text:s/>ΚΑΙ<text:s/>ΠΟΛΙΤΙΣΜΟΥ<text:s/>ΚΑΙ<text:s/>ΑΘΛΗΤΙΣΜΟΥ<text:s/>ΚΑΙ<text:s/>Ο<text:s/>ΔΙΟΙΚΗΤΗΣ<text:s/>ΤΗΣ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A)<text:s/>Τις<text:s/>διατάξεις:</text:span></text:p>
      <text:p text:style-name="P9"><text:span text:style-name="T9_1">1.<text:s/>Tης<text:s/>παραγράφου<text:s/>7<text:s/>του<text:s/>άρθρου<text:s/>71Ε<text:s/>του<text:s/>ν.4172/2013<text:s/>(Α΄167),<text:s/>όπως<text:s/>αυτές<text:s/>προστέθηκαν<text:s/>με<text:s/>τις<text:s/>διατάξεις<text:s/>της<text:s/>παραγράφου<text:s/>1<text:s/>του<text:s/>άρθρου<text:s/>116<text:s/>του<text:s/>ν.4549/2018<text:s/>(Α΄105).</text:span></text:p>
      <text:p text:style-name="P10"><text:span text:style-name="T10_1">2.<text:s/>Του<text:s/>π.δ.70/2015<text:s/>(A΄114)<text:s/>«Ανασύσταση<text:s/>των<text:s/>Υπουργείων<text:s/>Πολιτισμού<text:s/>και<text:s/>Αθλητισμού,<text:s/>...<text:s/>Ανάπτυξης<text:s/>και<text:s/>Τουρισμού».</text:span></text:p>
      <text:p text:style-name="P11"><text:span text:style-name="T11_1">3.<text:s/>Του<text:s/>π.δ.73/2015<text:s/>(Α΄116)<text:s/>«Διορισμός<text:s/>Αντιπροέδρου<text:s/>Κυβέρνησης,<text:s/>Υπουργών,<text:s/>Αναπληρωτών<text:s/>Υπουργών<text:s/>και<text:s/>Υφυπουργών».</text:span></text:p>
      <text:p text:style-name="P12"><text:span text:style-name="T12_1">4.<text:s/>Του<text:s/>π.δ.125/2016<text:s/>(Α΄210)<text:s/>«Διορισμός<text:s/>Υπουργών,<text:s/>Αναπληρωτών<text:s/>Υπουργών<text:s/>και<text:s/>Υφυπουργών».</text:span></text:p>
      <text:p text:style-name="P13"><text:span text:style-name="T13_1">5.<text:s/>Του<text:s/>π.δ.82/2017<text:s/>(Α΄117)<text:s/>«Οργανισμός<text:s/>του<text:s/>Υπουργείου<text:s/>Ψηφιακής<text:s/>Πολιτικής,<text:s/>Τηλεπικοινωνιών<text:s/>και<text:s/>Ενημέρωσης».</text:span></text:p>
      <text:p text:style-name="P14"><text:span text:style-name="T14_1">6.<text:s/>Του<text:s/>π.δ.142/2017<text:s/>(Α΄181)<text:s/>«Οργανισμός<text:s/>Υπουργείου<text:s/>Οικονομικών»,<text:s/>όπως<text:s/>ισχύει.</text:span></text:p>
      <text:p text:style-name="P15"><text:span text:style-name="T15_1">7.<text:s/>Του<text:s/>π.δ.4/2018<text:s/>(Α΄7)<text:s/>«Οργανισμός<text:s/>Υπουργείου<text:s/>Πολιτισμού<text:s/>και<text:s/>Αθλητισμού».</text:span></text:p>
      <text:p text:style-name="P16"><text:span text:style-name="T16_1">8.<text:s/>Του<text:s/>π.δ.88/2018<text:s/>(Α΄160)<text:s/>«Διορισμός<text:s/>Υπουργών,<text:s/>Αναπληρωτών<text:s/>Υπουργών<text:s/>και<text:s/>Υφυπουργών».</text:span></text:p>
      <text:p text:style-name="P17"><text:span text:style-name="T17_1">9.<text:s/>Του<text:s/>άρθρου<text:s/>4<text:s/>του<text:s/>π.δ.123/2016<text:s/>(Α΄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,<text:s/>όπως<text:s/>ισχύει.</text:span></text:p>
      <text:p text:style-name="P18"><text:span text:style-name="T18_1">10.<text:s/>Του<text:s/>άρθρου<text:s/>1<text:s/>(παρ.26)<text:s/>του<text:s/>ν.3065/2002<text:s/>(Α΄251)<text:s/>«Μεταφορά<text:s/>αρμοδιοτήτων<text:s/>του<text:s/>Υπουργικού<text:s/>Συμβουλίου<text:s/>σε<text:s/>άλλα<text:s/>Κυβερνητικά<text:s/>Όργανα».</text:span></text:p>
      <text:p text:style-name="P19"><text:span text:style-name="T19_1">11.<text:s/>Του<text:s/>«Κώδικα<text:s/>Νομοθεσίας<text:s/>για<text:s/>την<text:s/>Κυβέρνηση<text:s/>και<text:s/>τα<text:s/>Κυβερνητικά<text:s/>Όργανα»<text:s/>όπως<text:s/>αυτός<text:s/>κυρώθηκε<text:s/>με<text:s/>το<text:s/>άρθρο<text:s/>πρώτο<text:s/>του<text:s/>π.δ.63/2005<text:s/>(Α΄98)<text:s/>«Κωδικοποίηση<text:s/>της<text:s/>νομοθεσίας<text:s/>για<text:s/>την<text:s/>Κυβέρνηση<text:s/>και<text:s/>τα<text:s/>Κυβερνητικά<text:s/>όργανα».</text:span></text:p>
      <text:p text:style-name="P20"><text:span text:style-name="T20_1">12.<text:s/>Του<text:s/>Κεφαλαίου<text:s/>Α΄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1"><text:span text:style-name="T21_1">Β)<text:s/>Την<text:s/>υπ’<text:s/>αριθ.Υ56/29.8.2018<text:s/>(Β΄3715)<text:s/>απόφαση<text:s/>του<text:s/>Πρωθυπουργού<text:s/>«Σύσταση<text:s/>θέσεων<text:s/>Υφυπουργών».</text:span></text:p>
      <text:p text:style-name="P22"><text:span text:style-name="T22_1">Γ)<text:s/>Την<text:s/>υπ’<text:s/>αρ.2602/3-9-2018<text:s/>(Β΄3819)<text:s/>απόφαση<text:s/>του<text:s/>Πρωθυπουργού<text:s/>και<text:s/>του<text:s/>Υπουργού<text:s/>Ψηφιακής<text:s/>Πολιτικής<text:s/>Τηλεπικοινωνιών<text:s/>και<text:s/>Ενημέρωσης:<text:s/>«Καθορισμός<text:s/>αρμοδιοτήτων<text:s/>Υφυπουργού<text:s/>Ψηφιακής<text:s/>Πολιτικής,<text:s/>Τηλεπικοινωνιών<text:s/>και<text:s/>Ενημέρωσης<text:s/>Ελευθερίου<text:s/>Κρέτσου».</text:span></text:p>
      <text:p text:style-name="P23"><text:span text:style-name="T23_1">Δ)<text:s/>Την<text:s/>υπ’<text:s/>αριθ.ΥΠΟΙΚ<text:s/>0010218<text:s/>ΕΞ<text:s/>2016<text:s/>(Β΄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4"><text:span text:style-name="T24_1">Ε)<text:s/>Την<text:s/>υπ’<text:s/>αριθ.Δ.<text:s/>ΟΡΓ.<text:s/>Α<text:s/>1036960<text:s/>ΕΞ<text:s/>2017/10.3.2017<text:s/>(Β΄968<text:s/>και<text:s/>Β΄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5"><text:span text:style-name="T25_1">ΣΤ)<text:s/>Την<text:s/>υπ’<text:s/>αριθ.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Ζ)<text:s/>Την<text:s/>υπ’<text:s/>αριθ.Δ6Α<text:s/>1015213<text:s/>ΕΞ<text:s/>2013/28.1.2013<text:s/>(Β΄130<text:s/>και<text:s/>Β΄372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,<text:s/>όπως<text:s/>ισχύουν.</text:span></text:p>
      <text:p text:style-name="P27"><text:span text:style-name="T27_1">Η)<text:s/>Την<text:s/>Α.1007/9.1.2019<text:s/>(Β΄38)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.</text:span></text:p>
      <text:p text:style-name="P28"><text:span text:style-name="T28_1">Θ)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p text:style-name="P30"><text:span text:style-name="T30_1">Τροποποιούμε<text:s/>την<text:s/>Α.1007/9.1.2019<text:s/>(Β΄38)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«Καθορισμός<text:s/>των<text:s/>επιλέξιμων<text:s/>δαπανών,<text:s/>των<text:s/>κατηγοριών<text:s/>των<text:s/>οπτικο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4172/2013<text:s/>(ΦΕΚ<text:s/>Α΄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αυτού»,<text:s/>ως<text:s/>εξής:</text:span></text:p>
      <text:h text:style-name="P31" text:outline-level="6"><text:span text:style-name="T31_1">Άρθρο<text:s/>1</text:span></text:h>
      <text:p text:style-name="P32"><text:span text:style-name="T32_1">Μετά<text:s/>την<text:s/>παράγραφο<text:s/>3<text:s/>του<text:s/>άρθρου<text:s/>1<text:s/>προστίθεται<text:s/>παράγραφος<text:s/>3.Α,<text:s/>ως<text:s/>εξής:</text:span></text:p>
      <text:p text:style-name="P33"><text:span text:style-name="T33_1">«3.Α<text:s/>Ειδικά<text:s/>για<text:s/>τα<text:s/>οπτικοακουστικά<text:s/>έργα<text:s/>με<text:s/>περιεχόμενο<text:s/>ψηφιακό<text:s/>παιχνίδι,<text:s/>οι<text:s/>δαπάνες<text:s/>που<text:s/>περιοριστικά<text:s/>αναγνωρίζονται<text:s/>ως<text:s/>επιλέξιμες,<text:s/>σύμφωνα<text:s/>με<text:s/>τις<text:s/>διατάξεις<text:s/>του<text:s/>παρόντος<text:s/>είναι:</text:span></text:p>
      <text:p text:style-name="P34"><text:span text:style-name="T34_1">ΔΑΠΑΝΕΣ<text:s/>ΠΝΕΥΜΑΤΙΚΩΝ<text:s/>ΔΙΚΑΙΩΜΑΤΩΝ</text:span></text:p>
      <text:p text:style-name="P35"><text:span text:style-name="T35_1">o<text:s/></text:span><text:span text:style-name="T35_2">Σενάριο</text:span></text:p>
      <text:p text:style-name="P36"><text:span text:style-name="T36_1">o<text:s/></text:span><text:span text:style-name="T36_2">Πηγαίος<text:s/>Κώδικας</text:span></text:p>
      <text:p text:style-name="P37"><text:span text:style-name="T37_1">o<text:s/></text:span><text:span text:style-name="T37_2">Μουσική</text:span></text:p>
      <text:p text:style-name="P38"><text:span text:style-name="T38_1">o<text:s/></text:span><text:span text:style-name="T38_2">Δαπάνες<text:s/>για<text:s/>κτήση<text:s/>αδειών<text:s/>εκμετάλλευσης<text:s/>επί<text:s/>προϋφιστάμενων<text:s/>έργων</text:span></text:p>
      <text:p text:style-name="P39"><text:span text:style-name="T39_1">o<text:s/></text:span><text:span text:style-name="T39_2">Για<text:s/>δικαιώματα<text:s/>χρήσης<text:s/>εικόνων<text:s/>-<text:s/>φωνής<text:s/>διάσημων<text:s/>(ηθοποιών/<text:s/>μουσικών/<text:s/>αθλητών<text:s/>κα)</text:span></text:p>
      <text:p text:style-name="P40"><text:span text:style-name="T40_1">o<text:s/></text:span><text:span text:style-name="T40_2">Σχεδιασμός<text:s/>χαρακτήρων<text:s/>(character<text:s/>design)</text:span></text:p>
      <text:p text:style-name="P41"><text:span text:style-name="T41_1">AMOIBEΣ<text:s/>ΣΥΝΕΡΓΕΙΟΥ<text:s/>(CREW),<text:s/>ΗΘΟΠΟΙΩΝ<text:s/>(CAST)<text:s/>ΚΑΙ<text:s/>ΕΚΤΕΛΕΣΤΗ<text:s/>ΠΑΡΑΓΩΓΗΣ</text:span></text:p>
      <text:p text:style-name="P42"><text:span text:style-name="T42_1">Αμοιβές<text:s/>προσωπικού,<text:s/>τεχνικών<text:s/>και<text:s/>ηθοποιών<text:s/>(συμπεριλαμβανομένων<text:s/>των<text:s/>προβλεπόμενων<text:s/>φόρων<text:s/>και<text:s/>ασφαλιστικών<text:s/>εισφορών<text:s/>σύμφωνα<text:s/>με<text:s/>την<text:s/>ισχύουσα<text:s/>ελληνική<text:s/>νομοθεσία)<text:s/>καθώς<text:s/>και<text:s/>του<text:s/>εκτελεστή<text:s/>παραγωγής.<text:s/>Ενδεικτικά:</text:span></text:p>
      <text:p text:style-name="P43"><text:span text:style-name="T43_1">o<text:s/>Τμήμα<text:s/>ανάπτυξης<text:s/>παιχνιδιού</text:span></text:p>
      <text:p text:style-name="P44"><text:span text:style-name="T44_1">o<text:s/>Τμήμα<text:s/>σχεδιασμού<text:s/>παιχνιδιού</text:span></text:p>
      <text:p text:style-name="P45"><text:span text:style-name="T45_1">o<text:s/>Τμήμα<text:s/>παραγωγής<text:s/>παιχνιδιού</text:span></text:p>
      <text:p text:style-name="P46"><text:span text:style-name="T46_1">o<text:s/>Τμήμα<text:s/>Καλλιτεχνικής<text:s/>διεύθυνσης<text:s/>και<text:s/>σχεδιασμού</text:span></text:p>
      <text:p text:style-name="P47"><text:span text:style-name="T47_1">o<text:s/>Τμήμα<text:s/>μεταγλώττισης</text:span></text:p>
      <text:p text:style-name="P48"><text:span text:style-name="T48_1">o<text:s/>Τμήμα<text:s/>μουσικής<text:s/>τεχνολογίας,<text:s/>sound<text:s/>design,<text:s/>επανηχογράφησης<text:s/>διαλόγων<text:s/>και<text:s/>Ηχητικά<text:s/>Εφέ<text:s/>περιβάλλοντα<text:s/>χώρου<text:s/>(Foley)</text:span></text:p>
      <text:p text:style-name="P49"><text:span text:style-name="T49_1">o<text:s/>Ηθοποιοί,<text:s/>Χορευτές<text:s/>για<text:s/>motion<text:s/>capture</text:span></text:p>
      <text:p text:style-name="P50"><text:span text:style-name="T50_1">o<text:s/>Τμήμα<text:s/>τεχνικής<text:s/>εγκατάστασης</text:span></text:p>
      <text:p text:style-name="P51"><text:span text:style-name="T51_1">o<text:s/>Τμήμα<text:s/>Ειδικών<text:s/>Εφέ</text:span></text:p>
      <text:p text:style-name="P52"><text:span text:style-name="T52_1">o<text:s/>Τμήμα<text:s/>Κινουμένων<text:s/>Σχεδίων<text:s/>–<text:s/>Εικόνων<text:s/>(Animation)</text:span></text:p>
      <text:p text:style-name="P53"><text:span text:style-name="T53_1">o<text:s/>Τμήμα<text:s/>σχεδιασμού<text:s/>χαρακτήρων<text:s/>(animation<text:s/>όλων<text:s/>των<text:s/>τύπων,<text:s/>3D<text:s/>κλπ)</text:span></text:p>
      <text:p text:style-name="P54"><text:span text:style-name="T54_1">o<text:s/>Τροφοδοσία</text:span></text:p>
      <text:p text:style-name="P55"><text:span text:style-name="T55_1">o<text:s/>Eξειδικευμένες<text:s/>υπηρεσίες<text:s/>κατά<text:s/>τη<text:s/>διάρκεια<text:s/>και<text:s/>στον<text:s/>τόπο<text:s/>των<text:s/>γυρισμάτων<text:s/>(playtesters,<text:s/>ιατροί,<text:s/>νοσοκόμες<text:s/>κ.α.)</text:span></text:p>
      <text:p text:style-name="P56"><text:span text:style-name="T56_1">o<text:s/>Τμήμα<text:s/>έρευνας<text:s/>και<text:s/>ανάπτυξης</text:span></text:p>
      <text:p text:style-name="P57"><text:span text:style-name="T57_1">o<text:s/>Κειμενογράφοι,<text:s/>σεναριογράφοι,<text:s/>σύμβουλοι<text:s/>σεναρίου</text:span></text:p>
      <text:p text:style-name="P58"><text:span text:style-name="T58_1">o<text:s/>Αμοιβή<text:s/>Εκτελεστή<text:s/>Παραγωγής</text:span></text:p>
      <text:p text:style-name="P59"><text:span text:style-name="T59_1">ΣΧΕΔΙΑΣΜΟΣ<text:s/>ΚΑΙ<text:s/>ΥΛΟΠΟΙΗΣΗ<text:s/>ΠΑΡΑΓΩΓΗΣ</text:span></text:p>
      <text:p text:style-name="P60"><text:span text:style-name="T60_1">o<text:s/></text:span><text:span text:style-name="T60_2">Έρευνα<text:s/>και<text:s/>σχεδιασμός<text:s/>παραγωγής</text:span></text:p>
      <text:p text:style-name="P61"><text:span text:style-name="T61_1">o<text:s/></text:span><text:span text:style-name="T61_2">Game<text:s/>Design<text:s/>Document</text:span></text:p>
      <text:p text:style-name="P62"><text:span text:style-name="T62_1">o<text:s/></text:span><text:span text:style-name="T62_2">Technical<text:s/>Design<text:s/>Document</text:span></text:p>
      <text:p text:style-name="P63"><text:span text:style-name="T63_1">o<text:s/></text:span><text:span text:style-name="T63_2">Αμοιβές<text:s/>όλων<text:s/>των<text:s/>συντελεστών<text:s/>(ανάπτυξη,<text:s/>παραγωγή,<text:s/>σχεδιασμός,<text:s/>καλλιτεχνική<text:s/>εκτέλεση<text:s/>του<text:s/>παιχνιδιού),<text:s/>συμπεριλαμβανομένων<text:s/>των<text:s/>προβλεπόμενων<text:s/>φόρων<text:s/>και<text:s/>ασφαλιστικών<text:s/>εισφορών<text:s/>σύμφωνα<text:s/>με<text:s/>την<text:s/>ισχύουσα<text:s/>ελληνική<text:s/>νομοθεσία</text:span></text:p>
      <text:p text:style-name="P64"><text:span text:style-name="T64_1">o<text:s/></text:span><text:span text:style-name="T64_2">Άδειες<text:s/>χρήσης<text:s/>αρχειακού<text:s/>υλικού</text:span></text:p>
      <text:p text:style-name="P65"><text:span text:style-name="T65_1">o<text:s/>Ενοικίαση<text:s/>στούντιο,<text:s/>μηχανημάτων<text:s/>για<text:s/>ειδικά<text:s/>εφέ<text:s/>κ.α.</text:span></text:p>
      <text:p text:style-name="P66"><text:span text:style-name="T66_1">o<text:s/>Ενοικίαση<text:s/>κινητής<text:s/>και<text:s/>ακίνητης<text:s/>ιδιοκτησίας<text:s/>(δεν<text:s/>αφορά<text:s/>σε<text:s/>πάγιες<text:s/>δαπάνες)</text:span></text:p>
      <text:p text:style-name="P67"><text:span text:style-name="T67_1">o<text:s/>Testing<text:s/>κατά<text:s/>τη<text:s/>διάρκεια<text:s/>του<text:s/>Alpha<text:s/>και<text:s/>beta<text:s/>σταδίου<text:s/>παραγωγής<text:s/>(debugging,<text:s/>playtesters,<text:s/>έρευνες<text:s/>UX<text:s/>και<text:s/>Usability<text:s/>κτλ)</text:span></text:p>
      <text:p text:style-name="P68"><text:span text:style-name="T68_1">ΤΕΧΝΙΚΟΣ<text:s/>ΕΞΟΠΛΙΣΜΟΣ</text:span></text:p>
      <text:p text:style-name="P69"><text:span text:style-name="T69_1">o<text:s/>Ενοικίαση<text:s/>και<text:s/>αναλώσιμα<text:s/>εξοπλισμού<text:s/>για<text:s/>motion<text:s/>capture,<text:s/>rendering,<text:s/>3D<text:s/>scanning,<text:s/>ηχογράφηση<text:s/>και<text:s/>εικονοληψία<text:s/>κ.α.</text:span></text:p>
      <text:p text:style-name="P70"><text:span text:style-name="T70_1">o<text:s/>Ενοικίαση<text:s/>και<text:s/>αναλώσιμα<text:s/>εξοπλισμού<text:s/>για<text:s/>δοκιμές<text:s/>(playtesting)</text:span></text:p>
      <text:p text:style-name="P71"><text:span text:style-name="T71_1">o<text:s/>Ενοικίαση<text:s/>και<text:s/>αναλώσιμα<text:s/>ειδικού<text:s/>εξοπλισμού<text:s/>(VR,<text:s/>κινητά<text:s/>για<text:s/>δοκιμή<text:s/>κτλ)</text:span></text:p>
      <text:p text:style-name="P72"><text:span text:style-name="T72_1">o<text:s/>Αναλώσιμα<text:s/>τεχνικής<text:s/>εγκατάστασης</text:span></text:p>
      <text:p text:style-name="P73"><text:span text:style-name="T73_1">ΤΑΞΙΔΙΑ,<text:s/>ΔΙΑΜΟΝΗ<text:s/>ΚΑΙ<text:s/>ΔΙΑΤΡΟΦΗ</text:span></text:p>
      <text:p text:style-name="P74"><text:span text:style-name="T74_1">o<text:s/>Έξοδα<text:s/>μετακίνησης<text:s/>(ενοικίαση<text:s/>λεωφορείων<text:s/>και<text:s/>κάθε<text:s/>οχήματος<text:s/>αναγκαίου<text:s/>για<text:s/>τη<text:s/>μετακίνηση<text:s/>κατά<text:s/>τη<text:s/>διάρκεια<text:s/>της<text:s/>παραγωγής)</text:span></text:p>
      <text:p text:style-name="P75"><text:span text:style-name="T75_1">o<text:s/>Καύσιμα,<text:s/>διόδια<text:s/>και<text:s/>άλλα<text:s/>συναφή<text:s/>κόστη<text:s/>(π.χ.<text:s/>πάρκινγκ)</text:span></text:p>
      <text:p text:style-name="P76"><text:span text:style-name="T76_1">o<text:s/>Εισιτήρια<text:s/>(αεροπορικά,<text:s/>ακτοπλοϊκά,<text:s/>τρένου,<text:s/>λεωφορείου)</text:span></text:p>
      <text:p text:style-name="P77"><text:span text:style-name="T77_1">o<text:s/>Έξοδα<text:s/>Διαμονής<text:s/>για<text:s/>το<text:s/>προσωπικό<text:s/>που<text:s/>απασχολήθηκε<text:s/>στην<text:s/>παραγωγή<text:s/>του<text:s/>οπτικοακουστικού<text:s/>έργου</text:span></text:p>
      <text:p text:style-name="P78"><text:span text:style-name="T78_1">o<text:s/>Διατροφή<text:s/>και<text:s/>συναφείς<text:s/>υπηρεσίες<text:s/>(π.χ.<text:s/>έξοδα<text:s/>καντίνας<text:s/>γυρισμάτων<text:s/>κ.α.)</text:span></text:p>
      <text:p text:style-name="P79"><text:span text:style-name="T79_1">ΜΟΝΤΑΖ-ΕΠΕΞΕΡΓΑΣΙΑ</text:span></text:p>
      <text:p text:style-name="P80"><text:span text:style-name="T80_1">o<text:s/>Τελική<text:s/>Επεξεργασία<text:s/>εικόνας,<text:s/>ήχου<text:s/>και<text:s/>μουσικής</text:span></text:p>
      <text:p text:style-name="P81"><text:span text:style-name="T81_1">o<text:s/>Δαπάνες<text:s/>μεταγλώττισης,<text:s/>υποτιτλισμού,<text:s/>Επανηχογράφησης<text:s/>διαλόγων<text:s/>(ADR-<text:s/>Automated<text:s/>Dialogue<text:s/>Replacement)<text:s/>και<text:s/>Ηχητικών<text:s/>Εφέ<text:s/>περιβάλλοντα<text:s/>χώρου<text:s/>(Foley)</text:span></text:p>
      <text:p text:style-name="P82"><text:span text:style-name="T82_1">o<text:s/>Φωτογραφικά<text:s/>Στιγμιότυπα</text:span></text:p>
      <text:p text:style-name="P83"><text:span text:style-name="T83_1">o<text:s/>Ενοικίαση<text:s/>εξοπλισμού<text:s/>και<text:s/>λογισμικού<text:s/>για<text:s/>ψηφιακά<text:s/>παιχνίδια.<text:s/>Ενοικίαση<text:s/>άλλων<text:s/>λογισμικών<text:s/>και<text:s/>προγραμμάτων<text:s/>αναγκαίων<text:s/>για<text:s/>την<text:s/>παραγωγή<text:s/>του<text:s/>οπτικοακουστικού<text:s/>έργου<text:s/>(πχ<text:s/>Unity,<text:s/>Adobe<text:s/>Cloud<text:s/>Suite,<text:s/>Maya,<text:s/>3Ds<text:s/>MAX,<text:s/>Toon<text:s/>Boom<text:s/>Harmony)</text:span></text:p>
      <text:p text:style-name="P84"><text:span text:style-name="T84_1">o<text:s/>Ειδικά<text:s/>εφέ</text:span></text:p>
      <text:p text:style-name="P85"><text:span text:style-name="T85_1">o<text:s/>Δαπάνες<text:s/>για<text:s/>χρήση<text:s/>αρχειακού<text:s/>υλικού</text:span></text:p>
      <text:p text:style-name="P86"><text:span text:style-name="T86_1">ΑΛΛΕΣ<text:s/>ΔΑΠΑΝΕΣ</text:span></text:p>
      <text:p text:style-name="P87"><text:span text:style-name="T87_1">o<text:s/>Γενικά<text:s/>έξοδα<text:s/>γραφείου<text:s/>συναρτώμενα<text:s/>με<text:s/>τόπο<text:s/>διάφορο<text:s/>από<text:s/>αυτόν<text:s/>της<text:s/>μόνιμης<text:s/>έδρας<text:s/>της<text:s/>επιχείρησης<text:s/>του<text:s/>αιτούντος:</text:span></text:p>
      <text:p text:style-name="P88"><text:span text:style-name="T88_1">Ενοικίαση<text:s/>χώρου<text:s/>γραφείου,<text:s/>επίπλων<text:s/>γραφείου<text:s/>και<text:s/>αποθηκευτικών<text:s/>χώρων<text:s/>Ενοικίαση<text:s/>εξοπλισμού<text:s/>γραφείου<text:s/>(τηλεφωνικές<text:s/>συσκευές,<text:s/>συσκευές<text:s/>τηλεομοιοτυπίας,<text:s/>υπολογιστές,<text:s/>φωτοτυπικά<text:s/>μηχανήματα,<text:s/>και<text:s/>άλλα<text:s/>ανάλογα)<text:s/>Γραφική<text:s/>ύλη</text:span></text:p>
      <text:p text:style-name="P89"><text:span text:style-name="T89_1">Λογαριασμοί<text:s/>ΔΕΚΟ<text:s/>και<text:s/>υπηρεσιών<text:s/>τηλεφωνίας<text:s/>και<text:s/>διαδικτύου</text:span></text:p>
      <text:p text:style-name="P90"><text:span text:style-name="T90_1">Υπηρεσίες<text:s/>courier,<text:s/>ταχυδρομείου<text:s/>και<text:s/>τελωνείου</text:span></text:p>
      <text:p text:style-name="P91"><text:span text:style-name="T91_1">Τέλη<text:s/>κινηματογράφησης<text:s/>και<text:s/>χρήσης<text:s/>για<text:s/>την<text:s/>παραγωγή</text:span></text:p>
      <text:p text:style-name="P92"><text:span text:style-name="T92_1">Έξοδα<text:s/>Παραβόλων<text:s/>για<text:s/>την<text:s/>υπαγωγή<text:s/>στο<text:s/>καθεστώς<text:s/>της<text:s/>παρούσας</text:span></text:p>
      <text:p text:style-name="P93"><text:span text:style-name="T93_1">o<text:s/>Δαπάνες<text:s/>για<text:s/>νομικές<text:s/>και<text:s/>λογιστικές<text:s/>υπηρεσίες<text:s/>καθώς<text:s/>και<text:s/>για<text:s/>υπηρεσίες<text:s/>συμβούλων,<text:s/>οι<text:s/>υπηρεσίες<text:s/>των<text:s/>οποίων<text:s/>συνδέονται<text:s/>αιτιωδώς<text:s/>είτε<text:s/>με<text:s/>την<text:s/>παραγωγή<text:s/>είτε<text:s/>με<text:s/>την<text:s/>προετοιμασία<text:s/>υποβολής<text:s/>φακέλου<text:s/>αίτησης<text:s/>υπαγωγής.</text:span></text:p>
      <text:p text:style-name="P94"><text:span text:style-name="T94_1">o<text:s/>Δαπάνες<text:s/>ασφάλισης</text:span></text:p>
      <text:p text:style-name="P95"><text:span text:style-name="T95_1">Για<text:s/>τον<text:s/>υπολογισμό<text:s/>του<text:s/>συνολικού<text:s/>επιλέξιμου<text:s/>κόστους<text:s/>παραγωγής<text:s/>ισχύουν<text:s/>οι<text:s/>διατάξεις<text:s/>του<text:s/>Δ΄<text:s/>κεφαλαίου<text:s/>του<text:s/>ν.4487/2017<text:s/>(Α΄116),<text:s/>όπως<text:s/>έχει<text:s/>εξειδικευθεί<text:s/>με<text:s/>την<text:s/>κοινή<text:s/>υπουργική<text:s/>απόφαση<text:s/>923/2018<text:s/>Παράρτημα<text:s/>2<text:s/>(ΦΕΚ<text:s/>Β΄<text:s/>1138/28-3-2018)».</text:span></text:p>
      <text:h text:style-name="P96" text:outline-level="6"><text:span text:style-name="T96_1">Άρθρο<text:s/>2</text:span></text:h>
      <text:p text:style-name="P97"><text:span text:style-name="T97_1">Κατά<text:s/>τα<text:s/>λοιπά<text:s/>ισχύει<text:s/>η<text:s/>Α.1007/9.1.2019<text:s/>(Β΄38)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.</text:span></text:p>
      <text:h text:style-name="P98" text:outline-level="6"><text:span text:style-name="T98_1">Άρθρο<text:s/>3</text:span></text:h>
      <text:p text:style-name="P99"><text:span text:style-name="T99_1">Η<text:s/>ισχύς<text:s/>της<text:s/>παρούσας<text:s/>απόφασης<text:s/>αρχίζει<text:s/>από<text:s/>την<text:s/>ημερομηνίας<text:s/>δημοσίευσης.</text:span></text:p>
      <text:p text:style-name="P100"><text:span text:style-name="T100_1">Η<text:s/>απόφαση<text:s/>αυτή<text:s/>να<text:s/>δημοσιευθεί<text:s/>στην<text:s/>Εφημερίδα<text:s/>της<text:s/>Κυβερνήσεως.</text:span></text:p>
      <text:p text:style-name="P101"><text:span text:style-name="T101_1">Ο<text:s/>ΔΙΟΙΚΗΤΗΣ<text:s/>ΤΗΣ<text:s/>Α.Α.Δ.Ε.</text:span></text:p>
      <text:p text:style-name="P102"><text:span text:style-name="T102_1">ΓΕΩΡΓΙΟΣ<text:s/>ΠΙΤΣΙΛΗΣ</text:span></text:p>
      <text:p text:style-name="P103"><text:span text:style-name="T103_1">Η<text:s/>ΥΦΥΠΟΥΡΓΟΣ<text:s/>ΟΙΚΟΝΟΜΙΚΩΝ</text:span></text:p>
      <text:p text:style-name="P104"><text:span text:style-name="T104_1">ΑΙΚΑΤΕΡΙΝΗ<text:s/>ΠΑΠΑΝΑΤΣΙΟΥ</text:span></text:p>
      <text:p text:style-name="P105"><text:span text:style-name="T105_1">Ο<text:s/>ΥΦΥΠΟΥΡΓΟΣ<text:s/>ΨΗΦΙΑΚΗΣ<text:s/>ΠΟΛΙΤΙΚΗΣΤΗΛΕΠΙΚΟΙΝΩΝΙΩΝ<text:s/>&amp;<text:s/>ΕΝΗΜΕΡΩΣΗΣ</text:span></text:p>
      <text:p text:style-name="P106"><text:span text:style-name="T106_1">ΕΛΕΥΘΕΡΙΟΣ<text:s/>ΚΡΕΤΣΟΣ</text:span></text:p>
      <text:p text:style-name="P107"><text:span text:style-name="T107_1">ΠΙΝΑΚΑΣ<text:s/>ΔΙΑΝΟΜΗΣ:</text:span></text:p>
      <text:p text:style-name="P108"><text:span text:style-name="T108_1">Ι.<text:s/>ΑΠΟΔΕΚΤΕΣ<text:s/>ΓΙΑ<text:s/>ΕΝΕΡΓΕΙΑ</text:span></text:p>
      <text:p text:style-name="P109"><text:span text:style-name="T109_1">1.<text:s/>Αποδέκτες<text:s/>πίνακα<text:s/>Γ΄<text:s/>(εκτός<text:s/>του<text:s/>αριθμού<text:s/>2<text:s/>αυτού)</text:span></text:p>
      <text:p text:style-name="P110"><text:span text:style-name="T110_1">2.<text:s/>Κεντρική<text:s/>Υπηρεσία<text:s/>ΣΔΟΕ<text:s/>και<text:s/>τις<text:s/>Περιφερειακές<text:s/>Διευθύνσεις<text:s/>της</text:span></text:p>
      <text:p text:style-name="P111"><text:span text:style-name="T111_1">3.<text:s/>Διεύθυνση<text:s/>Ηλεκτρονικής<text:s/>Διακυβέρνησης</text:span></text:p>
      <text:p text:style-name="P112"><text:span text:style-name="T112_1">4.<text:s/>Διεύθυνση<text:s/>Υποστήριξης<text:s/>Ηλεκτρονικών<text:s/>Υπηρεσιών<text:s/>–<text:s/>Τμήμα<text:s/>Ε΄</text:span></text:p>
      <text:p text:style-name="P113"><text:span text:style-name="T113_1">(με<text:s/>την<text:s/>παράκληση<text:s/>να<text:s/>αναρτηθεί<text:s/>στην<text:s/>Ηλεκτρονική<text:s/>Βιβλιοθήκη)</text:span></text:p>
      <text:p text:style-name="P114"><text:span text:style-name="T114_1">5.<text:s/>Εθνικό<text:s/>Τυπογραφείο<text:s/>(για<text:s/>δημοσίευση<text:s/>στην<text:s/>Εφημερίδα<text:s/>της<text:s/>Κυβερνήσεως)</text:span></text:p>
      <text:p text:style-name="P115"><text:span text:style-name="T115_1">ΙΙ.<text:s/>ΑΠΟΔΕΚΤΕΣ<text:s/>ΓΙΑ<text:s/>ΚΟΙΝΟΠΟΙΗΣΗ</text:span></text:p>
      <text:p text:style-name="P116"><text:span text:style-name="T116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17"><text:span text:style-name="T117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18"><text:span text:style-name="T118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119"><text:span text:style-name="T119_1">4.<text:s/>ΔΤΔ<text:s/>–<text:s/>Εγκεκριμένοι<text:s/>Οικονομικοί<text:s/>Φορείς</text:span></text:p>
      <text:p text:style-name="P120"><text:span text:style-name="T120_1">5.<text:s/>Γραφείο<text:s/>κ.<text:s/>Υπουργού<text:s/>Οικονομικών</text:span></text:p>
      <text:p text:style-name="P121"><text:span text:style-name="T121_1">6.<text:s/>Γραφείο<text:s/>κ.<text:s/>Υφυπουργού<text:s/>Οικονομικών</text:span></text:p>
      <text:p text:style-name="P122"><text:span text:style-name="T122_1">7.<text:s/>Γραφείο<text:s/>Υπουργού<text:s/>Ψηφιακής<text:s/>Πολιτικής,<text:s/>Τηλεπικοινωνιών<text:s/>και<text:s/>Ενημέρωσης</text:span></text:p>
      <text:p text:style-name="P123"><text:span text:style-name="T123_1">8.<text:s/>Γραφείο<text:s/>Υφυπουργού<text:s/>Ψηφιακής<text:s/>Πολιτικής,<text:s/>Τηλεπικοινωνιών<text:s/>και<text:s/>Ενημέρωσης</text:span></text:p>
      <text:p text:style-name="P124"><text:span text:style-name="T124_1">9.<text:s/>Γραφείο<text:s/>Υπουργού<text:s/>Πολιτισμού<text:s/>και<text:s/>Αθλητισμού</text:span></text:p>
      <text:p text:style-name="P125"><text:span text:style-name="T125_1">10.<text:s/>Γραφείο<text:s/>Υφυπουργού<text:s/>Πολιτισμού<text:s/>και<text:s/>Αθλητισμού</text:span></text:p>
      <text:p text:style-name="P126"><text:span text:style-name="T126_1">ΙΙΙ.<text:s/>ΕΣΩΤΕΡΙΚΗ<text:s/>ΔΙΑΝΟΜΗ</text:span></text:p>
      <text:p text:style-name="P127"><text:span text:style-name="T127_1">1.<text:s/>Γραφείο<text:s/>κ.<text:s/>Διοικητή<text:s/>της<text:s/>Α.Α.Δ.Ε.</text:span></text:p>
      <text:p text:style-name="P128"><text:span text:style-name="T128_1">2.<text:s/>Γραφείο<text:s/>κ.<text:s/>Γενικού<text:s/>Δ/ντή<text:s/>Φορολογικής<text:s/>Διοίκησης</text:span></text:p>
      <text:p text:style-name="P129"><text:span text:style-name="T129_1">3.<text:s/>Γραφεία<text:s/>κ.κ.<text:s/>Γενικών<text:s/>Δ/ντών</text:span></text:p>
      <text:p text:style-name="P130"><text:span text:style-name="T130_1">4.<text:s/>Αυτοτελές<text:s/>Τμήμα<text:s/>Συντονισμού<text:s/>Μεταρρυθμιστικών<text:s/>Δράσεων<text:s/>και<text:s/>Επικοινωνίας</text:span></text:p>
      <text:p text:style-name="P131"><text:span text:style-name="T131_1">5.<text:s/>Δ/νση<text:s/>Νομικής<text:s/>Υποστήριξης</text:span></text:p>
      <text:p text:style-name="P132"><text:span text:style-name="T132_1">6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