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/οικοθ.25141/</text:span><text:span text:style-name="T1_2">2355<text:s/></text:span></text:p>
      <text:p text:style-name="P2"><text:span text:style-name="T2_1">Διαχείριση,<text:s/>διάθεση<text:s/>και<text:s/>κατανομή<text:s/>των<text:s/>ποσών<text:s/>της<text:s/>κράτησης<text:s/>της<text:s/>περίπτωσης<text:s/>β1<text:s/>της<text:s/>παρ.<text:s/>1<text:s/>του<text:s/>άρθρου<text:s/>7<text:s/>του<text:s/>ν.<text:s/>2326/1940<text:s/>(Α’145),<text:s/>η<text:s/>οποία<text:s/>προστέθηκε<text:s/>με<text:s/>την<text:s/>παρ.<text:s/>34<text:s/>του<text:s/>αρ.<text:s/>27<text:s/>του<text:s/>ν.<text:s/>2166/1993.</text:span></text:p>
      <text:p text:style-name="P3"><text:span text:style-name="T3_1">ΟΙ<text:s/>ΥΠΟΥΡΓΟΙ<text:s/>ΕΡΓΑΣΙΑΣ<text:s/>ΚΟΙΝΩΝΙΚΗΣ<text:s/>ΑΣΦΑΛΙΣΗΣ<text:s/>ΚΑΙ<text:s/>ΚΟΙΝΩΝΙΚΗΣ<text:s/>ΑΛΛΗΛΕΓΓΥΗΣ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43<text:s/>του<text:s/>N.<text:s/>4578/2018<text:s/>(Α’<text:s/>200).<text:s/>2.<text:s/>Τις<text:s/>διατάξεις<text:s/>της<text:s/>περίπτωσης<text:s/>β1<text:s/>της<text:s/>παρ.<text:s/>1<text:s/>του<text:s/>άρθρου<text:s/>7<text:s/>του<text:s/>ν.<text:s/>2326/1940<text:s/>(Α’’<text:s/>145),<text:s/>η<text:s/>οποία<text:s/>προστέθηκε<text:s/>με<text:s/>την<text:s/>παρ.<text:s/>34<text:s/>του<text:s/>άρθρου<text:s/>27<text:s/>του<text:s/>ν.<text:s/>2166/1993.</text:span></text:p>
      <text:p text:style-name="P6"><text:span text:style-name="T6_1">3.<text:s/>Τις<text:s/>διατάξεις<text:s/>των<text:s/>άρθρων<text:s/>52<text:s/>και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7"><text:span text:style-name="T7_1">4.<text:s/>Την<text:s/>παρ.<text:s/>5<text:s/>του<text:s/>αρθρου<text:s/>15<text:s/>του<text:s/>ν.<text:s/>2308/1995<text:s/>(ΦΕΚ<text:s/>14/Α’/95).</text:span></text:p>
      <text:p text:style-name="P8"><text:span text:style-name="T8_1">5.<text:s/>Τις<text:s/>διατάξεις<text:s/>του<text:s/>άρθρου<text:s/>27<text:s/>του<text:s/>ν.<text:s/>4320/2015<text:s/>(Α’<text:s/>29)<text:s/>«Μετονομασία<text:s/>του<text:s/>Υπουργείου<text:s/>Εργασίας<text:s/>και<text:s/>Κοινωνικής<text:s/>Αλληλεγγύης<text:s/>και<text:s/>του<text:s/>Υπουργείου<text:s/>Υγείας<text:s/>και<text:s/>Κοινωνικών<text:s/>Ασφαλίσεων».</text:span></text:p>
      <text:p text:style-name="P9"><text:span text:style-name="T9_1">6.<text:s/>Τις<text:s/>διατάξεις<text:s/>του<text:s/>π.δ.<text:s/>125/2016<text:s/>(Α’210)<text:s/>«Διορισμός<text:s/>Υπουργών,<text:s/>Αναπληρωτών<text:s/>Υπουργών<text:s/>και<text:s/>Υφυπουργών».</text:span></text:p>
      <text:p text:style-name="P10"><text:span text:style-name="T10_1">7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1"><text:span text:style-name="T11_1">8.<text:s/>Την<text:s/>Υ5/27.01.2015<text:s/>απόφαση<text:s/>του<text:s/>Πρωθυπουργού<text:s/>«Σύσταση<text:s/>Θέσεων<text:s/>Αναπληρωτών<text:s/>Υπουργών<text:s/>και<text:s/>Υφυπουργών»<text:s/>(Β'<text:s/>204).</text:span></text:p>
      <text:p text:style-name="P12"><text:span text:style-name="T12_1">9.<text:s/>Το<text:s/>π.δ.<text:s/>134/2017<text:s/>(Α’<text:s/>168)<text:s/>«Οργανισμός<text:s/>Υπουργείου<text:s/>Εργασίας,<text:s/>Κοινωνικής<text:s/>Ασφάλισης<text:s/>και<text:s/>Κοινωνικής<text:s/>Αλληλεγγύης»<text:s/>όπως<text:s/>ισχύει</text:span></text:p>
      <text:p text:style-name="P13"><text:span text:style-name="T13_1">10.<text:s/>Το<text:s/>π.δ.<text:s/>123/2017<text:s/>(Α’151)<text:s/>«Οργανισμός<text:s/>του<text:s/>Υπουργείου<text:s/>Υποδομών<text:s/>και<text:s/>Μεταφορών.</text:span></text:p>
      <text:p text:style-name="P14"><text:span text:style-name="T14_1">11.<text:s/>Την<text:s/>Υ55/29.08.2018<text:s/>απόφαση<text:s/>του<text:s/>Πρωθυπουργού<text:s/>«Καθορισμός<text:s/>σειράς<text:s/>τάξης<text:s/>των<text:s/>Υπουργείων»<text:s/>(Β'<text:s/>3715).</text:span></text:p>
      <text:p text:style-name="P15"><text:span text:style-name="T15_1">12.<text:s/>Την<text:s/>οικ.<text:s/>44549/Δ9.12193/9.10.2015<text:s/>(Β’<text:s/>2169)<text:s/>υπουργική<text:s/>απόφαση<text:s/>«Ανάθεση<text:s/>αρμοδιοτήτων<text:s/>στον<text:s/>Υφυπουργό<text:s/>Εργασίας,<text:s/>Κοινωνικής<text:s/>Ασφάλισης<text:s/>και<text:s/>Κοινωνικής<text:s/>Αλληλεγγύης,<text:s/>Αναστάσιο<text:s/>Πετρόπουλο»,<text:s/>όπως<text:s/>έχει<text:s/>τροποποιηθεί<text:s/>με<text:s/>τις<text:s/>οικ.54051/Δ9.14200/22.11.2016<text:s/>(Β’<text:s/>3801)<text:s/>και<text:s/>οικ.<text:s/>59285/18416/12.12.2017<text:s/>(Β’4503)<text:s/>υπουργικές<text:s/>αποφάσεις.</text:span></text:p>
      <text:p text:style-name="P16"><text:span text:style-name="T16_1">13.<text:s/>Το<text:s/>αριθμ.<text:s/>οικ.<text:s/>24372/2217/29-5-2019<text:s/>εισηγητικό<text:s/>σημείωμα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,<text:s/>βάσει<text:s/>του<text:s/>άρθρου<text:s/>24<text:s/>παρ.<text:s/>5<text:s/>περίπτωση<text:s/>ε’του<text:s/>ν.<text:s/>4270/2014<text:s/>(Α’143)<text:s/>όπως<text:s/>αντικαταστάθηκε<text:s/>με<text:s/>το<text:s/>άρθρο<text:s/>34<text:s/>παρ.1<text:s/>του<text:s/>ν.<text:s/>4487/2017<text:s/>(Α’110).</text:span></text:p>
      <text:p text:style-name="P17"><text:span text:style-name="T17_1">14.<text:s/>Το<text:s/>γεγονός<text:s/>ότι<text:s/>από<text:s/>τις<text:s/>διατάξεις<text:s/>της<text:s/>παρούσας<text:s/>δεν<text:s/>προκαλείται<text:s/>δαπάνη<text:s/>σε<text:s/>βάρος<text:s/>των<text:s/>πιστώσεων<text:s/>του<text:s/>κρατικού<text:s/>προϋπολογισμού.<text:s/>Προκαλείται<text:s/>δαπάνη<text:s/>σε<text:s/>βάρος<text:s/>των<text:s/>πιστώσεων<text:s/>του<text:s/>προϋπολογισμού<text:s/>των<text:s/>ετών<text:s/>2019,<text:s/>2020<text:s/>του<text:s/>ΕΦΚΑ,<text:s/>ύψους<text:s/>έως<text:s/>23.000.000<text:s/>ευρώ<text:s/>περίπου<text:s/>κατ’έτος,<text:s/>η<text:s/>οποία<text:s/>θα<text:s/>βαρύνει<text:s/>τον<text:s/>ΚΑΕ<text:s/>6429<text:s/>και<text:s/>δεν<text:s/>υπερβαίνει<text:s/>τα<text:s/>δεσμευτικά<text:s/>όρια<text:s/>του<text:s/>ισχύοντος<text:s/>ΜΠΔΣ,<text:s/>αποφασίζουμε:</text:span></text:p>
      <text:h text:style-name="P18" text:outline-level="6"><text:span text:style-name="T18_1">Άρθρο<text:s/>1</text:span></text:h>
      <text:p text:style-name="P19"><text:span text:style-name="T19_1">1.</text:span><text:span text:style-name="T19_2"><text:s/>Εγκρίνουμε<text:s/>την<text:s/>διάθεση<text:s/>ποσοστού<text:s/>80%<text:s/>εκ<text:s/>των<text:s/>εισπραχθέντων<text:s/>ανά<text:s/>έτος<text:s/>χρηματικών<text:s/>ποσών<text:s/>(πόρου)<text:s/>της<text:s/>περίπτωσης<text:s/>β1<text:s/>της<text:s/>παρ.<text:s/>1<text:s/>του<text:s/>άρθρου<text:s/>7<text:s/>του<text:s/>ν.<text:s/>2326/1940,<text:s/>για<text:s/>το<text:s/>χρονικό<text:s/>διάστημα<text:s/>από<text:s/>1.11.2011<text:s/>έως<text:s/>31.05.2019,<text:s/>μετά<text:s/>από<text:s/>την<text:s/>εκκαθάρισή<text:s/>τους<text:s/>από<text:s/>τις<text:s/>υπηρεσίες<text:s/>του<text:s/>ΕΦΚΑ,<text:s/>τα<text:s/>οποία<text:s/>τηρούνται<text:s/>σε<text:s/>σχετικό<text:s/>λογαριασμό<text:s/>του<text:s/>ΕΦΚΑ<text:s/>(προερχόμενο<text:s/>από<text:s/>το<text:s/>πρ.<text:s/>ΕΤΑΑ<text:s/>/ΤΣΜΕΔΕ).</text:span></text:p>
      <text:p text:style-name="P20"><text:span text:style-name="T20_1">2.</text:span><text:span text:style-name="T20_2"><text:s/>Το<text:s/>ως<text:s/>άνω<text:s/>ποσό<text:s/>κατανέμεται<text:s/>ως<text:s/>ακολούθως:</text:span></text:p>
      <text:p text:style-name="P21"><text:span text:style-name="T21_1">α)</text:span><text:span text:style-name="T21_2"><text:tab/></text:span><text:span text:style-name="T21_3">Δικαιούχοι<text:s/>του<text:s/>πόρου<text:s/>είναι<text:s/>οι<text:s/>διπλωματούχοι<text:s/>μηχανικοί<text:s/>ΑΕΙ<text:s/>που<text:s/>έχουν<text:s/>υπηρετήσει<text:s/>κατά<text:s/>το<text:s/>χρονικό<text:s/>διάστημα<text:s/>της<text:s/>παρ.<text:s/>1<text:s/>της<text:s/>παρούσας<text:s/>ως<text:s/>μόνιμοι<text:s/>πολιτικοί<text:s/>υπάλληλοι,<text:s/>ή<text:s/>ως<text:s/>πολιτικοί<text:s/>υπάλληλοι<text:s/>με<text:s/>σχέση<text:s/>εργασίας<text:s/>ιδιωτικού<text:s/>δικαίου<text:s/>αορίστου<text:s/>χρόνου,<text:s/>στο<text:s/>Δημόσιο,<text:s/>τα<text:s/>Ν.Π.Δ.Δ.,<text:s/>και<text:s/>ΟΤΑ,<text:s/>μη<text:s/>περιλαμβανομένου<text:s/>του<text:s/>αντίστοιχης<text:s/>ειδικότητας<text:s/>προσωπικού<text:s/>των<text:s/>εξαίρεσεων<text:s/>που<text:s/>προβλέπονται<text:s/>στις<text:s/>διατάξεις<text:s/>των<text:s/>περιπτώσεων<text:s/>γ’,δ’,ε’,η’,<text:s/>ια’,ιβ’,ιγ’<text:s/>και<text:s/>ιδ’<text:s/>της<text:s/>παραγράφου<text:s/>2<text:s/>του<text:s/>άρθρου<text:s/>14<text:s/>του<text:s/>ν.<text:s/>2190/1994,<text:s/>όπως<text:s/>αυτή<text:s/>ίσχυε<text:s/>προ<text:s/>της<text:s/>τροποποίησής<text:s/>της<text:s/>καθώς<text:s/>και<text:s/>του<text:s/>προσωπικού<text:s/>με<text:s/>σχέση<text:s/>εργασίας<text:s/>ιδιωτικού<text:s/>δικαίου<text:s/>ορισμένου<text:s/>χρόνου<text:s/>για<text:s/>κάλυψη<text:s/>παροδικών<text:s/>αναγκών.</text:span></text:p>
      <text:p text:style-name="P22"><text:span text:style-name="T22_1">β)</text:span><text:span text:style-name="T22_2"><text:tab/></text:span><text:span text:style-name="T22_3">Ειδικότερα<text:s/>δικαιούχοι<text:s/>είναι<text:s/>:<text:s/>βα)<text:s/>όσοι<text:s/>κατά<text:s/>το<text:s/>χρονικό<text:s/>διάστημα<text:s/>της<text:s/>παρ.<text:s/>1<text:s/>της<text:s/>παρούσας<text:s/>υπηρετούσαν<text:s/>ως<text:s/>εν<text:s/>ενεργεία<text:s/>διπλωματούχοι<text:s/>μηχανικοί<text:s/>ββ)<text:s/>οι<text:s/>συνταξιούχοι<text:s/>μηχανικοί<text:s/>για<text:s/>όσο<text:s/>χρονικό<text:s/>διάστημα,<text:s/>εκ<text:s/>του<text:s/>οριζόμενου<text:s/>στην<text:s/>παρ.<text:s/>1<text:s/>του<text:s/>παρόντος<text:s/>μέχρι<text:s/>τη<text:s/>συνταξιοδότησή<text:s/>τους,<text:s/>αυτοί<text:s/>ήταν<text:s/>εν<text:s/>ενεργεία<text:s/>και<text:s/>βγ)<text:s/>οι<text:s/>μηχανικοί<text:s/>των<text:s/>οποίων<text:s/>η<text:s/>υπηρεσιακή<text:s/>κατάσταση<text:s/>μεταβλήθηκε,<text:s/>για<text:s/>όσο<text:s/>χρονικό<text:s/>διάστημα<text:s/>εκ<text:s/>του<text:s/>οριζόμενου<text:s/>στην<text:s/>παρ.<text:s/>1<text:s/>του<text:s/>παρόντος<text:s/>μέχρι<text:s/>την<text:s/>αποχώρησή<text:s/>τους<text:s/>από<text:s/>τον<text:s/>κλάδο,<text:s/>διατηρούσαν<text:s/>την<text:s/>ανωτέρω<text:s/>ιδιότητα.</text:span></text:p>
      <text:p text:style-name="P23"><text:span text:style-name="T23_1">3.</text:span><text:span text:style-name="T23_2"><text:s/>Το<text:s/>προς<text:s/>διάθεση<text:s/>ποσό<text:s/>της<text:s/>παραγράφου<text:s/>1,<text:s/>μετά<text:s/>τις<text:s/>παρακρατήσεις<text:s/>της<text:s/>παραγράφου<text:s/>4,<text:s/>κατανέμεται<text:s/>ανά<text:s/>έτος<text:s/>αναλόγως<text:s/>των<text:s/>ετήσιων<text:s/>εισροών<text:s/>στον<text:s/>σχετικό<text:s/>λογαριασμό.<text:s/>Για<text:s/>κάθε<text:s/>έτος<text:s/>καταρτίζεται<text:s/>πίνακας<text:s/>με<text:s/>τους<text:s/>δικαιούχους<text:s/>του<text:s/>ποσού<text:s/>ανάλογα<text:s/>με<text:s/>την<text:s/>ημερομηνία<text:s/>πρόσληψης,<text:s/>συνταξιοδότησης<text:s/>ή<text:s/>μεταβολής<text:s/>της<text:s/>υπηρεσιακής<text:s/>κατάστασης<text:s/>εκάστου<text:s/>εξ<text:s/>αυτών.<text:s/>Όσοι<text:s/>έχουν<text:s/>ενεργό<text:s/>υπηρεσία<text:s/>καθ’<text:s/>όλη<text:s/>τη<text:s/>διάρκεια<text:s/>του<text:s/>έτους<text:s/>αναφοράς<text:s/>δικαιούνται<text:s/>να<text:s/>λάβουν<text:s/>ολόκληρο<text:s/>το<text:s/>ποσό<text:s/>του<text:s/>αναλογούντος<text:s/>μεριδίου,<text:s/>ενώ<text:s/>όσοι<text:s/>συνταξιοδοτήθηκαν<text:s/>ή<text:s/>αποχώρησαν<text:s/>από<text:s/>τον<text:s/>κλάδο<text:s/>ή<text:s/>μετέβαλαν<text:s/>την<text:s/>υπηρεσιακή<text:s/>τους<text:s/>κατάσταση<text:s/>κατά<text:s/>τη<text:s/>διάρκεια<text:s/>του<text:s/>έτους<text:s/>αναφοράς<text:s/>δικαιούνται<text:s/>να<text:s/>λάβουν<text:s/>τόσα<text:s/>δωδέκατα<text:s/>(1/12)<text:s/>όσα<text:s/>αναλογούν<text:s/>στο<text:s/>διάστημα<text:s/>μέχρι<text:s/>την<text:s/>συνταξιοδότηση<text:s/>ή<text:s/>την<text:s/>αποχώρησή<text:s/>τους<text:s/>ή<text:s/>τη<text:s/>μεταβολή<text:s/>της<text:s/>υπηρεσιακής<text:s/>τους<text:s/>κατάστασης<text:s/>από<text:s/>τον<text:s/>κλάδο<text:s/>αντίστοιχα.</text:span></text:p>
      <text:p text:style-name="P24"><text:span text:style-name="T24_1">4.</text:span><text:span text:style-name="T24_2"><text:s/>Από<text:s/>το<text:s/>ανωτέρω<text:s/>προς<text:s/>κατανομή<text:s/>ποσό<text:s/>έκαστης<text:s/>ετήσιας<text:s/>δόσης<text:s/>παρακρατούνται:</text:span></text:p>
      <text:p text:style-name="P25"><text:span text:style-name="T25_1">α)</text:span><text:span text:style-name="T25_2"><text:tab/></text:span><text:span text:style-name="T25_3">ποσοστό<text:s/>δύο<text:s/>τοις<text:s/>εκατό<text:s/>(2%)<text:s/>υπέρ<text:s/>της<text:s/>ΠΟ<text:s/>ΕΜΔΥΔΑΣ,<text:s/>β)<text:s/>ποσοστό<text:s/>2%<text:s/>(δύο<text:s/>τοις<text:s/>εκατό)<text:s/>υπέρ<text:s/>του<text:s/>ΕΦΚΑ<text:s/>για<text:s/>τις<text:s/>παρεχόμενες<text:s/>υπηρεσίες<text:s/>του,</text:span></text:p>
      <text:p text:style-name="P26"><text:span text:style-name="T26_1">γ)</text:span><text:span text:style-name="T26_2"><text:tab/></text:span><text:span text:style-name="T26_3">τραπεζικές<text:s/>προμήθειες<text:s/>και<text:s/>κρατήσεις.</text:span></text:p>
      <text:p text:style-name="P27"><text:span text:style-name="T27_1">5.</text:span><text:span text:style-name="T27_2"><text:s/>Ορίζουμε<text:s/>το<text:s/>Τεχνικό<text:s/>Επιμελητήριο<text:s/>Ελλάδος<text:s/>(ΤΕΕ)<text:s/>ως<text:s/>αρμόδιο<text:s/>φορέα<text:s/>για<text:s/>τη<text:s/>διενέργεια<text:s/>της<text:s/>διάθεσης<text:s/>στους<text:s/>δικαιούχους<text:s/>των<text:s/>αντιστοιχούντων<text:s/>σε<text:s/>αυτούς<text:s/>ποσών.<text:s/>Για<text:s/>το<text:s/>λόγο<text:s/>αυτό<text:s/>μεταφέρεται<text:s/>το<text:s/>προς<text:s/>καταβολή<text:s/>ποσό<text:s/>από<text:s/>το<text:s/>σχετικό<text:s/>λογαριασμό<text:s/>του<text:s/>ΕΦΚΑ<text:s/>σε<text:s/>λογαριασμό<text:s/>που<text:s/>διατηρεί<text:s/>το<text:s/>Τεχνικό<text:s/>Επιμελητήριο<text:s/>Ελλάδος<text:s/>(ΤΕΕ)<text:s/>μετά<text:s/>από<text:s/>πρόταση<text:s/>της<text:s/>διαχειριστικής<text:s/>Επιτροπής<text:s/>της<text:s/>παραγράφου<text:s/>6<text:s/>του<text:s/>παρόντος<text:s/>άρθρου.<text:s/>Η<text:s/>διάθεση<text:s/>του<text:s/>ανωτέρω<text:s/>ποσού<text:s/>θα<text:s/>πρέπει<text:s/>να<text:s/>ολοκληρωθεί<text:s/>έως<text:s/>την<text:s/>31/12/2020.</text:span></text:p>
      <text:p text:style-name="P28"><text:span text:style-name="T28_1">6.</text:span><text:span text:style-name="T28_2"><text:s/>Συστήνεται<text:s/>πενταμελής<text:s/>διαχειριστική<text:s/>Επιτροπή<text:s/>αποτελούμενη<text:s/>από<text:s/>τον<text:s/>προϊστάμενο<text:s/>της<text:s/>Διεύθυνσης<text:s/>Οικονομικής<text:s/>Διαχείρισης<text:s/>και<text:s/>Δημοσιονομικών<text:s/>Αναφορών<text:s/>του<text:s/>ΕΦΚΑ<text:s/>ως<text:s/>Συντονιστή,<text:s/>έναν<text:s/>εκπρόσωπο<text:s/>της<text:s/>ΠΟ<text:s/>ΕΜΔΥΔΑΣ,<text:s/>τον<text:s/>προϊστάμενο<text:s/>της<text:s/>Διεύθυνσης<text:s/>Οικονομικής<text:s/>Εποπτείας<text:s/>και<text:s/>Επιθεώρησης<text:s/>Νομικών<text:s/>Προσώπων<text:s/>του<text:s/>Υπουργείου<text:s/>Εργασίας,<text:s/>Κοινωνικής<text:s/>Ασφάλισης<text:s/>και<text:s/>Κοινωνικής<text:s/>Αλληλεγγύης,<text:s/>την<text:s/>ΕΛΕΝΗ<text:s/>ΔΗΜΟΠΟΥΛΟΥ<text:s/>του<text:s/>Νικολάου<text:s/>προϊστάμενο<text:s/>της<text:s/>Διεύθυνσης<text:s/>Μητρώων<text:s/>του<text:s/>Υπουργείου<text:s/>Υποδομών<text:s/>και<text:s/>Μεταφορών<text:s/>και<text:s/>έναν<text:s/>γραμματέα<text:s/>τον<text:s/>οποίο<text:s/>ορίζει<text:s/>ο<text:s/>Συντονιστής<text:s/>με<text:s/>τους<text:s/>αναπληρωτές<text:s/>τους.<text:s/>Έργο<text:s/>της<text:s/>Επιτροπής<text:s/>θα<text:s/>είναι:<text:s/>α)<text:s/>η<text:s/>υποβοήθηση<text:s/>του<text:s/>έργου<text:s/>του<text:s/>ΤΕΕ<text:s/>δια<text:s/>της<text:s/>συνεισφοράς<text:s/>όλων<text:s/>των<text:s/>στοιχείων<text:s/>που<text:s/>είναι<text:s/>απαραίτητα<text:s/>για<text:s/>την<text:s/>διαμόρφωση<text:s/>των<text:s/>πινάκων<text:s/>δικαιούχων<text:s/>β)<text:s/>ο<text:s/>συντονισμός<text:s/>των<text:s/>διαδικασιών<text:s/>για<text:s/>τη<text:s/>διαχείριση,<text:s/>διάθεση<text:s/>και<text:s/>απόδοση<text:s/>του<text:s/>ποσού<text:s/>στους<text:s/>δικαιούχους<text:s/>γ)<text:s/>η<text:s/>παρακολούθηση<text:s/>της<text:s/>καλής<text:s/>εκτέλεσης<text:s/>των<text:s/>οριζομένων<text:s/>στην<text:s/>παράγραφο<text:s/>5<text:s/>της<text:s/>παρούσας<text:s/>απόφασης<text:s/>και<text:s/>εξέταση<text:s/>τυχόν<text:s/>ενστάσεων<text:s/>των<text:s/>δικαιούχων.</text:span></text:p>
      <text:p text:style-name="P29"><text:span text:style-name="T29_1">7.</text:span><text:span text:style-name="T29_2"><text:s/>Το<text:s/>προς<text:s/>κατανομή<text:s/>ποσό<text:s/>δεν<text:s/>υπόκειται<text:s/>σε<text:s/>εισφορές<text:s/>κλάδου<text:s/>κύριας,<text:s/>επικουρικής<text:s/>ασφάλισης<text:s/>και<text:s/>εφάπαξ<text:s/>παροχής,<text:s/>καθώς<text:s/>και<text:s/>υγειονομικής<text:s/>περίθαλψης.</text:span></text:p>
      <text:h text:style-name="P30" text:outline-level="6"><text:span text:style-name="T30_1">Άρθρο<text:s/>2</text:span></text:h>
      <text:p text:style-name="P31"><text:span text:style-name="T31_1">Έναρξη<text:s/>εφαρμογής</text:span></text:p>
      <text:p text:style-name="P32"><text:span text:style-name="T32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Αθήνα,<text:s/>3<text:s/>Ιουνίου<text:s/>2019</text:span></text:p>
      <text:p text:style-name="P35"><text:span text:style-name="T35_1">Οι<text:s/>Υπουργοί</text:span></text:p>
      <text:p text:style-name="P36"><text:span text:style-name="T36_1">Υφυπουργός<text:s/>Εργασίας,</text:span></text:p>
      <text:p text:style-name="P37"><text:span text:style-name="T37_1">Κοινωνικής<text:s/>Ασφάλισης<text:s/>και<text:s/>Υποδομών<text:s/>και<text:s/>Κοινωνικής<text:s/>Αλληλεγγύης<text:s/>Μεταφορών</text:span></text:p>
      <text:p text:style-name="P38"><text:span text:style-name="T38_1">ΑΝΑΣΤΑΣΙΟΣ<text:s/>ΠΕΤΡΟΠΟΥΛΟΣ<text:s/>ΧΡΗΣΤΟΣ<text:s/>ΣΠΙΡΤΖ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