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1α/Γ.Π.40043</text:span><text:span text:style-name="T1_2">Καθορισμός<text:s/>προδιαγραφών<text:s/>και<text:s/>κανονισμού<text:s/>λειτουργίας<text:s/>Μονάδων<text:s/>Τεχνητού<text:s/>Νεφρού<text:s/>σε<text:s/>Κέντρα<text:s/>Υγείας.</text:span></text:p>
      <text:p text:style-name="P2"><text:span text:style-name="T2_1">Ο<text:s/>ΥΠΟΥΡΓΟΣ<text:s/>ΥΓΕΙΑΣ</text:span></text:p>
      <text:p text:style-name="P3"><text:span text:style-name="T3_1">Έχοντας<text:s/>υπόψη:</text:span></text:p>
      <text:p text:style-name="P4"><text:span text:style-name="T4_1">1.<text:s/>Το<text:s/>π.δ.<text:s/>225/2000<text:s/>(ΦΕΚ<text:s/>194/Α’/7-9-2000)<text:s/>«Καθορισμός<text:s/>κριτηρίων<text:s/>κατά<text:s/>περιφέρεια<text:s/>και<text:s/>περιοχή,<text:s/>όρων,<text:s/>προϋποθέσεων,<text:s/>τεχνικών<text:s/>προδιαγραφών,<text:s/>απαραίτητου<text:s/>εξοπλισμού,<text:s/>επιστημονικού<text:s/>και<text:s/>λοιπού<text:s/>προσωπικού<text:s/>για<text:s/>την<text:s/>έγκριση<text:s/>σκοπιμότητας<text:s/>και<text:s/>την<text:s/>ίδρυση<text:s/>και<text:s/>λειτουργία<text:s/>Μονάδων<text:s/>Χρόνιας<text:s/>Αιμοκάθαρσης<text:s/>εκτός<text:s/>Νοσοκομείων<text:s/>και<text:s/>Κλινικών».</text:span></text:p>
      <text:p text:style-name="P5"><text:span text:style-name="T5_1">2.<text:s/>Το<text:s/>π.δ.<text:s/>121/2017<text:s/>(ΦΕΚ<text:s/>148/Α’/9-10-2017)<text:s/>«Οργανισμός<text:s/>του<text:s/>Υπουργείου<text:s/>Υγείας»,<text:s/>όπως<text:s/>ισχύει.</text:span></text:p>
      <text:p text:style-name="P6"><text:span text:style-name="T6_1">3.<text:s/>Την<text:s/>Α2γ/288/1987<text:s/>(ΦΕΚ<text:s/>107/Β’/9-3-1987)<text:s/>απόφαση<text:s/>του<text:s/>Υπουργού<text:s/>Υγείας,<text:s/>Πρόνοιας<text:s/>και<text:s/>Κοινωνικών<text:s/>Ασφαλίσεων<text:s/>με<text:s/>θέμα:<text:s/>«Προδιαγραφές<text:s/>και<text:s/>Κανονισμός<text:s/>λειτουργίας<text:s/>Μονάδων<text:s/>Εξωνεφρικής<text:s/>Κάθαρσης».</text:span></text:p>
      <text:p text:style-name="P7"><text:span text:style-name="T7_1">4.<text:s/>Το<text:s/>από<text:s/>17-1-2019<text:s/>Ενημερωτικό<text:s/>Σημείωμα<text:s/>προς<text:s/>το<text:s/>Γραφείο<text:s/>του<text:s/>Υπουργού<text:s/>Υγείας,<text:s/>με<text:s/>συνημμένο<text:s/>προς<text:s/>υπογραφή<text:s/>το<text:s/>με<text:s/>αριθμ.<text:s/>Γ1α/ΓΠ<text:s/>3226/18-1-2019<text:s/>ερώτημα<text:s/>προς<text:s/>το<text:s/>ΚΕΣΥ<text:s/>με<text:s/>θέμα:<text:s/>«Καθορισμός<text:s/>προδιαγραφών<text:s/>και<text:s/>κανονισμού<text:s/>λειτουργίας<text:s/>Μονάδων<text:s/>Τεχνητού<text:s/>Νεφρού<text:s/>σε<text:s/>δημόσιες<text:s/>μονάδες<text:s/>παροχής<text:s/>υπηρεσιών<text:s/>Πρωτοβάθμιας<text:s/>Φροντίδας<text:s/>Υγείας».</text:span></text:p>
      <text:p text:style-name="P8"><text:span text:style-name="T8_1">5.<text:s/>Την<text:s/>2<text:s/>απόφαση<text:s/>της<text:s/>273ης/1-2-2019<text:s/>Ολομέλειας<text:s/>του<text:s/>ΚΕ.Σ.Υ.<text:s/>με<text:s/>θέμα:<text:s/>«Σχετικώς<text:s/>με<text:s/>τον<text:s/>καθορισμό<text:s/>προδιαγραφών<text:s/>και<text:s/>κανονισμού<text:s/>λειτουργίας<text:s/>Μονάδων<text:s/>Τεχνητού<text:s/>Νεφρού<text:s/>σε<text:s/>δημόσιες<text:s/>μονάδες<text:s/>παροχής<text:s/>υπηρεσιών<text:s/>Πρωτοβάθμιας<text:s/>Φροντίδας<text:s/>Υγείας»,<text:s/>η<text:s/>οποία<text:s/>έγινε<text:s/>δεκτή<text:s/>από<text:s/>τον<text:s/>Υπουργό<text:s/>Υγείας.</text:span></text:p>
      <text:p text:style-name="P9"><text:span text:style-name="T9_1">6.<text:s/>Το<text:s/>από<text:s/>24-4-2019<text:s/>μήνυμα<text:s/>ηλεκτρονικού<text:s/>ταχυδρομείου<text:s/>από<text:s/>το<text:s/>Γραφείο<text:s/>του<text:s/>Αναπληρωτή<text:s/>Γενικού<text:s/>Γραμματέα<text:s/>με<text:s/>θέμα<text:s/>«Ερώτημα<text:s/>προς<text:s/>ΚΕΣΥ<text:s/>για<text:s/>ΜΤΝ».</text:span></text:p>
      <text:p text:style-name="P10"><text:span text:style-name="T10_1">7.<text:s/>Το<text:s/>αριθμ.<text:s/>40043/28-5-2019<text:s/>έγγραφο<text:s/>του<text:s/>Γραφείου<text:s/>του<text:s/>Αν.<text:s/>Γενικού<text:s/>Γραμματέα<text:s/>του<text:s/>Υπουργείου<text:s/>Υγείας.</text:span></text:p>
      <text:p text:style-name="P11"><text:span text:style-name="T11_1">8.<text:s/>Την<text:s/>αριθμ.<text:s/>Β2.α./οικ.40749/30-5-2019<text:s/>εισήγηση<text:s/>της<text:s/>Γενικής<text:s/>Δ/νσης<text:s/>Οικονομικών<text:s/>Υπηρεσιών<text:s/>του<text:s/>Υπουργείου<text:s/>Υγείας,<text:s/>σύμφωνα<text:s/>με<text:s/>την<text:s/>παρ.<text:s/>5<text:s/>περ.<text:s/>ε<text:s/>του<text:s/>άρθρου<text:s/>24<text:s/>του<text:s/>ν.<text:s/>4270/2014<text:s/>(ΦΕΚ<text:s/>143<text:s/>Α’),<text:s/>σύμφωνα<text:s/>με<text:s/>την<text:s/>οποία<text:s/>δεν<text:s/>προκαλείται<text:s/>επιπλέον<text:s/>δαπάνη<text:s/>σε<text:s/>βάρος<text:s/>του<text:s/>κρατικού<text:s/>προϋπολογισμού<text:s/>και<text:s/>του<text:s/>προϋπολογισμού<text:s/>των<text:s/>Φορέων,<text:s/>αποφασίζουμε:</text:span></text:p>
      <text:p text:style-name="P12"><text:span text:style-name="T12_1">Τον<text:s/>καθορισμό<text:s/>προδιαγραφών<text:s/>και<text:s/>κανονισμού<text:s/>λειτουργίας<text:s/>Μονάδων<text:s/>Τεχνητού<text:s/>Νεφρού<text:s/>σε<text:s/>Κέντρα<text:s/>Υγείας,<text:s/>ως<text:s/>εξής:</text:span></text:p>
      <text:h text:style-name="P13" text:outline-level="6"><text:span text:style-name="T13_1">Άρθρο<text:s/>1</text:span></text:h>
      <text:p text:style-name="P14"><text:span text:style-name="T14_1">Με<text:s/>απόφαση<text:s/>του<text:s/>Υπουργού<text:s/>Υγείας,<text:s/>μετά<text:s/>από<text:s/>σχετικό<text:s/>αίτημα<text:s/>της<text:s/>οικείας<text:s/>ΥΠΕ<text:s/>και<text:s/>γνωμοδότηση<text:s/>του<text:s/>ΚΕΣΥ,<text:s/>εγκρίνεται<text:s/>η<text:s/>λειτουργία<text:s/>Μονάδας<text:s/>Τεχνητού<text:s/>Νεφρού<text:s/>(ΜΤΝ)<text:s/>σε<text:s/>Κέντρα<text:s/>Υγείας<text:s/>(ΚΥ)<text:s/>απομακρυσμένων<text:s/>και<text:s/>με<text:s/>ιδιαίτερες<text:s/>γεωγραφικές<text:s/>συνθήκες<text:s/>περιοχών,<text:s/>εφόσον<text:s/>στο<text:s/>πλησιέστερο<text:s/>Νοσοκομείο<text:s/>του<text:s/>ΕΣΥ<text:s/>λειτουργεί<text:s/>Μονάδα<text:s/>Τεχνητού<text:s/>Νεφρού.<text:s/>Για<text:s/>εξασφάλιση<text:s/>της<text:s/>ασφάλειας<text:s/>των<text:s/>ασθενών,<text:s/>το<text:s/>εν<text:s/>λόγω<text:s/>Νοσοκομείο<text:s/>καλύπτει<text:s/>τη<text:s/>ΜΤΝ<text:s/>του<text:s/>ΚΥ<text:s/>επιστημονικά<text:s/>και<text:s/>τη<text:s/>στηρίζει<text:s/>στην<text:s/>αντιμετώπιση<text:s/>οξέων<text:s/>προβλημάτων<text:s/>που<text:s/>προκύπτουν<text:s/>κατά<text:s/>την<text:s/>αιμοκάθαρση.<text:s/>Οι<text:s/>ΜΤΝ<text:s/>των<text:s/>ΚΥ<text:s/>λειτουργούν<text:s/>καθ’<text:s/>όλη<text:s/>τη<text:s/>διάρκεια<text:s/>του<text:s/>έτους.<text:s/>Με<text:s/>την<text:s/>ίδια<text:s/>ως<text:s/>άνω<text:s/>απόφαση<text:s/>καθορίζεται<text:s/>ο<text:s/>αριθμός<text:s/>των<text:s/>μηχανημάτων<text:s/>που<text:s/>θα<text:s/>αναπτυχθούν<text:s/>καθώς<text:s/>και<text:s/>το<text:s/>Νοσοκομείο<text:s/>με<text:s/>το<text:s/>οποίο<text:s/>θα<text:s/>διασυνδεθεί<text:s/>επιστημονικά.</text:span></text:p>
      <text:h text:style-name="P15" text:outline-level="6"><text:span text:style-name="T15_1">Άρθρο<text:s/>2</text:span></text:h>
      <text:p text:style-name="P16"><text:span text:style-name="T16_1">Η<text:s/>στήριξη<text:s/>των<text:s/>ΜΤΝ<text:s/>των<text:s/>ΚΥ<text:s/>από<text:s/>τα<text:s/>εν<text:s/>λόγω<text:s/>Νοσοκομεία<text:s/>ακολουθεί<text:s/>το<text:s/>πρόγραμμα<text:s/>της<text:s/>εκ<text:s/>περιτροπής<text:s/>εφημερίας<text:s/>τους.<text:s/>Στα<text:s/>Νοσοκομεία,<text:s/>με<text:s/>τα<text:s/>οποία<text:s/>διασυνδέονται<text:s/>οι<text:s/>ΜΤΝ<text:s/>των<text:s/>ΚΥ,<text:s/>πρέπει<text:s/>να<text:s/>υπηρετούν<text:s/>τουλάχιστον<text:s/>δύο<text:s/>(2)<text:s/>Νεφρολόγοι<text:s/>ιατροί<text:s/>εκ<text:s/>των<text:s/>οποίων<text:s/>ένας<text:s/>με<text:s/>βαθμό<text:s/>Δ/ντή<text:s/>ή<text:s/>Επιμελητή<text:s/>Α’,<text:s/>να<text:s/>υπάρχει<text:s/>επαρκής<text:s/>σύνθεση<text:s/>νοσηλευτικού<text:s/>προσωπικού<text:s/>και<text:s/>η<text:s/>Μ.T.N.<text:s/>του<text:s/>ΚΥ<text:s/>θα<text:s/>μπορεί<text:s/>να<text:s/>λειτουργεί<text:s/>σε<text:s/>δύο<text:s/>(2)<text:s/>ημερήσια<text:s/>προγράμματα<text:s/>(πρωινή<text:s/>ή/και<text:s/>απογευματινή<text:s/>βάρδια).</text:span></text:p>
      <text:h text:style-name="P17" text:outline-level="6"><text:span text:style-name="T17_1">Άρθρο<text:s/>3</text:span></text:h>
      <text:p text:style-name="P18"><text:span text:style-name="T18_1">Στο<text:s/>πλαίσιο<text:s/>της<text:s/>επιστημονικής<text:s/>διασύνδεσης<text:s/>το<text:s/>ιατρικό<text:s/>και<text:s/>νοσηλευτικό<text:s/>προσωπικό<text:s/>των<text:s/>ΜΤΝ<text:s/>των<text:s/>ΚΥ<text:s/>παρακολουθεί<text:s/>τις<text:s/>εκπαιδευτικές<text:s/>εκδηλώσεις<text:s/>των<text:s/>Νεφρολογικών<text:s/>Μονάδων<text:s/>των<text:s/>Νοσοκομείων<text:s/>διασύνδεσης,<text:s/>σύμφωνα<text:s/>με<text:s/>τις<text:s/>διαδικασίες<text:s/>που<text:s/>προβλέπονται.</text:span></text:p>
      <text:h text:style-name="P19" text:outline-level="6"><text:span text:style-name="T19_1">Άρθρο<text:s/>4</text:span></text:h>
      <text:p text:style-name="P20"><text:span text:style-name="T20_1">Ο<text:s/>συνολικός<text:s/>αριθμός<text:s/>των<text:s/>μηχανημάτων<text:s/>δεν<text:s/>μπορεί<text:s/>να<text:s/>είναι<text:s/>μικρότερος<text:s/>από<text:s/>πέντε<text:s/>(5),<text:s/>συμπεριλαμβανομένων<text:s/>σε<text:s/>αυτά<text:s/>ενός<text:s/>(1)<text:s/>εφεδρικού<text:s/>και<text:s/>ενός<text:s/>(1)<text:s/>μηχανήματος<text:s/>για<text:s/>αιμοκάθαρση<text:s/>οροθετικών<text:s/>για<text:s/>ηπατίτιδα<text:s/>Β<text:s/>ή<text:s/>άλλων<text:s/>μεταδοτικών<text:s/>νοσημάτων,<text:s/>με<text:s/>την<text:s/>προϋπόθεση<text:s/>της<text:s/>σύμφωνης<text:s/>γνώμης<text:s/>του<text:s/>συνδεδεμένου<text:s/>νοσοκομείου.</text:span></text:p>
      <text:h text:style-name="P21" text:outline-level="6"><text:span text:style-name="T21_1">Άρθρο<text:s/>5</text:span></text:h>
      <text:p text:style-name="P22"><text:span text:style-name="T22_1">Για<text:s/>τις<text:s/>ΜΤΝ<text:s/>ΚΥ<text:s/>απαιτείται<text:s/>ειδικός<text:s/>χώρος<text:s/>με<text:s/>τα<text:s/>εξής<text:s/>χαρακτηριστικά:</text:span></text:p>
      <text:p text:style-name="P23"><text:span text:style-name="T23_1">I.<text:s/>Χώρος<text:s/>Αιμοκάθαρσης</text:span></text:p>
      <text:p text:style-name="P24"><text:span text:style-name="T24_1">-</text:span><text:span text:style-name="T24_2"><text:tab/></text:span><text:span text:style-name="T24_3">Ο<text:s/>χώρος<text:s/>αιμοκάθαρσης<text:s/>πρέπει<text:s/>να<text:s/>είναι<text:s/>εύκολα<text:s/>προσπελάσιμος<text:s/>και<text:s/>από<text:s/>ασθενείς<text:s/>που<text:s/>κινούνται<text:s/>με<text:s/>τροχήλατα<text:s/>αναπηρικά<text:s/>καροτσάκια<text:s/>και<text:s/>ευρύχωρος<text:s/>για<text:s/>την<text:s/>εύκολη<text:s/>διακίνηση<text:s/>των<text:s/>ασθενών,<text:s/>του<text:s/>νοσηλευτικού<text:s/>και<text:s/>του<text:s/>βοηθητικού<text:s/>προσωπικού.<text:s/>Επιπρόσθετα<text:s/>διαμέσου<text:s/>του<text:s/>κύριου<text:s/>αυτού<text:s/>χώρου<text:s/>θα<text:s/>πρέπει<text:s/>να<text:s/>είναι<text:s/>δυνατή<text:s/>και<text:s/>η<text:s/>κίνηση<text:s/>φορείου.</text:span></text:p>
      <text:p text:style-name="P25"><text:span text:style-name="T25_1">-</text:span><text:span text:style-name="T25_2"><text:tab/></text:span><text:span text:style-name="T25_3">Ο<text:s/>χώρος<text:s/>αιμοκάθαρσης<text:s/>θα<text:s/>πρέπει<text:s/>να<text:s/>διαθέτει<text:s/>σύστημα<text:s/>εξαερισμού<text:s/>και<text:s/>σύστημα<text:s/>κλιματισμού<text:s/>(θερμού<text:s/>-<text:s/>ψυχρού).</text:span></text:p>
      <text:p text:style-name="P26"><text:span text:style-name="T26_1">-</text:span><text:span text:style-name="T26_2"><text:tab/></text:span><text:span text:style-name="T26_3">Το<text:s/>εμβαδόν<text:s/>του<text:s/>κύριου<text:s/>χώρου<text:s/>αιμοκάθαρσης<text:s/>δεν<text:s/>πρέπει<text:s/>να<text:s/>είναι<text:s/>μικρότερο<text:s/>από<text:s/>7<text:s/>τετραγωνικά<text:s/>μέτρα<text:s/>ανά<text:s/>μηχάνημα.</text:span></text:p>
      <text:p text:style-name="P27"><text:span text:style-name="T27_1">-</text:span><text:span text:style-name="T27_2"><text:tab/></text:span><text:span text:style-name="T27_3">Για<text:s/>την<text:s/>εξυπηρέτηση<text:s/>ασθενών<text:s/>οροθετικών<text:s/>για<text:s/>ηπατίτιδα<text:s/>Β<text:s/>ή<text:s/>άλλων<text:s/>μεταδοτικών<text:s/>νοσημάτων<text:s/>διατίθεται<text:s/>απομονωμένος<text:s/>χώρος<text:s/>έως<text:s/>14<text:s/>τετραγωνικά<text:s/>μέτρα<text:s/>(με<text:s/>ένα<text:s/>ή<text:s/>δύο<text:s/>το<text:s/>πολύ<text:s/>μηχανήματα).<text:s/>Στο<text:s/>χώρο<text:s/>αυτό<text:s/>θα<text:s/>πρέπει<text:s/>να<text:s/>υπάρχει<text:s/>νιπτήρας<text:s/>για<text:s/>το<text:s/>πλύσιμο<text:s/>των<text:s/>εργαλείων<text:s/>και<text:s/>ράφια<text:s/>για<text:s/>τη<text:s/>φύλαξη<text:s/>αναλώσιμου<text:s/>υλικού.</text:span></text:p>
      <text:p text:style-name="P28"><text:span text:style-name="T28_1">-</text:span><text:span text:style-name="T28_2"><text:tab/></text:span><text:span text:style-name="T28_3">Χώρος<text:s/>με<text:s/>δύο<text:s/>κλίνες,<text:s/>ολιγόχρονης<text:s/>παραμονής<text:s/>ασθενούς<text:s/>για<text:s/>την<text:s/>αντιμετώπιση<text:s/>αιφνίδιου<text:s/>προβλήματος.</text:span></text:p>
      <text:p text:style-name="P29"><text:span text:style-name="T29_1">II.<text:s/>Λοιποί<text:s/>χώροι<text:s/>ΜΤΝ<text:s/>ΚΥ:</text:span></text:p>
      <text:p text:style-name="P30"><text:span text:style-name="T30_1">-</text:span><text:span text:style-name="T30_2"><text:tab/></text:span><text:span text:style-name="T30_3">Χώρος<text:s/>εγκατάστασης<text:s/>του<text:s/>συστήματος<text:s/>επεξεργασίας<text:s/>του<text:s/>νερού<text:s/>της<text:s/>πόλης<text:s/>(απιονιστής<text:s/>-<text:s/>αντίστροφη<text:s/>ώσμωση).</text:span></text:p>
      <text:p text:style-name="P31"><text:span text:style-name="T31_1">-</text:span><text:span text:style-name="T31_2"><text:tab/></text:span><text:span text:style-name="T31_3">Χώρος<text:s/>αποθήκευσης<text:s/>υγειονομικού<text:s/>υλικού<text:s/>(φίλτρα,<text:s/>αρτηριοφλεβικές<text:s/>γραμμές,<text:s/>βελόνες,<text:s/>σύριγγες,<text:s/>οροί,<text:s/>διαλύματα<text:s/>αιμοκάθαρσης,<text:s/>φύσιγγες<text:s/>διπανθρακικών<text:s/>κ.τ.λ.).</text:span></text:p>
      <text:p text:style-name="P32"><text:span text:style-name="T32_1">Τα<text:s/>πιο<text:s/>πάνω<text:s/>υλικά<text:s/>θα<text:s/>πρέπει<text:s/>να<text:s/>τοποθετούνται<text:s/>σε<text:s/>ράφια.<text:s/>Ο<text:s/>χώρος<text:s/>αυτός<text:s/>θα<text:s/>πρέπει<text:s/>να<text:s/>αερίζεται<text:s/>επαρκώς,<text:s/>να<text:s/>είναι<text:s/>ευρύχωρος<text:s/>και<text:s/>να<text:s/>βρίσκεται<text:s/>σε<text:s/>μέρος<text:s/>το<text:s/>οποίο<text:s/>τους<text:s/>θερινούς<text:s/>μήνες<text:s/>να<text:s/>διατηρείται<text:s/>δροσερό.</text:span></text:p>
      <text:p text:style-name="P33"><text:span text:style-name="T33_1">-</text:span><text:span text:style-name="T33_2"><text:tab/></text:span><text:span text:style-name="T33_3">Αποδυτήρια<text:s/>ασθενών<text:s/>(ανδρών,<text:s/>γυναικών)<text:s/>με<text:s/>ειδικά<text:s/>ερμάρια<text:s/>και<text:s/>W.C.<text:s/>(ανδρών,<text:s/>γυναικών)<text:s/>και<text:s/>οροθετικών<text:s/>για<text:s/>ηπατίτιδα<text:s/>Β<text:s/>ασθενών<text:s/>ή<text:s/>άλλων<text:s/>μεταδοτικών<text:s/>νοσημάτων.</text:span></text:p>
      <text:p text:style-name="P34"><text:span text:style-name="T34_1">-</text:span><text:span text:style-name="T34_2"><text:tab/></text:span><text:span text:style-name="T34_3">Διακριτή<text:s/>ευρύχωρη<text:s/>αίθουσα<text:s/>αναμονής<text:s/>-<text:s/>ανάπαυσης<text:s/>ασθενών<text:s/>με<text:s/>καθίσματα<text:s/>διπλάσια<text:s/>σε<text:s/>αριθμό<text:s/>των<text:s/>μηχανημάτων<text:s/>της<text:s/>ΜΤΝ<text:s/>του<text:s/>ΚΥ.</text:span></text:p>
      <text:h text:style-name="P35" text:outline-level="6"><text:span text:style-name="T35_1">Άρθρο<text:s/>6</text:span></text:h>
      <text:p text:style-name="P36"><text:span text:style-name="T36_1">Εξοπλισμός<text:s/>ΜΤΝ<text:s/>ΚΥ:</text:span></text:p>
      <text:p text:style-name="P37"><text:span text:style-name="T37_1">-</text:span><text:span text:style-name="T37_2"><text:tab/></text:span><text:span text:style-name="T37_3">Μηχανήματα<text:s/>τεχνητού<text:s/>νεφρού,<text:s/>σύγχρονης<text:s/>τεχνολογίας.</text:span></text:p>
      <text:p text:style-name="P38"><text:span text:style-name="T38_1">-</text:span><text:span text:style-name="T38_2"><text:tab/></text:span><text:span text:style-name="T38_3">Σύστημα<text:s/>επεξεργασίας<text:s/>του<text:s/>νερού<text:s/>της<text:s/>πόλης<text:s/>ή<text:s/>της<text:s/>περιοχής<text:s/>για<text:s/>την<text:s/>ετοιμασία<text:s/>του<text:s/>υγρού<text:s/>αιμοκάθαρσης<text:s/>που<text:s/>θα<text:s/>περιλαμβάνει<text:s/>υποχρεωτικά<text:s/>στη<text:s/>διάταξη<text:s/>του<text:s/>υποσύστημα<text:s/>αντίστροφης<text:s/>ώσμωσης.</text:span></text:p>
      <text:p text:style-name="P39"><text:span text:style-name="T39_1">-</text:span><text:span text:style-name="T39_2"><text:tab/></text:span><text:span text:style-name="T39_3">Ηλεκτροπαραγωγό<text:s/>ζεύγος<text:s/>(γεννήτρια<text:s/>ηλεκτρικού<text:s/>ρεύματος)<text:s/>για<text:s/>την<text:s/>εξασφάλιση<text:s/>της<text:s/>λειτουργίας<text:s/>των<text:s/>μηχανημάτων<text:s/>σε<text:s/>περίπτωση<text:s/>βλάβης.</text:span></text:p>
      <text:p text:style-name="P40"><text:span text:style-name="T40_1">-</text:span><text:span text:style-name="T40_2"><text:tab/></text:span><text:span text:style-name="T40_3">Ηλεκτροκαρδιογράφος</text:span></text:p>
      <text:p text:style-name="P41"><text:span text:style-name="T41_1">-</text:span><text:span text:style-name="T41_2"><text:tab/></text:span><text:span text:style-name="T41_3">Απινιδωτής</text:span></text:p>
      <text:p text:style-name="P42"><text:span text:style-name="T42_1">-</text:span><text:span text:style-name="T42_2"><text:tab/></text:span><text:span text:style-name="T42_3">Σετ<text:s/>διασωλήνωσης<text:s/>και<text:s/>ανάνηψης</text:span></text:p>
      <text:p text:style-name="P43"><text:span text:style-name="T43_1">-</text:span><text:span text:style-name="T43_2"><text:tab/></text:span><text:span text:style-name="T43_3">Συσκευή<text:s/>αναρρόφησης</text:span></text:p>
      <text:p text:style-name="P44"><text:span text:style-name="T44_1">-</text:span><text:span text:style-name="T44_2"><text:tab/></text:span><text:span text:style-name="T44_3">Σύστημα<text:s/>παροχής<text:s/>οξυγόνου<text:s/>ανά<text:s/>κλίνη<text:s/>ή<text:s/>αυτόνομες<text:s/>συσκευές<text:s/>παροχής<text:s/>οξυγόνου<text:s/>(τουλάχιστον<text:s/>2)</text:span></text:p>
      <text:p text:style-name="P45"><text:span text:style-name="T45_1">-</text:span><text:span text:style-name="T45_2"><text:tab/></text:span><text:span text:style-name="T45_3">Ανθρωποζυγός<text:s/>ακριβείας</text:span></text:p>
      <text:p text:style-name="P46"><text:span text:style-name="T46_1">-</text:span><text:span text:style-name="T46_2"><text:tab/></text:span><text:span text:style-name="T46_3">Αναλυτής<text:s/>ηλεκτρολυτών</text:span></text:p>
      <text:p text:style-name="P47"><text:span text:style-name="T47_1">-</text:span><text:span text:style-name="T47_2"><text:tab/></text:span><text:span text:style-name="T47_3">Φορείο<text:s/>για<text:s/>τη<text:s/>μεταφορά<text:s/>επείγοντος<text:s/>περιστατικού</text:span></text:p>
      <text:p text:style-name="P48"><text:span text:style-name="T48_1">-</text:span><text:span text:style-name="T48_2"><text:tab/></text:span><text:span text:style-name="T48_3">Τροχήλατη<text:s/>καρέκλα<text:s/>μεταφοράς<text:s/>ασθενούς</text:span></text:p>
      <text:p text:style-name="P49"><text:span text:style-name="T49_1">-</text:span><text:span text:style-name="T49_2"><text:tab/></text:span><text:span text:style-name="T49_3">Κάθε<text:s/>ΜΤΝ<text:s/>ΚΥ<text:s/>οφείλει<text:s/>να<text:s/>διαθέτει<text:s/>ασθενοφόρο<text:s/>όχημα<text:s/>για<text:s/>τη<text:s/>μεταφορά<text:s/>επειγόντων<text:s/>περιστατικών.</text:span></text:p>
      <text:p text:style-name="P50"><text:span text:style-name="T50_1">Για<text:s/>την<text:s/>εξασφάλιση<text:s/>της<text:s/>καλής<text:s/>λειτουργικής<text:s/>κατάστασης<text:s/>των<text:s/>μηχανημάτων<text:s/>αιμοκάθαρσης,<text:s/>οι<text:s/>νεφρολόγοι<text:s/>της<text:s/>ΜΤΝ<text:s/>ΚΥ<text:s/>έχουν<text:s/>την<text:s/>ευθύνη<text:s/>της<text:s/>παρακολούθησης<text:s/>αυτής,<text:s/>ενώ<text:s/>ο<text:s/>Επιστημονικά<text:s/>Υπεύθυνος<text:s/>του<text:s/>ΚΥ<text:s/>έχει<text:s/>την<text:s/>ευθύνη<text:s/>τήρησης<text:s/>των<text:s/>απαραίτητων<text:s/>ενεργειών<text:s/>για<text:s/>την<text:s/>έγκαιρη<text:s/>συντήρηση<text:s/>και<text:s/>επισκευή<text:s/>αυτών.<text:s/>Εργαστηριακή<text:s/>υποστήριξη<text:s/>ΜΤΝ<text:s/>ΚΥ:</text:span></text:p>
      <text:p text:style-name="P51"><text:span text:style-name="T51_1">Κάθε<text:s/>ΜΤΝ<text:s/>ΚΥ<text:s/>υποχρεούται<text:s/>να<text:s/>καλύπτει<text:s/>τις<text:s/>έκτακτες<text:s/>ανάγκες<text:s/>των<text:s/>ασθενών<text:s/>για<text:s/>εργαστηριακές<text:s/>εξετάσεις<text:s/>και<text:s/>να<text:s/>τηρεί<text:s/>αρχείο<text:s/>των<text:s/>τακτικών<text:s/>μηνιαίων<text:s/>και<text:s/>ετήσιων<text:s/>εργαστηριακών<text:s/>και<text:s/>ακτινολογικών<text:s/>εξετάσεων<text:s/>των<text:s/>ασθενών.</text:span></text:p>
      <text:h text:style-name="P52" text:outline-level="6"><text:span text:style-name="T52_1">Άρθρο<text:s/>7</text:span></text:h>
      <text:p text:style-name="P53"><text:span text:style-name="T53_1">Το<text:s/>προσωπικό<text:s/>των<text:s/>ΜΤΝ<text:s/>ΚΥ<text:s/>διακρίνεται<text:s/>σε<text:s/>Ιατρικό<text:s/>και<text:s/>Νοσηλευτικό.</text:span></text:p>
      <text:p text:style-name="P54"><text:span text:style-name="T54_1">Ιατρικό<text:s/>προσωπικό:<text:s/>Η<text:s/>ΜΤΝ<text:s/>ΚΥ<text:s/>στελεχώνεται<text:s/>με<text:s/>ιατρούς<text:s/>Νεφρολόγους<text:s/>(κατ’<text:s/>ελάχιστον<text:s/>δύο),<text:s/>εκ<text:s/>των<text:s/>οποίων<text:s/>ο<text:s/>ένας<text:s/>πρέπει<text:s/>να<text:s/>διαθέτει<text:s/>τουλάχιστον<text:s/>5ετή<text:s/>εμπειρία<text:s/>στην<text:s/>αιμοκάθαρση.<text:s/>Κατά<text:s/>την<text:s/>διάρκεια<text:s/>της<text:s/>βάρδιας<text:s/>-<text:s/>χρήσης<text:s/>μηχανημάτων<text:s/>είναι<text:s/>υποχρεωτική<text:s/>η<text:s/>παρουσία<text:s/>τουλάχιστον<text:s/>ενός<text:s/>εξ<text:s/>αυτών.</text:span></text:p>
      <text:p text:style-name="P55"><text:span text:style-name="T55_1">Νοσηλευτικό<text:s/>προσωπικό:<text:s/>Η<text:s/>ΜΤΝ<text:s/>ΚΥ<text:s/>στελεχώνεται<text:s/>κατ’ελάχιστον<text:s/>με<text:s/>δύο<text:s/>(2)<text:s/>νοσηλεύτριες/τές<text:s/>και<text:s/>με<text:s/>αναλογία<text:s/>μία/ένας<text:s/>(1)<text:s/>για<text:s/>κάθε<text:s/>3-4<text:s/>αιμοκαθαιρόμενους<text:s/>ασθενείς<text:s/>ανά<text:s/>βάρδια.<text:s/>Τουλάχιστον<text:s/>μια/ένας<text:s/>(1)<text:s/>εξ<text:s/>αυτών<text:s/>πρέπει<text:s/>να<text:s/>έχει<text:s/>την<text:s/>κατά<text:s/>Νόμο<text:s/>εξειδίκευση<text:s/>στη<text:s/>Νοσηλευτική<text:s/>Νεφρολογία<text:s/>ή<text:s/>τουλάχιστον<text:s/>εξάμηνη<text:s/>προϋπηρεσία<text:s/>στην<text:s/>αιμοκάθαρση.</text:span></text:p>
      <text:h text:style-name="P56" text:outline-level="6"><text:span text:style-name="T56_1">Άρθρο<text:s/>8</text:span></text:h>
      <text:p text:style-name="P57"><text:span text:style-name="T57_1">1.</text:span><text:span text:style-name="T57_2"><text:s/>Οι<text:s/>ΜΤΝ<text:s/>ΚΥ<text:s/>υποχρεούνται<text:s/>να<text:s/>τηρούν<text:s/>αρχείο<text:s/>ασθενών<text:s/>και<text:s/>με<text:s/>ευθύνη<text:s/>των<text:s/>Νεφρολόγων<text:s/>να<text:s/>ενημερώνουν<text:s/>την<text:s/>Υπηρεσία<text:s/>Συντονισμού<text:s/>Ελέγχου<text:s/>(ΥΣΕ)<text:s/>για<text:s/>την<text:s/>ένταξη<text:s/>και<text:s/>τις<text:s/>μεταβολές<text:s/>κάθε<text:s/>ασθενή<text:s/>ανά<text:s/>6μηνο.<text:s/>Για<text:s/>τους<text:s/>ασθενείς<text:s/>οι<text:s/>οποίοι<text:s/>υποβάλλονται<text:s/>σε<text:s/>αιμοκάθαρση<text:s/>για<text:s/>περιορισμένο<text:s/>χρονικό<text:s/>διάστημα<text:s/>(περιστασιακά<text:s/>για<text:s/>τουρισμό<text:s/>κ.λπ.)<text:s/>θα<text:s/>στέλνεται<text:s/>μηνιαία<text:s/>κατάσταση<text:s/>των<text:s/>ασθενών<text:s/>στην<text:s/>Υπηρεσία<text:s/>Συντονισμού<text:s/>Ελέγχου<text:s/>(ΥΣΕ)<text:s/>όπου<text:s/>θα<text:s/>αναγράφεται<text:s/>το<text:s/>ονοματεπώνυμο,<text:s/>η<text:s/>χώρα<text:s/>προέλευσης,<text:s/>ο<text:s/>ασφαλιστικός<text:s/>φορέας<text:s/>του<text:s/>ασθενή,<text:s/>ο<text:s/>αριθμός<text:s/>συνεδριών<text:s/>στις<text:s/>οποίες<text:s/>υποβλήθηκε<text:s/>ο<text:s/>ασθενής<text:s/>και<text:s/>η<text:s/>Μ.Τ.Ν.<text:s/>από<text:s/>την<text:s/>οποία<text:s/>προέρχεται<text:s/>ο<text:s/>ασθενής.</text:span></text:p>
      <text:p text:style-name="P58"><text:span text:style-name="T58_1">2.</text:span><text:span text:style-name="T58_2"><text:s/>Κάθε<text:s/>ΜΤΝ<text:s/>ΚΥ<text:s/>υποχρεούται<text:s/>να<text:s/>τηρεί<text:s/>ιατρικό<text:s/>φάκελο<text:s/>κάθε<text:s/>τακτικού<text:s/>ασθενούς<text:s/>με<text:s/>το<text:s/>ιστορικό<text:s/>και<text:s/>τις<text:s/>τακτικές<text:s/>εργαστηριακές<text:s/>και<text:s/>ακτινολογικές<text:s/>εξετάσεις,<text:s/>το<text:s/>νοσηλευτικό<text:s/>φύλλο<text:s/>αιμοκάθαρσης<text:s/>και<text:s/>να<text:s/>καλύπτει<text:s/>τις<text:s/>έκτακτες<text:s/>ανάγκες<text:s/>των<text:s/>ασθενών<text:s/>για<text:s/>εργαστηριακές<text:s/>εξετάσεις.</text:span></text:p>
      <text:p text:style-name="P59"><text:span text:style-name="T59_1">3.</text:span><text:span text:style-name="T59_2"><text:s/>Κάθε<text:s/>ΜΤΝ<text:s/>ΚΥ<text:s/>υποχρεούται<text:s/>να<text:s/>εφοδιάζει<text:s/>τους<text:s/>ασθενείς<text:s/>με<text:s/>ενημερωτικό<text:s/>ιατρικό<text:s/>σημείωμα<text:s/>σε<text:s/>περιπτώσεις<text:s/>έκτακτης<text:s/>ή<text:s/>προγραμματισμένης<text:s/>διακομιδής<text:s/>ή<text:s/>μετακίνησης.</text:span></text:p>
      <text:p text:style-name="P60"><text:span text:style-name="T60_1">4.</text:span><text:span text:style-name="T60_2"><text:s/>Το<text:s/>Ιατρικό<text:s/>και<text:s/>Νοσηλευτικό<text:s/>των<text:s/>ΜΤΝ<text:s/>ΚΥ<text:s/>που<text:s/>δεν<text:s/>έχει<text:s/>φυσικά<text:s/>αντισώματα<text:s/>κατά<text:s/>του<text:s/>ιού<text:s/>της<text:s/>ηπατίτιδας<text:s/>Β,<text:s/>δεν<text:s/>μπορεί<text:s/>να<text:s/>εργαστεί<text:s/>στη<text:s/>μονάδα<text:s/>αν<text:s/>προηγουμένως<text:s/>δεν<text:s/>έχει<text:s/>εμβολιαστεί.<text:s/>Τούτο<text:s/>αποδεικνύεται<text:s/>με<text:s/>έγγραφη<text:s/>βεβαίωση<text:s/>περί<text:s/>του<text:s/>εμβολιασμού<text:s/>που<text:s/>ελέγχεται<text:s/>κάθε<text:s/>φορά<text:s/>σύμφωνα<text:s/>με<text:s/>τις<text:s/>ισχύουσες<text:s/>υγειονομικές<text:s/>διατάξεις.<text:s/>Επιπρόσθετα<text:s/>στη<text:s/>Μονάδα<text:s/>δεν<text:s/>μπορεί<text:s/>να<text:s/>εργάζεται<text:s/>Ιατρικό,<text:s/>Νοσηλευτικό<text:s/>και<text:s/>Βοηθητικό<text:s/>προσωπικό<text:s/>που<text:s/>είναι<text:s/>φορέας<text:s/>Ηπατίτιδας<text:s/>Β<text:s/>ή<text:s/>Ηπατίτιδας<text:s/>C<text:s/>ή<text:s/>του<text:s/>ιού<text:s/>ΗΙV.</text:span></text:p>
      <text:p text:style-name="P61"><text:span text:style-name="T61_1">Η<text:s/>απόφαση<text:s/>αυτή<text:s/>να<text:s/>δημοσιευθεί<text:s/>στην<text:s/>Εφημερίδα<text:s/>της<text:s/>Κυβερνήσεως.</text:span></text:p>
      <text:p text:style-name="P62"><text:span text:style-name="T62_1">Αθήνα,<text:s/>11<text:s/>Ιουνίου<text:s/>2019</text:span></text:p>
      <text:p text:style-name="P63"><text:span text:style-name="T63_1">Ο<text:s/>Υπουργός</text:span></text:p>
      <text:p text:style-name="P64"><text:span text:style-name="T64_1">ΑΝΔΡΕΑΣ<text:s/>ΞΑΝΘΟΣ</text:span></text:p>
      <text:p text:style-name="P65"><text:span text:style-name="T65_1">I</text:span></text:p>
      <text:p text:style-name="P66"><text:span text:style-name="T66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