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ΥΣΑ</text:span></text:p>
      <text:p text:style-name="P2"><text:span text:style-name="T2_1">ΑΝΑΡΤΗΤΕΑ<text:s/>ΣΤΟ<text:s/>ΔΙΑΔΙΚΤΥΟ</text:span></text:p>
      <text:p text:style-name="P3"><text:span text:style-name="T3_1">ΦΕΚ:Β’<text:s/>2357/18.6.2019</text:span></text:p>
      <text:p text:style-name="P4"><text:span text:style-name="T4_1">ΑΔΑ:ΩΦΑΞ46ΜΠ</text:span></text:p>
      <text:p text:style-name="P5"><text:span text:style-name="T5_1">ΓΕΝΙΚΗ<text:s/>ΔΙΕΥΘΥΝΣΗ<text:s/>ΦΟΡΟΛΟΓΙΚΗΣ<text:s/>ΔΙΟΙΚΗΣΗΣ<text:s/>ΔΙΕΥΘΥΝΣΗ<text:s/>ΕΦΑΡΜΟΓΗΣ<text:s/>ΑΜΕΣΗΣ<text:s/>ΦΟΡΟΛΟΓΙΑΣ</text:span></text:p>
      <text:h text:style-name="P6" text:outline-level="1"><text:span text:style-name="T6_1">ΤΜΗΜΑ<text:s/>Γ’<text:s/></text:span></text:h>
      <text:h text:style-name="P7" text:outline-level="1"><text:span text:style-name="T7_1">ΦΟΡΟΥ<text:s/>ΠΛΟΙΩΝ<text:s/>ΚΑΙ<text:s/>ΝΑΥΤΙΛΙΑΚΩΝ<text:s/>ΕΤΑΙΡΕΙΩΝ</text:span></text:h>
      <text:p text:style-name="P8"><text:span text:style-name="T8_1">Καρ.<text:s/>Σερβίας<text:s/>10</text:span></text:p>
      <text:p text:style-name="P9"><text:span text:style-name="T9_1">10184<text:s/>Αθήνα</text:span></text:p>
      <text:p text:style-name="P10"><text:span text:style-name="T10_1">210-3375079,149</text:span></text:p>
      <text:p text:style-name="P11"><text:span text:style-name="T11_1">210-3375001</text:span></text:p>
      <text:p text:style-name="P12"><text:span text:style-name="T12_1"><text:a xlink:type="simple" xlink:href="mailto:d12.c@yo.syzefxis.gov.gr"><text:span text:style-name="T12_2">d12.c@yo.syzefxis.gov.gr</text:span></text:a></text:span></text:p>
      <text:p text:style-name="P13"><text:span text:style-name="T13_1">ΘΕΜΑ:<text:s/>Τύπος<text:s/>και<text:s/>περιεχόμενο<text:s/>της<text:s/>δήλωσης<text:s/>απόδοσης<text:s/>φόρου<text:s/>μερισμάτων,<text:s/>καθώς<text:s/>και<text:s/>εκτάκτων<text:s/>αμοιβών<text:s/>και<text:s/>ποσοστών<text:s/>(bonus)<text:s/>επιπλέον<text:s/>των<text:s/>μισθών,<text:s/>με<text:s/>βάση<text:s/>τις<text:s/>διατάξεις<text:s/>της<text:s/>παραγράφου<text:s/>5<text:s/>του<text:s/>άρθρου<text:s/>43<text:s/>του<text:s/>ν.<text:s/>4111/2013<text:s/>(Α΄18),<text:s/>όπως<text:s/>ισχύουν<text:s/>μετά<text:s/>την<text:s/>τροποποίησή<text:s/>τους<text:s/>με<text:s/>το<text:s/>άρθρο<text:s/>53<text:s/>του<text:s/>ν.4607/2019<text:s/>(Α΄65),<text:s/>καθορισμός<text:s/>των<text:s/>δικαιολογητικών<text:s/>που<text:s/>συνυποβάλλονται<text:s/>με<text:s/>αυτή<text:s/>και<text:s/>κάθε<text:s/>άλλης<text:s/>αναγκαίας<text:s/>λεπτομέρειας<text:s/>για<text:s/>την<text:s/>εφαρμογή<text:s/>των<text:s/>διατάξεων<text:s/>αυτών.</text:span></text:p>
      <text:p text:style-name="P14"><text:span text:style-name="T14_1">ΑΠΟΦΑΣΗ</text:span></text:p>
      <text:p text:style-name="P15"><text:span text:style-name="T15_1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<text:s/>των<text:s/>παραγράφων<text:s/>5<text:s/>και<text:s/>7<text:s/>του<text:s/>άρθρου<text:s/>43<text:s/>του<text:s/>ν.<text:s/>4111/2013<text:s/>(Α΄18),<text:s/>όπως<text:s/>ισχύουν.</text:span></text:p>
      <text:p text:style-name="P18"><text:span text:style-name="T18_1">2.<text:s/>Τις<text:s/>διατάξεις<text:s/>του<text:s/>άρθρου<text:s/>25<text:s/>του<text:s/>ν.27/1975<text:s/>(Α΄77),<text:s/>όπως<text:s/>ισχύουν.</text:span></text:p>
      <text:p text:style-name="P19"><text:span text:style-name="T19_1">3.<text:s/>Τις<text:s/>διατάξεις<text:s/>των<text:s/>άρθρων<text:s/>31<text:s/>και<text:s/>34<text:s/>του<text:s/>ν.4174/2013<text:s/>(Α΄170),<text:s/>όπως<text:s/>ισχύουν.</text:span></text:p>
      <text:p text:style-name="P20"><text:span text:style-name="T20_1">4.<text:s/>Την<text:s/>ΠΟΛ<text:s/>1127/2013<text:s/>Απόφαση<text:s/>Υφυπουργού<text:s/>Οικονομικών<text:s/>(Β΄1394/6.6.2013).</text:span></text:p>
      <text:p text:style-name="P21"><text:span text:style-name="T21_1">5.<text:s/>Τις<text:s/>διατάξεις<text:s/>του<text:s/>Κεφαλαίου<text:s/>Α΄<text:s/>«Σύσταση<text:s/>Ανεξάρτητης<text:s/>Αρχής<text:s/>Δημοσίων<text:s/>Εσόδων»<text:s/>του<text:s/>ν.4389/2016<text:s/>(Α΄94)<text:s/>και<text:s/>ειδικότερα<text:s/>του<text:s/>άρθρου<text:s/>7<text:s/>,<text:s/>της<text:s/>παρ.<text:s/>1<text:s/>του<text:s/>άρθρου14<text:s/>και<text:s/>του<text:s/>άρθρου<text:s/>41<text:s/>αυτού,<text:s/>όπως<text:s/>ισχύουν.</text:span></text:p>
      <text:p text:style-name="P22"><text:span text:style-name="T22_1">6.<text:s/>Την<text:s/>αριθ.<text:s/>Δ.<text:s/>ΟΡΓ.<text:s/>Α<text:s/>1036960<text:s/>ΕΞ<text:s/>2017/10.3.2017<text:s/>(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3"><text:span text:style-name="T23_1">7.<text:s/>Την<text:s/>αριθ.<text:s/>1<text:s/>της<text:s/>20.1.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,<text:s/>όπως<text:s/>ισχύουν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24"><text:span text:style-name="T24_1">8.<text:s/>Την<text:s/>ανάγκη<text:s/>απόδοσης<text:s/>φόρου<text:s/>στα<text:s/>μερίσματα<text:s/>που<text:s/>εισπράττουν<text:s/>φυσικά<text:s/>πρόσωπα<text:s/>φορολογικοί<text:s/>κάτοικοι<text:s/>Ελλάδας<text:s/>από<text:s/>επιχειρήσεις<text:s/>του<text:s/>άρθρου<text:s/>25<text:s/>του<text:s/>ν.<text:s/>27/1975<text:s/>πλην<text:s/>διαχειριστριών.</text:span></text:p>
      <text:p text:style-name="P25"><text:span text:style-name="T25_1">9.<text:s/>Την<text:s/>ανάγκη<text:s/>απόδοσης<text:s/>φόρου<text:s/>στις<text:s/>έκτακτες<text:s/>αμοιβές<text:s/>και<text:s/>ποσοστά<text:s/>(bonus)<text:s/>επιπλέον<text:s/>των<text:s/>μισθών<text:s/>που<text:s/>καταβάλλουν<text:s/>οι<text:s/>επιχειρήσεις<text:s/>του<text:s/>άρθρου<text:s/>25<text:s/>του<text:s/>ν.27/1975<text:s/>σε<text:s/>μέλη<text:s/>του<text:s/>Δ.Σ.<text:s/>ή<text:s/>σε<text:s/>διευθυντές<text:s/>και<text:s/>στελέχη,<text:s/>καθώς<text:s/>και<text:s/>σε<text:s/>υπαλλήλους<text:s/>αυτών.</text:span></text:p>
      <text:p text:style-name="P26"><text:span text:style-name="T26_1">10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7"><text:span text:style-name="T27_1">ΑΠΟΦΑΣΙΖΟΥΜΕ</text:span></text:p>
      <text:h text:style-name="P28" text:outline-level="6"><text:span text:style-name="T28_1">Άρθρο<text:s/></text:span><text:span text:style-name="T28_2">1<text:s/></text:span></text:h>
      <text:h text:style-name="P29" text:outline-level="6"><text:span text:style-name="T29_1">Τύπος<text:s/>και<text:s/>περιεχόμενο<text:s/>της<text:s/>δήλωσης<text:s/>απόδοσης<text:s/>φόρου<text:s/>μερισμάτων,<text:s/>καθώς<text:s/>και<text:s/>έκτακτων<text:s/>αμοιβών<text:s/>και<text:s/>ποσοστών<text:s/>(bonus)<text:s/>επιπλέον<text:s/>των<text:s/>μισθών</text:span></text:h>
      <text:p text:style-name="P30"><text:span text:style-name="T30_1">Ο<text:s/>τύπος<text:s/>και<text:s/>το<text:s/>περιεχόμενο<text:s/>της<text:s/>δήλωσης<text:s/>απόδοσης<text:s/>φόρου<text:s/>επί<text:s/>των:</text:span></text:p>
      <text:p text:style-name="P31"><text:span text:style-name="T31_1">α)</text:span><text:span text:style-name="T31_2"><text:tab/></text:span><text:span text:style-name="T31_3">μερισμάτων<text:s/>που<text:s/>εισπράττουν<text:s/>φυσικά<text:s/>πρόσωπα<text:s/>φορολογικοί<text:s/>κάτοικοι<text:s/>Ελλάδος<text:s/>με<text:s/>βάση<text:s/>τις<text:s/>διατάξεις<text:s/>της<text:s/>παραγράφου<text:s/>5<text:s/>του<text:s/>άρθρου<text:s/>43<text:s/>του<text:s/>ν.4111/2013<text:s/>από<text:s/>αλλοδαπή<text:s/>επιχείρηση<text:s/>απευθείας<text:s/>ή<text:s/>μέσω<text:s/>του<text:s/>γραφείου<text:s/>/<text:s/>υποκαταστήματος<text:s/>αυτής<text:s/>εγκατεστημένου<text:s/>σύμφωνα<text:s/>με<text:s/>το<text:s/>άρθρο<text:s/>25<text:s/>του<text:s/>ν.27/1975<text:s/>οποιουδήποτε<text:s/>τύπου<text:s/>ή<text:s/>μορφής<text:s/>ή<text:s/>μέσω<text:s/>επιχείρησης<text:s/>χαρτοφυλακίου<text:s/>(holding<text:s/>company)<text:s/>μετόχου<text:s/>αυτής,<text:s/>ανεξαρτήτως<text:s/>του<text:s/>αριθμού<text:s/>των<text:s/>επιχειρήσεων<text:s/>χαρτοφυλακίου<text:s/>που<text:s/>παρεμβάλλονται<text:s/>μεταξύ<text:s/>αλλοδαπής<text:s/>επιχείρησης<text:s/>και<text:s/>τελικού<text:s/>δικαιούχου,<text:s/>καθώς<text:s/>και<text:s/>από<text:s/>ημεδαπή<text:s/>επιχείρηση<text:s/>που<text:s/>έχει<text:s/>υπαχθεί<text:s/>στο<text:s/>άρθρο<text:s/>25<text:s/>του<text:s/>ν.27/1975<text:s/>απευθείας<text:s/>ή<text:s/>μέσω<text:s/>επιχείρησης<text:s/>χαρτοφυλακίου<text:s/>μετόχου<text:s/>αυτής,<text:s/>ανεξαρτήτως<text:s/>του<text:s/>αριθμού<text:s/>των<text:s/>επιχειρήσεων<text:s/>χαρτοφυλακίου<text:s/>που<text:s/>παρεμβάλλονται<text:s/>μεταξύ<text:s/>της<text:s/>ημεδαπής<text:s/>επιχείρησης<text:s/>και<text:s/>του<text:s/>τελικού<text:s/>δικαιούχου,<text:s/>μη<text:s/>συμπεριλαμβανομένων<text:s/>στις<text:s/>παραπάνω<text:s/>των<text:s/>διαχειριστριών<text:s/>εταιρειών<text:s/>ή<text:s/>επιχειρήσεων<text:s/>(αλλοδαπών<text:s/>ή<text:s/>ημεδαπών)<text:s/>και<text:s/>β)<text:s/>εκτάκτων<text:s/>αμοιβών<text:s/>και<text:s/>ποσοστών<text:s/>(bonus)<text:s/>επιπλέον<text:s/>των<text:s/>μισθών<text:s/>που<text:s/>λαμβάνουν<text:s/>φυσικά<text:s/>πρόσωπα<text:s/>με<text:s/>βάση<text:s/>τις<text:s/>διατάξεις<text:s/>της<text:s/>παραγράφου<text:s/>5<text:s/>του<text:s/>άρθρου<text:s/>43<text:s/>του<text:s/>ν.4111/2013<text:s/>από<text:s/>τις<text:s/>πιο<text:s/>πάνω<text:s/>αλλοδαπές<text:s/>και<text:s/>ημεδαπές<text:s/>επιχειρήσεις,<text:s/>συμπεριλαμβανομένων<text:s/>των<text:s/>διαχειριστριών<text:s/>εταιρειών<text:s/>ή<text:s/>επιχειρήσεων<text:s/>που<text:s/>είναι<text:s/>εγκατεστημένες<text:s/>στην<text:s/>Ελλάδα<text:s/>σύμφωνα<text:s/>με<text:s/>το<text:s/>άρθρο<text:s/>25<text:s/>του<text:s/>ν.27/1975,<text:s/>έχουν<text:s/>όπως<text:s/>το<text:s/>σχετικό<text:s/>υπόδειγμα<text:s/>1<text:s/>που<text:s/>επισυνάπτεται<text:s/>στην<text:s/>παρούσα.</text:span></text:p>
      <text:h text:style-name="P32" text:outline-level="6"><text:span text:style-name="T32_1">Άρθρο<text:s/>2</text:span></text:h>
      <text:h text:style-name="P33" text:outline-level="6"><text:span text:style-name="T33_1">Υπόχρεοι<text:s/>υποβολής<text:s/>δήλωσης<text:s/>απόδοσης<text:s/></text:span></text:h>
      <text:p text:style-name="P34"><text:span text:style-name="T34_1">φόρου<text:s/>μερισμάτων,<text:s/>καθώς<text:s/>και<text:s/>έκτακτωναμοιβών<text:s/>και<text:s/>ποσοστών<text:s/>(bonus)<text:s/>πέραν<text:s/>των<text:s/>μισθών</text:span></text:p>
      <text:p text:style-name="P35"><text:span text:style-name="T35_1">Υπόχρεοι<text:s/>σε<text:s/>υποβολή<text:s/>δήλωσης<text:s/>απόδοσης<text:s/>του<text:s/>φόρου<text:s/>δέκα<text:s/>τοις<text:s/>εκατό<text:s/>(10%)<text:s/>με<text:s/>βάση<text:s/>τις<text:s/>διατάξεις<text:s/>της<text:s/>παραγράφου<text:s/>5<text:s/>του<text:s/>άρθρου<text:s/>43<text:s/>του<text:s/>ν.4111/2013<text:s/>είναι<text:s/>οι<text:s/>πιο<text:s/>κάτω<text:s/>δικαιούχοι:<text:s/>α)<text:s/>μέτοχοι<text:s/>ή<text:s/>εταίροι<text:s/>για<text:s/>μερίσματα,<text:s/>καθώς<text:s/>και<text:s/>μέλη<text:s/>του<text:s/>Δ.Σ<text:s/>ή<text:s/>Διευθυντές<text:s/>και<text:s/>στελέχη<text:s/>για<text:s/>έκτακτες<text:s/>αμοιβές<text:s/>και<text:s/>ποσοστά<text:s/>(bonus)<text:s/>επιπλέον<text:s/>των<text:s/>μισθών<text:s/>που<text:s/>λαμβάνουν<text:s/>από<text:s/>αλλοδαπές<text:s/>επιχειρήσεις<text:s/>της<text:s/>περ.<text:s/>α΄<text:s/>της<text:s/>παρ.<text:s/>5<text:s/>του<text:s/>άρθρου<text:s/>43<text:s/>του<text:s/>ν.4111/2013<text:s/>από<text:s/>το<text:s/>έτος<text:s/>2012<text:s/>και<text:s/>μετά,</text:span></text:p>
      <text:p text:style-name="P36"><text:span text:style-name="T36_1">β)</text:span><text:span text:style-name="T36_2"><text:tab/></text:span><text:span text:style-name="T36_3">υπάλληλοι<text:s/>για<text:s/>έκτακτες<text:s/>αμοιβές<text:s/>και<text:s/>ποσοστά<text:s/>(bonus)<text:s/>επιπλέον<text:s/>των<text:s/>μισθών<text:s/>που<text:s/>λαμβάνουν<text:s/>από<text:s/>αλλοδαπές<text:s/>επιχειρήσεις<text:s/>της<text:s/>περ.<text:s/>α΄<text:s/>της<text:s/>παρ.<text:s/>5<text:s/>του<text:s/>ίδιου<text:s/>άρθρου<text:s/>και<text:s/>νόμου<text:s/>από<text:s/>το<text:s/>έτος<text:s/>2019<text:s/>και<text:s/>μετά,</text:span></text:p>
      <text:p text:style-name="P37"><text:span text:style-name="T37_1">γ)</text:span><text:span text:style-name="T37_2"><text:tab/></text:span><text:span text:style-name="T37_3">μέτοχοι<text:s/>ή<text:s/>εταίροι<text:s/>για<text:s/>μερίσματα,<text:s/>καθώς<text:s/>και<text:s/>μέλη<text:s/>του<text:s/>Δ.Σ<text:s/>ή<text:s/>Διευθυντές,<text:s/>στελέχη<text:s/>και<text:s/>υπάλληλοι<text:s/>για<text:s/>έκτακτες<text:s/>αμοιβές<text:s/>και<text:s/>ποσοστά<text:s/>(bonus)<text:s/>επιπλέον<text:s/>των<text:s/>μισθών,<text:s/>που<text:s/>λαμβάνουν<text:s/>από<text:s/>ημεδαπές<text:s/>επιχειρήσεις<text:s/>της<text:s/>περ.<text:s/>β΄<text:s/>της<text:s/>παρ.<text:s/>5<text:s/>του<text:s/>ίδιου<text:s/>άρθρου<text:s/>και<text:s/>νόμου<text:s/>από<text:s/>το<text:s/>έτος<text:s/>2019<text:s/>και<text:s/>μετά<text:s/>και</text:span></text:p>
      <text:p text:style-name="P38"><text:span text:style-name="T38_1">δ)</text:span><text:span text:style-name="T38_2"><text:tab/></text:span><text:span text:style-name="T38_3">μέλη<text:s/>του<text:s/>Δ.Σ<text:s/>ή<text:s/>Διευθυντές,<text:s/>στελέχη<text:s/>και<text:s/>υπάλληλοι<text:s/>για<text:s/>έκτακτες<text:s/>αμοιβές<text:s/>και<text:s/>ποσοστά<text:s/>(bonus)<text:s/>επιπλέον<text:s/>των<text:s/>μισθών<text:s/>που<text:s/>λαμβάνουν<text:s/>από<text:s/>διαχειρίστριες<text:s/>εταιρείες<text:s/>ή<text:s/>επιχειρήσεις<text:s/>εγκατεστημένες<text:s/>στην<text:s/>Ελλάδα<text:s/>σύμφωνα<text:s/>με<text:s/>το<text:s/>άρθρο<text:s/>25<text:s/>του<text:s/>ν.27/1975<text:s/>από<text:s/>το<text:s/>έτος<text:s/>2019<text:s/>και<text:s/>μετά.</text:span></text:p>
      <text:h text:style-name="P39" text:outline-level="6"><text:span text:style-name="T39_1">Άρθρο<text:s/>3</text:span></text:h>
      <text:h text:style-name="P40" text:outline-level="6"><text:span text:style-name="T40_1">Χρόνος<text:s/>υποβολής<text:s/>δήλωσης<text:s/>και<text:s/>καταβολής<text:s/>φόρου</text:span></text:h>
      <text:p text:style-name="P41"><text:span text:style-name="T41_1">1.</text:span><text:span text:style-name="T41_2"><text:s/>Για<text:s/>τα<text:s/>έτη<text:s/>2012<text:s/>-<text:s/>2019<text:s/>οι<text:s/>πιο<text:s/>πάνω<text:s/>δικαιούχοι<text:s/>των<text:s/>μερισμάτων,<text:s/>καθώς<text:s/>και<text:s/>έκτακτων<text:s/>αμοιβών<text:s/>και<text:s/>ποσοστών<text:s/>(bonus)<text:s/>επιπλέον<text:s/>των<text:s/>μισθών<text:s/>της<text:s/>παρ.<text:s/>5<text:s/>του<text:s/>άρθρου<text:s/>43<text:s/>του<text:s/>ν.4111/2013<text:s/>καταβάλλουν<text:s/>τον<text:s/>οφειλόμενο<text:s/>φόρο<text:s/>δέκα<text:s/>τοις<text:s/>εκατό<text:s/>(10%)<text:s/>εφάπαξ<text:s/>με<text:s/>την<text:s/>υποβολή<text:s/>σχετικής<text:s/>δήλωσης<text:s/>στην<text:s/>αρμόδια<text:s/>Φορολογική<text:s/>Αρχή,<text:s/>μέσα<text:s/>στον<text:s/>επόμενο<text:s/>μήνα<text:s/>από<text:s/>αυτόν<text:s/>εντός<text:s/>του<text:s/>οποίου<text:s/>έγινε<text:s/>στην<text:s/>αλλοδαπή<text:s/>ή<text:s/>ημεδαπή<text:s/>η<text:s/>καταβολή<text:s/>ή<text:s/>η<text:s/>πίστωση<text:s/>αυτών<text:s/>στους<text:s/>δικαιούχους,<text:s/>μαζί<text:s/>με<text:s/>τα<text:s/>συνυποβαλλόμενα<text:s/>δικαιολογητικά,<text:s/>όπως<text:s/>περιγράφονται<text:s/>στο<text:s/>άρθρο<text:s/>4<text:s/>της<text:s/>παρούσας.</text:span></text:p>
      <text:p text:style-name="P42"><text:span text:style-name="T42_1">2.</text:span><text:span text:style-name="T42_2"><text:s/>Για<text:s/>τα<text:s/>έτη<text:s/>2020<text:s/>και<text:s/>μετά<text:s/>η<text:s/>υποβολή<text:s/>της<text:s/>πιο<text:s/>πάνω<text:s/>δήλωσης<text:s/>γίνεται<text:s/>μέχρι<text:s/>την<text:s/>τελευταία<text:s/>εργάσιμη<text:s/>ημέρα<text:s/>του<text:s/>επόμενου<text:s/>μήνα<text:s/>από<text:s/>αυτόν<text:s/>εντός<text:s/>του<text:s/>οποίου<text:s/>έγινε<text:s/>στην<text:s/>αλλοδαπή<text:s/>ή<text:s/>ημεδαπή<text:s/>η<text:s/>καταβολή<text:s/>ή<text:s/>η<text:s/>πίστωση<text:s/>των<text:s/>εν<text:s/>λόγω<text:s/>ποσών<text:s/>στους<text:s/>δικαιούχους<text:s/>και<text:s/>η<text:s/>καταβολή<text:s/>του<text:s/>φόρου<text:s/>γίνεται<text:s/>εφάπαξ<text:s/>μέσα<text:s/>σε<text:s/>πέντε<text:s/>(5)<text:s/>εργάσιμες<text:s/>ημέρες<text:s/>από<text:s/>την<text:s/>ημερομηνία<text:s/>υποβολής<text:s/>της<text:s/>δήλωσης</text:span></text:p>
      <text:p text:style-name="P43"><text:span text:style-name="T43_1">3.</text:span><text:span text:style-name="T43_2"><text:s/>Εξαιρετικά,<text:s/>στο<text:s/>διάστημα<text:s/>από<text:s/>1.1.2019<text:s/>έως<text:s/>τη<text:s/>δημοσίευση<text:s/>της<text:s/>παρούσης<text:s/>που<text:s/>τα<text:s/>φυσικά<text:s/>πρόσωπα<text:s/>φορολογικοί<text:s/>κάτοικοι<text:s/>Ελλάδας<text:s/>έχουν<text:s/>λάβει<text:s/>μερίσματα<text:s/>ή<text:s/>έκτακτες<text:s/>αμοιβές<text:s/>και<text:s/>ποσοστά<text:s/>(bonus)<text:s/>πέραν<text:s/>των<text:s/>μισθών<text:s/>από<text:s/>ημεδαπή<text:s/>και<text:s/>αλλοδαπή<text:s/>επιχείρηση<text:s/>του<text:s/>άρθρου<text:s/>25<text:s/>του<text:s/>ν.27/1975<text:s/>(πλην<text:s/>διαχειριστριών),<text:s/>καθώς<text:s/>και<text:s/>έκτακτες<text:s/>αμοιβές<text:s/>και<text:s/>ποσοστά<text:s/>(bonus)<text:s/>πέραν<text:s/>των<text:s/>μισθών<text:s/>από<text:s/>διαχειρίστρια<text:s/>εταιρεία<text:s/>ή<text:s/>επιχείρηση<text:s/>του<text:s/>άρθρου<text:s/>25<text:s/>του<text:s/>ν.27/1975,<text:s/>για<text:s/>τα<text:s/>οποία<text:s/>δεν<text:s/>καταβλήθηκε<text:s/>ο<text:s/>φόρος<text:s/>δέκα<text:s/>τοις<text:s/>εκατό<text:s/>(10%),<text:s/>η<text:s/>δήλωση<text:s/>απόδοσης<text:s/>φόρου<text:s/>θεωρείται<text:s/>ως<text:s/>εμπροθέσμως<text:s/>υποβληθείσα<text:s/>αν<text:s/>υποβληθεί<text:s/>μέχρι<text:s/>το<text:s/>τέλος<text:s/>του<text:s/>επομένου<text:s/>μήνα<text:s/>από<text:s/>τη<text:s/>δημοσίευση<text:s/>της<text:s/>παρούσας.</text:span></text:p>
      <text:p text:style-name="P44"><text:span text:style-name="T44_1">4.</text:span><text:span text:style-name="T44_2"><text:s/>Με<text:s/>την<text:s/>υποβολή<text:s/>της<text:s/>δήλωσης<text:s/>γίνεται<text:s/>άμεσος<text:s/>προσδιορισμός<text:s/>του<text:s/>φόρου<text:s/>και<text:s/>εκδίδεται<text:s/>«Ταυτότητα<text:s/>Οφειλής»<text:s/>(Τ.Ο)<text:s/>με<text:s/>την<text:s/>οποία<text:s/>καταβάλλεται<text:s/>η<text:s/>εισφορά.</text:span></text:p>
      <text:p text:style-name="P45"><text:span text:style-name="T45_1">5.</text:span><text:span text:style-name="T45_2"><text:s/>Ο<text:s/>υπολογισμός<text:s/>και<text:s/>η<text:s/>καταβολή<text:s/>του<text:s/>φόρου<text:s/>των<text:s/>μερισμάτων,<text:s/>καθώς<text:s/>και<text:s/>των<text:s/>έκτακτων<text:s/>αμοιβών<text:s/>και<text:s/>ποσοστών<text:s/>(bonus)<text:s/>πέραν<text:s/>των<text:s/>μισθών<text:s/>γίνεται<text:s/>σε<text:s/>ευρώ.<text:s/>Εάν<text:s/>το<text:s/>μέρισμα<text:s/>καταβληθεί<text:s/>ή<text:s/>πιστωθεί<text:s/>στην<text:s/>αλλοδαπή<text:s/>ή<text:s/>σε<text:s/>λογαριασμό<text:s/>συναλλάγματος<text:s/>του<text:s/>δικαιούχου<text:s/>στην<text:s/>Ελλάδα,<text:s/>τότε<text:s/>για<text:s/>τον<text:s/>υπολογισμό<text:s/>του<text:s/>φόρου<text:s/>λαμβάνεται<text:s/>η<text:s/>τιμή<text:s/>αναφοράς<text:s/>του<text:s/>δολαρίου<text:s/>Η.Π.Α.<text:s/>έναντι<text:s/>του<text:s/>ευρώ<text:s/>της<text:s/>Ευρωπαϊκής<text:s/>Κεντρικής<text:s/>Τράπεζας<text:s/>(Ε.Κ.Τ.)<text:s/>κατά<text:s/>την<text:s/>ημερομηνία<text:s/>πίστωσης<text:s/>ή<text:s/>καταβολής<text:s/>του<text:s/>μερίσματος<text:s/>στον<text:s/>δικαιούχο.</text:span></text:p>
      <text:h text:style-name="P46" text:outline-level="6"><text:span text:style-name="T46_1">Άρθρο<text:s/>4</text:span></text:h>
      <text:h text:style-name="P47" text:outline-level="6"><text:span text:style-name="T47_1">Συνυποβαλλόμενα<text:s/>δικαιολογητικά</text:span></text:h>
      <text:p text:style-name="P48"><text:span text:style-name="T48_1">Τα<text:s/>φυσικά<text:s/>πρόσωπα<text:s/>του<text:s/>άρθρου<text:s/>2<text:s/>της<text:s/>παρούσης,<text:s/>με<text:s/>τη<text:s/>δήλωση<text:s/>απόδοσης<text:s/>φόρου<text:s/>συνυποβάλλουν<text:s/>κατά<text:s/>περίπτωση<text:s/>τα<text:s/>ακόλουθα<text:s/>δικαιολογητικά:</text:span></text:p>
      <text:p text:style-name="P49"><text:span text:style-name="T49_1">1α)<text:s/></text:span><text:span text:style-name="T49_2">Βεβαίωση<text:s/>της<text:s/>ημεδαπής<text:s/>ή<text:s/>αλλοδαπής<text:s/>επιχείρησης<text:s/>ή<text:s/>της<text:s/>επιχείρησης<text:s/>χαρτοφυλακίου<text:s/></text:span><text:span text:style-name="T49_3">που<text:s/>κατέχει<text:s/>άμεσα<text:s/>ή<text:s/>έμμεσα<text:s/>τις<text:s/>μετοχές<text:s/>ή<text:s/>μερίδια<text:s/>των<text:s/>ημεδαπών<text:s/>επιχειρήσεων<text:s/>που<text:s/>έχουν<text:s/>υπαχθεί<text:s/>στο<text:s/>άρθρο<text:s/>25<text:s/>του<text:s/>ν.27/1975<text:s/>και<text:s/>των<text:s/>αλλοδαπών<text:s/>επιχειρήσεων<text:s/>που<text:s/>έχουν<text:s/>εγκαταστήσει<text:s/>γραφεία<text:s/>ή<text:s/>υποκαταστήματα<text:s/>στην<text:s/>Ελλάδα,<text:s/>με<text:s/>βάση<text:s/>τις<text:s/>διατάξεις<text:s/>του<text:s/>άρθρου<text:s/>25<text:s/>του<text:s/>ν.27/1975<text:s/>πλην<text:s/>διαχειριστριών<text:s/>και<text:s/>διανέμουν<text:s/>το<text:s/>μέρισμα,<text:s/>καθώς<text:s/>και<text:s/>τις<text:s/>έκτακτες<text:s/>αμοιβές<text:s/>και<text:s/>ποσοστά<text:s/>(bonus)<text:s/>πέραν<text:s/>των<text:s/>μισθών,<text:s/>από<text:s/>την<text:s/>οποία<text:s/>προκύπτουν<text:s/>τα<text:s/>στοιχεία<text:s/>του<text:s/>φορολογούμενου<text:s/>φυσικού<text:s/>προσώπου<text:s/>ως<text:s/>μετόχου<text:s/>ή<text:s/>εταίρου<text:s/>ή<text:s/>μέλους<text:s/>Δ.Σ<text:s/>ή<text:s/>Διευθυντή<text:s/>ή<text:s/>στελέχους<text:s/>ή<text:s/>υπαλλήλου<text:s/>της<text:s/>επιχείρησης,<text:s/>η<text:s/>ημερομηνία<text:s/>καταβολής<text:s/>ή<text:s/>πίστωσης,<text:s/>το<text:s/>ποσό<text:s/>που<text:s/>καταβλήθηκε<text:s/>ή<text:s/>πιστώθηκε<text:s/>σε<text:s/>αυτόν<text:s/>καθώς<text:s/>και<text:s/>το<text:s/>νόμισμα<text:s/>(ως<text:s/>συνημμένα<text:s/>υποδείγματα<text:s/>2,<text:s/>3<text:s/>και<text:s/>4)<text:s/>ή</text:span></text:p>
      <text:p text:style-name="P50"><text:span text:style-name="T50_1">1β)<text:s/></text:span><text:span text:style-name="T50_2">Βεβαίωση<text:s/>της<text:s/>διαχειρίστριας<text:s/>εταιρίας<text:s/>ή<text:s/>επιχείρησης<text:s/></text:span><text:span text:style-name="T50_3">εγκατεστημένης<text:s/>στην<text:s/>Ελλάδα,<text:s/>με<text:s/>βάση<text:s/>το<text:s/>άρθρο<text:s/>25<text:s/>του<text:s/>ν.27/1975<text:s/>που<text:s/>καταβάλλει<text:s/>έκτακτες<text:s/>αμοιβές<text:s/>και<text:s/>ποσοστά<text:s/>(bonus)<text:s/>πέραν<text:s/>των<text:s/>μισθών,<text:s/>από<text:s/>την<text:s/>οποία<text:s/>προκύπτουν<text:s/>τα<text:s/>στοιχεία<text:s/>του<text:s/>φορολογούμενου<text:s/>φυσικού<text:s/>προσώπου<text:s/>ως<text:s/>μέλους<text:s/>Δ.Σ.<text:s/>ή<text:s/>Διευθυντή<text:s/>ή<text:s/>στελέχους<text:s/>ή<text:s/>υπαλλήλου<text:s/>της<text:s/>εταιρείας<text:s/>ή<text:s/>επιχείρησης,<text:s/>η<text:s/>ημερομηνία<text:s/>καταβολής<text:s/>ή<text:s/>πίστωσης<text:s/>και<text:s/>το<text:s/>ποσό<text:s/>της<text:s/>έκτακτης<text:s/>αμοιβής<text:s/>και<text:s/>ποσοστών<text:s/>(bonus)<text:s/>που<text:s/>καταβλήθηκε<text:s/>ή<text:s/>πιστώθηκε<text:s/>σε<text:s/>αυτόν<text:s/>καθώς<text:s/>και<text:s/>το<text:s/>νόμισμα<text:s/>(ως<text:s/>συνημμένα<text:s/>υποδείγματα<text:s/>2<text:s/>και<text:s/>3).</text:span></text:p>
      <text:p text:style-name="P51"><text:span text:style-name="T51_1">2)<text:s/></text:span><text:span text:style-name="T51_2">Αντίγραφο<text:s/>της<text:s/>σχετικής<text:s/>άδειας<text:s/>εγκατάστασης<text:s/>στην<text:s/>Ελλάδα<text:s/>του<text:s/>γραφείου<text:s/>ή<text:s/>υποκαταστήματος<text:s/></text:span><text:span text:style-name="T51_3">της<text:s/>αλλοδαπής<text:s/>επιχείρησης<text:s/>με<text:s/>τις<text:s/>διατάξεις<text:s/>του<text:s/>άρθρου<text:s/>25<text:s/>του<text:s/>ν.27/1975<text:s/>(Φ.Ε.Κ.<text:s/>δημοσίευσης<text:s/>της<text:s/>άδειας<text:s/>εγκατάστασης).</text:span></text:p>
      <text:p text:style-name="P52"><text:span text:style-name="T52_1">3α)<text:s/></text:span><text:span text:style-name="T52_2">Βεβαίωση<text:s/>της<text:s/>Αρμόδιας<text:s/>Φορολογικής<text:s/>Αρχής<text:s/></text:span><text:span text:style-name="T52_3">στην<text:s/>οποία<text:s/>ανήκει<text:s/>το<text:s/>εγκατεστημένο<text:s/>γραφείο<text:s/>ή<text:s/>υποκατάστημα<text:s/>της<text:s/>αλλοδαπής<text:s/>επιχείρησης<text:s/>στην<text:s/>Ελλάδα,<text:s/>ότι<text:s/>το<text:s/>εν<text:s/>λόγω<text:s/>υποκατάστημα<text:s/>έχει<text:s/>υποβάλλει<text:s/>δήλωση<text:s/>εισφοράς<text:s/>επί<text:s/>του<text:s/>εισαγόμενου<text:s/>συναλλάγματος<text:s/>(παρ.1<text:s/>του<text:s/>άρθρου<text:s/>43<text:s/>του<text:s/>ν.4111/2013)<text:s/>και<text:s/>ότι<text:s/>έχουν<text:s/>καταβληθεί<text:s/>οι<text:s/>ληξιπρόθεσμες<text:s/>δόσεις<text:s/>της<text:s/>εισφοράς<text:s/>αυτής.<text:s/>Η<text:s/>βεβαίωση<text:s/>αυτή<text:s/>χορηγείται<text:s/>μετά<text:s/>από<text:s/>αίτηση<text:s/>των<text:s/>υπόχρεων<text:s/>επιχειρήσεων<text:s/>πριν<text:s/>την<text:s/>καταβολή<text:s/>των<text:s/>ποσών<text:s/>στους<text:s/>δικαιούχους<text:s/>(ως<text:s/>συνημμένο<text:s/>υπόδειγμα<text:s/>5)<text:s/>ή</text:span></text:p>
      <text:p text:style-name="P53"><text:span text:style-name="T53_1">3β)<text:s/></text:span><text:span text:style-name="T53_2">Βεβαίωση<text:s/>της<text:s/>Αρμόδιας<text:s/>Φορολογικής<text:s/>Αρχής<text:s/></text:span><text:span text:style-name="T53_3">της<text:s/>ημεδαπής<text:s/>επιχείρησης<text:s/>στην<text:s/>οποία<text:s/>έχει<text:s/>υποβληθεί<text:s/>δήλωση<text:s/>εισφοράς<text:s/>επί<text:s/>του<text:s/>εισαγόμενου<text:s/>συναλλάγματος<text:s/>(παρ.1<text:s/>του<text:s/>άρθρου<text:s/>43<text:s/>του<text:s/>ν.4111/2013)<text:s/>και<text:s/>ότι<text:s/>έχουν<text:s/>καταβληθεί<text:s/>οι<text:s/>ληξιπρόθεσμες<text:s/>δόσεις<text:s/>της<text:s/>εισφοράς<text:s/>αυτής,<text:s/>που<text:s/>χορηγείται<text:s/>μετά<text:s/>από<text:s/>αίτηση<text:s/>των<text:s/>υπόχρεων<text:s/>επιχειρήσεων<text:s/>πριν<text:s/>την<text:s/>καταβολή<text:s/>των<text:s/>ποσών<text:s/>στους<text:s/>δικαιούχους.<text:s/>Η<text:s/>βεβαίωση<text:s/>αυτή<text:s/>δεν<text:s/>προσκομίζεται<text:s/>στο<text:s/>έτος<text:s/>2019,<text:s/>ελλείψει<text:s/>σχετικής<text:s/>υποχρέωσης<text:s/>για<text:s/>απόδοση<text:s/>εισφοράς<text:s/>στο<text:s/>εισαγόμενο<text:s/>συνάλλαγμα<text:s/>του<text:s/>έτους<text:s/>2018<text:s/>(ως<text:s/>συνημμένο<text:s/>υπόδειγμα<text:s/>5).</text:span></text:p>
      <text:p text:style-name="P54"><text:span text:style-name="T54_1">4)<text:s/></text:span><text:span text:style-name="T54_2">Βεβαίωση<text:s/>της<text:s/>τράπεζας<text:s/></text:span><text:span text:style-name="T54_3">του<text:s/>δικαιούχου<text:s/>για<text:s/>την<text:s/>αναγγελία<text:s/>πίστωσης<text:s/>των<text:s/>μερισμάτων<text:s/>ή<text:s/>έκτακτων<text:s/>αμοιβών<text:s/>και<text:s/>ποσοστών<text:s/>(bonus)<text:s/>επιπλέον<text:s/>των<text:s/>μισθών<text:s/>με<text:s/>τα<text:s/>αντίστοιχα<text:s/>ποσά<text:s/>αυτών,<text:s/>στην<text:s/>περίπτωση<text:s/>που<text:s/>τα<text:s/>ποσά<text:s/>της<text:s/>αλλοδαπής<text:s/>εισάγονται<text:s/>στην<text:s/>Ελλάδα.</text:span></text:p>
      <text:p text:style-name="P55"><text:span text:style-name="T55_1">Στη<text:s/>βεβαίωση<text:s/>αυτή<text:s/>αναγράφονται<text:s/>τα<text:s/>εισαγόμενα<text:s/>ποσά<text:s/>που<text:s/>πιστώνονται<text:s/>σε<text:s/>λογαριασμό<text:s/>του<text:s/>δικαιούχου<text:s/>α)<text:s/>σε<text:s/>ευρώ<text:s/>ή/και<text:s/>β)<text:s/>σε<text:s/>δολάρια<text:s/>ΗΠΑ<text:s/>λαμβάνοντας<text:s/>την<text:s/>ισοτιμία<text:s/>των<text:s/>νομισμάτων<text:s/>αυτών<text:s/>της<text:s/>ΕΚΤ<text:s/>κατά<text:s/>την<text:s/>ημερομηνία<text:s/>της<text:s/>πίστωσης<text:s/>του<text:s/>ποσού<text:s/>στον<text:s/>λογαριασμό<text:s/>(ως<text:s/>συνημμένο<text:s/>υπόδειγμα<text:s/>6).</text:span></text:p>
      <text:p text:style-name="P56"><text:span text:style-name="T56_1">Εάν<text:s/>αυτά<text:s/>καταβληθούν<text:s/>και<text:s/>παραμείνουν<text:s/>στην<text:s/>αλλοδαπή,<text:s/>δεν<text:s/>απαιτείται<text:s/>η<text:s/>βεβαίωση<text:s/>αυτή.</text:span></text:p>
      <text:h text:style-name="P57" text:outline-level="6"><text:span text:style-name="T57_1">Άρθρο<text:s/>5</text:span></text:h>
      <text:h text:style-name="P58" text:outline-level="6"><text:span text:style-name="T58_1">Ισχύς<text:s/>της<text:s/>Απόφασης</text:span></text:h>
      <text:p text:style-name="P59"><text:span text:style-name="T59_1">1.</text:span><text:span text:style-name="T59_2"><text:s/>Η<text:s/>παρούσα<text:s/>απόφαση<text:s/>ισχύει<text:s/>ως<text:s/>προς<text:s/>τον<text:s/>τύπο<text:s/>και<text:s/>περιεχόμενο<text:s/>της<text:s/>δήλωσης<text:s/>και<text:s/>τα<text:s/>συνυποβαλλόμενα<text:s/>με<text:s/>αυτή<text:s/>δικαιολογητικά<text:s/>για<text:s/>μερίσματα,<text:s/>καθώς<text:s/>και<text:s/>έκτακτες<text:s/>αμοιβές<text:s/>και<text:s/>ποσοστά<text:s/>(bonus)<text:s/>επιπλέον<text:s/>των<text:s/>μισθών<text:s/>που<text:s/>διανέμονται<text:s/>από<text:s/>την<text:s/>1η<text:s/>Ιανουαρίου<text:s/>2019<text:s/>και<text:s/>μετά.</text:span></text:p>
      <text:p text:style-name="P60"><text:span text:style-name="T60_1">Για<text:s/>μερίσματα,<text:s/>καθώς<text:s/>και<text:s/>για<text:s/>έκτακτες<text:s/>αμοιβές<text:s/>και<text:s/>ποσοστά<text:s/>(bonus)<text:s/>επιπλέον<text:s/>των<text:s/>μισθών<text:s/>που<text:s/>ελήφθησαν<text:s/>μέχρι<text:s/>31.12.2018<text:s/>εφαρμόζεται<text:s/>η<text:s/>ΠΟΛ<text:s/>1127/2013<text:s/>Απόφαση<text:s/>Υφυπουργού<text:s/>Οικονομικών.</text:span></text:p>
      <text:p text:style-name="P61"><text:span text:style-name="T61_1">2.<text:s/>Η<text:s/>απόφαση<text:s/>αυτή<text:s/>να<text:s/>δημοσιευθεί<text:s/>στην<text:s/>Εφημερίδα<text:s/>της<text:s/>Κυβερνήσεως.</text:span></text:p>
      <text:p text:style-name="P62"><text:span text:style-name="T62_1">Ο<text:s/>ΔΙΟΙΚΗΤΗΣ<text:s/>ΤΗΣ<text:s/>ΑΝΕΞΑΡΤΗΤΗΣ<text:s/>ΑΡΧΗΣΔΗΜΟΣΙΩΝ<text:s/>ΕΣΟΔΩΝ</text:span></text:p>
      <text:p text:style-name="P63"><text:span text:style-name="T63_1">Γ.<text:s/>ΠΙΤΣΙΛΗΣ</text:span></text:p>
      <text:p text:style-name="P64"><text:span text:style-name="T64_1">ΣΥΝΗΜΜΕΝΑ:</text:span><text:span text:style-name="T64_2">Τα<text:s/>υποδείγματα<text:s/>1<text:s/>,<text:s/>2,<text:s/>3,<text:s/>4,<text:s/>5<text:s/>και<text:s/>6<text:s/>της<text:s/>παρούσας</text:span></text:p>
      <text:p text:style-name="P65"><text:span text:style-name="T65_1">ΠΙΝΑΚΑΣ<text:s/>ΔΙΑΝΟΜΗΣ:</text:span></text:p>
      <text:p text:style-name="P66"><text:span text:style-name="T66_1">I.<text:s/></text:span><text:span text:style-name="T66_2">ΑΠΟΔΕΚΤΕΣ<text:s/>ΓΙΑ<text:s/>ΕΝΕΡΓΕΙΑ</text:span></text:p>
      <text:p text:style-name="P67"><text:span text:style-name="T67_1">1.<text:s/>Αποδέκτες<text:s/>πίνακα<text:s/>Γ’</text:span></text:p>
      <text:p text:style-name="P68"><text:span text:style-name="T68_1">2.<text:s/>Κεντρική<text:s/>Υπηρεσία<text:s/>ΣΔΟΕ<text:s/>και<text:s/>Περιφερειακές<text:s/>Διευθύνσεις<text:s/>της</text:span></text:p>
      <text:p text:style-name="P69"><text:span text:style-name="T69_1">3.<text:s/>Διεύθυνση<text:s/>Ηλεκτρονικής<text:s/>Διακυβέρνησης</text:span></text:p>
      <text:p text:style-name="P70"><text:span text:style-name="T70_1">4.<text:s/>Διεύθυνση<text:s/>Υποστήριξης<text:s/>Ηλεκτρονικών<text:s/>Υπηρεσιών-Τμήμα<text:s/>Ε΄</text:span></text:p>
      <text:p text:style-name="P71"><text:span text:style-name="T71_1">(Με<text:s/>την<text:s/>παράκληση<text:s/>να<text:s/>αναρτηθεί<text:s/>στην<text:s/>Ηλεκτρονική<text:s/>Βιβλιοθήκη)</text:span></text:p>
      <text:p text:style-name="P72"><text:span text:style-name="T72_1">5.<text:s/>Εθνικό<text:s/>Τυπογραφείο</text:span></text:p>
      <text:p text:style-name="P73"><text:span text:style-name="T73_1">II.<text:s/></text:span><text:span text:style-name="T73_2">ΑΠΟΔΕΚΤΕΣ<text:s/>ΓΙΑ<text:s/>ΚΟΙΝΟΠΟΙΗΣΗ</text:span></text:p>
      <text:p text:style-name="P74"><text:span text:style-name="T74_1">1.<text:s/>Γραφείο<text:s/>κ.<text:s/>Υπουργού<text:s/>Οικονομικών</text:span></text:p>
      <text:p text:style-name="P75"><text:span text:style-name="T75_1">2.<text:s/>Γραφείο<text:s/>κας<text:s/>Υφυπουργού<text:s/>Οικονομικών</text:span></text:p>
      <text:p text:style-name="P76"><text:span text:style-name="T76_1">3.<text:s/>Αποδέκτες<text:s/>πινάκων<text:s/>Α΄,<text:s/>Β΄<text:s/>(εκτός<text:s/>των<text:s/>αριθ.<text:s/>1<text:s/>και<text:s/>2<text:s/>αυτού),<text:s/>Ζ΄,<text:s/>Η΄,<text:s/>Θ΄,<text:s/>Ι΄,<text:s/>ΙΒ΄,<text:s/>ΙΓ΄,<text:s/>ΙΔ΄,<text:s/>ΙΕ΄,<text:s/>ΙΣΤ΄,<text:s/>ΙΖ΄,<text:s/>ΙΗ΄,<text:s/>ΙΘ΄,<text:s/>Κ΄,<text:s/>ΚΑ΄,<text:s/>ΚΒ΄,<text:s/>και<text:s/>ΚΓ΄</text:span></text:p>
      <text:p text:style-name="P77"><text:span text:style-name="T77_1">4.<text:s/>ΔΤΔ-Εγκεκριμένοι<text:s/>Οικονομικοί<text:s/>Φορείς</text:span></text:p>
      <text:p text:style-name="P78"><text:span text:style-name="T78_1">5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79"><text:span text:style-name="T79_1">Πλ.<text:s/>Κάνιγγος<text:s/>–<text:s/>101<text:s/>81,<text:s/>Αθήνα</text:span></text:p>
      <text:p text:style-name="P80"><text:span text:style-name="T80_1">6.<text:s/>Υπουργείο<text:s/>Οικονομικών,<text:s/>Επιτροπή<text:s/>Λογιστικής<text:s/>Τυποποίησης<text:s/>και<text:s/>Ελέγχων<text:s/>(ΕΛΤΕ)<text:s/>Βουλής<text:s/>7<text:s/>–<text:s/>105<text:s/>62,<text:s/>Αθήνα</text:span></text:p>
      <text:p text:style-name="P81"><text:span text:style-name="T81_1">7.<text:s/>ΠΕΡΙΟΔΙΚΟ<text:s/>«ΦΟΡΟΛΟΓΙΚΗ<text:s/>ΕΠΙΘΕΩΡΗΣΗ»</text:span></text:p>
      <text:p text:style-name="P82"><text:span text:style-name="T82_1">III.ΕΣΩΤΕΡΙΚΗ<text:s/></text:span><text:span text:style-name="T82_2">ΔΙΑΝΟΜΗ</text:span></text:p>
      <text:p text:style-name="P83"><text:span text:style-name="T83_1">1.<text:s/>Γραφείο<text:s/>κ.<text:s/>Διοικητή<text:s/>Ανεξάρτητης<text:s/>Αρχής<text:s/>Δημοσίων<text:s/>Εσόδων</text:span></text:p>
      <text:p text:style-name="P84"><text:span text:style-name="T84_1">2.<text:s/>Γραφείο<text:s/>κ.<text:s/>Γενικού<text:s/>Δ/ντή<text:s/>Φορολογικής<text:s/>Διοίκησης</text:span></text:p>
      <text:p text:style-name="P85"><text:span text:style-name="T85_1">3.<text:s/>Γραφεία<text:s/>κ.<text:s/>κ.<text:s/>Γενικών<text:s/>Δ/ντών</text:span></text:p>
      <text:p text:style-name="P86"><text:span text:style-name="T86_1">4.<text:s/>Διεύθυνση<text:s/>Εφαρμογής<text:s/>Άμεσης<text:s/>Φορολογίας<text:s/>–<text:s/>Τμήματα<text:s/>Α΄,<text:s/>Β΄,<text:s/>Γ΄</text:span></text:p>
      <text:p text:style-name="P87"><text:span text:style-name="T87_1">5.<text:s/>Διεύθυνση<text:s/>Νομικής<text:s/>Υποστήριξης<text:s/>της<text:s/>Α.Α.Δ.Ε.</text:span></text:p>
      <text:p text:style-name="P88"><text:span text:style-name="T88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