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/οικ.26945</text:span><text:span text:style-name="T1_2">/1074<text:s/></text:span></text:p>
      <text:p text:style-name="P2"><text:span text:style-name="T2_1">Μητρώο<text:s/>Κέντρων<text:s/>Φιλοξενίας<text:s/>Ασυνόδευτων<text:s/>Ανηλίκων.</text:span></text:p>
      <text:p text:style-name="P3"><text:span text:style-name="T3_1">Η<text:s/>ΑΝΑΠΛΗΡΩΤΡΙΑ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ον<text:s/>ν.<text:s/>2101/1992<text:s/>(ΦΕΚ<text:s/>192/τ.Α’)<text:s/>«Κύρωση<text:s/>της<text:s/>Διεθνούς<text:s/>Σύμβασης<text:s/>για<text:s/>τα<text:s/>δικαιώματα<text:s/>του<text:s/>παιδιού».</text:span></text:p>
      <text:p text:style-name="P7"><text:span text:style-name="T7_1">2.<text:s/>Τον<text:s/>ν.<text:s/>2068/1992<text:s/>(ΦΕΚ<text:s/>118/τ.Α’)<text:s/>«Κύρωση<text:s/>της<text:s/>Ευρωπαϊκής<text:s/>Σύμβασης<text:s/>για<text:s/>την<text:s/>προστασία<text:s/>του<text:s/>ατόμου<text:s/>από<text:s/>την<text:s/>αυτοματοποιημένη<text:s/>επεξεργασία<text:s/>πληροφοριών<text:s/>προσωπικού<text:s/>χαρακτήρα».</text:span></text:p>
      <text:p text:style-name="P8"><text:span text:style-name="T8_1">3.<text:s/>Τον<text:s/>ν.<text:s/>2447/1996<text:s/>(ΦΕΚ<text:s/>278/τ.Α’)<text:s/>«Κύρωση<text:s/>ως<text:s/>Κώδικα<text:s/>του<text:s/>σχεδίου<text:s/>νόμου<text:s/>Υιοθεσία,<text:s/>επιτροπεία<text:s/>και<text:s/>αναδοχή<text:s/>ανηλίκου,<text:s/>δικαστική<text:s/>συμπαράσταση,<text:s/>δικαστική<text:s/>επιμέλεια<text:s/>ξένων<text:s/>υποθέσεων<text:s/>και<text:s/>συναφείς<text:s/>ουσιαστικές,<text:s/>δικονομικές<text:s/>και<text:s/>μεταβατικές<text:s/>διατάξεις».</text:span></text:p>
      <text:p text:style-name="P9"><text:span text:style-name="T9_1">4.<text:s/>Τον<text:s/>ν.<text:s/>2472/1997<text:s/>(ΦΕΚ<text:s/>50/τ.Α’)<text:s/>«Προστασία<text:s/>του<text:s/>ατόμου<text:s/>από<text:s/>την<text:s/>επεξεργασία<text:s/>δεδομένων<text:s/>προσωπικού<text:s/>χαρακτήρα».</text:span></text:p>
      <text:p text:style-name="P10"><text:span text:style-name="T10_1">5.<text:s/>Τον<text:s/>ν.<text:s/>2646/1998<text:s/>(ΦΕΚ<text:s/>236/τ.Α’)<text:s/>«Ανάπτυξη<text:s/>του<text:s/>Εθνικού<text:s/>Συστήματος<text:s/>Κοινωνικής<text:s/>Φροντίδας<text:s/>και<text:s/>άλλες<text:s/>διατάξεις».</text:span></text:p>
      <text:p text:style-name="P11"><text:span text:style-name="T11_1">6.<text:s/>Τις<text:s/>διατάξεις<text:s/>των<text:s/>άρθρων<text:s/>76,<text:s/>77,<text:s/>78,<text:s/>78<text:s/>Α,<text:s/>80,<text:s/>81,<text:s/>82<text:s/>και<text:s/>83<text:s/>του<text:s/>ν.<text:s/>3386/2005<text:s/>(ΦΕΚ<text:s/>212/τ.Α’)<text:s/>«Είσοδος,<text:s/>διαμονή<text:s/>και<text:s/>κοινωνική<text:s/>ένταξη<text:s/>υπηκόων<text:s/>τρίτων<text:s/>χωρών<text:s/>στην<text:s/>Ελληνική<text:s/>Επικράτεια»,<text:s/>όπως<text:s/>αυτές<text:s/>ισχύουν.</text:span></text:p>
      <text:p text:style-name="P12"><text:span text:style-name="T12_1">7.<text:s/>Τον<text:s/>ν.<text:s/>3961/2011<text:s/>(ΦΕΚ<text:s/>97/τ.Α’)<text:s/>«Τροποποίηση<text:s/>του<text:s/>ν.<text:s/>3126/2003<text:s/>για<text:s/>την<text:s/>ποινική<text:s/>ευθύνη<text:s/>των<text:s/>Υπουργών<text:s/>και<text:s/>άλλες<text:s/>διατάξεις».</text:span></text:p>
      <text:p text:style-name="P13"><text:span text:style-name="T13_1">8.<text:s/>Τον<text:s/>ν.<text:s/>3907/2011<text:s/>(ΦΕΚ<text:s/>7/τ.Α’)<text:s/>«Ί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ΕΚ<text:s/>"σχετικά<text:s/>με<text:s/>τους<text:s/>κοινούς<text:s/>κανόνες<text:s/>και<text:s/>διαδικασίες<text:s/>στα<text:s/>κράτη<text:s/>-<text:s/>μέλη<text:s/>για<text:s/>την<text:s/>επιστροφή<text:s/>των<text:s/>παρανόμως<text:s/>διαμενόντων<text:s/>υπηκόων<text:s/>τρίτων<text:s/>χωρών"<text:s/>και<text:s/>λοιπές<text:s/>διατάξεις»,<text:s/>όπως<text:s/>αυτό<text:s/>ισχύει</text:span></text:p>
      <text:p text:style-name="P14"><text:span text:style-name="T14_1">9.<text:s/>Τον<text:s/>ν.<text:s/>4251/2014<text:s/>(ΦΕΚ<text:s/>80/τ.Α’)<text:s/>«Κώδικας<text:s/>Μετανάστευσης<text:s/>και<text:s/>Κοινωνικής<text:s/>Ένταξης<text:s/>και<text:s/>λοιπές<text:s/>διατάξεις».</text:span></text:p>
      <text:p text:style-name="P15"><text:span text:style-name="T15_1">10.<text:s/>Τον<text:s/>ν.<text:s/>4375/2016<text:s/>(ΦΕΚ<text:s/>51/τ.Α’)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<text:s/>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(L<text:s/>180/29.6.2013),<text:s/>διατάξεις<text:s/>για<text:s/>την<text:s/>εργασία<text:s/>δικαιούχων<text:s/>διεθνούς<text:s/>προστασίας<text:s/>και<text:s/>άλλες<text:s/>διατάξεις.</text:span></text:p>
      <text:p text:style-name="P16"><text:span text:style-name="T16_1">11.<text:s/>Τον<text:s/>ν.<text:s/>4455/2017<text:s/>(ΦΕΚ<text:s/>22/τ.Α’)<text:s/>«Εθνικό<text:s/>Μητρώο<text:s/>Φορτοεκφορτωτών,<text:s/>Εθνικό<text:s/>Μητρώο<text:s/>Ιδιωτικών<text:s/>Φορέων<text:s/>Κοινωνικής<text:s/>Φροντίδας<text:s/>και<text:s/>άλλες<text:s/>διατάξεις».</text:span></text:p>
      <text:p text:style-name="P17"><text:span text:style-name="T17_1">12.<text:s/>Τον<text:s/>ν.<text:s/>4540/2018<text:s/>(ΦΕΚ<text:s/>91/τ.Α’)<text:s/>«Προσαρμογή<text:s/>της<text:s/>ελληνικής<text:s/>νομοθεσίας<text:s/>προς<text:s/>τις<text:s/>διατάξεις<text:s/>της<text:s/>Οδηγίας<text:s/>2013/33/ΕΕ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για<text:s/>την<text:s/>υποδοχή<text:s/>των<text:s/>αιτούντων<text:s/>διεθνή<text:s/>προστασία<text:s/>(αναδιατύπωση,<text:s/>L<text:s/>180/96/29.6.2013)<text:s/>και<text:s/>άλλες<text:s/>διατάξεις<text:s/>-<text:s/>Τροποποίηση<text:s/>του<text:s/>ν.<text:s/>4251/2014<text:s/>(Α'<text:s/>80)<text:s/>για<text:s/>την<text:s/>προσαρμογή<text:s/>της<text:s/>ελληνικής<text:s/>νομοθεσίας<text:s/>στην<text:s/>Οδηγία<text:s/>2014/66/<text:s/>ΕΕ<text:s/>της<text:s/>15ης<text:s/>Μαΐου<text:s/>2014<text:s/>του<text:s/>Ευρωπαϊκού<text:s/>Κοινοβουλίου<text:s/>και<text:s/>του<text:s/>Συμβουλίου<text:s/>σχετικά<text:s/>με<text:s/>τις<text:s/>προϋποθέσεις<text:s/>εισόδου<text:s/>και<text:s/>διαμονής<text:s/>υπηκόων<text:s/>τρίτων<text:s/>χωρών<text:s/>στο<text:s/>πλαίσιο<text:s/>ενδοεταιρικής<text:s/>μετάθεσης<text:s/>-Τροποποίηση<text:s/>διαδικασιών<text:s/>ασύλου<text:s/>και<text:s/>άλλες<text:s/>διατάξεις».</text:span></text:p>
      <text:p text:style-name="P18"><text:span text:style-name="T18_1">13.<text:s/>Τον<text:s/>ν.<text:s/>4554/2018<text:s/>(ΦΕΚ<text:s/>130/τ.Α’)<text:s/>«Ασφαλιστικές<text:s/>και<text:s/>συνταξιοδοτικές<text:s/>ρυθμίσεις<text:s/>-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,<text:s/>όπως<text:s/>τροποποιήθηκε<text:s/>και<text:s/>ισχύει.</text:span></text:p>
      <text:p text:style-name="P19"><text:span text:style-name="T19_1">14.<text:s/>Το<text:s/>π.δ.<text:s/>63/2005<text:s/>(ΦΕΚ<text:s/>98/τ.Α’)<text:s/>«Κωδικοποίηση<text:s/>της<text:s/>νομοθεσίας<text:s/>για<text:s/>την<text:s/>Κυβέρνηση<text:s/>και<text:s/>τα<text:s/>κυβερνητικά<text:s/>όργανα».</text:span></text:p>
      <text:p text:style-name="P20"><text:span text:style-name="T20_1">15.<text:s/>Το<text:s/>π.δ.<text:s/>22/2006<text:s/>(ΦΕΚ<text:s/>18/τ.Α’),<text:s/>«Οργανισμός<text:s/>του<text:s/>Εθνικού<text:s/>Κέντρου<text:s/>Κοινωνικής<text:s/>Αλληλεγγύης<text:s/>(Ε.Κ.Κ.Α.)»,<text:s/>όπως<text:s/>αυτό<text:s/>τροποποιήθηκε<text:s/>και<text:s/>ισχύει.</text:span></text:p>
      <text:p text:style-name="P21"><text:span text:style-name="T21_1">16.<text:s/>Το<text:s/>π.δ.<text:s/>131/2006<text:s/>(ΦΕΚ<text:s/>143/τ.Α’)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,<text:s/>όπως<text:s/>αυτό<text:s/>τροποποιήθηκε<text:s/>και<text:s/>ισχύει.</text:span></text:p>
      <text:p text:style-name="P22"><text:span text:style-name="T22_1">17.<text:s/>Το<text:s/>άρθρο<text:s/>19<text:s/>παρ.<text:s/>1<text:s/>του<text:s/>π.δ.<text:s/>220/2007<text:s/>(ΦΕΚ<text:s/>251,<text:s/>/τ.Α’)<text:s/>«Προσαρμογή<text:s/>της<text:s/>Ελληνικής<text:s/>Νομοθεσίας<text:s/>προς<text:s/>τις<text:s/>διατάξεις<text:s/>της<text:s/>Οδηγίας<text:s/>2003/9/ΕΚ<text:s/>του<text:s/>Συμβουλίου<text:s/>της<text:s/>27ης<text:s/>Ιανουαρίου<text:s/>2003,<text:s/>σχετικά<text:s/>με<text:s/>τις<text:s/>ελάχιστες<text:s/>απαιτήσεις<text:s/>για<text:s/>την<text:s/>υποδοχή<text:s/>των<text:s/>αιτούντων<text:s/>άσυλο<text:s/>στα<text:s/>κράτη<text:s/>μέλη»,<text:s/>όπως<text:s/>αυτό<text:s/>ισχύει.</text:span></text:p>
      <text:p text:style-name="P23"><text:span text:style-name="T23_1">18.<text:s/>Το<text:s/>π.δ.<text:s/>114/2010<text:s/>(ΦΕΚ<text:s/>195/τ.Α’)<text:s/>«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(σε<text:s/>συμμόρφωση<text:s/>προς<text:s/>την<text:s/>Οδηγία<text:s/>2005/85/ΕΚ),<text:s/>όπως<text:s/>αυτό<text:s/>τροποποιήθηκε<text:s/>και<text:s/>ισχύει.</text:span></text:p>
      <text:p text:style-name="P24"><text:span text:style-name="T24_1">19.<text:s/>Το<text:s/>π.δ.<text:s/>113/2013<text:s/>(ΦΕΚ<text:s/>146/τ.Α’)<text:s/>«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σε<text:s/>συμμόρφωση<text:s/>προς<text:s/>την<text:s/>Οδηγία<text:s/>2005/85/ΕΚ<text:s/>του<text:s/>Συμβουλίου<text:s/>«σχετικά<text:s/>με<text:s/>τις<text:s/>ελάχιστες<text:s/>προδιαγραφές<text:s/>για<text:s/>τις<text:s/>διαδικασίες<text:s/>με<text:s/>τις<text:s/>οποίες<text:s/>τα<text:s/>κράτη<text:s/>μέλη<text:s/>χορηγούν<text:s/>και<text:s/>ανακαλούν<text:s/>το<text:s/>καθεστώς<text:s/>του<text:s/>πρόσφυγα»(L<text:s/>326/13.12.2005)<text:s/>και<text:s/>άλλες<text:s/>διατάξεις»,<text:s/>όπως<text:s/>αυτό<text:s/>τροποποιήθηκε<text:s/>και<text:s/>ισχύει.</text:span></text:p>
      <text:p text:style-name="P25"><text:span text:style-name="T25_1">20.<text:s/>Το<text:s/>π.δ.<text:s/>141/2013<text:s/>(ΦΕΚ<text:s/>226/τ.Α’)<text:s/>«Προσαρμογή<text:s/>της<text:s/>ελληνικής<text:s/>νομοθεσίας<text:s/>προς<text:s/>τις<text:s/>διατάξεις<text:s/>της<text:s/>Οδηγίας<text:s/>2011/95/ΕΕ<text:s/>του<text:s/>Ευρωπαϊκού<text:s/>Κοινοβουλίου<text:s/>και<text:s/>του<text:s/>Συμβουλίου<text:s/>της<text:s/>13ης<text:s/>Δεκεμβρίου<text:s/>2011<text:s/>(L<text:s/>3<text:s/>37)<text:s/>σχετικά<text:s/>με<text:s/>τις<text:s/>απαιτήσεις<text:s/>για<text:s/>την<text:s/>αναγνώριση<text:s/>και<text:s/>το<text:s/>καθεστώς<text:s/>των<text:s/>αλλοδαπών<text:s/>ή<text:s/>των<text:s/>ανιθαγενών<text:s/>ως<text:s/>δικαιούχων<text:s/>διεθνούς<text:s/>προστασίας,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».</text:span></text:p>
      <text:p text:style-name="P26"><text:span text:style-name="T26_1">21.<text:s/>Το<text:s/>π.δ.<text:s/>73/2015<text:s/>(ΦΕΚ<text:s/>116/τ.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7"><text:span text:style-name="T27_1">22.<text:s/>Το<text:s/>π.δ.<text:s/>134/2017<text:s/>(ΦΕΚ<text:s/>168/τ.Α’)<text:s/>«Οργανισμός<text:s/>Υπουργείου<text:s/>Εργασίας,<text:s/>Κοινωνικής<text:s/>Ασφάλισης<text:s/>και<text:s/>Κοινωνικής<text:s/>Αλληλεγγύης».</text:span></text:p>
      <text:p text:style-name="P28"><text:span text:style-name="T28_1">23.<text:s/>Την<text:s/>49540/17.5.2011<text:s/>(ΦΕΚ<text:s/>877/τ.Β’)<text:s/>απόφαση<text:s/>των<text:s/>Υπουργών<text:s/>Υγείας<text:s/>και<text:s/>Κοινωνικής<text:s/>Αλληλεγγύης,<text:s/>Δικαιοσύνης,<text:s/>Διαφάνειας<text:s/>και<text:s/>Ανθρωπίνων<text:s/>Δικαιωμάτων<text:s/>«Συντονισμός<text:s/>δράσεων<text:s/>και<text:s/>υπηρεσιών<text:s/>παιδικής<text:s/>προστασίας».</text:span></text:p>
      <text:p text:style-name="P29"><text:span text:style-name="T29_1">24.<text:s/>Την<text:s/>34029/22.3.2012<text:s/>(ΦΕΚ<text:s/>1163/τ.Β’)<text:s/>απόφαση<text:s/>των<text:s/>Υπουργών<text:s/>Οικονομικών<text:s/>και<text:s/>Υγείας<text:s/>και<text:s/>Κοινωνικής<text:s/>Αλληλεγγύης<text:s/>με<text:s/>θέμα:<text:s/>«Πιστοποίηση<text:s/>Φορέων<text:s/>Παροχής<text:s/>Υπηρεσιών<text:s/>Κοινωνικής<text:s/>Φροντίδας<text:s/>του<text:s/>Ιδιωτικού<text:s/>Τομέα<text:s/>μη<text:s/>Κερδοσκοπικού<text:s/>Χαρακτήρα<text:s/>και<text:s/>ΜΚΟ<text:s/>Εθελοντικού<text:s/>Χαρακτήρα».</text:span></text:p>
      <text:p text:style-name="P30"><text:span text:style-name="T30_1">25.<text:s/>Την<text:s/>Υ28/8.10.2015<text:s/>(ΦΕΚ<text:s/>2168/τ.Β’)<text:s/>απόφαση<text:s/>του<text:s/>Πρωθυπουργού: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,<text:s/>όπως<text:s/>τροποποιήθηκε<text:s/>με<text:s/>τις<text:s/>Υ70/11.11.2015,<text:s/>Υ43/28.4.2017<text:s/>και<text:s/>Υ89/28.11.2017<text:s/>και<text:s/>Υ24/2.5.2018<text:s/>αποφάσεις<text:s/>του<text:s/>Πρωθυπουργού<text:s/>(ΦΕΚ<text:s/>2441,1510,<text:s/>4195<text:s/>και<text:s/>1546/τ.Β’,<text:s/>αντίστοιχα).</text:span></text:p>
      <text:p text:style-name="P31"><text:span text:style-name="T31_1">26.<text:s/>Την<text:s/>16765/9/25.5.2017<text:s/>(ΦΕΚ<text:s/>1839/τ’Β)<text:s/>απόφαση<text:s/>των<text:s/>Υπουργών<text:s/>Οικονομίας<text:s/>και<text:s/>Ανάπτυξης<text:s/>και<text:s/>Εργασίας,<text:s/>Κοινωνικής<text:s/>Ασφάλισης<text:s/>και<text:s/>Κοινωνικής<text:s/>Αλληλεγγύης:<text:s/>«Καθορισμός<text:s/>τεχνικών<text:s/>και<text:s/>λειτουργικών<text:s/>απαιτήσεων<text:s/>του<text:s/>Εθνικού<text:s/>Μητρώου<text:s/>Ιδιωτικών<text:s/>Φορέων<text:s/>Κοινωνικής<text:s/>Φροντίδας,<text:s/>των<text:s/>προϋποθέσεων<text:s/>και<text:s/>της<text:s/>διαδικασίας<text:s/>ηλεκτρονικής<text:s/>εγγραφής<text:s/>των<text:s/>ιδιωτικών<text:s/>φορέων<text:s/>μη<text:s/>κερδοσκοπικού<text:s/>χαρακτήρα,<text:s/>ζητημάτων<text:s/>ενημέρωσης<text:s/>του<text:s/>Μητρώου,<text:s/>της<text:s/>διαδικασίας<text:s/>όχλησης<text:s/>από<text:s/>τις<text:s/>αρμόδιες<text:s/>υπηρεσίες,<text:s/>οργανωτικών<text:s/>και<text:s/>τεχνικών<text:s/>θεμάτων<text:s/>απορρήτου<text:s/>και<text:s/>πολιτικής<text:s/>ασφάλειας<text:s/>της<text:s/>επεξεργασίας<text:s/>των<text:s/>δεδομένων<text:s/>και<text:s/>κάθε<text:s/>άλλο<text:s/>θέμα<text:s/>συναφές<text:s/>με<text:s/>την<text:s/>εφαρμογή<text:s/>του<text:s/>άρθρου<text:s/>7<text:s/>του<text:s/>ν.<text:s/>4455/2017»<text:s/>(ΦΕΚ<text:s/>22/Α').</text:span></text:p>
      <text:p text:style-name="P32"><text:span text:style-name="T32_1">27.<text:s/>Την<text:s/>οικ.<text:s/>7586/18/17.10.2018<text:s/>(ΦΕΚ<text:s/>4794,<text:s/>τ.Β')<text:s/>απόφαση<text:s/>του<text:s/>Υπουργού<text:s/>Μεταναστευτικής<text:s/>πολιτικής<text:s/>«Λειτουργία<text:s/>Μητρώου<text:s/>ΜΚΟ<text:s/>που<text:s/>δραστηριοποιούνται<text:s/>σε<text:s/>θέματα<text:s/>διεθνούς<text:s/>προστασίας,<text:s/>μετανάστευσης<text:s/>και<text:s/>κοινωνικής<text:s/>ένταξης».</text:span></text:p>
      <text:p text:style-name="P33"><text:span text:style-name="T33_1">28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4"><text:span text:style-name="T34_1">29.<text:s/>Την<text:s/>Οδηγία<text:s/>(ΕΕ)<text:s/>2016/680<text:s/>του<text:s/>Ευρωπαϊκού<text:s/>Κοινοβουλίου<text:s/>και<text:s/>του<text:s/>Συμβουλίου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<text:s/>και<text:s/>την<text:s/>κατάργηση<text:s/>της<text:s/>απόφασης-πλαίσιο<text:s/>2008/977/ΔΕΥ<text:s/>του<text:s/>Συμβουλίου.</text:span></text:p>
      <text:p text:style-name="P35"><text:span text:style-name="T35_1">30.<text:s/>Την<text:s/>Δ11/οικ.<text:s/>26943/1073/12-6-2019<text:s/>απόφαση<text:s/>της<text:s/>Αναπληρώτριας<text:s/>Υπουργού<text:s/>Εργασίας,<text:s/>Κοινωνικής<text:s/>Ασφάλισης<text:s/>και<text:s/>Κοινωνικής<text:s/>Αλληλεγγύης,<text:s/>με<text:s/>θέμα:<text:s/>«Μητρώο<text:s/>Ασυνόδευτων<text:s/>Ανηλίκων».</text:span></text:p>
      <text:p text:style-name="P36"><text:span text:style-name="T36_1">31.<text:s/>Τη<text:s/>με<text:s/>αριθμ.<text:s/>οικ.<text:s/>25965/2445/7-9-2019<text:s/>«Εισήγηση<text:s/>της<text:s/>Προϊσταμένης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»,<text:s/>σύμφωνα<text:s/>με<text:s/>την<text:s/>οποία<text:s/>δεν<text:s/>προκαλείται<text:s/>δαπάνη<text:s/>σε<text:s/>βάρος<text:s/>του<text:s/>κρατικού<text:s/>προϋπολογισμού.</text:span></text:p>
      <text:p text:style-name="P37"><text:span text:style-name="T37_1">3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8"><text:span text:style-name="T38_1">33.<text:s/>Την<text:s/>ανάγκη<text:s/>της<text:s/>εποπτείας<text:s/>των<text:s/>κέντρων<text:s/>φιλοξενίας<text:s/>ασυνόδευτων<text:s/>ανηλίκων<text:s/>και<text:s/>της<text:s/>σαφούς<text:s/>και<text:s/>πλήρους<text:s/>εικόνας<text:s/>ως<text:s/>προς<text:s/>την<text:s/>καθημερινή<text:s/>δυναμικότητα<text:s/>τους,<text:s/>για<text:s/>τη<text:s/>διαχείριση<text:s/>των<text:s/>αιτημάτων<text:s/>στέγασης<text:s/>των<text:s/>ασυνόδευτων<text:s/>ανηλίκων,<text:s/>αποφασίζουμε:</text:span></text:p>
      <text:h text:style-name="P39" text:outline-level="6"><text:span text:style-name="T39_1">Άρθρο<text:s/>1</text:span></text:h>
      <text:p text:style-name="P40"><text:span text:style-name="T40_1">Σκοπός</text:span></text:p>
      <text:p text:style-name="P41"><text:span text:style-name="T41_1">Συνίσταται<text:s/>και<text:s/>λειτουργεί<text:s/>στο<text:s/>Εθνικό<text:s/>Κέντρο<text:s/>Κοινωνικής<text:s/>Αλληλεγγύης<text:s/>(εφεξής<text:s/>Ε.Κ.Κ.Α.)<text:s/>Μητρώο<text:s/>Κέντρων<text:s/>Φιλοξενίας<text:s/>Ασυνόδευτων<text:s/>Ανηλίκων,<text:s/>σύμφωνα<text:s/>με<text:s/>το<text:s/>άρθρο<text:s/>26<text:s/>του<text:s/>ν.<text:s/>4554/2018<text:s/>(ΦΕΚ<text:s/>130/Α’),<text:s/>στο<text:s/>οποίο<text:s/>εγγράφονται<text:s/>υποχρεωτικά<text:s/>όλα<text:s/>τα<text:s/>Κέντρα<text:s/>Φιλοξενίας<text:s/>Ασυνόδευτων<text:s/>Ανηλίκων,<text:s/>που<text:s/>λειτουργούν<text:s/>εθνικές,<text:s/>περιφερειακές<text:s/>και<text:s/>τοπικές<text:s/>αρχές,<text:s/>τα<text:s/>Ν.Π.Δ.Δ.<text:s/>παροχής<text:s/>υπηρεσιών<text:s/>κοινωνικής<text:s/>φροντίδας,<text:s/>οι<text:s/>διεθνείς<text:s/>οργανισμοί<text:s/>με<text:s/>παράρτημα<text:s/>στην<text:s/>Ελλάδα,<text:s/>νομικά<text:s/>πρόσωπα<text:s/>ιδιωτικού<text:s/>δικαίου<text:s/>μη<text:s/>κερδοσκοπικού<text:s/>χαρακτήρα,<text:s/>που<text:s/>παρέχουν<text:s/>υπηρεσίες<text:s/>κοινωνικής<text:s/>φροντίδας,<text:s/>κατά<text:s/>την<text:s/>έννοια<text:s/>της<text:s/>παρ.<text:s/>2<text:s/>του<text:s/>άρθρου<text:s/>3<text:s/>του<text:s/>ν.<text:s/>2646/1998<text:s/>(Α’<text:s/>245),<text:s/>όπως<text:s/>ισχύει,<text:s/>για<text:s/>τον<text:s/>σκοπό<text:s/>εποπτείας<text:s/>και<text:s/>προγραμματισμού<text:s/>φιλοξενίας<text:s/>των<text:s/>ασυνόδευτων<text:s/>ανηλίκων.</text:span></text:p>
      <text:h text:style-name="P42" text:outline-level="6"><text:span text:style-name="T42_1">Άρθρο<text:s/>2</text:span></text:h>
      <text:p text:style-name="P43"><text:span text:style-name="T43_1">Ορισμοί</text:span></text:p>
      <text:p text:style-name="P44"><text:span text:style-name="T44_1">Για<text:s/>την<text:s/>εφαρμογή<text:s/>των<text:s/>διατάξεων<text:s/>της<text:s/>παρούσας<text:s/>ισχύουν<text:s/>οι<text:s/>ακόλουθοι<text:s/>ορισμοί:</text:span></text:p>
      <text:p text:style-name="P45"><text:span text:style-name="T45_1">α)</text:span><text:span text:style-name="T45_2"><text:tab/></text:span><text:span text:style-name="T45_3">Κέντρο<text:s/>φιλοξενίας<text:s/>είναι<text:s/>κάθε<text:s/>χώρος<text:s/>που<text:s/>χρησιμοποιείται<text:s/>για<text:s/>την<text:s/>ομαδική<text:s/>φιλοξενία<text:s/>ασυνόδευτων<text:s/>ανηλίκων<text:s/>και<text:s/>λειτουργεί<text:s/>σε<text:s/>δημόσια<text:s/>ή<text:s/>ιδιωτικά<text:s/>κτίρια<text:s/>κατάλληλα<text:s/>διαμορφωμένα,<text:s/>υπό<text:s/>τη<text:s/>διαχείριση<text:s/>δημόσιων<text:s/>ή<text:s/>ιδιωτικών<text:s/>μη<text:s/>κερδοσκοπικών<text:s/>φορέων<text:s/>ή<text:s/>διεθνών<text:s/>οργανισμών,<text:s/>συμπεριλαμβανομένων<text:s/>των<text:s/>εποπτευόμενων<text:s/>διαμερισμάτων<text:s/>κατά<text:s/>την<text:s/>έννοια<text:s/>του<text:s/>άρθρου<text:s/>22<text:s/>του<text:s/>ν.<text:s/>4540/2018.</text:span></text:p>
      <text:p text:style-name="P46"><text:span text:style-name="T46_1">Στον<text:s/>ορισμό<text:s/>του<text:s/>κέντρου<text:s/>φιλοξενίας<text:s/>κατά<text:s/>την<text:s/>έννοια<text:s/>των<text:s/>διατάξεων<text:s/>της<text:s/>παρούσας<text:s/>δεν<text:s/>περιλαμβάνονται<text:s/>χώροι<text:s/>προσωρινής<text:s/>τοποθέτησης<text:s/>όπως<text:s/>ενδεικτικά<text:s/>ξενοδοχεία<text:s/>ή<text:s/>άλλες<text:s/>εγκαταστάσεις<text:s/>προσωρινής<text:s/>φιλοξενίας.</text:span></text:p>
      <text:p text:style-name="P47"><text:span text:style-name="T47_1">β)</text:span><text:span text:style-name="T47_2"><text:tab/></text:span><text:span text:style-name="T47_3">Φορείς<text:s/>Λειτουργίας<text:s/>είναι<text:s/>οι<text:s/>εθνικές,<text:s/>περιφερειακές<text:s/>και<text:s/>τοπικές<text:s/>αρχές,<text:s/>τα<text:s/>Ν.Π.Δ.Δ.<text:s/>παροχής<text:s/>υπηρεσιών<text:s/>κοινωνικής<text:s/>φροντίδας,<text:s/>οι<text:s/>διεθνείς<text:s/>οργανισμοί,<text:s/>με<text:s/>παράρτημα<text:s/>στην<text:s/>Ελλάδα,<text:s/>νομικά<text:s/>πρόσωπα<text:s/>ιδιωτικού<text:s/>δικαίου<text:s/>μη<text:s/>κερδοσκοπικού<text:s/>χαρακτήρα,<text:s/>όπως<text:s/>φιλανθρωπικά<text:s/>σωματεία,<text:s/>κοινωφελή<text:s/>ιδρύματα,<text:s/>αστικές<text:s/>εταιρείες<text:s/>μη<text:s/>κερδοσκοπικού<text:s/>χαρακτήρα,<text:s/>μη<text:s/>κυβερνητικές<text:s/>οργανώσεις<text:s/>(Μ.Κ.Ο.),<text:s/>αναγνωρισμένοι<text:s/>με<text:s/>ειδική<text:s/>νομοθετική<text:s/>ρύθμιση<text:s/>φορείς,<text:s/>παραρτήματα<text:s/>διεθνών<text:s/>Μ.Κ.Ο.,<text:s/>που<text:s/>παρέχουν<text:s/>υπηρεσίες<text:s/>κοινωνικής<text:s/>φροντίδας,<text:s/>κατά<text:s/>την<text:s/>έννοια<text:s/>της<text:s/>παρ.<text:s/>2<text:s/>του<text:s/>άρθρου<text:s/>3<text:s/>του<text:s/>ν.<text:s/>2646/1998<text:s/>(Α’<text:s/>245),<text:s/>όπως<text:s/>ισχύει,<text:s/>οι<text:s/>οποίοι<text:s/>λειτουργούν<text:s/>Κέντρα<text:s/>Φιλοξενίας<text:s/>Ασυνόδευτων<text:s/>Ανηλίκων,<text:s/>κατά<text:s/>την<text:s/>έννοια<text:s/>του<text:s/>στοιχείου<text:s/>α)<text:s/>του<text:s/>παρόντος<text:s/>άρθρου.</text:span></text:p>
      <text:h text:style-name="P48" text:outline-level="6"><text:span text:style-name="T48_1">Άρθρο<text:s/>3</text:span></text:h>
      <text:p text:style-name="P49"><text:span text:style-name="T49_1">Στοιχεία<text:s/>μητρώου</text:span></text:p>
      <text:p text:style-name="P50"><text:span text:style-name="T50_1">Στο<text:s/>Μητρώο<text:s/>Κέντρων<text:s/>Φιλοξενίας<text:s/>Ασυνόδευτων<text:s/>Ανηλίκων<text:s/>τηρούνται<text:s/>τα<text:s/>εξής<text:s/>στοιχεία:</text:span></text:p>
      <text:p text:style-name="P51"><text:span text:style-name="T51_1">α)</text:span><text:span text:style-name="T51_2"><text:tab/></text:span><text:span text:style-name="T51_3">Επωνυμία<text:s/>φορέα<text:s/>λειτουργίας<text:s/>Κέντρου<text:s/>Φιλοξενίας<text:s/>Ασυνόδευτων<text:s/>Ανηλίκων.</text:span></text:p>
      <text:p text:style-name="P52"><text:span text:style-name="T52_1">β)</text:span><text:span text:style-name="T52_2"><text:tab/></text:span><text:span text:style-name="T52_3">Αριθμός<text:s/>Φορολογικού<text:s/>μητρώου<text:s/>(Α.Φ.Μ.)<text:s/>και<text:s/>αρμόδια<text:s/>Δημόσια<text:s/>Οικονομική<text:s/>Υπηρεσία<text:s/>(Δ.Ο.Υ.)<text:s/>φορέα<text:s/>λειτουργίας.</text:span></text:p>
      <text:p text:style-name="P53"><text:span text:style-name="T53_1">γ)</text:span><text:span text:style-name="T53_2"><text:tab/></text:span><text:span text:style-name="T53_3">Έδρα<text:s/>φορέα<text:s/>λειτουργίας.</text:span></text:p>
      <text:p text:style-name="P54"><text:span text:style-name="T54_1">δ)</text:span><text:span text:style-name="T54_2"><text:tab/></text:span><text:span text:style-name="T54_3">Καταστατικό<text:s/>φορέα<text:s/>λειτουργίας.</text:span></text:p>
      <text:p text:style-name="P55"><text:span text:style-name="T55_1">ε)</text:span><text:span text:style-name="T55_2"><text:tab/></text:span><text:span text:style-name="T55_3">Αποδεικτικό<text:s/>εγγραφής<text:s/>ή<text:s/>υποβολής<text:s/>αιτήματος<text:s/>εγγραφής<text:s/>στο<text:s/>Εθνικό<text:s/>Μητρώο<text:s/>Ιδιωτικών<text:s/>Φορέων<text:s/>Κοινωνικής<text:s/>Φροντίδας<text:s/>(παρ.<text:s/>1<text:s/>και<text:s/>2<text:s/>του<text:s/>άρθρου<text:s/>7<text:s/>του<text:s/>ν.<text:s/>4455/2017)<text:s/>ή<text:s/>στο<text:s/>Εθνικό<text:s/>Μητρώο<text:s/>Φορέων<text:s/>Ιδιωτικού<text:s/>Δικαίου<text:s/>μη<text:s/>κερδοσκοπικού<text:s/>χαρακτήρα<text:s/>(παρ.<text:s/>1,<text:s/>του<text:s/>άρθρου<text:s/>5,<text:s/>του<text:s/>ν.<text:s/>2646/1998)<text:s/>ή<text:s/>και<text:s/>το<text:s/>Μητρώο<text:s/>των<text:s/>Μη<text:s/>Κυβερνητικών<text:s/>Οργανώσεων<text:s/>(παρ.<text:s/>2,<text:s/>του<text:s/>άρθρου<text:s/>12,<text:s/>του<text:s/>ν.<text:s/>2646/1998).</text:span></text:p>
      <text:p text:style-name="P56"><text:span text:style-name="T56_1">στ)</text:span><text:span text:style-name="T56_2"><text:tab/></text:span><text:span text:style-name="T56_3">Απόφαση<text:s/>πιστοποίησης<text:s/>φορέα<text:s/>παροχής<text:s/>υπηρεσιών<text:s/>κοινωνικής<text:s/>φροντίδας<text:s/>σε<text:s/>ισχύ,<text:s/>όπου<text:s/>έχει<text:s/>ολοκληρωθεί<text:s/>η<text:s/>σχετική<text:s/>διαδικασία<text:s/>πιστοποίησης,<text:s/>σύμφωνα<text:s/>με<text:s/>την<text:s/>Π(2)γ/οικ.<text:s/>34029/22.3.2012<text:s/>κοινή<text:s/>υπουργική<text:s/>απόφαση<text:s/>(ΦΕΚ<text:s/>1163/τ.Β’).</text:span></text:p>
      <text:p text:style-name="P57"><text:span text:style-name="T57_1">ζ)</text:span><text:span text:style-name="T57_2"><text:tab/></text:span><text:span text:style-name="T57_3">Στοιχεία<text:s/>νομίμου<text:s/>εκπροσώπου<text:s/>(ονοματεπώνυμο,<text:s/>πατρώνυμο,<text:s/>αριθμός<text:s/>δελτίου<text:s/>ταυτότητας),<text:s/>όπως<text:s/>αυτά<text:s/>προκύπτουν<text:s/>από<text:s/>έγγραφα<text:s/>νόμιμης<text:s/>εκπροσώπησης<text:s/>του<text:s/>φορέα<text:s/>λειτουργίας,<text:s/>κατά<text:s/>την<text:s/>κείμενη<text:s/>νομοθεσία.</text:span></text:p>
      <text:p text:style-name="P58"><text:span text:style-name="T58_1">η)</text:span><text:span text:style-name="T58_2"><text:tab/></text:span><text:span text:style-name="T58_3">Ονομασία<text:s/>-<text:s/>τίτλος<text:s/>Κέντρου<text:s/>Φιλοξενίας<text:s/>Ασυνόδευτων<text:s/>Ανηλίκων.</text:span></text:p>
      <text:p text:style-name="P59"><text:span text:style-name="T59_1">θ)</text:span><text:span text:style-name="T59_2"><text:tab/></text:span><text:span text:style-name="T59_3">Τύπος<text:s/>κέντρου<text:s/>φιλοξενίας<text:s/>(Κέντρο,<text:s/>εποπτευόμενο<text:s/>διαμέρισμα).</text:span></text:p>
      <text:p text:style-name="P60"><text:span text:style-name="T60_1">ι)</text:span><text:span text:style-name="T60_2"><text:tab/></text:span><text:span text:style-name="T60_3">Ταχυδρομική<text:s/>διεύθυνση<text:s/>κέντρου<text:s/>φιλοξενίας.</text:span></text:p>
      <text:p text:style-name="P61"><text:span text:style-name="T61_1">ια)</text:span><text:span text:style-name="T61_2"><text:tab/></text:span><text:span text:style-name="T61_3">Ακριβές<text:s/>εμβαδόν<text:s/>του<text:s/>ακινήτου.</text:span></text:p>
      <text:p text:style-name="P62"><text:span text:style-name="T62_1">ιβ)</text:span><text:span text:style-name="T62_2"><text:tab/></text:span><text:span text:style-name="T62_3">Ηλεκτρονικό<text:s/>Συμφωνητικό<text:s/>Μίσθωσης<text:s/>Ακινήτου,<text:s/>όπου<text:s/>λειτουργεί<text:s/>το<text:s/>Κέντρο<text:s/>Φιλοξενίας<text:s/>ή<text:s/>τίτλος<text:s/>κυριότητας<text:s/>με<text:s/>πρόσφατο<text:s/>πιστοποιητικό<text:s/>μετεγγραφής<text:s/>από<text:s/>το<text:s/>υποθηκοφυλακείο,<text:s/>ή<text:s/>παραχωρητήριο<text:s/>ή<text:s/>απόφαση<text:s/>παραχώρησης<text:s/>των<text:s/>χώρων<text:s/>σε<text:s/>περίπτωση<text:s/>παραχώρησης.</text:span></text:p>
      <text:p text:style-name="P63"><text:span text:style-name="T63_1">ιγ)</text:span><text:span text:style-name="T63_2"><text:tab/></text:span><text:span text:style-name="T63_3">Στοιχεία<text:s/>που<text:s/>τεκμηριώνουν<text:s/>την<text:s/>καταλληλότητα<text:s/>του<text:s/>κτιρίου<text:s/>που<text:s/>στεγάζεται<text:s/>και<text:s/>λειτουργεί<text:s/>το<text:s/>Κέντρο<text:s/>Φιλοξενίας<text:s/>Ασυνόδευτων<text:s/>Ανηλίκων,<text:s/>όπως<text:s/>άδεια<text:s/>λειτουργίας,<text:s/>εφόσον<text:s/>αυτή<text:s/>υπάρχει,<text:s/>αντίγραφο<text:s/>οικοδομικής<text:s/>άδειας<text:s/>και<text:s/>σχεδιαγραμμάτων<text:s/>του<text:s/>οικήματος,<text:s/>υπογεγραμμένα<text:s/>από<text:s/>διπλωματούχο<text:s/>μηχανικό<text:s/>από<text:s/>τα<text:s/>οποία<text:s/>να<text:s/>προκύπτει<text:s/>ότι<text:s/>ο<text:s/>χώρος<text:s/>είναι<text:s/>κύριας<text:s/>χρήσης,<text:s/>βεβαίωση<text:s/>στατικής<text:s/>επάρκειας<text:s/>από<text:s/>διπλωματούχο<text:s/>πολιτικό<text:s/>μηχανικό,<text:s/>βεβαίωση<text:s/>καταλληλότητας<text:s/>ηλεκτρολογικού,<text:s/>μηχανολογικού<text:s/>εξοπλισμού<text:s/>και<text:s/>εγκαταστάσεων<text:s/>από<text:s/>τον<text:s/>κατά<text:s/>περίπτωση<text:s/>αρμόδιο<text:s/>εγκαταστάτη<text:s/>μηχανικό<text:s/>(αγωγοί<text:s/>μεταφοράς<text:s/>οσμών,<text:s/>αερίων,<text:s/>καπνών<text:s/>κ.τ.λ.),<text:s/>βεβαίωση<text:s/>της<text:s/>Πυροσβεστικής<text:s/>Υπηρεσίας<text:s/>σχετικά<text:s/>με<text:s/>την<text:s/>εφαρμογή<text:s/>των<text:s/>προβλεπόμενων<text:s/>στον<text:s/>ισχύοντα<text:s/>«Κανονισμό<text:s/>Πυροπροστασίας<text:s/>Κτιρίων».</text:span></text:p>
      <text:p text:style-name="P64"><text:span text:style-name="T64_1">ιδ)</text:span><text:span text:style-name="T64_2"><text:tab/></text:span><text:span text:style-name="T64_3">Εσωτερικός<text:s/>κανονισμός<text:s/>λειτουργίας<text:s/>και<text:s/>Κώδικας<text:s/>Δεοντολογίας<text:s/>Προσωπικού<text:s/>του<text:s/>Κέντρου<text:s/>Φιλοξενίας.</text:span></text:p>
      <text:p text:style-name="P65"><text:span text:style-name="T65_1">ιε)</text:span><text:span text:style-name="T65_2"><text:tab/></text:span><text:span text:style-name="T65_3">Συνολικός<text:s/>αριθμός<text:s/>κλινών<text:s/>(δυναμικότητα)<text:s/>λειτουργίας<text:s/>κέντρου<text:s/>φιλοξενίας,<text:s/>καθώς<text:s/>και<text:s/>μέγιστος<text:s/>αριθμός<text:s/>ανηλίκων,<text:s/>που<text:s/>δύναται<text:s/>να<text:s/>φιλοξενήσει.</text:span></text:p>
      <text:p text:style-name="P66"><text:span text:style-name="T66_1">ιστ)</text:span><text:span text:style-name="T66_2"><text:tab/></text:span><text:span text:style-name="T66_3">Πληροφορίες<text:s/>για<text:s/>την<text:s/>προσβασιμότητα<text:s/>του<text:s/>κέντρου<text:s/>φιλοξενίας<text:s/>σε<text:s/>ΑμεΑ.</text:span></text:p>
      <text:p text:style-name="P67"><text:span text:style-name="T67_1">ιζ)</text:span><text:span text:style-name="T67_2"><text:tab/></text:span><text:span text:style-name="T67_3">Καταγραφή<text:s/>της<text:s/>ηλικιακής<text:s/>ομάδας,<text:s/>του<text:s/>φύλου<text:s/>και<text:s/>άλλων<text:s/>στοιχείων<text:s/>των<text:s/>ανηλίκων<text:s/>με<text:s/>ιδιαίτερες<text:s/>ανάγκες<text:s/>που<text:s/>δύναται<text:s/>να<text:s/>φιλοξενήσει.</text:span></text:p>
      <text:p text:style-name="P68"><text:span text:style-name="T68_1">ιη)</text:span><text:span text:style-name="T68_2"><text:tab/></text:span><text:span text:style-name="T68_3">Παρεχόμενες<text:s/>υπηρεσίες<text:s/>προς<text:s/>τους<text:s/>φιλοξενούμενους<text:s/>ασυνόδευτους<text:s/>ανηλίκους,<text:s/>όπως<text:s/>σίτιση,<text:s/>υπηρεσίες<text:s/>ψυχοκοινωνικής<text:s/>στήριξης,<text:s/>διερμηνεία,<text:s/>νομική<text:s/>υποστήριξη.</text:span></text:p>
      <text:p text:style-name="P69"><text:span text:style-name="T69_1">ιθ)</text:span><text:span text:style-name="T69_2"><text:tab/></text:span><text:span text:style-name="T69_3">Τρέχουσα<text:s/>κατάσταση<text:s/>πληρότητας<text:s/>του<text:s/>Κέντρου,<text:s/>όπως<text:s/>αυτή<text:s/>προκύπτει<text:s/>από<text:s/>την<text:s/>σχέση<text:s/>δυναμικότητας<text:s/>του<text:s/>κέντρου<text:s/>με<text:s/>τον<text:s/>αριθμό<text:s/>φιλοξενούμενων<text:s/>ασυνόδευτων<text:s/>ανηλίκων<text:s/>και<text:s/>των<text:s/>αριθμό<text:s/>των<text:s/>θέσεων<text:s/>που<text:s/>είναι<text:s/>είναι<text:s/>δεσμευμένες<text:s/>από<text:s/>το<text:s/>Ε.Κ.Κ.Α.<text:s/>προς<text:s/>τοποθέτηση<text:s/>ασυνόδευτων<text:s/>ανηλίκων.</text:span></text:p>
      <text:p text:style-name="P70"><text:span text:style-name="T70_1">κ)</text:span><text:span text:style-name="T70_2"><text:tab/></text:span><text:span text:style-name="T70_3">Τα<text:s/>στοιχεία<text:s/>ταυτότητας<text:s/>των<text:s/>φιλοξενούμενων<text:s/>ασυνόδευτων<text:s/>ανηλίκων,<text:s/>όπως<text:s/>τηρούνται<text:s/>στο<text:s/>Μητρώο<text:s/>Ασυνόδευτων<text:s/>Ανηλίκων<text:s/>του<text:s/>άρθρου<text:s/>24<text:s/>του<text:s/>ν.<text:s/>4554/2018<text:s/>(ΦΕΚ<text:s/>130<text:s/>Α').</text:span></text:p>
      <text:p text:style-name="P71"><text:span text:style-name="T71_1">κα)</text:span><text:span text:style-name="T71_2"><text:tab/></text:span><text:span text:style-name="T71_3">Πλήρης<text:s/>κατάλογος<text:s/>ατόμων<text:s/>που<text:s/>παρέχουν<text:s/>τις<text:s/>υπηρεσίες<text:s/>τους<text:s/>στο<text:s/>Κέντρο<text:s/>Φιλοξενίας,<text:s/>είτε<text:s/>επ'<text:s/>αμοιβή<text:s/>είτε<text:s/>ως<text:s/>εθελοντές,<text:s/>ανά<text:s/>ειδικότητα<text:s/>(ονοματεπώνυμο,<text:s/>πατρώνυμο,<text:s/>αριθμός<text:s/>δελτίου<text:s/>ταυτότητας<text:s/>ή<text:s/>διαβατηρίου,<text:s/>ΑΜΚΑ,<text:s/>έγγραφα<text:s/>νόμιμης<text:s/>διαμονής<text:s/>στη<text:s/>χώρα).</text:span></text:p>
      <text:p text:style-name="P72"><text:span text:style-name="T72_1">κβ)</text:span><text:span text:style-name="T72_2"><text:tab/></text:span><text:span text:style-name="T72_3">Στοιχεία<text:s/>υπευθύνου<text:s/>για<text:s/>τη<text:s/>λειτουργία<text:s/>του<text:s/>κέντρου<text:s/>φιλοξενίας<text:s/>και<text:s/>Επιστημονικού<text:s/>Υπευθύνου<text:s/>για<text:s/>την<text:s/>εποπτεία<text:s/>και<text:s/>καθοδήγηση<text:s/>του<text:s/>επιστημονικού<text:s/>προσωπικού,<text:s/>όπως<text:s/>ονοματεπώνυμο,<text:s/>πατρώνυμο,<text:s/>αριθμός<text:s/>δελτίου<text:s/>ταυτότητας<text:s/>ή<text:s/>διαβατηρίου,<text:s/>ΑΜΚΑ,<text:s/>τηλέφωνο,<text:s/>λογαριασμός<text:s/>ηλεκτρονικής<text:s/>αλληλογραφίας.</text:span></text:p>
      <text:p text:style-name="P73"><text:span text:style-name="T73_1">κγ)</text:span><text:span text:style-name="T73_2"><text:tab/></text:span><text:span text:style-name="T73_3">Στοιχεία<text:s/>που<text:s/>αφορούν<text:s/>στη<text:s/>χρηματοδότηση<text:s/>του<text:s/>κέντρου<text:s/>φιλοξενίας,<text:s/>όπως<text:s/>πηγή<text:s/>χρηματοδότησης<text:s/>(εθνικοί,<text:s/>ευρωπαϊκοί<text:s/>ή<text:s/>ιδιωτικοί<text:s/>πόροι),<text:s/>ποσό,<text:s/>χρονοδιάγραμμα<text:s/>χρηματοδότησης(έναρξη,<text:s/>λήξη<text:s/>χρηματοδότησης).</text:span></text:p>
      <text:p text:style-name="P74"><text:span text:style-name="T74_1">κδ)</text:span><text:span text:style-name="T74_2"><text:tab/></text:span><text:span text:style-name="T74_3">Αναφορές<text:s/>που<text:s/>υποβάλλονται<text:s/>για<text:s/>το<text:s/>κέντρο<text:s/>φιλοξενίας<text:s/>από<text:s/>οποιαδήποτε<text:s/>δημόσια<text:s/>αρχή<text:s/>ή<text:s/>φορέα<text:s/>στη<text:s/>Διεύθυνση<text:s/>Προστασίας<text:s/>Ασυνόδευτων<text:s/>Ανηλίκων,<text:s/>του<text:s/>άρθρου<text:s/>27<text:s/>του<text:s/>ν.<text:s/>4554/2018<text:s/>(ΦΕΚ<text:s/>130/τ.Α').</text:span></text:p>
      <text:h text:style-name="P75" text:outline-level="6"><text:span text:style-name="T75_1">Άρθρο<text:s/>4</text:span></text:h>
      <text:p text:style-name="P76"><text:span text:style-name="T76_1">Εγγραφή<text:s/>στο<text:s/>μητρώο</text:span></text:p>
      <text:p text:style-name="P77"><text:span text:style-name="T77_1">Οι<text:s/>φορείς<text:s/>του<text:s/>άρθρου<text:s/>1,<text:s/>που<text:s/>επιθυμούν<text:s/>να<text:s/>λειτουργήσουν<text:s/>Κέντρο<text:s/>Φιλοξενίας<text:s/>Ασυνόδευτων<text:s/>Ανηλίκων<text:s/>υποβάλλουν<text:s/>αίτηση<text:s/>εγγραφής<text:s/>στο<text:s/>Μητρώο<text:s/>Κέντρων<text:s/>Φιλοξενίας<text:s/>Ασυνόδευτων<text:s/>Ανηλίκων,<text:s/>που<text:s/>περιλαμβάνει<text:s/>όλα<text:s/>τα<text:s/>υπό<text:s/>στοιχεία:<text:s/>α)<text:s/>έως<text:s/>και<text:s/>ιη)<text:s/>του<text:s/>άρθρου<text:s/>2<text:s/>της<text:s/>παρούσας.<text:s/>Το<text:s/>Ε.Κ.Κ.Α.<text:s/>προβαίνει<text:s/>σε<text:s/>εγγραφή<text:s/>του<text:s/>κέντρου<text:s/>στο<text:s/>Μητρώο<text:s/>Κέντρων<text:s/>Φιλοξενίας<text:s/>Ασυνόδευτων<text:s/>ανηλίκων,<text:s/>εντός<text:s/>δεκαπέντε<text:s/>(15)<text:s/>ημερών<text:s/>από<text:s/>την<text:s/>υποβολή<text:s/>της<text:s/>σχετικής<text:s/>αίτησης.<text:s/>Σε<text:s/>περίπτωση<text:s/>ελλείψεων,<text:s/>η<text:s/>αρμόδια<text:s/>Διεύθυνση<text:s/>του<text:s/>Ε.Κ.Κ.Α.<text:s/>ενημερώνει<text:s/>σχετικά<text:s/>τον<text:s/>φορέα<text:s/>ώστε<text:s/>να<text:s/>προβεί<text:s/>αυτός<text:s/>στις<text:s/>αναγκαίες<text:s/>ενέργειες<text:s/>προκειμένου<text:s/>να<text:s/>οριστικοποιηθεί<text:s/>η<text:s/>εγγραφή<text:s/>του<text:s/>κέντρου<text:s/>στο<text:s/>Μητρώο.</text:span></text:p>
      <text:h text:style-name="P78" text:outline-level="6"><text:span text:style-name="T78_1">Άρθρο<text:s/>5<text:s/></text:span></text:h>
      <text:h text:style-name="P79" text:outline-level="6"><text:span text:style-name="T79_1">Ενημέρωση<text:s/>μητρώου</text:span></text:h>
      <text:p text:style-name="P80"><text:span text:style-name="T80_1">1.</text:span><text:span text:style-name="T80_2"><text:s/>Το<text:s/>μητρώο<text:s/>ενημερώνεται<text:s/>για<text:s/>κάθε<text:s/>μεταβολή<text:s/>που<text:s/>αφορά<text:s/>στα<text:s/>τηρούμενα<text:s/>στοιχεία,<text:s/>όπως<text:s/>αυτά<text:s/>αναφέρονται<text:s/>στο<text:s/>άρθρο<text:s/>2<text:s/>της<text:s/>παρούσας<text:s/>απόφασης.<text:s/>Η<text:s/>οποιαδήποτε<text:s/>μεταβολή<text:s/>πρέπει<text:s/>να<text:s/>γνωστοποιείται<text:s/>αμελητί<text:s/>στο<text:s/>Ε.Κ.Κ.Α.<text:s/>και<text:s/>σε<text:s/>κάθε<text:s/>περίπτωση<text:s/>το<text:s/>αργότερο<text:s/>εντός<text:s/>πέντε<text:s/>(5)<text:s/>εργασίμων<text:s/>ημερών,<text:s/>αφότου<text:s/>αυτή<text:s/>λάβει<text:s/>χώρα.<text:s/>Η<text:s/>ενημέρωση<text:s/>του<text:s/>μητρώου<text:s/>μπορεί<text:s/>να<text:s/>γίνεται<text:s/>και<text:s/>ηλεκτρονικά<text:s/>μέσω<text:s/>περιβάλλοντος<text:s/>διεπαφής,<text:s/>που<text:s/>επιτρέπει<text:s/>στους<text:s/>φορείς<text:s/>να<text:s/>ενημερώνουν<text:s/>σε<text:s/>πραγματικό<text:s/>χρόνο<text:s/>το<text:s/>Μητρώο<text:s/>για<text:s/>οποιαδήποτε<text:s/>αλλαγή<text:s/>των<text:s/>ανωτέρω<text:s/>στοιχείων.</text:span></text:p>
      <text:p text:style-name="P81"><text:span text:style-name="T81_1">2.</text:span><text:span text:style-name="T81_2"><text:s/>Η<text:s/>αρμόδια<text:s/>Διεύθυνση<text:s/>του<text:s/>Ε.Κ.Κ.Α.,<text:s/>εφόσον<text:s/>διαπιστώσει<text:s/>την<text:s/>παράλειψη<text:s/>ενημέρωσης<text:s/>ή<text:s/>την<text:s/>πλημμελή<text:s/>ενημέρωση<text:s/>του<text:s/>Μητρώου<text:s/>εκ<text:s/>μέρους<text:s/>συγκεκριμένου<text:s/>κέντρου<text:s/>ή<text:s/>φορέα,<text:s/>οφείλει<text:s/>εντός<text:s/>δεκαπέντε<text:s/>(15)<text:s/>ημερών<text:s/>να<text:s/>ενημερώσει<text:s/>εγγράφως<text:s/>τη<text:s/>διοίκηση<text:s/>αυτού<text:s/>και<text:s/>να<text:s/>θέσει<text:s/>προθεσμία<text:s/>ανταπόκρισης.</text:span></text:p>
      <text:h text:style-name="P82" text:outline-level="6"><text:span text:style-name="T82_1">Άρθρο<text:s/>6</text:span></text:h>
      <text:p text:style-name="P83"><text:span text:style-name="T83_1">Υπεύθυνος<text:s/>επεξεργασίας<text:s/>μητρώου</text:span></text:p>
      <text:p text:style-name="P84"><text:span text:style-name="T84_1">Υπεύθυνος<text:s/>επεξεργασίας<text:s/>του<text:s/>μητρώου<text:s/>είναι<text:s/>το<text:s/>Ε.Κ.Κ.Α.,<text:s/>όπως<text:s/>αυτό<text:s/>νομίμως<text:s/>εκπροσωπείται.<text:s/>Για<text:s/>τις<text:s/>ανάγκες<text:s/>του<text:s/>μητρώου<text:s/>το<text:s/>Ε.Κ.Κ.Α.<text:s/>τηρεί<text:s/>φυσικό<text:s/>ή<text:s/>και<text:s/>ηλεκτρονικό<text:s/>αρχείο,<text:s/>σύμφωνα<text:s/>με<text:s/>την<text:s/>κείμενη<text:s/>νομοθεσία.</text:span></text:p>
      <text:h text:style-name="P85" text:outline-level="6"><text:span text:style-name="T85_1">Άρθρο<text:s/>7<text:s/></text:span></text:h>
      <text:h text:style-name="P86" text:outline-level="6"><text:span text:style-name="T86_1">Πρόσβαση<text:s/>στο<text:s/>μητρώο</text:span></text:h>
      <text:p text:style-name="P87"><text:span text:style-name="T87_1">1.</text:span><text:span text:style-name="T87_2"><text:s/>Πρόσβαση<text:s/>στα<text:s/>τηρούμενα<text:s/>αρχεία<text:s/>του<text:s/>μητρώου<text:s/>έχει<text:s/>εξουσιοδοτημένο<text:s/>προσωπικό<text:s/>του<text:s/>Ε.Κ.Κ.Α.,<text:s/>που<text:s/>ορίζεται<text:s/>ως<text:s/>υπεύθυνο<text:s/>για<text:s/>την<text:s/>διαχείριση<text:s/>και<text:s/>εποπτεία<text:s/>του<text:s/>μητρώου<text:s/>ή<text:s/>την<text:s/>διενέργεια<text:s/>συγκεκριμένων<text:s/>ενεργειών<text:s/>κατά<text:s/>λόγο<text:s/>αρμοδιότητας<text:s/>του<text:s/>Ε.Κ.Κ.Α.</text:span></text:p>
      <text:p text:style-name="P88"><text:span text:style-name="T88_1">2.</text:span><text:span text:style-name="T88_2"><text:s/>Η<text:s/>πρόσβαση<text:s/>ανωτέρω<text:s/>προσωπικού<text:s/>στο<text:s/>μητρώο<text:s/>γίνεται<text:s/>κατά<text:s/>τρόπο<text:s/>που<text:s/>εγγυάται<text:s/>την<text:s/>ενδεδειγμένη<text:s/>ασφάλεια<text:s/>των<text:s/>δεδομένων,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/text:span></text:p>
      <text:p text:style-name="P89"><text:span text:style-name="T89_1">3.</text:span><text:span text:style-name="T89_2"><text:s/>Τα<text:s/>στοιχεία<text:s/>που<text:s/>τηρούνται<text:s/>στο<text:s/>μητρώο<text:s/>κέντρων<text:s/>φιλοξενίας<text:s/>δεν<text:s/>κοινολογούνται<text:s/>σε<text:s/>οποιοδήποτε<text:s/>τρίτο,<text:s/>φυσικό<text:s/>ή<text:s/>νομικό<text:s/>πρόσωπο,<text:s/>δημόσια<text:s/>αρχή<text:s/>ή<text:s/>άλλο<text:s/>φορέα,<text:s/>εκτός<text:s/>αν<text:s/>η<text:s/>κοινολόγηση<text:s/>αυτή<text:s/>επιβάλλεται<text:s/>από<text:s/>το<text:s/>νόμο.</text:span></text:p>
      <text:p text:style-name="P90"><text:span text:style-name="T90_1">4.</text:span><text:span text:style-name="T90_2"><text:s/>Οι<text:s/>ειδικότερες<text:s/>τεχνικές<text:s/>λεπτομέρειες<text:s/>πρόσβασης<text:s/>στο<text:s/>μητρώο<text:s/>και<text:s/>κοινολόγησης<text:s/>δεδομένων<text:s/>προς<text:s/>τρίτους<text:s/>καθορίζονται<text:s/>με<text:s/>απόφαση<text:s/>του<text:s/>Διοικητικού<text:s/>Συμβουλίου<text:s/>του<text:s/>Ε.Κ.Κ.Α.</text:span></text:p>
      <text:h text:style-name="P91" text:outline-level="6"><text:span text:style-name="T91_1">Άρθρο<text:s/>8<text:s/></text:span></text:h>
      <text:h text:style-name="P92" text:outline-level="6"><text:span text:style-name="T92_1">Διαγραφή<text:s/>από<text:s/>το<text:s/>μητρώο</text:span></text:h>
      <text:p text:style-name="P93"><text:span text:style-name="T93_1">1.</text:span><text:span text:style-name="T93_2"><text:s/>Η<text:s/>οριστική<text:s/>διαγραφή<text:s/>από<text:s/>το<text:s/>Μητρώο<text:s/>πραγματοποιείται<text:s/>με<text:s/>απόφαση<text:s/>του<text:s/>Διοικητικού<text:s/>Συμβουλίου<text:s/>του<text:s/>Ε.Κ.Κ.Α.,<text:s/>κατόπιν<text:s/>εισήγησης<text:s/>της<text:s/>Διεύθυνσης<text:s/>Προστασίας<text:s/>Ασυνόδευτων<text:s/>Ανηλίκων<text:s/>του<text:s/>Ε.Κ.Κ.Α.,<text:s/>στις<text:s/>ακόλουθες<text:s/>περιπτώσεις:</text:span></text:p>
      <text:p text:style-name="P94"><text:span text:style-name="T94_1">α)</text:span><text:span text:style-name="T94_2"><text:tab/></text:span><text:span text:style-name="T94_3">υποβολής<text:s/>σχετικής<text:s/>αίτησης<text:s/>διαγραφής<text:s/>του<text:s/>αρμοδίου<text:s/>φορέα.</text:span></text:p>
      <text:p text:style-name="P95"><text:span text:style-name="T95_1">β)οριστικής<text:s/>διακοπής<text:s/>λειτουργίας<text:s/>του<text:s/>κέντρου<text:s/>φιλοξενίας<text:s/>ή<text:s/>του<text:s/>φορέα<text:s/>λειτουργίας<text:s/>αυτού.</text:span></text:p>
      <text:p text:style-name="P96"><text:span text:style-name="T96_1">γ)</text:span><text:span text:style-name="T96_2"><text:tab/></text:span><text:span text:style-name="T96_3">άπρακτης<text:s/>παρέλευσης<text:s/>της<text:s/>προθεσμίας<text:s/>που<text:s/>τάσσεται<text:s/>σε<text:s/>συγκεκριμένο<text:s/>κέντρο<text:s/>φιλοξενίας<text:s/>ή<text:s/>φορέα<text:s/>λειτουργίας<text:s/>αυτού<text:s/>από<text:s/>το<text:s/>Ε.Κ.Κ.Α.<text:s/>εφόσον<text:s/>διαπιστώνεται<text:s/>συστηματική<text:s/>και<text:s/>επανειλημμένη<text:s/>παράλειψης<text:s/>ενημέρωσης<text:s/>ή<text:s/>πλημμελούς<text:s/>ενημέρωσης<text:s/>του<text:s/>Μητρώου<text:s/>από<text:s/>τον<text:s/>φορέα<text:s/>κατά<text:s/>τα<text:s/>οριζόμενα<text:s/>στο<text:s/>άρθρο<text:s/>4<text:s/>παρ.<text:s/>2<text:s/>της<text:s/>παρούσας.</text:span></text:p>
      <text:p text:style-name="P97"><text:span text:style-name="T97_1">2.</text:span><text:span text:style-name="T97_2"><text:s/>Σε<text:s/>κάθε<text:s/>περίπτωση<text:s/>καταβάλλεται<text:s/>μέριμνα<text:s/>για<text:s/>την<text:s/>έγκαιρη<text:s/>τοποθέτηση<text:s/>και<text:s/>των<text:s/>ασυνόδευτων<text:s/>ανηλίκων<text:s/>σε<text:s/>άλλα<text:s/>Κέντρα<text:s/>φιλοξενίας.</text:span></text:p>
      <text:h text:style-name="P98" text:outline-level="6"><text:span text:style-name="T98_1">Άρθρο<text:s/>9<text:s/></text:span></text:h>
      <text:h text:style-name="P99" text:outline-level="6"><text:span text:style-name="T99_1">Διατήρηση<text:s/>δεδομένων<text:s/>του<text:s/>μητρώου</text:span></text:h>
      <text:p text:style-name="P100"><text:span text:style-name="T100_1">1.</text:span><text:span text:style-name="T100_2"><text:s/>Τα<text:s/>δεδομένα<text:s/>του<text:s/>μητρώου<text:s/>κέντρων<text:s/>φιλοξενίας<text:s/>ασυνόδευτων<text:s/>ανηλίκων<text:s/>υπόκεινται<text:s/>σε<text:s/>επεξεργασία,<text:s/>τηρούνται<text:s/>και<text:s/>φυλάσσονται<text:s/>από<text:s/>το<text:s/>Ε.Κ.Κ.Α.<text:s/>σε<text:s/>ασφαλές<text:s/>περιβάλλον,<text:s/>με<text:s/>την<text:s/>επιφύλαξη<text:s/>των<text:s/>ειδικότερων<text:s/>προβλεπόμενων<text:s/>από<text:s/>την<text:s/>ισχύουσα<text:s/>νομοθεσία.<text:s/>Για<text:s/>κάθε<text:s/>πρόσβαση,<text:s/>επεξεργασία<text:s/>και<text:s/>μεταβολή<text:s/>στα<text:s/>δεδομένα<text:s/>του<text:s/>μητρώου<text:s/>τηρείται<text:s/>σχετικό<text:s/>αρχείο<text:s/>καταγραφής.</text:span></text:p>
      <text:p text:style-name="P101"><text:span text:style-name="T101_1">2.</text:span><text:span text:style-name="T101_2"><text:s/>Κατ'<text:s/>εξαίρεση<text:s/>είναι<text:s/>δυνατή<text:s/>η<text:s/>διατήρηση<text:s/>των<text:s/>δεδομένων<text:s/>του<text:s/>μητρώου<text:s/>όταν<text:s/>αυτό<text:s/>είναι<text:s/>αναγκαίο<text:s/>για<text:s/>την<text:s/>επαλήθευση<text:s/>ή<text:s/>εποπτεία<text:s/>των<text:s/>παρεχόμενων<text:s/>υπηρεσιών<text:s/>από<text:s/>τα<text:s/>κέντρα<text:s/>φιλοξενίας,<text:s/>την<text:s/>αξιολόγηση<text:s/>της<text:s/>ποιότητας<text:s/>των<text:s/>παρεχόμενων<text:s/>υπηρεσιών<text:s/>ή<text:s/>τον<text:s/>έλεγχο<text:s/>εφαρμογής<text:s/>των<text:s/>προδιαγραφών<text:s/>λειτουργίας<text:s/>των<text:s/>κέντρων<text:s/>φιλοξενίας,<text:s/>σύμφωνα<text:s/>με<text:s/>την<text:s/>κείμενη<text:s/>νομοθεσία<text:s/>ή<text:s/>την<text:s/>τήρηση<text:s/>υποχρεώσεων<text:s/>του<text:s/>Ε.Κ.Κ.Α.<text:s/>που<text:s/>επιβάλει<text:s/>ο<text:s/>νόμος.<text:s/>Η<text:s/>αναγκαιότητα<text:s/>διατήρησης<text:s/>των<text:s/>δεδομένων<text:s/>θα<text:s/>πρέπει<text:s/>να<text:s/>επανεξετάζεται<text:s/>και<text:s/>να<text:s/>τεκμηριώνεται<text:s/>ανά<text:s/>τακτά<text:s/>χρονικά<text:s/>διαστήματα<text:s/>και<text:s/>τουλάχιστον<text:s/>μία<text:s/>φορά<text:s/>κατ'<text:s/>έτος.<text:s/>Εάν<text:s/>μέχρι<text:s/>τη<text:s/>λήξη<text:s/>του<text:s/>χρόνου<text:s/>αυτού<text:s/>βρίσκονται<text:s/>σε<text:s/>εξέλιξη<text:s/>συναφείς<text:s/>δικαστικές<text:s/>ενέργειες<text:s/>που<text:s/>αφορούν<text:s/>σε<text:s/>κέντρο/α<text:s/>φιλοξενίας<text:s/>ή<text:s/>το<text:s/>φορέα<text:s/>λειτουργίας<text:s/>αυτού/ων<text:s/>ή<text:s/>το<text:s/>Ε.Κ.Κ.Α.,<text:s/>ο<text:s/>κατά<text:s/>τα<text:s/>ανωτέρω<text:s/>χρόνος<text:s/>διατήρησης<text:s/>των<text:s/>δεδομένων<text:s/>παρατείνεται<text:s/>μέχρι<text:s/>την<text:s/>έκδοση<text:s/>αμετάκλητης<text:s/>δικαστικής<text:s/>απόφασης.</text:span></text:p>
      <text:p text:style-name="P102"><text:span text:style-name="T102_1">3.</text:span><text:span text:style-name="T102_2"><text:s/>Τα<text:s/>δεδομένα<text:s/>μπορούν<text:s/>επίσης<text:s/>να<text:s/>διατηρηθούν<text:s/>για<text:s/>σκοπούς<text:s/>αρχειοθέτησης<text:s/>προς<text:s/>το<text:s/>δημόσιο<text:s/>συμφέρον<text:s/>κατά<text:s/>την<text:s/>κείμενη<text:s/>νομοθεσία,<text:s/>επιστημονικής<text:s/>ή<text:s/>ιστορικής<text:s/>έρευνας<text:s/>ή<text:s/>για<text:s/>στατιστικούς<text:s/>σκοπούς,<text:s/>σύμφωνα<text:s/>με<text:s/>το<text:s/>άρθρο<text:s/>89<text:s/>παράγραφος<text:s/>1<text:s/>του<text:s/>Γενικού<text:s/>Κανονισμού<text:s/>για<text:s/>την<text:s/>Προστασία<text:s/>Δεδομένων<text:s/>(Γ.Κ.Π.Δ.)<text:s/>της<text:s/>Ευρωπαϊκής<text:s/>Ένωσης<text:s/>και<text:s/>εφόσον<text:s/>εφαρμόζονται<text:s/>τα<text:s/>κατάλληλα<text:s/>τεχνικά<text:s/>και<text:s/>οργανωτικά<text:s/>μέτρα<text:s/>για<text:s/>τη<text:s/>διασφάλιση<text:s/>των<text:s/>δικαιωμάτων<text:s/>και<text:s/>ελευθεριών<text:s/>του<text:s/>υποκειμένου<text:s/>των<text:s/>δεδομένων,<text:s/>όπως<text:s/>τεχνικές<text:s/>ανωνυμοποίησης<text:s/>ή<text:s/>ψευδωνυμοποίησης<text:s/>των<text:s/>δεδομένων,<text:s/>την<text:s/>μετακίνηση<text:s/>των<text:s/>επιλεγμένων<text:s/>δεδομένων<text:s/>σε<text:s/>άλλο<text:s/>σύστημα<text:s/>επεξεργασίας,<text:s/>ή<text:s/>την<text:s/>αφαίρεση<text:s/>της<text:s/>προσβασιμότητας<text:s/>των<text:s/>επιλεγμένων<text:s/>δεδομένων<text:s/>προσωπικού<text:s/>χαρακτήρα<text:s/>από<text:s/>τους<text:s/>χρήστες<text:s/>του<text:s/>μητρώου<text:s/>κέντρων<text:s/>φιλοξενίας<text:s/>ασυνόδευτων<text:s/>ανηλίκων.</text:span></text:p>
      <text:h text:style-name="P103" text:outline-level="6"><text:span text:style-name="T103_1">Άρθρο<text:s/>10</text:span></text:h>
      <text:p text:style-name="P104"><text:span text:style-name="T104_1">Τεχνικά<text:s/>και<text:s/>οργανωτικά<text:s/>μέτρα</text:span></text:p>
      <text:p text:style-name="P105"><text:span text:style-name="T105_1">To<text:s/>Ε.Κ.Κ.Α.,<text:s/>λαμβάνοντας<text:s/>υπόψη<text:s/>τη<text:s/>διαθέσιμη<text:s/>τεχνολογία<text:s/>και<text:s/>το<text:s/>κόστος<text:s/>εφαρμογής,<text:s/>τη<text:s/>φύση,<text:s/>το<text:s/>πεδίο<text:s/>εφαρμογής,<text:s/>το<text:s/>πλαίσιο<text:s/>και<text:s/>τους<text:s/>σκοπούς<text:s/>της<text:s/>επεξεργασίας,<text:s/>καθώς<text:s/>και<text:s/>την<text:s/>σοβαρότητα<text:s/>και<text:s/>την<text:s/>πιθανότητα<text:s/>επέλευσης<text:s/>των<text:s/>κινδύνων<text:s/>για<text:s/>τα<text:s/>δικαιώματα<text:s/>και<text:s/>τις<text:s/>ελευθερίες<text:s/>υποκειμένων<text:s/>δεδομένων<text:s/>προσωπικού<text:s/>χαρακτήρα,<text:s/>εφαρμόζει<text:s/>κάθε<text:s/>αναγκαίο<text:s/>τεχνικό<text:s/>ή<text:s/>οργανωτικό<text:s/>μέτρο<text:s/>για<text:s/>την<text:s/>ασφάλεια<text:s/>των<text:s/>δεδομένων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text:s/>Για<text:s/>το<text:s/>σκοπό<text:s/>αυτό<text:s/>διενεργείται<text:s/>εκτίμηση<text:s/>αντίκτυπου<text:s/>ως<text:s/>προς<text:s/>την<text:s/>προστασία<text:s/>προσωπικών<text:s/>δεδομένων<text:s/>σύμφωνα<text:s/>με<text:s/>τα<text:s/>προβλεπόμενα<text:s/>στο<text:s/>Γ.Κ.Π.Δ.,<text:s/>και<text:s/>με<text:s/>βάση<text:s/>τα<text:s/>αποτελέσματα<text:s/>της<text:s/>λαμβάνονται<text:s/>όλα<text:s/>τα<text:s/>αναγκαία<text:s/>μέτρα<text:s/>για<text:s/>την<text:s/>ασφάλεια<text:s/>των<text:s/>προσωπικών<text:s/>δεδομένων<text:s/>και<text:s/>την<text:s/>προστασία<text:s/>τους.<text:s/>Τα<text:s/>εν<text:s/>λόγω<text:s/>μέτρα<text:s/>επανεξετάζονται<text:s/>και<text:s/>επικαιροποιούνται<text:s/>όταν<text:s/>κρίνεται<text:s/>σκόπιμο.</text:span></text:p>
      <text:h text:style-name="P106" text:outline-level="6"><text:span text:style-name="T106_1">Άρθρο<text:s/>11<text:s/></text:span></text:h>
      <text:h text:style-name="P107" text:outline-level="6"><text:span text:style-name="T107_1">Διασύνδεση<text:s/>μητρώων</text:span></text:h>
      <text:p text:style-name="P108"><text:span text:style-name="T108_1">1.</text:span><text:span text:style-name="T108_2"><text:s/>Για<text:s/>την<text:s/>πληρέστερη<text:s/>και<text:s/>αποτελεσματικότερη<text:s/>εποπτεία<text:s/>και<text:s/>προγραμματισμό<text:s/>φιλοξενίας<text:s/>των<text:s/>ασυνόδευτων<text:s/>ανηλίκων,<text:s/>το<text:s/>Μητρώο<text:s/>Κέντρων<text:s/>Φιλοξενίας<text:s/>Ασυνόδευτων<text:s/>Ανηλίκων<text:s/>διασυνδέεται<text:s/>με<text:s/>το<text:s/>Μητρώο<text:s/>Ασυνόδευτων<text:s/>Ανηλίκων,<text:s/>που<text:s/>τηρεί<text:s/>το<text:s/>Ε.Κ.Κ.Α.,<text:s/>βάσει<text:s/>του<text:s/>ν.<text:s/>4554/2018<text:s/>(ΦΕΚ<text:s/>130/Α').<text:s/>Το<text:s/>Μητρώο<text:s/>Κέντρων<text:s/>Φιλοξενίας<text:s/>Ασυνόδευτων<text:s/>Ανηλίκων<text:s/>δύναται<text:s/>να<text:s/>διασυνδέεται<text:s/>με<text:s/>το<text:s/>Εθνικό<text:s/>Μητρώο<text:s/>Φορέων<text:s/>Ιδιωτικού<text:s/>Δικαίου<text:s/>μη<text:s/>κερδοσκοπικού<text:s/>χαρακτήρα<text:s/>(παρ.<text:s/>1,<text:s/>του<text:s/>άρθρου<text:s/>5,<text:s/>του<text:s/>ν.<text:s/>2646/1998)<text:s/>ή<text:s/>το<text:s/>Μητρώο<text:s/>των<text:s/>Μη<text:s/>Κυβερνητικών<text:s/>Οργανώσεων<text:s/>(παρ.<text:s/>2,<text:s/>του<text:s/>άρθρου<text:s/>12,<text:s/>του<text:s/>ν.<text:s/>2646/1998)<text:s/>ή<text:s/>το<text:s/>Εθνικό<text:s/>Μητρώο<text:s/>Ιδιωτικών<text:s/>Φορέων<text:s/>Κοινωνικής<text:s/>Φροντίδας<text:s/>(παρ.<text:s/>1<text:s/>και<text:s/>2<text:s/>του<text:s/>άρθρου<text:s/>7<text:s/>του<text:s/>ν.<text:s/>4455/2017),<text:s/>κατά<text:s/>την<text:s/>κείμενη<text:s/>νομοθεσία,<text:s/>με<text:s/>σκοπό<text:s/>την<text:s/>επαλήθευση,<text:s/>ενημέρωση<text:s/>και<text:s/>εποπτεία<text:s/>των<text:s/>τηρούμενων<text:s/>στοιχείων<text:s/>των<text:s/>φορέων<text:s/>που<text:s/>λειτουργούν<text:s/>κέντρα<text:s/>φιλοξενίας<text:s/>ασυνόδευτων<text:s/>ανηλίκων,<text:s/>συμπεριλαμβανομένων<text:s/>των<text:s/>εποπτευομένων<text:s/>διαμερισμάτων<text:s/>κατά<text:s/>την<text:s/>έννοια<text:s/>του<text:s/>άρθρου<text:s/>22<text:s/>του<text:s/>ν.<text:s/>4540/2018.</text:span></text:p>
      <text:p text:style-name="P109"><text:span text:style-name="T109_1">2.</text:span><text:span text:style-name="T109_2"><text:s/>Η<text:s/>διασύνδεση<text:s/>δεν<text:s/>θα<text:s/>πρέπει<text:s/>να<text:s/>συνεπάγεται<text:s/>επεξεργασία<text:s/>των<text:s/>δεδομένων<text:s/>εκάστου<text:s/>των<text:s/>μητρώων<text:s/>κατά<text:s/>τρόπο<text:s/>ασύμβατο<text:s/>προς<text:s/>το<text:s/>σκοπό<text:s/>για<text:s/>τον<text:s/>οποίο<text:s/>τηρούνται<text:s/>τα<text:s/>δεδομένα<text:s/>αυτού<text:s/>και<text:s/>θα<text:s/>περιορίζεται<text:s/>στο<text:s/>απολύτως<text:s/>αναγκαίο<text:s/>μέτρο.<text:s/>Σε<text:s/>κάθε<text:s/>περίπτωση<text:s/>η<text:s/>διασύνδεση<text:s/>θα<text:s/>πρέπει<text:s/>να<text:s/>εγγυάται<text:s/>την<text:s/>ενδεδειγμένη<text:s/>ασφάλεια<text:s/>των<text:s/>δεδομένων,<text:s/>μεταξύ<text:s/>άλλων<text:s/>την<text:s/>προστασία<text:s/>τους<text:s/>από<text:s/>μη<text:s/>εξουσιοδοτημένη<text:s/>ή<text:s/>παράνομη<text:s/>επεξεργασία<text:s/>και<text:s/>τυχαία<text:s/>απώλεια,<text:s/>καταστροφή<text:s/>ή<text:s/>φθορά,<text:s/>με<text:s/>τη<text:s/>χρησιμοποίηση<text:s/>κατάλληλων<text:s/>τεχνικών<text:s/>ή<text:s/>οργανωτικών<text:s/>μέτρων.<text:s/>Οι<text:s/>ειδικότερες<text:s/>τεχνικές<text:s/>λεπτομέρειες<text:s/>της<text:s/>διασύνδεσης<text:s/>καθορίζονται<text:s/>με<text:s/>απόφαση<text:s/>του<text:s/>Διοικητικού<text:s/>Συμβουλίου<text:s/>του<text:s/>Ε.Κ.Κ.Α.</text:span></text:p>
      <text:h text:style-name="P110" text:outline-level="6"><text:span text:style-name="T110_1">Άρθρο<text:s/>12<text:s/></text:span></text:h>
      <text:h text:style-name="P111" text:outline-level="6"><text:span text:style-name="T111_1">Τελικές<text:s/>Διατάξεις</text:span></text:h>
      <text:p text:style-name="P112"><text:span text:style-name="T112_1">1.</text:span><text:span text:style-name="T112_2"><text:s/>Οι<text:s/>φορείς<text:s/>του<text:s/>άρθρου<text:s/>1,<text:s/>που<text:s/>λειτουργούν<text:s/>Κέντρα<text:s/>Φιλοξενίας<text:s/>Ασυνόδευτων<text:s/>Ανηλίκων<text:s/>κατά<text:s/>την<text:s/>έναρξη<text:s/>εφαρμογής<text:s/>της<text:s/>παρούσας<text:s/>υποχρεούνται<text:s/>εντός<text:s/>δύο<text:s/>(2)<text:s/>μηνών<text:s/>από<text:s/>τη<text:s/>δημοσίευση<text:s/>της<text:s/>παρούσας<text:s/>να<text:s/>εγγραφούν<text:s/>στο<text:s/>Μητρώο<text:s/>Κέντρων<text:s/>Φιλοξενίας<text:s/>Ασυνόδευτων<text:s/>Ανηλίκων.<text:s/>Σε<text:s/>περίπτωση<text:s/>παρέλευσης<text:s/>άπρακτης<text:s/>της<text:s/>ανωτέρω<text:s/>προθεσμίας,<text:s/>αναστέλλεται<text:s/>η<text:s/>τοποθέτηση<text:s/>ασυνόδευτων<text:s/>ανηλίκων<text:s/>από<text:s/>το<text:s/>Ε.Κ.Κ.Α.</text:span></text:p>
      <text:p text:style-name="P113"><text:span text:style-name="T113_1">2.</text:span><text:span text:style-name="T113_2"><text:s/>Επιμέρους<text:s/>τεχνικά,<text:s/>λεπτομερειακά<text:s/>ή<text:s/>λειτουργικά<text:s/>ζητήματα<text:s/>που<text:s/>τυχόν<text:s/>δεν<text:s/>ρυθμίζονται<text:s/>στην<text:s/>παρούσα<text:s/>απόφαση,<text:s/>ρυθμίζονται<text:s/>με<text:s/>αποφάσεις<text:s/>και<text:s/>εγκυκλίους<text:s/>του<text:s/>Διοικητικού<text:s/>Συμβουλίου<text:s/>του<text:s/>Ε.Κ.Κ.Α.</text:span></text:p>
      <text:h text:style-name="P114" text:outline-level="6"><text:span text:style-name="T114_1">Άρθρο<text:s/>13</text:span></text:h>
      <text:p text:style-name="P115"><text:span text:style-name="T115_1">Έναρξη<text:s/>Ισχύος</text:span></text:p>
      <text:p text:style-name="P116"><text:span text:style-name="T11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7"><text:span text:style-name="T117_1">Η<text:s/>απόφαση<text:s/>αυτή<text:s/>να<text:s/>δημοσιευθεί<text:s/>στην<text:s/>Εφημερίδα<text:s/>της<text:s/>Κυβερνήσεως.</text:span></text:p>
      <text:p text:style-name="P118"><text:span text:style-name="T118_1">Αθήνα,<text:s/>12<text:s/>Ιουνίου<text:s/>2019</text:span></text:p>
      <text:p text:style-name="P119"><text:span text:style-name="T119_1">Η<text:s/>Αναπληρώτρια<text:s/>Υπουργός</text:span></text:p>
      <text:p text:style-name="P120"><text:span text:style-name="T120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