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</office:automatic-styles>
  <office:body>
    <office:text>
      <text:p text:style-name="P1"><text:span text:style-name="T1_1">67343<text:s/>ΕΞ<text:s/>2019</text:span></text:p>
      <text:p text:style-name="P2"><text:span text:style-name="T2_1">Ρύθμιση<text:s/>ειδικών<text:s/>θεμάτων<text:s/>σχετικά<text:s/>με<text:s/>την<text:s/>τήρηση<text:s/>και<text:s/>τη<text:s/>διαδικασία<text:s/>καταχώρισης<text:s/>στο<text:s/>Κεντρικό<text:s/>Μητρώο<text:s/>Πραγματικών<text:s/>Δικαιούχων<text:s/>του<text:s/>άρθρου<text:s/>20<text:s/>και<text:s/>21<text:s/>του<text:s/>ν.<text:s/>4557/2018</text:span></text:p>
      <text:p text:style-name="P3"><text:span text:style-name="T3_1">Αριθμ.<text:s/>67343<text:s/>ΕΞ2019</text:span></text:p>
      <text:p text:style-name="P4"><text:span text:style-name="T4_1">(ΦΕΚ<text:s/>B’<text:s/>2443/20-06-2019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11<text:s/>του<text:s/>άρθρου<text:s/>20<text:s/>του<text:s/>ν.<text:s/>4557/2018<text:s/>(Α’<text:s/>139/30.07.2018),όπως<text:s/>τροποποιήθηκε<text:s/>με<text:s/>το<text:s/>άρθρου<text:s/>62<text:s/>του<text:s/>ν.<text:s/>4607/2019<text:s/>(Α’<text:s/>65),</text:span></text:p>
      <text:p text:style-name="P9"><text:span text:style-name="T9_1">β)</text:span><text:span text:style-name="T9_2"><text:tab/></text:span><text:span text:style-name="T9_3">του<text:s/>Π.Δ.142/2017<text:s/>«Οργανισμός<text:s/>Υπουργείου<text:s/>Οικονομικών»<text:s/>(Α’<text:s/>181),</text:span></text:p>
      <text:p text:style-name="P10"><text:span text:style-name="T10_1">γ)</text:span><text:span text:style-name="T10_2"><text:tab/></text:span><text:span text:style-name="T10_3">του<text:s/>Π.Δ.<text:s/>73/2015<text:s/>«Διορισμός<text:s/>Αντιπροέδρου<text:s/>της<text:s/>Κυβέρνησης,<text:s/>Υπουργών,<text:s/>Αναπληρωτών<text:s/>και<text:s/>Υφυπουργών»<text:s/>(Α’<text:s/>116),</text:span></text:p>
      <text:p text:style-name="P11"><text:span text:style-name="T11_1">δ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2"><text:span text:style-name="T12_1">2.<text:s/>Την<text:s/>ανάγκη<text:s/>ρύθμισης<text:s/>ειδικότερων<text:s/>θεμάτων<text:s/>τήρησης<text:s/>και<text:s/>διαδικασίας<text:s/>καταχώρισης<text:s/>στο<text:s/>Κεντρικό<text:s/>Μητρώο<text:s/>Πραγματικών<text:s/>Δικαιούχων.</text:span></text:p>
      <text:p text:style-name="P13"><text:span text:style-name="T13_1">3.<text:s/>Την<text:s/>ανάγκη<text:s/>θέσπισης<text:s/>και<text:s/>περιγραφής<text:s/>των<text:s/>λειτουργικών<text:s/>προδιαγραφών<text:s/>της<text:s/>ηλεκτρονικής<text:s/>πλατφόρμας<text:s/>του<text:s/>Κεντρικού<text:s/>Μητρώου<text:s/>Πραγματικών<text:s/>Δικαιούχων<text:s/>του<text:s/>ν.<text:s/>4557/2018,<text:s/>που<text:s/>τηρείται<text:s/>αρμοδίως<text:s/>στην<text:s/>ιστοσελίδα<text:s/>της<text:s/>Γενικής<text:s/>Γραμματείας<text:s/>Πληροφοριακών<text:s/>Συστημάτων<text:s/>(Γ.Γ.Π.Σ.),<text:s/>σύμφωνα<text:s/>με<text:s/>το<text:s/>άρθρο<text:s/>20<text:s/>παρ.<text:s/>4<text:s/>του<text:s/>νόμου<text:s/>αυτού.</text:span></text:p>
      <text:p text:style-name="P14"><text:span text:style-name="T14_1">4.<text:s/>Την<text:s/>ανάγκη<text:s/>χρονικής<text:s/>διαβάθμισης<text:s/>της<text:s/>διαδικασίας<text:s/>καταχώρισης<text:s/>των<text:s/>υπόχρεων<text:s/>στο<text:s/>Μητρώο<text:s/>λαμβάνοντας<text:s/>υπόψη<text:s/>τον<text:s/>αριθμό<text:s/>των<text:s/>εταιρικών<text:s/>και<text:s/>λοιπών<text:s/>οντοτήτων<text:s/>και<text:s/>των<text:s/>επιχειρήσεων<text:s/>που<text:s/>έχουν<text:s/>έδρα<text:s/>ή<text:s/>δραστηριοποιούνται<text:s/>στην<text:s/>Ελλάδα.</text:span></text:p>
      <text:p text:style-name="P15"><text:span text:style-name="T15_1">5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,<text:s/></text:span></text:p>
      <text:p text:style-name="P16"><text:span text:style-name="T16_1">αποφασίζουμε:</text:span></text:p>
      <text:h text:style-name="P17" text:outline-level="6"><text:span text:style-name="T17_1">Άρθρο<text:s/>1<text:s/></text:span></text:h>
      <text:h text:style-name="P18" text:outline-level="6"><text:span text:style-name="T18_1">Ορισμοί</text:span></text:h>
      <text:p text:style-name="P19"><text:span text:style-name="T19_1">Για<text:s/>τους<text:s/>σκοπούς<text:s/>της<text:s/>παρούσας,<text:s/>ισχύουν<text:s/>οι<text:s/>ακόλουθοι<text:s/>ορισμοί:</text:span></text:p>
      <text:p text:style-name="P20"><text:span text:style-name="T20_1">1)<text:s/>«πάροχος<text:s/>στοιχείων<text:s/>πραγματικού<text:s/>δικαιούχου»:<text:s/>ο<text:s/>νόμιμος<text:s/>εκπρόσωπος<text:s/>ή<text:s/>το<text:s/>ειδικώς<text:s/>εξουσιοδοτημένο<text:s/>πρόσωπο<text:s/>με<text:s/>απόφαση<text:s/>του<text:s/>αρμόδιου<text:s/>εταιρικού<text:s/>καταστατικού<text:s/>οργάνου<text:s/>που<text:s/>τηρεί<text:s/>το<text:s/>Μητρώο<text:s/>της<text:s/>παρ.<text:s/>1<text:s/>του<text:s/>άρθρου<text:s/>20,<text:s/>ή<text:s/>ο<text:s/>καταπιστευματοδόχος<text:s/>ή<text:s/>διαχειριστής<text:s/>καταπιστεύματος<text:s/>που<text:s/>τηρεί<text:s/>το<text:s/>Μητρώο<text:s/>της<text:s/>παρ.<text:s/>1<text:s/>του<text:s/>άρθρου<text:s/>21,</text:span></text:p>
      <text:p text:style-name="P21"><text:span text:style-name="T21_1">2)<text:s/>«αρμόδια<text:s/>Ελεγκτική<text:s/>Αρχή»:</text:span></text:p>
      <text:p text:style-name="P22"><text:span text:style-name="T22_1">α)</text:span><text:span text:style-name="T22_2"><text:tab/></text:span><text:span text:style-name="T22_3">η<text:s/>Αρχή<text:s/>καταπολέμησης<text:s/>της<text:s/>Νομιμοποίησης<text:s/>Εσόδων<text:s/>από<text:s/>εγκληματικές<text:s/>δραστηριότητες<text:s/>(άρθρο<text:s/>47<text:s/>ν.<text:s/>4557/2018)<text:s/>και</text:span></text:p>
      <text:p text:style-name="P23"><text:span text:style-name="T23_1">β)</text:span><text:span text:style-name="T23_2"><text:tab/></text:span><text:span text:style-name="T23_3"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(παρ.<text:s/>6<text:s/>του<text:s/>άρθρου<text:s/>20<text:s/>του<text:s/>ν.<text:s/>4557/2018),</text:span></text:p>
      <text:p text:style-name="P24"><text:span text:style-name="T24_1">3)<text:s/>«αρμόδια<text:s/>αρχή/αρμόδιες<text:s/>αρχές»:<text:s/>οι<text:s/>οριζόμενες<text:s/>στο<text:s/>άρθρο<text:s/>6<text:s/>του<text:s/>ν.<text:s/>4557/2018,</text:span></text:p>
      <text:p text:style-name="P25"><text:span text:style-name="T25_1">4)<text:s/>«υπόχρεο<text:s/>πρόσωπο/υπόχρεα<text:s/>πρόσωπα»:<text:s/>τα<text:s/>οριζόμενα<text:s/>στο<text:s/>άρθρο<text:s/>5<text:s/>του<text:s/>ν.<text:s/>4557/2018,</text:span></text:p>
      <text:p text:style-name="P26"><text:span text:style-name="T26_1">5)<text:s/>«Κεντρικός<text:s/>Συντονιστικός<text:s/>Φορέας»:<text:s/>ο<text:s/>φορέας<text:s/>που<text:s/>ορίζεται<text:s/>στο<text:s/>άρθρο<text:s/>7<text:s/>του<text:s/>ν.<text:s/>4557/2018,</text:span></text:p>
      <text:p text:style-name="P27"><text:span text:style-name="T27_1">6)<text:s/>«νομικά<text:s/>πρόσωπα<text:s/>και<text:s/>νομικές<text:s/>οντότητες»:<text:s/>τα<text:s/>οριζόμενα<text:s/>στο<text:s/>άρθρο<text:s/>2<text:s/>περιπτ.<text:s/>γ)<text:s/>και<text:s/>δ)<text:s/>του<text:s/>ν.<text:s/>4172/2013,</text:span></text:p>
      <text:p text:style-name="P28"><text:span text:style-name="T28_1">7)<text:s/>«υπόχρεος<text:s/>καταχώρισης»:<text:s/>τα<text:s/>νομικά<text:s/>πρόσωπα<text:s/>και<text:s/>νομικές<text:s/>οντότητες<text:s/>που<text:s/>υποχρεούνται<text:s/>να<text:s/>καταχωρίζουν<text:s/>στοιχεία<text:s/>των<text:s/>πραγματικών<text:s/>δικαιούχων<text:s/>τους<text:s/>στο<text:s/>Κεντρικό<text:s/>Μητρώο<text:s/>Πραγματικών<text:s/>Δικαιούχων<text:s/>σύμφωνα<text:s/>με<text:s/>τα<text:s/>άρθρα<text:s/>20<text:s/>και<text:s/>21<text:s/>του<text:s/>ν.<text:s/>4557/2018.</text:span></text:p>
      <text:p text:style-name="P29"><text:span text:style-name="T29_1">8)<text:s/>«Φορείς<text:s/>Γενικής<text:s/>Κυβέρνησης»: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(ΕΛΣΤΑΤ)<text:s/>σύμφωνα<text:s/>με<text:s/>την<text:s/>παρ.<text:s/>1<text:s/>του<text:s/>άρθρου<text:s/>14<text:s/>του<text:s/>ν.<text:s/>4270/2014<text:s/>ή<text:s/>κάθε<text:s/>άλλη<text:s/>ειδικότερη<text:s/>διάταξη.»</text:span><text:span text:style-name="T29_2"><text:note text:note-class="footnote"><text:note-citation/><text:note-body><text:p text:style-name="P30"><text:span text:style-name="T30_1">Προσθήκη<text:s/>A.<text:s/>146847<text:s/>ΕΞ<text:s/>2020 23.12.2020</text:span></text:p></text:note-body></text:note></text:span></text:p>
      <text:h text:style-name="P31" text:outline-level="6"><text:span text:style-name="T31_1">Άρθρο<text:s/>2</text:span></text:h>
      <text:h text:style-name="P32" text:outline-level="6"><text:span text:style-name="T32_1">Υπόχρεοι<text:s/>καταχώρισης<text:s/>στο<text:s/>Κεντρικό<text:s/>Μητρώο<text:s/>Πραγματικών<text:s/>Δικαιούχων</text:span></text:h>
      <text:p text:style-name="P33"><text:span text:style-name="T33_1">Α.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,<text:s/>είτε<text:s/>έχουν<text:s/>έδρα<text:s/>στην<text:s/>Ελλάδα<text:s/>υποχρεούνται<text:s/>σύμφωνα<text:s/>με<text:s/>την<text:s/>παρ.<text:s/>1<text:s/>του<text:s/>άρθρου<text:s/>20<text:s/>του<text:s/>ν.<text:s/>4557/2018<text:s/>να<text:s/>καταχωρίζουν<text:s/>τις<text:s/>πληροφορίες<text:s/>σχετικά<text:s/>με<text:s/>τους<text:s/>πραγματικούς<text:s/>δικαιούχους<text:s/>τους<text:s/>στο<text:s/>Κεντρικό<text:s/>Μητρώο<text:s/>Πραγματικών<text:s/>Δικαιούχων<text:s/>που<text:s/>τηρείται<text:s/>σ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(Γ.Γ.Π.Σ.Δ.Δ.).</text:span><text:span text:style-name="T33_2"><text:note text:note-class="footnote"><text:note-citation/><text:note-body><text:p text:style-name="P34"><text:span text:style-name="T34_1">Τροποποίηση<text:s/>A.<text:s/>146847<text:s/>ΕΞ<text:s/>2020 23.12.2020</text:span></text:p></text:note-body></text:note></text:span></text:p>
      <text:p text:style-name="P35"><text:span text:style-name="T35_1">Ειδικότερα,<text:s/>υπόχρεοι<text:s/>καταχώρισης<text:s/>είναι:</text:span></text:p>
      <text:p text:style-name="P36"><text:span text:style-name="T36_1">1.</text:span><text:span text:style-name="T36_2"><text:s/>Εμπορικές<text:s/>επιχειρήσεις<text:s/>που<text:s/>δεν<text:s/>είναι<text:s/>εισηγμένες<text:s/>σε<text:s/>ρυθμισμένη<text:s/>αγορά<text:s/>ή<text:s/>Πολυμερή<text:s/>Μηχανισμό<text:s/>Διαπραγμάτευσης:</text:span></text:p>
      <text:p text:style-name="P37"><text:span text:style-name="T37_1">α)</text:span><text:span text:style-name="T37_2"><text:tab/></text:span><text:span text:style-name="T37_3">Ομόρρυθμες<text:s/>Εταιρείες.<text:s/></text:span></text:p>
      <text:p text:style-name="P38"><text:span text:style-name="T38_1">β)</text:span><text:span text:style-name="T38_2"><text:tab/></text:span><text:span text:style-name="T38_3">Ετερόρρυθμες<text:s/>εταιρείες.</text:span></text:p>
      <text:p text:style-name="P39"><text:span text:style-name="T39_1">γ)</text:span><text:span text:style-name="T39_2"><text:tab/></text:span><text:span text:style-name="T39_3">Ετερόρρυθμες<text:s/>εταιρείες<text:s/>κατά<text:s/>μετοχές.<text:s/></text:span></text:p>
      <text:p text:style-name="P40"><text:span text:style-name="T40_1">δ)</text:span><text:span text:style-name="T40_2"><text:tab/></text:span><text:span text:style-name="T40_3">Εταιρείες<text:s/>Περιορισμένης<text:s/>Ευθύνης.</text:span></text:p>
      <text:p text:style-name="P41"><text:span text:style-name="T41_1">ε)</text:span><text:span text:style-name="T41_2"><text:tab/></text:span><text:span text:style-name="T41_3">Εταιρείες<text:s/>Περιορισμένης<text:s/>Ευθύνης<text:s/>μονοπρόσωπες.<text:s/></text:span></text:p>
      <text:p text:style-name="P42"><text:span text:style-name="T42_1">στ)</text:span><text:span text:style-name="T42_2"><text:tab/></text:span><text:span text:style-name="T42_3">Ανώνυμες<text:s/>Εταιρείες.</text:span></text:p>
      <text:p text:style-name="P43"><text:span text:style-name="T43_1">ζ)</text:span><text:span text:style-name="T43_2"><text:tab/></text:span><text:span text:style-name="T43_3">ΙΜΕ<text:s/>ΕΠΕ.</text:span></text:p>
      <text:p text:style-name="P44"><text:span text:style-name="T44_1">η)</text:span><text:span text:style-name="T44_2"><text:tab/></text:span><text:span text:style-name="T44_3">Ιδιωτικές<text:s/>Κεφαλαιουχικές<text:s/>Εταιρείες.</text:span></text:p>
      <text:p text:style-name="P45"><text:span text:style-name="T45_1">Θυγατρικές<text:s/>εταιρείες<text:s/>ημεδαπών<text:s/>ή<text:s/>αλλοδαπών<text:s/>εταιρειών<text:s/>με<text:s/>πραγματικό<text:s/>δικαιούχο<text:s/>εισηγμένη<text:s/>εταιρεία<text:s/>στην<text:s/>Ελλάδα<text:s/>ή<text:s/>την<text:s/>αλλοδαπή<text:s/>καταχωρίζουν<text:s/>ως<text:s/>πραγματικό<text:s/>δικαιούχο<text:s/>την<text:s/>εισηγμένη<text:s/>μητρική<text:s/>σύμφωνα<text:s/>με<text:s/>το<text:s/>μέρος<text:s/>Β<text:s/>του<text:s/>παρόντος<text:s/>άρθρου.</text:span><text:span text:style-name="T45_2"><text:note text:note-class="footnote"><text:note-citation/><text:note-body><text:p text:style-name="P46"><text:span text:style-name="T46_1">Προσθήκη<text:s/>A.<text:s/>73900<text:s/>ΕΞ<text:s/>2019 02.07.2019</text:span></text:p></text:note-body></text:note></text:span></text:p>
      <text:p text:style-name="P47"><text:span text:style-name="T47_1">Σε<text:s/>περίπτωση<text:s/>που<text:s/>κατά<text:s/>την<text:s/>καταχώριση<text:s/>της<text:s/>εταιρικής<text:s/>δεντρικής<text:s/>διαδοχής<text:s/>υπάρχει<text:s/>εισηγμένη<text:s/>εταιρεία,<text:s/>τα<text:s/>στοιχεία<text:s/>καταχώρισης<text:s/>περιλαμβάνουν<text:s/>τον<text:s/>Α.Φ.Μ./<text:s/>ΤΙΝ,<text:s/>τον<text:s/>κωδικό<text:s/>αναγνώρισης<text:s/>νομικού<text:s/>προσώπου<text:s/>(Legal<text:s/>Entity<text:s/>Identifier)<text:s/>και<text:s/>τα<text:s/>στοιχεία<text:s/>επικοινωνίας<text:s/>της<text:s/>εταιρείας.</text:span></text:p>
      <text:p text:style-name="P48"><text:span text:style-name="T48_1">2.</text:span><text:span text:style-name="T48_2"><text:s/>Ναυτικές<text:s/>-<text:s/>ναυτιλιακές<text:s/>εταιρείες:</text:span></text:p>
      <text:p text:style-name="P49"><text:span text:style-name="T49_1">α)</text:span><text:span text:style-name="T49_2"><text:tab/></text:span><text:span text:style-name="T49_3">ναυτικές<text:s/>εταιρείες<text:s/>του<text:s/>ν.<text:s/>959/1979<text:s/>και<text:s/>ειδικές<text:s/>ναυτικές<text:s/>επιχειρήσεις<text:s/>(ΕΝΕ)<text:s/>εγκριτικών<text:s/>πράξεων<text:s/>του<text:s/>άρθρου<text:s/>13<text:s/>του<text:s/>ν.δ.<text:s/>2687/1953<text:s/>που<text:s/>έχουν<text:s/>καταχωρηθεί<text:s/>στο<text:s/>Μητρώο<text:s/>ΝΕ<text:s/>του<text:s/>ν.<text:s/>959/1979,</text:span></text:p>
      <text:p text:style-name="P50"><text:span text:style-name="T50_1">β)</text:span><text:span text:style-name="T50_2"><text:tab/></text:span><text:span text:style-name="T50_3">οι<text:s/>ναυτιλιακές<text:s/>εταιρείες<text:s/>πλοίων<text:s/>αναψυχής<text:s/>του<text:s/>ν.<text:s/>3182/2003<text:s/>(ΝΕΠΑ),</text:span></text:p>
      <text:p text:style-name="P51"><text:span text:style-name="T51_1">γ)</text:span><text:span text:style-name="T51_2"><text:tab/></text:span><text:span text:style-name="T51_3">οι<text:s/>συμπλοιοκτησίες.</text:span></text:p>
      <text:p text:style-name="P52"><text:span text:style-name="T52_1">Οι<text:s/>εταιρείες<text:s/>της<text:s/>παρούσας<text:s/>παραγράφου<text:s/>καταχωρίζουν<text:s/>στο<text:s/>Κεντρικό<text:s/>Μητρώο<text:s/>Πραγματικών<text:s/>Δικαιούχων<text:s/>τα<text:s/>στοιχεία<text:s/>που<text:s/>έχουν<text:s/>ήδη<text:s/>καταχωρισθεί<text:s/>στα<text:s/>οικεία<text:s/>Μητρώα<text:s/>του<text:s/>Υπουργείου<text:s/>Ναυτιλίας<text:s/>και<text:s/>Νησιωτικής<text:s/>Πολιτικής.</text:span><text:span text:style-name="T52_2"><text:note text:note-class="footnote"><text:note-citation/><text:note-body><text:p text:style-name="P53"><text:span text:style-name="T53_1">Προσθήκη<text:s/>A.<text:s/>73900<text:s/>ΕΞ<text:s/>2019 02.07.2019</text:span></text:p></text:note-body></text:note></text:span></text:p>
      <text:p text:style-name="P54"><text:span text:style-name="T54_1">3.</text:span><text:span text:style-name="T54_2"><text:s/>Αστικές<text:s/>επαγγελματικές<text:s/>εταιρείες:</text:span></text:p>
      <text:p text:style-name="P55"><text:span text:style-name="T55_1">α)</text:span><text:span text:style-name="T55_2"><text:tab/></text:span><text:span text:style-name="T55_3">αστικές<text:s/>επαγγελματικές<text:s/>εταιρείες<text:s/>δικηγόρων,</text:span></text:p>
      <text:p text:style-name="P56"><text:span text:style-name="T56_1">β)</text:span><text:span text:style-name="T56_2"><text:tab/></text:span><text:span text:style-name="T56_3">αστικές<text:s/>επαγγελματικές<text:s/>εταιρείες<text:s/>συμβολαιογράφων,<text:s/></text:span></text:p>
      <text:p text:style-name="P57"><text:span text:style-name="T57_1">γ)</text:span><text:span text:style-name="T57_2"><text:tab/></text:span><text:span text:style-name="T57_3">αστικές<text:s/>επαγγελματικές<text:s/>εταιρείες<text:s/>δικαστικών<text:s/>επιμελητών.</text:span></text:p>
      <text:p text:style-name="P58"><text:span text:style-name="T58_1">4.</text:span><text:span text:style-name="T58_2"><text:s/>Οντότητες<text:s/>μη<text:s/>κερδοσκοπικού<text:s/>χαρακτήρα:<text:s/></text:span></text:p>
      <text:p text:style-name="P59"><text:span text:style-name="T59_1">α)</text:span><text:span text:style-name="T59_2"><text:tab/></text:span><text:span text:style-name="T59_3">σύλλογοι<text:s/>-<text:s/>σωματεία,</text:span></text:p>
      <text:p text:style-name="P60"><text:span text:style-name="T60_1">β)</text:span><text:span text:style-name="T60_2"><text:tab/></text:span><text:span text:style-name="T60_3">ιδρύματα,</text:span></text:p>
      <text:p text:style-name="P61"><text:span text:style-name="T61_1">γ)</text:span><text:span text:style-name="T61_2"><text:tab/></text:span><text:span text:style-name="T61_3">αστικές<text:s/>μη<text:s/>κερδοσκοπικές<text:s/>εταιρείες,</text:span></text:p>
      <text:p text:style-name="P62"><text:span text:style-name="T62_1">δ)</text:span><text:span text:style-name="T62_2"><text:tab/></text:span><text:span text:style-name="T62_3">μη<text:s/>κερδοσκοπικές<text:s/>οργανώσεις<text:s/>κατά<text:s/>την<text:s/>έννοια<text:s/>του<text:s/>άρθρου<text:s/>11<text:s/>του<text:s/>ν.<text:s/>2731/1999.</text:span></text:p>
      <text:p text:style-name="P63"><text:span text:style-name="T63_1">5.</text:span><text:span text:style-name="T63_2"><text:s/>Καταπιστεύματα<text:s/>και<text:s/>παρεμφερή<text:s/>μορφώματα:</text:span></text:p>
      <text:p text:style-name="P64"><text:span text:style-name="T64_1">α)</text:span><text:span text:style-name="T64_2"><text:tab/></text:span><text:span text:style-name="T64_3">οι<text:s/>νομικές<text:s/>οντότητες<text:s/>της<text:s/>περιπτ.<text:s/>δ<text:s/>του<text:s/>άρθρου<text:s/>2<text:s/>του<text:s/>ν.<text:s/>4172/2013,</text:span></text:p>
      <text:p text:style-name="P65"><text:span text:style-name="T65_1">β)</text:span><text:span text:style-name="T65_2"><text:tab/></text:span><text:span text:style-name="T65_3">τα<text:s/>αλλοδαπά<text:s/>εμπιστεύματα<text:s/>(trusts)<text:s/>του<text:s/>οποίου<text:s/>ο<text:s/>ιδρυτής,<text:s/>εμπιστευματούχος<text:s/>ή<text:s/>δικαιούχος<text:s/>είναι<text:s/>φορολογικός<text:s/>κάτοικος<text:s/>Ελλάδος,</text:span></text:p>
      <text:p text:style-name="P66"><text:span text:style-name="T66_1">γ)</text:span><text:span text:style-name="T66_2"><text:tab/></text:span><text:span text:style-name="T66_3">αλλοδαπά<text:s/>ιδρύματα<text:s/>(foundation).</text:span></text:p>
      <text:p text:style-name="P67"><text:span text:style-name="T67_1">6.</text:span><text:span text:style-name="T67_2"><text:s/>Συνεταιρισμοί:</text:span></text:p>
      <text:p text:style-name="P68"><text:span text:style-name="T68_1">α)</text:span><text:span text:style-name="T68_2"><text:tab/></text:span><text:span text:style-name="T68_3">αστικοί<text:s/>συνεταιρισμοί,</text:span></text:p>
      <text:p text:style-name="P69"><text:span text:style-name="T69_1">β)</text:span><text:span text:style-name="T69_2"><text:tab/></text:span><text:span text:style-name="T69_3">οικοδομικοί<text:s/>συνεταιρισμοί,<text:s/></text:span></text:p>
      <text:p text:style-name="P70"><text:span text:style-name="T70_1">γ)</text:span><text:span text:style-name="T70_2"><text:tab/></text:span><text:span text:style-name="T70_3">αγροτικοί<text:s/>συνεταιρισμοί,<text:s/></text:span></text:p>
      <text:p text:style-name="P71"><text:span text:style-name="T71_1">δ)</text:span><text:span text:style-name="T71_2"><text:tab/></text:span><text:span text:style-name="T71_3">πιστωτικοί<text:s/>συνεταιρισμοί,</text:span></text:p>
      <text:p text:style-name="P72"><text:span text:style-name="T72_1">ε)</text:span><text:span text:style-name="T72_2"><text:tab/></text:span><text:span text:style-name="T72_3">πιστωτικοί<text:s/>συνεταιρισμοί<text:s/>που<text:s/>λειτουργούν<text:s/>με<text:s/>τη<text:s/>μορφή<text:s/>πιστωτικού<text:s/>ιδρύματος.</text:span></text:p>
      <text:p text:style-name="P73"><text:span text:style-name="T73_1">7.</text:span><text:span text:style-name="T73_2"><text:s/>Για<text:s/>εταιρείες<text:s/>που<text:s/>βρίσκονται<text:s/>σε<text:s/>πτώχευση,<text:s/>εκκαθάριση<text:s/>ή<text:s/>ειδική<text:s/>εκκαθάριση<text:s/>ή<text:s/>σε<text:s/>παρόμοιες<text:s/>διαδικασίες<text:s/>αφερεγγυότητας,<text:s/>ο<text:s/>σύνδικος<text:s/>της<text:s/>πτώχευσης,<text:s/>ο<text:s/>διαχειριστής<text:s/>αφερεγγυότητας,<text:s/>ο<text:s/>εκκαθαριστής<text:s/>ή<text:s/>ο<text:s/>ειδικός<text:s/>εκ-καθαριστής<text:s/>καταχωρίζουν<text:s/>τα<text:s/>στοιχεία<text:s/>των<text:s/>πραγματικών<text:s/>δικαιούχων.<text:s/>Σε<text:s/>περίπτωση<text:s/>τεκμηριωμένης<text:s/>αδυναμίας<text:s/>ανεύρεσης<text:s/>στοιχείων<text:s/>πραγματικών<text:s/>δικαιούχων<text:s/>λόγω<text:s/>παλαιότητας<text:s/>καταχωρίζονται<text:s/>ως<text:s/>πραγματικοί<text:s/>δικαιούχοι<text:s/>το<text:s/>ή<text:s/>τα<text:s/>φυσικά<text:s/>πρόσωπα<text:s/>που<text:s/>είχαν<text:s/>τη<text:s/>νόμιμη<text:s/>εκπροσώπηση<text:s/>του<text:s/>νομικού<text:s/>προσώπου<text:s/>στο<text:s/>τελευταίο<text:s/>Διοικητικό<text:s/>Συμβούλιο<text:s/>πριν<text:s/>από<text:s/>τη<text:s/>θέση<text:s/>του<text:s/>νομικού<text:s/>προσώπου<text:s/>σε<text:s/>πτώχευση,<text:s/>εκκαθάριση,<text:s/>ειδική<text:s/>εκκαθάριση<text:s/>ή<text:s/>άλλη<text:s/>διαδικασία<text:s/>αφερεγγυότητας.<text:s/>Στις<text:s/>εταιρείες<text:s/>που<text:s/>βρίσκονται<text:s/>σε<text:s/>ειδική<text:s/>διαχείριση<text:s/>ή<text:s/>διορισμένη<text:s/>διοίκηση<text:s/>από<text:s/>αρμόδιο<text:s/>Δικαστήριο,<text:s/>υπόχρεος<text:s/>καταχώρισης<text:s/>είναι<text:s/>ο<text:s/>ειδικός<text:s/>διαχειριστής<text:s/>ή<text:s/>ο<text:s/>νόμιμος<text:s/>εκπρόσωπος<text:s/>του<text:s/>διορισμένου<text:s/>Διοικητικού<text:s/>Συμβουλίου.</text:span><text:span text:style-name="T73_3"><text:note text:note-class="footnote"><text:note-citation/><text:note-body><text:p text:style-name="P74"><text:span text:style-name="T74_1">Τροποποίηση<text:s/>A.<text:s/>146847<text:s/>ΕΞ<text:s/>2020 23.12.2020</text:span></text:p></text:note-body></text:note></text:span></text:p>
      <text:p text:style-name="P75"><text:span text:style-name="T75_1">8.</text:span><text:span text:style-name="T75_2"><text:s/>Οι<text:s/>Φορείς<text:s/>Γενικής<text:s/>Κυβέρνησης,<text:s/>καθώς<text:s/>και<text:s/>τα<text:s/>νομικά<text:s/>πρόσωπα<text:s/>που<text:s/>ανήκουν<text:s/>εξολοκλήρου<text:s/>στο<text:s/>Ελληνικό<text:s/>Δημόσιο<text:s/>ή<text:s/>ελέγχονται<text:s/>από<text:s/>αυτό<text:s/>(ακόμη<text:s/>κι<text:s/>αν<text:s/>δεν<text:s/>ανήκουν<text:s/>στο<text:s/>Μητρώο<text:s/>Φορέων<text:s/>Γενικής<text:s/>Κυβέρνησης)<text:s/>δεν<text:s/>είναι<text:s/>υπόχρεοι<text:s/>καταχώρισης<text:s/>στο<text:s/>Κεντρικό<text:s/>Μητρώο<text:s/>Πραγματικών<text:s/>Δικαιούχων.</text:span></text:p>
      <text:p text:style-name="P76"><text:span text:style-name="T76_1">Σε<text:s/>περίπτωση<text:s/>διαγραφής<text:s/>φορέα<text:s/>από<text:s/>το<text:s/>Μητρώο<text:s/>Φορέων<text:s/>Γενικής<text:s/>Κυβέρνησης,<text:s/>η<text:s/>υποχρέωση<text:s/>καταχώρισης<text:s/>στο<text:s/>Κεντρικό<text:s/>Μητρώο<text:s/>Πραγματικών<text:s/>Δικαιούχων<text:s/>και<text:s/>η<text:s/>αντίστοιχη<text:s/>προθεσμία<text:s/>αρχίζει<text:s/>από<text:s/>τη<text:s/>δημοσίευση<text:s/>του<text:s/>Μητρώου<text:s/>Φορέων<text:s/>Γενικής<text:s/>Κυβέρνησης<text:s/>στην<text:s/>επίσημη<text:s/>ιστοσελίδα<text:s/>της<text:s/>ΕΛΣΤΑΤ,<text:s/>οπότε<text:s/>και<text:s/>το<text:s/>νομικό<text:s/>πρόσωπο<text:s/>τεκμαίρεται<text:s/>ότι<text:s/>έλαβε<text:s/>γνώση<text:s/>της<text:s/>εξαίρεσής<text:s/>του<text:s/>από<text:s/>τους<text:s/>Φορείς<text:s/>Γενικής<text:s/>Κυβέρνησης.</text:span><text:span text:style-name="T76_2"><text:note text:note-class="footnote"><text:note-citation/><text:note-body><text:p text:style-name="P77"><text:span text:style-name="T77_1">Προσθήκη<text:s/>A.<text:s/>146847<text:s/>ΕΞ<text:s/>2020 23.12.2020</text:span></text:p></text:note-body></text:note></text:span></text:p>
      <text:p text:style-name="P78"><text:span text:style-name="T78_1">9.</text:span><text:span text:style-name="T78_2"><text:s/>Ως<text:s/>πραγματικοί<text:s/>δικαιούχοι<text:s/>των<text:s/>νομικών<text:s/>προσώπων<text:s/>και<text:s/>οντοτήτων<text:s/>των<text:s/>παρ.<text:s/>3<text:s/>και<text:s/>4<text:s/>δηλώνονται<text:s/>ο<text:s/>πρόεδρος,<text:s/>ο<text:s/>γραμματέας,<text:s/>ο<text:s/>ταμίας<text:s/>ή/και<text:s/>ο<text:s/>διαχειριστής,<text:s/>εφόσον<text:s/>υπάρχει.<text:s/>Στους<text:s/>συνεταιρισμούς<text:s/>δηλώνονται<text:s/>ως<text:s/>πραγματικοί<text:s/>δικαιούχοι<text:s/>ο<text:s/>πρόεδρος,<text:s/>ο<text:s/>γραμματέας,<text:s/>ο<text:s/>ταμίας<text:s/>του<text:s/>ΔΣ,<text:s/>καθώς<text:s/>και<text:s/>τα<text:s/>φυσικά/νομικά<text:s/>πρόσωπα<text:s/>που<text:s/>κατέχουν<text:s/>ποσοστό<text:s/>μερίδων<text:s/>ίσο<text:s/>ή<text:s/>άνω<text:s/>του<text:s/>25%.</text:span><text:span text:style-name="T78_3"><text:note text:note-class="footnote"><text:note-citation/><text:note-body><text:p text:style-name="P79"><text:span text:style-name="T79_1">Προσθήκη<text:s/>A.<text:s/>146847<text:s/>ΕΞ<text:s/>2020 23.12.2020</text:span></text:p></text:note-body></text:note></text:span></text:p>
      <text:p text:style-name="P80"><text:span text:style-name="T80_1">Β.<text:s/>Οι<text:s/>εισηγμένες<text:s/>εταιρείες<text:s/>σε<text:s/>ρυθμισμένη<text:s/>αγορά<text:s/>ή<text:s/>Πολυμερή<text:s/>Μηχανισμό<text:s/>Διαπραγμάτευσης<text:s/>που<text:s/>λειτουργεί<text:s/>στην<text:s/>Ελλάδα<text:s/>καταχωρίζονται<text:s/>αυτόματα<text:s/>στο<text:s/>Κεντρικό<text:s/>Μητρώο<text:s/>Πραγματικών<text:s/>Δικαιούχων,<text:s/>μέσω<text:s/>σύνδεσης<text:s/>του<text:s/>Κεντρικού<text:s/>Αποθετηρίου<text:s/>Αξιών<text:s/>με<text:s/>τη<text:s/>ΓΓΠΣ.<text:s/>Τα<text:s/>στοιχεία<text:s/>καταχώρισης<text:s/>αφορούν<text:s/>τον<text:s/>Α.Φ.Μ.<text:s/>και<text:s/>τον<text:s/>κωδικό<text:s/>αναγνώρισης<text:s/>νομικού<text:s/>προσώπου<text:s/>(Legal<text:s/>Entity<text:s/>Identifier).</text:span></text:p>
      <text:p text:style-name="P81"><text:span text:style-name="T81_1">Τα<text:s/>υποκαταστήματα<text:s/>και<text:s/>οι<text:s/>θυγατρικές<text:s/>εισηγμένων<text:s/>εταιρειών<text:s/>τρίτης<text:s/>χώρας<text:s/>που<text:s/>λειτουργούν<text:s/>στην<text:s/>Ελλάδα<text:s/>καταχωρίζουν<text:s/>στο<text:s/>Κεντρικό<text:s/>Μητρώο<text:s/>Πραγματικών<text:s/>Δικαιούχων<text:s/>μόνο<text:s/>τον<text:s/>Α.Φ.Μ./ΤΙΝ,<text:s/>τον<text:s/>κωδικό<text:s/>αναγνώρισης<text:s/>νομικού<text:s/>προσώπου<text:s/>(Legal<text:s/>Entity<text:s/>Identifier)<text:s/>και<text:s/>τα<text:s/>στοιχεία<text:s/>επικοινωνίας<text:s/>του<text:s/>κεντρικού<text:s/>καταστήματος<text:s/>ή<text:s/>της<text:s/>μητρικής<text:s/>εταιρείας<text:s/>αντίστοιχα,<text:s/>εφόσον<text:s/>υπόκεινται<text:s/>σε<text:s/>απαιτήσεις<text:s/>γνωστοποίησης<text:s/>κατά<text:s/>την<text:s/>ενωσιακή<text:s/>νομοθεσία<text:s/>ή<text:s/>σε<text:s/>ισοδύναμα<text:s/>διεθνή<text:s/>πρότυπα<text:s/>τα<text:s/>οποία<text:s/>εξασφαλίζουν<text:s/>επαρκή<text:s/>διαφάνεια<text:s/>των<text:s/>πληροφοριών<text:s/>σχετικά<text:s/>με<text:s/>τον<text:s/>πραγματικό<text:s/>δικαιούχο.</text:span><text:span text:style-name="T81_2"><text:note text:note-class="footnote"><text:note-citation/><text:note-body><text:p text:style-name="P82"><text:span text:style-name="T82_1">Προσθήκη<text:s/>A.<text:s/>146847<text:s/>ΕΞ<text:s/>2020 23.12.2020</text:span></text:p></text:note-body></text:note></text:span></text:p>
      <text:h text:style-name="P83" text:outline-level="6"><text:span text:style-name="T83_1">Άρθρο<text:s/>3</text:span></text:h>
      <text:h text:style-name="P84" text:outline-level="6"><text:span text:style-name="T84_1">Διαδικασία<text:s/>καταχώρισης<text:s/>στο<text:s/>Κεντρικό<text:s/>Μητρώο<text:s/>Πραγματικών<text:s/>Δικαιούχων</text:span></text:h>
      <text:p text:style-name="P85"><text:span text:style-name="T85_1">Για<text:s/>την<text:s/>υποβολή<text:s/>στοιχείων<text:s/>στην<text:s/>εφαρμογή<text:s/>του<text:s/>Κεντρικού<text:s/>Μητρώου<text:s/>Πραγματικών<text:s/>Δικαιούχων<text:s/>εφαρμόζεται<text:s/>η<text:s/>ακόλουθη<text:s/>διαδικασία:</text:span></text:p>
      <text:p text:style-name="P86"><text:span text:style-name="T86_1">α.<text:s/>Η<text:s/>εφαρμογή<text:s/>παρέχεται<text:s/>μέσω<text:s/>της<text:s/>ιστοσελίδας<text:s/>της<text:s/>Γενικής<text:s/>Γραμματείας<text:s/>Πληροφοριακών<text:s/>Συστημάτων<text:s/>(Γ.Γ.Π.Σ.)<text:s/>www.gsis.gr<text:s/>και<text:s/>την<text:s/>επιλογή<text:s/>με<text:s/>τη<text:s/>σήμανση<text:s/>«Κεντρικό<text:s/>Μητρώο<text:s/>Πραγματικών<text:s/>Δικαιούχων<text:s/>(ν.<text:s/>4557/2018)».</text:span></text:p>
      <text:p text:style-name="P87"><text:span text:style-name="T87_1">β.<text:s/>Πρόσβαση<text:s/>στην<text:s/>εφαρμογή<text:s/>για<text:s/>την<text:s/>υποβολή<text:s/>των<text:s/>στοιχείων<text:s/>έχουν<text:s/>τα<text:s/>νομικά<text:s/>πρόσωπα<text:s/>και<text:s/>οι<text:s/>νομικές<text:s/>οντότητες<text:s/>με<text:s/>την<text:s/>έννοια<text:s/>των<text:s/>περιπτ.<text:s/>γ)<text:s/>και<text:s/>δ)<text:s/>του<text:s/>άρθρου<text:s/>2<text:s/>του<text:s/>ν.<text:s/>4172/2013<text:s/>διά<text:s/>των<text:s/>εξουσιοδοτημένων<text:s/>εκπροσώπων<text:s/>τους<text:s/>με<text:s/>χρήση<text:s/>των<text:s/>διαπιστευτηρίων<text:s/>που<text:s/>έχουν<text:s/>λάβει<text:s/>από<text:s/>τη<text:s/>Φορολογική<text:s/>Διοίκηση.<text:s/>Ως<text:s/>εξουσιοδοτημένος<text:s/>εκπρόσωπος<text:s/>μπορεί<text:s/>να<text:s/>είναι<text:s/>οποιοδήποτε<text:s/>φυσικό<text:s/>πρόσωπο,<text:s/>πιστοποιημένο<text:s/>και<text:s/>ενεργοποιημένο<text:s/>με<text:s/>κλειδάριθμο,<text:s/>που<text:s/>έχει<text:s/>δηλωθεί<text:s/>στο<text:s/>TAXISnet<text:s/>στο<text:s/>σύστημα<text:s/>εξουσιοδοτήσεων<text:s/>της<text:s/>υπηρεσίας<text:s/>myTAXISnet<text:s/>της<text:s/>ιστοσελίδας<text:s/>www.gsis.gr<text:s/>ή<text:s/>www.aade.gr,<text:s/>από<text:s/>τον<text:s/>νόμιμο<text:s/>εκπρόσωπο<text:s/>του<text:s/>νομικού<text:s/>προσώπου.</text:span></text:p>
      <text:p text:style-name="P88"><text:span text:style-name="T88_1">γ.<text:s/>Με<text:s/>την<text:s/>επιτυχή<text:s/>εισαγωγή<text:s/>στο<text:s/>σύστημα,<text:s/>πραγματοποιούνται<text:s/>έλεγχοι<text:s/>για<text:s/>την<text:s/>διαπίστωση<text:s/>του<text:s/>ρόλου<text:s/>και<text:s/>των<text:s/>δικαιωμάτων<text:s/>πρόσβασης.<text:s/>Αναλόγως<text:s/>αποδίδονται<text:s/>οι<text:s/>ρόλοι<text:s/>«Πάροχος<text:s/>στοιχείων<text:s/>πραγματικού<text:s/>δικαιούχου<text:s/>Ν.Π.»<text:s/>«Αρμόδια<text:s/>Ελεγκτική<text:s/>Αρχή»,<text:s/>«Αρμόδια<text:s/>Αρχή»,<text:s/>«Υπόχρεο<text:s/>Πρόσωπο»,<text:s/>«Κεντρικός<text:s/>Συντονιστικός<text:s/>Φορέας».</text:span></text:p>
      <text:h text:style-name="P89" text:outline-level="6"><text:span text:style-name="T89_1">Άρθρο<text:s/>4</text:span></text:h>
      <text:h text:style-name="P90" text:outline-level="6"><text:span text:style-name="T90_1">Στοιχεία<text:s/>καταχώρισης<text:s/>υπόχρεων<text:s/></text:span></text:h>
      <text:p text:style-name="P91"><text:span text:style-name="T91_1">Α.<text:s/>Ο<text:s/>πάροχος<text:s/>στοιχείων<text:s/>καταχωρίζει:</text:span></text:p>
      <text:p text:style-name="P92"><text:span text:style-name="T92_1">1.</text:span><text:span text:style-name="T92_2"><text:s/>Για<text:s/>νομικά<text:s/>πρόσωπα</text:span></text:p>
      <text:p text:style-name="P93"><text:span text:style-name="T93_1">α)</text:span><text:span text:style-name="T93_2"><text:tab/></text:span><text:span text:style-name="T93_3">Για<text:s/>το<text:s/>νομικό<text:s/>πρόσωπο<text:s/>ή<text:s/>τη<text:s/>νομική<text:s/>οντότητα<text:s/>που<text:s/>εκπροσωπεί:</text:span></text:p>
      <text:p text:style-name="P94"><text:span text:style-name="T94_1">ΑΦΜ,<text:s/>Επωνυμία,<text:s/>Διακριτικό<text:s/>τίτλο,<text:s/>ΑΡ.ΓΕΜΗ,<text:s/>μορφή<text:s/>νομικού<text:s/>προσώπου<text:s/>ή<text:s/>νομικής<text:s/>οντότητας,<text:s/>στοιχεία<text:s/>επικοινωνίας<text:s/>(Χώρα,<text:s/>Οδός,<text:s/>Αριθμός,<text:s/>ΤΚ,<text:s/>Πόλη,<text:s/>Περιφερειακή<text:s/>Ενότητα,<text:s/>Περιφέρεια,<text:s/>τηλ.<text:s/>σταθερό,<text:s/>fax,<text:s/>email),<text:s/>κωδικό<text:s/>αναγνώρισης<text:s/>νομικού<text:s/>προσώπου<text:s/>(Legal<text:s/>Entity<text:s/>Identifier),<text:s/>όπου<text:s/>απαιτείται.</text:span></text:p>
      <text:p text:style-name="P95"><text:span text:style-name="T95_1">β)</text:span><text:span text:style-name="T95_2"><text:tab/></text:span><text:span text:style-name="T95_3">Για<text:s/>τον<text:s/>ίδιο:</text:span></text:p>
      <text:p text:style-name="P96"><text:span text:style-name="T96_1">ΑΦΜ,<text:s/>Όνομα,<text:s/>Επώνυμο,<text:s/>Πατρώνυμο,<text:s/>τύπος<text:s/>πιστοποιητικού<text:s/>ταυτοποίησης,<text:s/>αριθμός<text:s/>πιστοποιητικού,<text:s/>ημερομηνία<text:s/>γέννησης,<text:s/>διεύθυνση<text:s/>κατοικίας<text:s/>(Χώρα<text:s/>διαμονής,<text:s/>Οδός,<text:s/>αριθμός,<text:s/>ΤΚ,<text:s/>Πόλη,<text:s/>Περιφερειακή<text:s/>Ενότητα,<text:s/>Περιφέρεια,<text:s/>τηλ.<text:s/>σταθερό,<text:s/>τηλ.<text:s/>κινητό,<text:s/>fax,<text:s/>email).</text:span></text:p>
      <text:p text:style-name="P97"><text:span text:style-name="T97_1">γ)</text:span><text:span text:style-name="T97_2"><text:tab/></text:span><text:span text:style-name="T97_3">Για<text:s/>τους<text:s/>πραγματικούς<text:s/>δικαιούχους:</text:span></text:p>
      <text:p text:style-name="P98"><text:span text:style-name="T98_1">i)</text:span><text:span text:style-name="T98_2"><text:tab/></text:span><text:span text:style-name="T98_3">Βασικά<text:s/>στοιχεία:</text:span></text:p>
      <text:p text:style-name="P99"><text:span text:style-name="T99_1">ΑΦΜ,<text:s/>Όνομα,<text:s/>Επώνυμο,<text:s/>Πατρώνυμο,<text:s/>τύπος<text:s/>πιστοποιητικού,<text:s/>αριθμός<text:s/>πιστοποιητικού,<text:s/>ημερομηνία<text:s/>γέννησης,<text:s/>υπηκοότητα,<text:s/>διεύθυνση<text:s/>κατοικίας<text:s/>(Χώρα<text:s/>διαμονής,<text:s/>Οδός,<text:s/>αριθμός,<text:s/>ΤΚ,<text:s/>Πόλη,<text:s/>Περιφέρεια,<text:s/>Περιφερειακή<text:s/>Ενότητα,<text:s/>τηλ.<text:s/>σταθερό,<text:s/>τηλ.<text:s/>κινητό,<text:s/>fax,<text:s/>διεύθυνση<text:s/>ηλεκτρονικού<text:s/>ταχυδρομείου),Φορολογική<text:s/>κατοικία<text:s/>και<text:s/>TAX<text:s/>ID.</text:span></text:p>
      <text:p text:style-name="P100"><text:span text:style-name="T100_1">ii)</text:span><text:span text:style-name="T100_2"><text:tab/></text:span><text:span text:style-name="T100_3">Διεύθυνση<text:s/>επικοινωνίας/αλληλογραφίας:</text:span></text:p>
      <text:p text:style-name="P101"><text:span text:style-name="T101_1">Οδός,<text:s/>αριθμός,<text:s/>ΤΚ,<text:s/>Πόλη,<text:s/>Περιφερειακή<text:s/>Ενότητα,<text:s/>Περιφέρεια,<text:s/>Χώρα.</text:span></text:p>
      <text:p text:style-name="P102"><text:span text:style-name="T102_1">iii)</text:span><text:span text:style-name="T102_2"><text:tab/></text:span><text:span text:style-name="T102_3">Ιδιότητες<text:s/>πραγματικού<text:s/>δικαιούχου:</text:span></text:p>
      <text:p text:style-name="P103"><text:span text:style-name="T103_1">Μέλος<text:s/>Δ.Σ.,<text:s/>δ/νων<text:s/>σύμβουλος,<text:s/>εντεταλμένος<text:s/>σύμβουλος,<text:s/>διοικητής,<text:s/>γενικός<text:s/>δ/ντής,<text:s/>δ/ντής,<text:s/>άλλο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,<text:s/>διαχείριση<text:s/>ή<text:s/>εκπροσώπηση<text:s/>της<text:s/>εταιρείας,<text:s/>εταίρος,<text:s/>μέτοχος,<text:s/>άλλη<text:s/>ιδιότητα.</text:span></text:p>
      <text:p text:style-name="P104"><text:span text:style-name="T104_1">iv)</text:span><text:span text:style-name="T104_2"><text:tab/></text:span><text:span text:style-name="T104_3">Είδος<text:s/>και<text:s/>έκταση<text:s/>δικαιωμάτων:</text:span></text:p>
      <text:p text:style-name="P105"><text:span text:style-name="T105_1">Είδος<text:s/>μέλους,<text:s/>είδος<text:s/>τίτλου,<text:s/>ποσοστό<text:s/>ιδιοκτησίας,<text:s/>ποσοστό<text:s/>δικαιώματος<text:s/>ψήφου,<text:s/>δυνατότητα<text:s/>ελέγχου<text:s/>με<text:s/>άλλο<text:s/>τρόπο<text:s/>(εξωεταιρική<text:s/>συμφωνία<text:s/>για<text:s/>διορισμό<text:s/>μελών<text:s/>ΔΣ<text:s/>ή<text:s/>για<text:s/>από<text:s/>κοινού<text:s/>λήψη<text:s/>αποφάσεων<text:s/>στη<text:s/>Γενική<text:s/>Συνέλευση),<text:s/>τυχόν<text:s/>ιδιότητα<text:s/>πολιτικώς<text:s/>εκτεθειμένου<text:s/>προσώπου/<text:s/>στενού<text:s/>συγγενή<text:s/>ή<text:s/>στενού<text:s/>συνεργάτη<text:s/>του<text:s/>κατά<text:s/>τους<text:s/>ορισμούς<text:s/>9,10,11<text:s/>του<text:s/>άρθρου<text:s/>3<text:s/>του<text:s/>ν.<text:s/>4557/2018.</text:span></text:p>
      <text:p text:style-name="P106"><text:span text:style-name="T106_1">δ)</text:span><text:span text:style-name="T106_2"><text:tab/></text:span><text:span text:style-name="T106_3">Στην<text:s/>περίπτωση<text:s/>κατοχής<text:s/>εταιρείας<text:s/>από<text:s/>άλλη<text:s/>εταιρεία,<text:s/>καταχωρίζει:</text:span></text:p>
      <text:p text:style-name="P107"><text:span text:style-name="T107_1">i)</text:span><text:span text:style-name="T107_2"><text:tab/></text:span><text:span text:style-name="T107_3">Βασικά<text:s/>στοιχεία:</text:span></text:p>
      <text:p text:style-name="P108"><text:span text:style-name="T108_1">Επωνυμία,<text:s/>Διακριτικός<text:s/>τίτλος,<text:s/>ΑΦΜ,<text:s/>ΑΡ.<text:s/>ΓΕΜΗ,<text:s/>είδος<text:s/>Ν.Π.,<text:s/>στοιχεία<text:s/>προσδιορισμού<text:s/>έδρας<text:s/>(Χώρα,<text:s/>Οδός,<text:s/>Αριθμός,<text:s/>ΤΚ,<text:s/>Πόλη,<text:s/>Περιφερειακή<text:s/>Ενότητα,<text:s/>Περιφέρεια,<text:s/>τηλέφωνο<text:s/>fax,<text:s/>διεύθυνση<text:s/>ηλεκτρονικής<text:s/>αλληλογραφίας,<text:s/>επίσημος<text:s/>ιστοσελίδα<text:s/>νομικού<text:s/>προσώπου<text:s/>αν<text:s/>υπάρχει),<text:s/>Φορολογική<text:s/>κατοικία<text:s/>και<text:s/>TAX<text:s/>ID.</text:span></text:p>
      <text:p text:style-name="P109"><text:span text:style-name="T109_1">ii)</text:span><text:span text:style-name="T109_2"><text:tab/></text:span><text:span text:style-name="T109_3">Είδος<text:s/>και<text:s/>έκταση<text:s/>δικαιωμάτων:</text:span></text:p>
      <text:p text:style-name="P110"><text:span text:style-name="T110_1">Είδος<text:s/>μέλους,<text:s/>είδος<text:s/>τίτλου,<text:s/>ποσοστό<text:s/>ιδιοκτησίας,<text:s/>ποσοστό<text:s/>δικαιώματος<text:s/>ψήφου,<text:s/>δυνατότητα<text:s/>ελέγχου<text:s/>με<text:s/>άλλο<text:s/>τρόπο.</text:span></text:p>
      <text:p text:style-name="P111"><text:span text:style-name="T111_1">2.</text:span><text:span text:style-name="T111_2"><text:s/>Για<text:s/>νομικές<text:s/>οντότητες<text:s/>(αλλοδαπά<text:s/>εμπιστεύματα<text:s/>και<text:s/>άλλα<text:s/>είδη<text:s/>νομικών<text:s/>μορφωμάτων<text:s/>παρεμφερή<text:s/>με<text:s/>εμπιστεύματα):</text:span><text:span text:style-name="T111_3"><text:note text:note-class="footnote"><text:note-citation/><text:note-body><text:p text:style-name="P112"><text:span text:style-name="T112_1">Προσθήκη<text:s/>A.<text:s/>146847<text:s/>ΕΞ<text:s/>2020 23.12.2020</text:span></text:p></text:note-body></text:note></text:span></text:p>
      <text:p text:style-name="P113"><text:span text:style-name="T113_1">Τα<text:s/>στοιχεία<text:s/>για<text:s/>τον<text:s/>ίδιο<text:s/>της<text:s/>περ.<text:s/>β'<text:s/>της<text:s/>παρ.<text:s/>1<text:s/>του<text:s/>παρόντος<text:s/>άρθρου<text:s/>και<text:s/>τα<text:s/>βασικά<text:s/>στοιχεία<text:s/>της<text:s/>υποπερ.<text:s/>ii)<text:s/>της<text:s/>περ.<text:s/>γ'<text:s/>της<text:s/>παρ.<text:s/>1<text:s/>του<text:s/>παρόντος<text:s/>άρθρου<text:s/>των<text:s/>ακολούθων<text:s/>προσώπων:</text:span><text:span text:style-name="T113_2"><text:note text:note-class="footnote"><text:note-citation/><text:note-body><text:p text:style-name="P114"><text:span text:style-name="T114_1">Προσθήκη<text:s/>A.<text:s/>146847<text:s/>ΕΞ<text:s/>2020 23.12.2020</text:span></text:p></text:note-body></text:note></text:span></text:p>
      <text:p text:style-name="P115"><text:span text:style-name="T115_1">α)</text:span><text:span text:style-name="T115_2"><text:tab/></text:span><text:span text:style-name="T115_3">του<text:s/>ή<text:s/>των<text:s/>εμπιστευματοπαρόχων,</text:span><text:span text:style-name="T115_4"><text:note text:note-class="footnote"><text:note-citation/><text:note-body><text:p text:style-name="P116"><text:span text:style-name="T116_1">Προσθήκη<text:s/>A.<text:s/>146847<text:s/>ΕΞ<text:s/>2020 23.12.2020</text:span></text:p></text:note-body></text:note></text:span></text:p>
      <text:p text:style-name="P117"><text:span text:style-name="T117_1">β)</text:span><text:span text:style-name="T117_2"><text:tab/></text:span><text:span text:style-name="T117_3">του<text:s/>ή<text:s/>των<text:s/>εμπιστευματοδόχων,</text:span><text:span text:style-name="T117_4"><text:note text:note-class="footnote"><text:note-citation/><text:note-body><text:p text:style-name="P118"><text:span text:style-name="T118_1">Προσθήκη<text:s/>A.<text:s/>146847<text:s/>ΕΞ<text:s/>2020 23.12.2020</text:span></text:p></text:note-body></text:note></text:span></text:p>
      <text:p text:style-name="P119"><text:span text:style-name="T119_1">γ)</text:span><text:span text:style-name="T119_2"><text:tab/></text:span><text:span text:style-name="T119_3">του<text:s/>ή<text:s/>των<text:s/>προστατών,<text:s/>αν<text:s/>υπάρχουν,</text:span><text:span text:style-name="T119_4"><text:note text:note-class="footnote"><text:note-citation/><text:note-body><text:p text:style-name="P120"><text:span text:style-name="T120_1">Προσθήκη<text:s/>A.<text:s/>146847<text:s/>ΕΞ<text:s/>2020 23.12.2020</text:span></text:p></text:note-body></text:note></text:span></text:p>
      <text:p text:style-name="P121"><text:span text:style-name="T121_1">δ)</text:span><text:span text:style-name="T121_2"><text:tab/></text:span><text:span text:style-name="T121_3">των<text:s/>δικαιούχων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της<text:s/>κατηγορίας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21_4"><text:note text:note-class="footnote"><text:note-citation/><text:note-body><text:p text:style-name="P122"><text:span text:style-name="T122_1">Προσθήκη<text:s/>A.<text:s/>146847<text:s/>ΕΞ<text:s/>2020 23.12.2020</text:span></text:p></text:note-body></text:note></text:span></text:p>
      <text:p text:style-name="P123"><text:span text:style-name="T123_1">ε)</text:span><text:span text:style-name="T123_2"><text:tab/></text:span><text:span text:style-name="T123_3">οποιουδήποτε<text:s/>άλλου<text:s/>φυσικού<text:s/>προσώπου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23_4"><text:note text:note-class="footnote"><text:note-citation/><text:note-body><text:p text:style-name="P124"><text:span text:style-name="T124_1">Προσθήκη<text:s/>A.<text:s/>146847<text:s/>ΕΞ<text:s/>2020 23.12.2020</text:span></text:p></text:note-body></text:note></text:span></text:p>
      <text:p text:style-name="P125"><text:span text:style-name="T125_1">Β.<text:s/>Όλα<text:s/>τα<text:s/>ποσοστά<text:s/>καταχωρούνται<text:s/>με<text:s/>ακρίβεια<text:s/>δύο<text:s/>δεκαδικών<text:s/>ψηφίων.<text:s/></text:span></text:p>
      <text:p text:style-name="P126"><text:span text:style-name="T126_1">Τα<text:s/>στοιχεία<text:s/>αυτά<text:s/>αντλούνται<text:s/>από<text:s/>τη<text:s/>βάση<text:s/>δεδομένων<text:s/>της<text:s/>Φορολογικής<text:s/>Διοίκησης<text:s/>αλλά<text:s/>επικαιροποιούνται<text:s/>και<text:s/>επιβεβαιώνονται<text:s/>από<text:s/>τον<text:s/>πάροχο<text:s/>στοιχείων,<text:s/>ο<text:s/>οποίος<text:s/>φέρει<text:s/>και<text:s/>την<text:s/>ευθύνη<text:s/>της<text:s/>ακρίβειας<text:s/>και<text:s/>πληρότητας<text:s/>αυτών.</text:span></text:p>
      <text:h text:style-name="P127" text:outline-level="6"><text:span text:style-name="T127_1">Άρθρο<text:s/>5</text:span></text:h>
      <text:h text:style-name="P128" text:outline-level="6"><text:span text:style-name="T128_1">Τήρηση<text:s/>δεδομένων<text:s/>και<text:s/>επεξεργασία<text:s/>τους</text:span></text:h>
      <text:p text:style-name="P129"><text:span text:style-name="T129_1">Τα<text:s/>δεδομένα,<text:s/>τα<text:s/>οποία<text:s/>έχουν<text:s/>καταγραφεί,<text:s/>αποθηκευτεί<text:s/>και<text:s/>αναπαραχθεί<text:s/>με<text:s/>οποιοδήποτε<text:s/>τρόπο,<text:s/>τηρούνται<text:s/>online<text:s/>για<text:s/>πέντε<text:s/>(5)<text:s/>έτη,<text:s/>και<text:s/>φυλάσσονται<text:s/>πέραν<text:s/>τούτου<text:s/>σε<text:s/>βάση<text:s/>δεδομένων<text:s/>που<text:s/>τηρείται<text:s/>στη<text:s/>ΓΓΠΣ,<text:s/>σύμφωνα<text:s/>με<text:s/>το<text:s/>ν.<text:s/>2472/1997<text:s/>(Α’50)<text:s/>και<text:s/>τον<text:s/>Γενικό<text:s/>Κανονισμό<text:s/>Προστασίας<text:s/>Δεδομένων.<text:s/>Η<text:s/>Γ.Γ.Π.Σ.<text:s/>ως<text:s/>εκ<text:s/>του<text:s/>ρόλου<text:s/>της<text:s/>είναι<text:s/>ο<text:s/>εκτελών<text:s/>την<text:s/>επεξεργασία.</text:span></text:p>
      <text:h text:style-name="P130" text:outline-level="6"><text:span text:style-name="T130_1">Άρθρο<text:s/>6<text:s/></text:span></text:h>
      <text:h text:style-name="P131" text:outline-level="6"><text:span text:style-name="T131_1">…..</text:span><text:span text:style-name="T131_2"><text:note text:note-class="footnote"><text:note-citation/><text:note-body><text:p text:style-name="P132"><text:span text:style-name="T132_1">Αφαίρεση<text:s/>A.<text:s/>125209<text:s/>ΕΞ<text:s/>2022 08.09.2022</text:span></text:p></text:note-body></text:note></text:span></text:h>
      <text:h text:style-name="P133" text:outline-level="6"><text:span text:style-name="T133_1">Άρθρο<text:s/>7<text:s/></text:span></text:h>
      <text:h text:style-name="P134" text:outline-level="6"><text:span text:style-name="T134_1">….</text:span><text:span text:style-name="T134_2"><text:note text:note-class="footnote"><text:note-citation/><text:note-body><text:p text:style-name="P135"><text:span text:style-name="T135_1">Αφαίρεση<text:s/>A.<text:s/>125209<text:s/>ΕΞ<text:s/>2022 08.09.2022</text:span></text:p></text:note-body></text:note></text:span></text:h>
      <text:h text:style-name="P136" text:outline-level="6"><text:span text:style-name="T136_1">Άρθρο<text:s/>8</text:span></text:h>
      <text:h text:style-name="P137" text:outline-level="6"><text:span text:style-name="T137_1">Προθεσμίες<text:s/>καταχώρισης<text:s/>στο<text:s/>Κεντρικό<text:s/>Μητρώο<text:s/>Πραγματικών<text:s/>Δικαιούχων</text:span></text:h>
      <text:p text:style-name="P138"><text:span text:style-name="T138_1">1.</text:span><text:span text:style-name="T138_2"><text:s/>Κάθε<text:s/>υπόχρεο<text:s/>νομικό<text:s/>πρόσωπο<text:s/>ή<text:s/>νομική<text:s/>οντότητα<text:s/>καταχωρίζει<text:s/>το<text:s/>ειδικό<text:s/>μητρώο<text:s/>της<text:s/>παρ.<text:s/>1<text:s/>του<text:s/>άρθρου<text:s/>20<text:s/>του<text:s/>ν.<text:s/>4557/2018<text:s/>εντός<text:s/>προθεσμίας<text:s/>60<text:s/>ημερών<text:s/>από<text:s/>την<text:s/>ημερομηνία<text:s/>ολοκλήρωσης<text:s/>της<text:s/>διαδικασίας<text:s/>έναρξης<text:s/>εργασιών<text:s/>στη<text:s/>φορολογική<text:s/>διοίκηση.<text:s/>Ως<text:s/>ημερομηνία<text:s/>ολοκλήρωσης<text:s/>ορίζεται<text:s/>η<text:s/>ημερομηνία<text:s/>κατά<text:s/>την<text:s/>οποία<text:s/>εγγράφεται<text:s/>στο<text:s/>φορολογικό<text:s/>μητρώο.</text:span><text:span text:style-name="T138_3"><text:note text:note-class="footnote"><text:note-citation/><text:note-body><text:p text:style-name="P139"><text:span text:style-name="T139_1">Τροποποίηση<text:s/>A.<text:s/>121950<text:s/>ΕΞ<text:s/>2019 01.11.2019;<text:s/>Τροποποίηση<text:s/>A.<text:s/>24963<text:s/>ΕΞ<text:s/>2020 28.02.2019;<text:s/>Τροποποίηση<text:s/>A.<text:s/>122120<text:s/>ΕΞ2020 29.10.2019;<text:s/>Τροποποίηση<text:s/>A.<text:s/>149392<text:s/>ΕΞ<text:s/>2020 31.12.2020;<text:s/>Τροποποίηση<text:s/>A.<text:s/>100784<text:s/>ΕΞ<text:s/>2022 21.07.2022</text:span></text:p></text:note-body></text:note></text:span></text:p>
      <text:p text:style-name="P140"><text:span text:style-name="T140_1"> <text:s/></text:span></text:p>
      <text:p text:style-name="P141"><text:span text:style-name="T141_1">2.</text:span><text:span text:style-name="T141_2"><text:s/>Κάθε<text:s/>υπόχρεο<text:s/>νομικό<text:s/>πρόσωπο<text:s/>ή<text:s/>νομική<text:s/>οντότητα<text:s/>καταχωρίζει<text:s/>τις<text:s/>αλλαγές<text:s/>στα<text:s/>στοιχεία<text:s/>των<text:s/>πραγματικών<text:s/>δικαιούχων<text:s/>του,<text:s/>εντός<text:s/>προθεσμίας<text:s/>60<text:s/>ημερών<text:s/>από<text:s/>την<text:s/>ημερομηνία<text:s/>επέλευσής<text:s/>τους.</text:span><text:span text:style-name="T141_3"><text:note text:note-class="footnote"><text:note-citation/><text:note-body><text:p text:style-name="P142"><text:span text:style-name="T142_1">Τροποποίηση<text:s/>A.<text:s/>122120<text:s/>ΕΞ2020 29.10.2019;<text:s/>Τροποποίηση<text:s/>A.<text:s/>149392<text:s/>ΕΞ<text:s/>2020 31.12.2020;<text:s/>Τροποποίηση<text:s/>A.<text:s/>100784<text:s/>ΕΞ<text:s/>2022 21.07.2022</text:span></text:p></text:note-body></text:note></text:span></text:p>
      <text:p text:style-name="P143"><text:span text:style-name="T143_1"> <text:s/></text:span></text:p>
      <text:p text:style-name="P144"><text:span text:style-name="T144_1">3.</text:span><text:span text:style-name="T144_2"><text:s/>Για<text:s/>τα<text:s/>υπόχρεα<text:s/>νομικά<text:s/>πρόσωπα<text:s/>και<text:s/>νομικές<text:s/>οντότητες<text:s/>που<text:s/>εγγράφονται<text:s/>στο<text:s/>φορολογικό<text:s/>μητρώο<text:s/>ή<text:s/>έχουν<text:s/>αλλαγές<text:s/>στα<text:s/>στοιχεία<text:s/>των<text:s/>πραγματικών<text:s/>δικαιούχων<text:s/>τους<text:s/>έως<text:s/>και<text:s/>την<text:s/>31.08.2022<text:s/>ορίζεται<text:s/>ως<text:s/>καταληκτική<text:s/>ημερομηνία<text:s/>για<text:s/>την<text:s/>αρχική<text:s/>ή<text:s/>την<text:s/>τροποποιητική<text:s/>δήλωση<text:s/>στο<text:s/>Μητρώο<text:s/>Πραγματικών<text:s/>Δικαιούχων<text:s/>αντίστοιχα<text:s/>η<text:s/>31.10.2022.<text:s/>Οι<text:s/>αρχικές<text:s/>ή<text:s/>τροποποιητικές<text:s/>δηλώσεις<text:s/>καταχώρισης<text:s/>στοιχείων<text:s/>πραγματικών<text:s/>δικαιούχων<text:s/>που<text:s/>οριστικοποιούνται<text:s/>σύμφωνα<text:s/>με<text:s/>το<text:s/>προηγούμενο<text:s/>εδάφιο,<text:s/>συμπεριλαμβανομένων<text:s/>αρχικών<text:s/>ή<text:s/>τροποποιητικών<text:s/>δηλώσεων<text:s/>που<text:s/>έχουν<text:s/>οριστικοποιηθεί<text:s/>πριν<text:s/>τη<text:s/>δημοσίευση<text:s/>του<text:s/>παρόντος,<text:s/>νοούνται<text:s/>ως<text:s/>εμπροθέσμως<text:s/>υποβληθείσες.</text:span><text:span text:style-name="T144_3"><text:note text:note-class="footnote"><text:note-citation/><text:note-body><text:p text:style-name="P145"><text:span text:style-name="T145_1">Τροποποίηση<text:s/>A.<text:s/>122120<text:s/>ΕΞ2020 29.10.2019;<text:s/>Τροποποίηση<text:s/>A.<text:s/>149392<text:s/>ΕΞ<text:s/>2020 31.12.2020;<text:s/>Τροποποίηση<text:s/>A.<text:s/>100784<text:s/>ΕΞ<text:s/>2022 21.07.2022</text:span></text:p></text:note-body></text:note></text:span></text:p>
      <text:p text:style-name="P146"><text:span text:style-name="T146_1"> <text:s/></text:span></text:p>
      <text:p text:style-name="P147"><text:span text:style-name="T147_1">4.</text:span><text:span text:style-name="T147_2"><text:s/>Για<text:s/>τα<text:s/>υπόχρεα<text:s/>νομικά<text:s/>πρόσωπα<text:s/>και<text:s/>νομικές<text:s/>οντότητες<text:s/>που<text:s/>εγγράφονται<text:s/>στο<text:s/>φορολογικό<text:s/>μητρώο<text:s/>ή<text:s/>έχουν<text:s/>αλλαγές<text:s/>στα<text:s/>στοιχεία<text:s/>των<text:s/>πραγματικών<text:s/>δικαιούχων<text:s/>τους<text:s/>μετά<text:s/>την<text:s/>31η.08.2022<text:s/>ισχύει<text:s/>η<text:s/>προθεσμία<text:s/>καταχώρισης<text:s/>των<text:s/>60<text:s/>ημερών<text:s/>των<text:s/>παρ.<text:s/>1<text:s/>και<text:s/>2<text:s/>αντίστοιχα.</text:span><text:span text:style-name="T147_3"><text:note text:note-class="footnote"><text:note-citation/><text:note-body><text:p text:style-name="P148"><text:span text:style-name="T148_1">Τροποποίηση<text:s/>A.<text:s/>122120<text:s/>ΕΞ2020 29.10.2019;<text:s/>Τροποποίηση<text:s/>A.<text:s/>149392<text:s/>ΕΞ<text:s/>2020 31.12.2020;<text:s/>Τροποποίηση<text:s/>A.<text:s/>100784<text:s/>ΕΞ<text:s/>2022 21.07.2022</text:span></text:p></text:note-body></text:note></text:span></text:p>
      <text:h text:style-name="P149" text:outline-level="6"><text:span text:style-name="T149_1">Άρθρο<text:s/>9<text:s/></text:span></text:h>
      <text:h text:style-name="P150" text:outline-level="6"><text:span text:style-name="T150_1">……</text:span><text:span text:style-name="T150_2"><text:note text:note-class="footnote"><text:note-citation/><text:note-body><text:p text:style-name="P151"><text:span text:style-name="T151_1">Αφαίρεση<text:s/>A.<text:s/>100784<text:s/>ΕΞ<text:s/>2022 21.07.2022</text:span></text:p></text:note-body></text:note></text:span></text:h>
      <text:p text:style-name="P152"><text:span text:style-name="T152_1"> </text:span></text:p>
      <text:p text:style-name="P153"><text:span text:style-name="T153_1">Η<text:s/>απόφαση<text:s/>αυτή<text:s/>να<text:s/>δημοσιευθεί<text:s/>στην<text:s/>Εφημερίδα<text:s/>της<text:s/>Κυβερνήσεως.</text:span></text:p>
      <text:p text:style-name="P154"><text:span text:style-name="T154_1">Αθήνα,<text:s/>19<text:s/>Ιουνίου<text:s/>2019</text:span></text:p>
      <text:p text:style-name="P155"><text:span text:style-name="T155_1">Ο<text:s/>Υπουργός</text:span></text:p>
      <text:p text:style-name="P156"><text:span text:style-name="T156_1">ΕΥΚΛΕΙΔΗΣ<text:s/>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