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T68_4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T69_4" style:family="text">
      <style:text-properties fo:language="el" fo:language-asian="el"/>
    </style:style>
    <style:style style:name="T69_5" style:family="text"/>
    <style:style style:name="T69_6" style:family="text" style:parent-style-name="Internet_20_link">
      <style:text-properties fo:color="#0000ee" fo:language="el" fo:language-asian="el"/>
    </style:style>
    <style:style style:name="T69_7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/>
    <style:style style:name="T122_4" style:family="text" style:parent-style-name="Internet_20_link">
      <style:text-properties fo:color="#0000ee" fo:language="el" fo:language-asian="el"/>
    </style:style>
    <style:style style:name="T122_5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>
      <style:text-properties fo:language="el" fo:language-asian="el" style:text-underline-style="solid" style:text-underline-color="font-color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>
      <style:text-properties fo:language="el" fo:language-asian="el"/>
    </style:style>
    <style:style style:name="T239_4" style:family="text">
      <style:text-properties fo:language="el" fo:language-asian="el" fo:font-weight="bold" style:font-weight-asian="bold" style:font-weight-complex="bold"/>
    </style:style>
    <style:style style:name="T239_5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</office:automatic-styles>
  <office:body>
    <office:text>
      <text:p text:style-name="P1"><text:span text:style-name="T1_1">Αριθμ.<text:s/>67343<text:s/>ΕΞ<text:s/>2019</text:span></text:p>
      <text:p text:style-name="P2"><text:span text:style-name="T2_1">Ρύθμιση<text:s/>ειδικών<text:s/>θεμάτων<text:s/>σχετικά<text:s/>με<text:s/>την<text:s/>τήρηση<text:s/>και<text:s/>τη<text:s/>διαδικασία<text:s/>καταχώρισης<text:s/>στο<text:s/>Κεντρικό</text:span></text:p>
      <text:p text:style-name="P3"><text:span text:style-name="T3_1">Μητρώο<text:s/>Πραγματικών<text:s/>Δικαιούχων<text:s/>του<text:s/>άρθρου<text:s/>20<text:s/>και<text:s/>21<text:s/>του<text:s/>ν.<text:s/>4557/2018.</text:span></text:p>
      <text:p text:style-name="P4"><text:span text:style-name="T4_1">Ο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11<text:s/>του<text:s/>άρθρου<text:s/>20<text:s/>του<text:s/>ν.<text:s/>4557/2018<text:s/>(Α’<text:s/>139/30.07.2018),όπως<text:s/>τροποποιήθηκε<text:s/>με<text:s/>το<text:s/>άρθρο<text:s/>62<text:s/>του<text:s/>ν.<text:s/>4607/2019<text:s/>(Α’<text:s/>65),</text:span></text:p>
      <text:p text:style-name="P8"><text:span text:style-name="T8_1">β)</text:span><text:span text:style-name="T8_2"><text:tab/></text:span><text:span text:style-name="T8_3">του<text:s/>π.δ.<text:s/>142/2017<text:s/>«Οργανισμός<text:s/>Υπουργείου<text:s/>Οικονομικών»<text:s/>(Α’<text:s/>181),</text:span></text:p>
      <text:p text:style-name="P9"><text:span text:style-name="T9_1">γ)</text:span><text:span text:style-name="T9_2"><text:tab/></text:span><text:span text:style-name="T9_3">του<text:s/>π.δ.<text:s/>73/2015<text:s/>«Διορισμός<text:s/>Αντιπροέδρου<text:s/>της<text:s/>Κυβέρνησης,<text:s/>Υπουργών,<text:s/>Αναπληρωτών<text:s/>και<text:s/>Υφυπουργών»<text:s/>(Α’<text:s/>116),</text:span></text:p>
      <text:p text:style-name="P10"><text:span text:style-name="T10_1">δ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1"><text:span text:style-name="T11_1">2.<text:s/>Την<text:s/>ανάγκη<text:s/>ρύθμισης<text:s/>ειδικότερων<text:s/>θεμάτων<text:s/>τήρησης<text:s/>και<text:s/>διαδικασίας<text:s/>καταχώρισης<text:s/>στο<text:s/>Κεντρικό<text:s/>Μητρώο<text:s/>Πραγματικών<text:s/>Δικαιούχων.</text:span></text:p>
      <text:p text:style-name="P12"><text:span text:style-name="T12_1">3.<text:s/>Την<text:s/>ανάγκη<text:s/>θέσπισης<text:s/>και<text:s/>περιγραφής<text:s/>των<text:s/>λειτουργικών<text:s/>προδιαγραφών<text:s/>της<text:s/>ηλεκτρονικής<text:s/>πλατφόρμας<text:s/>του<text:s/>Κεντρικού<text:s/>Μητρώου<text:s/>Πραγματικών<text:s/>Δικαιούχων<text:s/>του<text:s/>ν.<text:s/>4557/2018,<text:s/>που<text:s/>τηρείται<text:s/>αρμοδίως<text:s/>στην<text:s/>ιστοσελίδα<text:s/>της<text:s/>Γενικής<text:s/>Γραμματείας<text:s/>Πληροφοριακών<text:s/>Συστημάτων<text:s/>(Γ.Γ.Π.Σ.),<text:s/>σύμφωνα<text:s/>με<text:s/>το<text:s/>άρθρο<text:s/>20<text:s/>παρ.<text:s/>4<text:s/>του<text:s/>νόμου<text:s/>αυτού.</text:span></text:p>
      <text:p text:style-name="P13"><text:span text:style-name="T13_1">4.<text:s/>Την<text:s/>ανάγκη<text:s/>χρονικής<text:s/>διαβάθμισης<text:s/>της<text:s/>διαδικασίας<text:s/>καταχώρισης<text:s/>των<text:s/>υπόχρεων<text:s/>στο<text:s/>Μητρώο<text:s/>λαμβάνοντας<text:s/>υπόψη<text:s/>τον<text:s/>αριθμό<text:s/>των<text:s/>εταιρικών<text:s/>και<text:s/>λοιπών<text:s/>οντοτήτων<text:s/>και<text:s/>των<text:s/>επιχειρήσεων<text:s/>που<text:s/>έχουν<text:s/>έδρα<text:s/>ή<text:s/>δραστηριοποιούνται<text:s/>στην<text:s/>Ελλάδα.</text:span></text:p>
      <text:p text:style-name="P14"><text:span text:style-name="T14_1">5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5" text:outline-level="6"><text:span text:style-name="T15_1">Άρθρο<text:s/>1</text:span></text:h>
      <text:p text:style-name="P16"><text:span text:style-name="T16_1">Ορισμοί</text:span></text:p>
      <text:p text:style-name="P17"><text:span text:style-name="T17_1">Για<text:s/>τους<text:s/>σκοπούς<text:s/>της<text:s/>παρούσας,<text:s/>ισχύουν<text:s/>οι<text:s/>ακόλουθοι<text:s/>ορισμοί:</text:span></text:p>
      <text:p text:style-name="P18"><text:span text:style-name="T18_1">1)<text:s/>«πάροχος<text:s/>στοιχείων<text:s/>πραγματικού<text:s/>δικαιούχου»:<text:s/>ο<text:s/>νόμιμος<text:s/>εκπρόσωπος<text:s/>ή<text:s/>το<text:s/>ειδικώς<text:s/>εξουσιοδοτημένο<text:s/>πρόσωπο<text:s/>με<text:s/>απόφαση<text:s/>του<text:s/>αρμόδιου<text:s/>εταιρικού<text:s/>καταστατικού<text:s/>οργάνου<text:s/>που<text:s/>τηρεί<text:s/>το<text:s/>Μητρώο<text:s/>της<text:s/>παρ.<text:s/>1<text:s/>του<text:s/>άρθρου<text:s/>20,<text:s/>ή<text:s/>ο<text:s/>καταπιστευματοδόχος<text:s/>ή<text:s/>διαχειριστής<text:s/>καταπιστεύματος<text:s/>που<text:s/>τηρεί<text:s/>το<text:s/>Μητρώο<text:s/>της<text:s/>παρ.<text:s/>1<text:s/>του<text:s/>άρθρου<text:s/>21,</text:span></text:p>
      <text:p text:style-name="P19"><text:span text:style-name="T19_1">2)<text:s/>«αρμόδια<text:s/>Ελεγκτική<text:s/>Αρχή»:</text:span></text:p>
      <text:p text:style-name="P20"><text:span text:style-name="T20_1">α)</text:span><text:span text:style-name="T20_2"><text:tab/></text:span><text:span text:style-name="T20_3">η<text:s/>Αρχή<text:s/>καταπολέμησης<text:s/>της<text:s/>Νομιμοποίησης<text:s/>Εσόδων<text:s/>από<text:s/>εγκληματικές<text:s/>δραστηριότητες<text:s/>(άρθρο<text:s/>47<text:s/>ν.<text:s/>4557/2018)<text:s/>και</text:span></text:p>
      <text:p text:style-name="P21"><text:span text:style-name="T21_1">β)</text:span><text:span text:style-name="T21_2"><text:tab/></text:span><text:span text:style-name="T21_3"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(παρ.<text:s/>6<text:s/>του<text:s/>άρθρου<text:s/>20<text:s/>του<text:s/>ν.<text:s/>4557/2018),<text:s/>3)<text:s/>«αρμόδια<text:s/>αρχή/αρμόδιες<text:s/>αρχές»:<text:s/>οι<text:s/>οριζόμενες<text:s/>στο<text:s/>άρθρο<text:s/>6<text:s/>του<text:s/>ν.<text:s/>4557/2018,</text:span></text:p>
      <text:p text:style-name="P22"><text:span text:style-name="T22_1">4)<text:s/>«υπόχρεο<text:s/>πρόσωπο/υπόχρεα<text:s/>πρόσωπα»:<text:s/>τα<text:s/>οριζόμενα<text:s/>στο<text:s/>άρθρο<text:s/>5<text:s/>του<text:s/>ν.<text:s/>4557/2018,</text:span></text:p>
      <text:p text:style-name="P23"><text:span text:style-name="T23_1">5)<text:s/>«Κεντρικός<text:s/>Συντονιστικός<text:s/>Φορέας»:<text:s/>ο<text:s/>φορέας<text:s/>που<text:s/>ορίζεται<text:s/>στο<text:s/>άρθρο<text:s/>7<text:s/>του<text:s/>ν.<text:s/>4557/2018,</text:span></text:p>
      <text:p text:style-name="P24"><text:span text:style-name="T24_1">6)<text:s/>«νομικά<text:s/>πρόσωπα<text:s/>και<text:s/>νομικές<text:s/>οντότητες»:<text:s/>τα<text:s/>οριζόμενα<text:s/>στο<text:s/>άρθρο<text:s/>2<text:s/>περιπτ.<text:s/>γ)<text:s/>και<text:s/>δ)<text:s/>του<text:s/>ν.<text:s/>4172/2013,</text:span></text:p>
      <text:p text:style-name="P25"><text:span text:style-name="T25_1">7)<text:s/>«υπόχρεος<text:s/>καταχώρισης»:<text:s/>τα<text:s/>νομικά<text:s/>πρόσωπα<text:s/>και<text:s/>νομικές<text:s/>οντότητες<text:s/>που<text:s/>υποχρεούνται<text:s/>να<text:s/>καταχωρίζουν<text:s/>στοιχεία<text:s/>των<text:s/>πραγματικών<text:s/>δικαιούχων<text:s/>τους<text:s/>στο<text:s/>Κεντρικό<text:s/>Μητρώο<text:s/>Πραγματικών<text:s/>Δικαιούχων<text:s/>σύμφωνα<text:s/>με<text:s/>τα<text:s/>άρθρα<text:s/>20<text:s/>και<text:s/>21<text:s/>του<text:s/>ν.<text:s/>4557/2018.</text:span></text:p>
      <text:h text:style-name="P26" text:outline-level="6"><text:span text:style-name="T26_1">Άρθρο<text:s/>2<text:s/></text:span></text:h>
      <text:h text:style-name="P27" text:outline-level="6"><text:span text:style-name="T27_1">Υπόχρεοι<text:s/>καταχώρισης<text:s/>στο<text:s/>Κεντρικό<text:s/>Μητρώο<text:s/>Πραγματικών<text:s/>Δικαιούχων</text:span></text:h>
      <text:p text:style-name="P28"><text:span text:style-name="T28_1">Α.<text:s/>Κάθε<text:s/>είδους<text:s/>νομικά<text:s/>πρόσωπα<text:s/>και<text:s/>νομικές<text:s/>οντότητες<text:s/>που<text:s/>έχουν<text:s/>έδρα<text:s/>στην<text:s/>Ελλάδα<text:s/>ή<text:s/>ασκούν<text:s/>επιχειρηματική<text:s/>δραστηριότητα<text:s/>που<text:s/>φορολογείται<text:s/>στην<text:s/>Ελλάδα,<text:s/>ανεξαρτήτως<text:s/>της<text:s/>έδρας<text:s/>ή<text:s/>τυχόν<text:s/>απαλλαγής<text:s/>τους<text:s/>από<text:s/>φορολογία<text:s/>δυνάμει<text:s/>ειδικών<text:s/>διατάξεων<text:s/>υποχρεούνται<text:s/>να<text:s/>συμμορφώνονται<text:s/>με<text:s/>τις<text:s/>διατάξεις<text:s/>της<text:s/>παρ.<text:s/>1<text:s/>του<text:s/>άρθρου<text:s/>20<text:s/>του<text:s/>ν.<text:s/>4557/2018<text:s/>και<text:s/>να<text:s/>τηρούν<text:s/>ειδικό<text:s/>Μητρώο<text:s/>πραγματικών<text:s/>δικαιούχων,<text:s/>το<text:s/>οποίο<text:s/>συνδέεται<text:s/>με<text:s/>το<text:s/>Κεντρικό<text:s/>Μητρώο<text:s/>Πραγματικών<text:s/>Δικαιούχων<text:s/>που<text:s/>τηρείται<text:s/>στη<text:s/>Γενική<text:s/>Γραμματεία<text:s/>Πληροφοριακών<text:s/>Συστημάτων<text:s/>του<text:s/>Υπουργείου<text:s/>Οικονομικών.<text:s/>Ειδικότερα,<text:s/>υπόχρεοι<text:s/>καταχώρισης<text:s/>είναι:</text:span></text:p>
      <text:p text:style-name="P29"><text:span text:style-name="T29_1">1.</text:span><text:span text:style-name="T29_2"><text:s/>Εμπορικές<text:s/>επιχειρήσεις<text:s/>που<text:s/>δεν<text:s/>είναι<text:s/>εισηγμένες<text:s/>σε<text:s/>ρυθμισμένη<text:s/>αγορά<text:s/>ή<text:s/>Πολυμερή<text:s/>Μηχανισμό<text:s/>Διαπραγμάτευσης:</text:span></text:p>
      <text:p text:style-name="P30"><text:span text:style-name="T30_1">α)</text:span><text:span text:style-name="T30_2"><text:tab/></text:span><text:span text:style-name="T30_3">Ομόρρυθμες<text:s/>Εταιρείες.</text:span></text:p>
      <text:p text:style-name="P31"><text:span text:style-name="T31_1">β)</text:span><text:span text:style-name="T31_2"><text:tab/></text:span><text:span text:style-name="T31_3">Ετερόρρυθμες<text:s/>εταιρείες.</text:span></text:p>
      <text:p text:style-name="P32"><text:span text:style-name="T32_1">γ)</text:span><text:span text:style-name="T32_2"><text:tab/></text:span><text:span text:style-name="T32_3">Ετερόρρυθμες<text:s/>εταιρείες<text:s/>κατά<text:s/>μετοχές.</text:span></text:p>
      <text:p text:style-name="P33"><text:span text:style-name="T33_1">δ)</text:span><text:span text:style-name="T33_2"><text:tab/></text:span><text:span text:style-name="T33_3">Εταιρείες<text:s/>Περιορισμένης<text:s/>Ευθύνης.</text:span></text:p>
      <text:p text:style-name="P34"><text:span text:style-name="T34_1">ε)</text:span><text:span text:style-name="T34_2"><text:tab/></text:span><text:span text:style-name="T34_3">Εταιρείες<text:s/>Περιορισμένης<text:s/>Ευθύνης<text:s/>μονοπρόσωπες.<text:s/>στ)<text:s/>Ανώνυμες<text:s/>Εταιρείες.</text:span></text:p>
      <text:p text:style-name="P35"><text:span text:style-name="T35_1">ζ)</text:span><text:span text:style-name="T35_2"><text:tab/></text:span><text:span text:style-name="T35_3">ΙΜΕ<text:s/>ΕΠΕ.</text:span></text:p>
      <text:p text:style-name="P36"><text:span text:style-name="T36_1">η)</text:span><text:span text:style-name="T36_2"><text:tab/></text:span><text:span text:style-name="T36_3">Ιδιωτικές<text:s/>Κεφαλαιουχικές<text:s/>Εταιρείες.</text:span></text:p>
      <text:p text:style-name="P37"><text:span text:style-name="T37_1">θ)</text:span><text:span text:style-name="T37_2"><text:tab/></text:span><text:span text:style-name="T37_3">Θυγατρικές<text:s/>εταιρείες<text:s/>ή<text:s/>υποκαταστήματα<text:s/>ημεδαπών<text:s/>ή<text:s/>αλλοδαπών<text:s/>εταιρειών<text:s/>με<text:s/>πραγματικό<text:s/>δικαιούχο<text:s/>εισηγμένη<text:s/>εταιρεία<text:s/>στην<text:s/>Ελλάδα<text:s/>ή<text:s/>την<text:s/>αλλοδαπή.</text:span></text:p>
      <text:p text:style-name="P38"><text:span text:style-name="T38_1">2.</text:span><text:span text:style-name="T38_2"><text:s/>Ναυτικές<text:s/>-<text:s/>ναυτιλιακές<text:s/>εταιρείες:</text:span></text:p>
      <text:p text:style-name="P39"><text:span text:style-name="T39_1">α)</text:span><text:span text:style-name="T39_2"><text:tab/></text:span><text:span text:style-name="T39_3">ναυτικές<text:s/>εταιρείες<text:s/>του<text:s/>ν.<text:s/>959/1979<text:s/>και<text:s/>ειδικές<text:s/>ναυτικές<text:s/>επιχειρήσεις<text:s/>(ΕΝΕ)<text:s/>εγκριτικών<text:s/>πράξεων<text:s/>του<text:s/>άρθρου<text:s/>13<text:s/>του<text:s/>ν.δ.<text:s/>2687/1953<text:s/>που<text:s/>έχουν<text:s/>καταχωρηθεί<text:s/>στο<text:s/>Μητρώο<text:s/>ΝΕ<text:s/>του<text:s/>ν.<text:s/>959/1979,</text:span></text:p>
      <text:p text:style-name="P40"><text:span text:style-name="T40_1">β)</text:span><text:span text:style-name="T40_2"><text:tab/></text:span><text:span text:style-name="T40_3">τα<text:s/>εγκατεστημένα<text:s/>γραφεία<text:s/>στην<text:s/>Ελλάδα<text:s/>αλλοδαπών<text:s/>ναυτιλιακών<text:s/>εταιρειών<text:s/>του<text:s/>άρθρου<text:s/>25<text:s/>του<text:s/>ν.<text:s/>27/1975<text:s/>και<text:s/>οι<text:s/>ημεδαπές<text:s/>ναυτιλιακές<text:s/>εταιρείες<text:s/>υπαχθείσες<text:s/>στις<text:s/>διατάξεις<text:s/>του<text:s/>άρθρου<text:s/>25<text:s/>του<text:s/>ν.<text:s/>27/1975,</text:span></text:p>
      <text:p text:style-name="P41"><text:span text:style-name="T41_1">γ)</text:span><text:span text:style-name="T41_2"><text:tab/></text:span><text:span text:style-name="T41_3">οι<text:s/>ναυτιλιακές<text:s/>εταιρείες<text:s/>πλοίων<text:s/>αναψυχής<text:s/>του<text:s/>ν.<text:s/>3182/2003<text:s/>(ΝΕΠΑ),</text:span></text:p>
      <text:p text:style-name="P42"><text:span text:style-name="T42_1">δ)</text:span><text:span text:style-name="T42_2"><text:tab/></text:span><text:span text:style-name="T42_3">οι<text:s/>συμπλοιοκτησίες.</text:span></text:p>
      <text:p text:style-name="P43"><text:span text:style-name="T43_1">3.</text:span><text:span text:style-name="T43_2"><text:s/>Αστικές<text:s/>επαγγελματικές<text:s/>εταιρείες:</text:span></text:p>
      <text:p text:style-name="P44"><text:span text:style-name="T44_1">α)</text:span><text:span text:style-name="T44_2"><text:tab/></text:span><text:span text:style-name="T44_3">αστικές<text:s/>επαγγελματικές<text:s/>εταιρείες<text:s/>δικηγόρων,</text:span></text:p>
      <text:p text:style-name="P45"><text:span text:style-name="T45_1">β)</text:span><text:span text:style-name="T45_2"><text:tab/></text:span><text:span text:style-name="T45_3">αστικές<text:s/>επαγγελματικές<text:s/>εταιρείες<text:s/>συμβολαιογράφων,<text:s/>γ)<text:s/>αστικές<text:s/>επαγγελματικές<text:s/>εταιρείες<text:s/>δικαστικών<text:s/>επιμελητών.</text:span></text:p>
      <text:p text:style-name="P46"><text:span text:style-name="T46_1">4.</text:span><text:span text:style-name="T46_2"><text:s/>Οντότητες<text:s/>μη<text:s/>κερδοσκοπικού<text:s/>χαρακτήρα:</text:span></text:p>
      <text:p text:style-name="P47"><text:span text:style-name="T47_1">α)</text:span><text:span text:style-name="T47_2"><text:tab/></text:span><text:span text:style-name="T47_3">σύλλογοισωματεία,</text:span></text:p>
      <text:p text:style-name="P48"><text:span text:style-name="T48_1">β)</text:span><text:span text:style-name="T48_2"><text:tab/></text:span><text:span text:style-name="T48_3">ιδρύματα,</text:span></text:p>
      <text:p text:style-name="P49"><text:span text:style-name="T49_1">γ)</text:span><text:span text:style-name="T49_2"><text:tab/></text:span><text:span text:style-name="T49_3">αστικές<text:s/>μη<text:s/>κερδοσκοπικές<text:s/>εταιρείες,</text:span></text:p>
      <text:p text:style-name="P50"><text:span text:style-name="T50_1">δ)</text:span><text:span text:style-name="T50_2"><text:tab/></text:span><text:span text:style-name="T50_3">μη<text:s/>κερδοσκοπικές<text:s/>οργανώσεις<text:s/>κατά<text:s/>την<text:s/>έννοια<text:s/>του<text:s/>άρθρου<text:s/>11<text:s/>του<text:s/>ν.<text:s/>2731/1999.</text:span></text:p>
      <text:p text:style-name="P51"><text:span text:style-name="T51_1">5.</text:span><text:span text:style-name="T51_2"><text:s/>Καταπιστεύματα<text:s/>και<text:s/>παρεμφερή<text:s/>μορφώματα:</text:span></text:p>
      <text:p text:style-name="P52"><text:span text:style-name="T52_1">α)</text:span><text:span text:style-name="T52_2"><text:tab/></text:span><text:span text:style-name="T52_3">οι<text:s/>νομικές<text:s/>οντότητες<text:s/>της<text:s/>περιπτ.<text:s/>δ<text:s/>του<text:s/>άρθρου<text:s/>2<text:s/>του<text:s/>ν.<text:s/>4172/2013,</text:span></text:p>
      <text:p text:style-name="P53"><text:span text:style-name="T53_1">β)</text:span><text:span text:style-name="T53_2"><text:tab/></text:span><text:span text:style-name="T53_3">τα<text:s/>αλλοδαπά<text:s/>εμπιστεύματα<text:s/>(trusts)<text:s/>του<text:s/>οποίου<text:s/>ο<text:s/>ιδρυτής,<text:s/>εμπιστευματούχος<text:s/>ή<text:s/>δικαιούχος<text:s/>είναι<text:s/>φορολογικός<text:s/>κάτοικος<text:s/>Ελλάδος,</text:span></text:p>
      <text:p text:style-name="P54"><text:span text:style-name="T54_1">γ)</text:span><text:span text:style-name="T54_2"><text:tab/></text:span><text:span text:style-name="T54_3">αλλοδαπά<text:s/>ιδρύματα<text:s/>(foundation).</text:span></text:p>
      <text:p text:style-name="P55"><text:span text:style-name="T55_1">6.</text:span><text:span text:style-name="T55_2"><text:s/>Συνεταιρισμοί:</text:span></text:p>
      <text:p text:style-name="P56"><text:span text:style-name="T56_1">α)</text:span><text:span text:style-name="T56_2"><text:tab/></text:span><text:span text:style-name="T56_3">αστικοί<text:s/>συνεταιρισμοί,</text:span></text:p>
      <text:p text:style-name="P57"><text:span text:style-name="T57_1">β)</text:span><text:span text:style-name="T57_2"><text:tab/></text:span><text:span text:style-name="T57_3">οικοδομικοί<text:s/>συνεταιρισμοί,</text:span></text:p>
      <text:p text:style-name="P58"><text:span text:style-name="T58_1">γ)</text:span><text:span text:style-name="T58_2"><text:tab/></text:span><text:span text:style-name="T58_3">αγροτικοί<text:s/>συνεταιρισμοί,</text:span></text:p>
      <text:p text:style-name="P59"><text:span text:style-name="T59_1">δ)</text:span><text:span text:style-name="T59_2"><text:tab/></text:span><text:span text:style-name="T59_3">πιστωτικοί<text:s/>συνεταιρισμοί,</text:span></text:p>
      <text:p text:style-name="P60"><text:span text:style-name="T60_1">ε)</text:span><text:span text:style-name="T60_2"><text:tab/></text:span><text:span text:style-name="T60_3">πιστωτικοί<text:s/>συνεταιρισμοί<text:s/>που<text:s/>λειτουργούν<text:s/>με<text:s/>τη<text:s/>μορφή<text:s/>πιστωτικού<text:s/>ιδρύματος.</text:span></text:p>
      <text:p text:style-name="P61"><text:span text:style-name="T61_1">7.</text:span><text:span text:style-name="T61_2"><text:s/>Εταιρείες<text:s/>που<text:s/>βρίσκονται<text:s/>σε<text:s/>πτώχευση,<text:s/>εκκαθάριση<text:s/>ή<text:s/>ειδική<text:s/>εκκαθάριση<text:s/>ή<text:s/>σε<text:s/>παρόμοιες<text:s/>διαδικασίες<text:s/>αφερεγγυότητας.</text:span></text:p>
      <text:p text:style-name="P62"><text:span text:style-name="T62_1">Ο<text:s/>σύνδικος<text:s/>της<text:s/>πτώχευσης,<text:s/>ο<text:s/>διαχειριστής<text:s/>αφερεγγυότητας<text:s/>ή<text:s/>ο<text:s/>εκκαθαριστής<text:s/>ή<text:s/>ειδικός<text:s/>εκκαθαριστής<text:s/>καταχωρίζουν<text:s/>σε<text:s/>ειδική<text:s/>μερίδα<text:s/>του<text:s/>Κεντρικού<text:s/>Μητρώου<text:s/>τα<text:s/>στοιχεία<text:s/>των<text:s/>πραγματικών<text:s/>δικαιούχων.</text:span></text:p>
      <text:p text:style-name="P63"><text:span text:style-name="T63_1">Β.<text:s/>Οι<text:s/>εισηγμένες<text:s/>εταιρείες<text:s/>σε<text:s/>ρυθμισμένη<text:s/>αγορά<text:s/>ή<text:s/>Πολυμερή<text:s/>Μηχανισμό<text:s/>Διαπραγμάτευσης<text:s/>που<text:s/>λειτουργεί<text:s/>στην<text:s/>Ελλάδα<text:s/>καταχωρίζονται<text:s/>αυτόματα<text:s/>στο<text:s/>Κεντρικό<text:s/>Μητρώο<text:s/>Πραγματικών<text:s/>Δικαιούχων,<text:s/>μέσω<text:s/>σύνδεσης<text:s/>του<text:s/>Κεντρικού<text:s/>Αποθετηρίου<text:s/>Αξιών<text:s/>με<text:s/>τη<text:s/>ΓΓΠΣ.<text:s/>Τα<text:s/>στοιχεία<text:s/>καταχώρισης<text:s/>αφορούν<text:s/>τον<text:s/>Α.Φ.Μ.<text:s/>και<text:s/>τον<text:s/>κωδικό<text:s/>αναγνώρισης<text:s/>νομικού<text:s/>προσώπου<text:s/>(Legal<text:s/>Entity<text:s/>Identifier).</text:span></text:p>
      <text:h text:style-name="P64" text:outline-level="6"><text:span text:style-name="T64_1">Άρθρο<text:s/>3</text:span></text:h>
      <text:p text:style-name="P65"><text:span text:style-name="T65_1">Διαδικασία<text:s/>καταχώρισης<text:s/>στο<text:s/>Κεντρικό<text:s/>Μητρώο</text:span></text:p>
      <text:p text:style-name="P66"><text:span text:style-name="T66_1">Πραγματικών<text:s/>Δικαιούχων</text:span></text:p>
      <text:p text:style-name="P67"><text:span text:style-name="T67_1">Για<text:s/>την<text:s/>υποβολή<text:s/>στοιχείων<text:s/>στην<text:s/>εφαρμογή<text:s/>του<text:s/>Κεντρικού<text:s/>Μητρώου<text:s/>Πραγματικών<text:s/>Δικαιούχων<text:s/>εφαρμόζεται<text:s/>η<text:s/>ακόλουθη<text:s/>διαδικασία:</text:span></text:p>
      <text:p text:style-name="P68"><text:span text:style-name="T68_1">α.<text:s/>Η<text:s/>εφαρμογή<text:s/>παρέχεται<text:s/>μέσω<text:s/>της<text:s/>ιστοσελίδας<text:s/>της<text:s/>Γενικής<text:s/>Γραμματείας<text:s/>Πληροφοριακών<text:s/>Συστημάτων<text:s/>(Γ.Γ.Π.Σ.)<text:s/></text:span><text:span text:style-name="T68_2"><text:a xlink:type="simple" xlink:href="http://www.gsis.gr"><text:span text:style-name="T68_3">www.gsis.gr</text:span></text:a></text:span><text:span text:style-name="T68_4"><text:s/>και<text:s/>την<text:s/>επιλογή<text:s/>με<text:s/>τη<text:s/>σήμανση<text:s/>«Κεντρικό<text:s/>Μητρώο<text:s/>Πραγματικών<text:s/>Δικαιούχων<text:s/>(ν.<text:s/>4557/2018)».</text:span></text:p>
      <text:p text:style-name="P69"><text:span text:style-name="T69_1">β.<text:s/>Πρόσβαση<text:s/>στην<text:s/>εφαρμογή<text:s/>για<text:s/>την<text:s/>υποβολή<text:s/>των<text:s/>στοιχείων<text:s/>έχουν<text:s/>τα<text:s/>νομικά<text:s/>πρόσωπα<text:s/>και<text:s/>οι<text:s/>νομικές<text:s/>οντότητες<text:s/>με<text:s/>την<text:s/>έννοια<text:s/>των<text:s/>περιπτ.<text:s/>γ)<text:s/>και<text:s/>δ)<text:s/>του<text:s/>άρθρου<text:s/>2<text:s/>του<text:s/>ν.<text:s/>4172/2013<text:s/>διά<text:s/>των<text:s/>εξουσιοδοτημένων<text:s/>εκπροσώπων<text:s/>τους<text:s/>με<text:s/>χρήση<text:s/>των<text:s/>διαπιστευτηρίων<text:s/>που<text:s/>έχουν<text:s/>λάβει<text:s/>από<text:s/>τη<text:s/>Φορολογική<text:s/>Διοίκηση.<text:s/>Ως<text:s/>εξουσιοδοτημένος<text:s/>εκπρόσωπος<text:s/>μπορεί<text:s/>να<text:s/>είναι<text:s/>οποιοδήποτε<text:s/>φυσικό<text:s/>πρόσωπο,<text:s/>πιστοποιημένο<text:s/>και<text:s/>ενεργοποιημένο<text:s/>με<text:s/>κλειδάριθμο,<text:s/>που<text:s/>έχει<text:s/>δηλωθεί<text:s/>στο<text:s/>TAXISnet<text:s/>στο<text:s/>σύστημα<text:s/>εξουσιοδοτήσεων<text:s/>της<text:s/>υπηρεσίας<text:s/>myTAXISnet<text:s/>της<text:s/>ιστοσελίδας<text:s/></text:span><text:span text:style-name="T69_2"><text:a xlink:type="simple" xlink:href="http://www.gsis.gr"><text:span text:style-name="T69_3">www.gsis.gr</text:span></text:a></text:span><text:span text:style-name="T69_4"><text:s/>ή<text:s/></text:span><text:span text:style-name="T69_5"><text:a xlink:type="simple" xlink:href="http://www.aade.gr"><text:span text:style-name="T69_6">www.aade.gr</text:span></text:a></text:span><text:span text:style-name="T69_7">,<text:s/>από<text:s/>τον<text:s/>νόμιμο<text:s/>εκπρόσωπο<text:s/>του<text:s/>νομικού<text:s/>προσώπου.</text:span></text:p>
      <text:p text:style-name="P70"><text:span text:style-name="T70_1">γ.<text:s/>Με<text:s/>την<text:s/>επιτυχή<text:s/>εισαγωγή<text:s/>στο<text:s/>σύστημα,<text:s/>πραγματοποιούνται<text:s/>έλεγχοι<text:s/>για<text:s/>την<text:s/>διαπίστωση<text:s/>του<text:s/>ρόλου<text:s/>και<text:s/>των<text:s/>δικαιωμάτων<text:s/>πρόσβασης.<text:s/>Αναλόγως<text:s/>αποδίδονται<text:s/>οι<text:s/>ρόλοι<text:s/>«Πάροχος<text:s/>στοιχείων<text:s/>πραγματικού<text:s/>δικαιούχου<text:s/>Ν.Π.»<text:s/>«Αρμόδια<text:s/>Ελεγκτική<text:s/>Αρχή»,<text:s/>«Αρμόδια<text:s/>Αρχή»,<text:s/>«Υπόχρεο<text:s/>Πρόσωπο»,<text:s/>«Κεντρικός<text:s/>Συντονιστικός<text:s/>Φορέας».</text:span></text:p>
      <text:h text:style-name="P71" text:outline-level="6"><text:span text:style-name="T71_1">Άρθρο<text:s/>4<text:s/></text:span></text:h>
      <text:h text:style-name="P72" text:outline-level="6"><text:span text:style-name="T72_1">Στοιχεία<text:s/>καταχώρισης<text:s/>υπόχρεων</text:span></text:h>
      <text:p text:style-name="P73"><text:span text:style-name="T73_1">Α.<text:s/>Ο<text:s/>πάροχος<text:s/>στοιχείων<text:s/>καταχωρίζει:</text:span></text:p>
      <text:p text:style-name="P74"><text:span text:style-name="T74_1">1.</text:span><text:span text:style-name="T74_2"><text:s/>Για<text:s/>νομικά<text:s/>πρόσωπα</text:span></text:p>
      <text:p text:style-name="P75"><text:span text:style-name="T75_1">α)</text:span><text:span text:style-name="T75_2"><text:tab/></text:span><text:span text:style-name="T75_3">Για<text:s/>το<text:s/>νομικό<text:s/>πρόσωπο<text:s/>ή<text:s/>τη<text:s/>νομική<text:s/>οντότητα<text:s/>που<text:s/>εκπροσωπεί:</text:span></text:p>
      <text:p text:style-name="P76"><text:span text:style-name="T76_1">ΑΦΜ,<text:s/>Επωνυμία,<text:s/>Διακριτικό<text:s/>τίτλο,<text:s/>ΑΡ.ΓΕΜΗ,<text:s/>μορφή<text:s/>νομικού<text:s/>προσώπου<text:s/>ή<text:s/>νομικής<text:s/>οντότητας,<text:s/>στοιχεία<text:s/>επικοινωνίας<text:s/>(Χώρα,<text:s/>Οδός,<text:s/>Αριθμός,<text:s/>ΤΚ,<text:s/>Πόλη,<text:s/>Περιφερειακή<text:s/>Ενότητα,<text:s/>Περιφέρεια,<text:s/>τηλ.<text:s/>σταθερό,<text:s/>fax,<text:s/>email),<text:s/>κωδικό<text:s/>αναγνώρισης<text:s/>νομικού<text:s/>προσώπου<text:s/>(Legal<text:s/>Entity<text:s/>Identifier),<text:s/>όπου<text:s/>απαιτείται.</text:span></text:p>
      <text:p text:style-name="P77"><text:span text:style-name="T77_1">β)</text:span><text:span text:style-name="T77_2"><text:tab/></text:span><text:span text:style-name="T77_3">Για<text:s/>τον<text:s/>ίδιο:</text:span></text:p>
      <text:p text:style-name="P78"><text:span text:style-name="T78_1">ΑΦΜ,<text:s/>Όνομα,<text:s/>Επώνυμο,<text:s/>Πατρώνυμο,<text:s/>τύπος<text:s/>πιστοποιητικού<text:s/>ταυτοποίησης,<text:s/>αριθμός<text:s/>πιστοποιητικού,<text:s/>ημερομηνία<text:s/>γέννησης,<text:s/>διεύθυνση<text:s/>κατοικίας<text:s/>(Χώρα<text:s/>διαμονής,<text:s/>Οδός,<text:s/>αριθμός,<text:s/>ΤΚ,<text:s/>Πόλη,<text:s/>Περιφερειακή<text:s/>Ενότητα,<text:s/>Περιφέρεια,<text:s/>τηλ.<text:s/>σταθερό,<text:s/>τηλ.<text:s/>κινητό,<text:s/>fax,<text:s/>email).</text:span></text:p>
      <text:p text:style-name="P79"><text:span text:style-name="T79_1">γ)</text:span><text:span text:style-name="T79_2"><text:tab/></text:span><text:span text:style-name="T79_3">Για<text:s/>τους<text:s/>πραγματικούς<text:s/>δικαιούχους:</text:span></text:p>
      <text:p text:style-name="P80"><text:span text:style-name="T80_1">i)</text:span><text:span text:style-name="T80_2"><text:tab/></text:span><text:span text:style-name="T80_3">Βασικά<text:s/>στοιχεία:</text:span></text:p>
      <text:p text:style-name="P81"><text:span text:style-name="T81_1">ΑΦΜ,<text:s/>Όνομα,<text:s/>Επώνυμο,<text:s/>Πατρώνυμο,<text:s/>τύπος<text:s/>πιστοποιητικού,<text:s/>αριθμός<text:s/>πιστοποιητικού,<text:s/>ημερομηνία<text:s/>γέννησης,<text:s/>υπηκοότητα,<text:s/>διεύθυνση<text:s/>κατοικίας<text:s/>(Χώρα<text:s/>διαμονής,<text:s/>Οδός,<text:s/>αριθμός,<text:s/>ΤΚ,<text:s/>Πόλη,<text:s/>Περιφέρεια,<text:s/>Περιφερειακή<text:s/>Ενότητα,<text:s/>τηλ.<text:s/>σταθερό,<text:s/>τηλ.<text:s/>κινητό,<text:s/>fax,<text:s/>διεύθυνση<text:s/>ηλεκτρονικού<text:s/>ταχυδρομείου),Φορολογική<text:s/>κατοικία<text:s/>και<text:s/>TAX<text:s/>ID.</text:span></text:p>
      <text:p text:style-name="P82"><text:span text:style-name="T82_1">ii)</text:span><text:span text:style-name="T82_2"><text:tab/></text:span><text:span text:style-name="T82_3">Διεύθυνση<text:s/>επικοινωνίας/αλληλογραφίας:</text:span></text:p>
      <text:p text:style-name="P83"><text:span text:style-name="T83_1">Οδό<text:s/>ς,<text:s/>αριθμός,<text:s/>ΤΚ,<text:s/>Πόλη,<text:s/>Περιφερειακή<text:s/>Ενότητα,<text:s/>Περιφέρεια,<text:s/>Χώρα.</text:span></text:p>
      <text:p text:style-name="P84"><text:span text:style-name="T84_1">iii)</text:span><text:span text:style-name="T84_2"><text:tab/></text:span><text:span text:style-name="T84_3">Ιδιότητες<text:s/>πραγματικού<text:s/>δικαιούχου:</text:span></text:p>
      <text:p text:style-name="P85"><text:span text:style-name="T85_1">Μέλος<text:s/>Δ.Σ.,<text:s/>δ/νων<text:s/>σύμβουλος,<text:s/>εντεταλμένος<text:s/>σύμβουλος,<text:s/>διοικητής,<text:s/>γενικός<text:s/>δ/ντής,<text:s/>δ/ντής,<text:s/>άλλο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,<text:s/>διαχείριση<text:s/>ή<text:s/>εκπροσώπηση<text:s/>της<text:s/>εταιρείας,<text:s/>εταίρος,<text:s/>μέτοχος,<text:s/>άλλη<text:s/>ιδιότητα.</text:span></text:p>
      <text:p text:style-name="P86"><text:span text:style-name="T86_1">iv)</text:span><text:span text:style-name="T86_2"><text:tab/></text:span><text:span text:style-name="T86_3">Είδος<text:s/>και<text:s/>έκταση<text:s/>δικαιωμάτων:</text:span></text:p>
      <text:p text:style-name="P87"><text:span text:style-name="T87_1">Είδος<text:s/>μέλους,<text:s/>είδος<text:s/>τίτλου,<text:s/>ποσοστό<text:s/>ιδιοκτησίας,<text:s/>ποσοστό<text:s/>δικαιώματος<text:s/>ψήφου,<text:s/>δυνατότητα<text:s/>ελέγχου<text:s/>με<text:s/>άλλο<text:s/>τρόπο<text:s/>(εξωεταιρική<text:s/>συμφωνία<text:s/>για<text:s/>διορισμό<text:s/>μελών<text:s/>ΔΣ<text:s/>ή<text:s/>για<text:s/>από<text:s/>κοινού<text:s/>λήψη<text:s/>αποφάσεων<text:s/>στη<text:s/>Γενική<text:s/>Συνέλευση),<text:s/>τυχόν<text:s/>ιδιότητα<text:s/>πολιτικώς<text:s/>εκτεθειμένου<text:s/>προσώπου/<text:s/>στενού<text:s/>συγγενή<text:s/>ή<text:s/>στενού<text:s/>συνεργάτη<text:s/>του<text:s/>κατά<text:s/>τους<text:s/>ορισμούς<text:s/>9,10,11<text:s/>του<text:s/>άρθρου<text:s/>3<text:s/>του<text:s/>ν.<text:s/>4557/2018.</text:span></text:p>
      <text:p text:style-name="P88"><text:span text:style-name="T88_1">δ)</text:span><text:span text:style-name="T88_2"><text:tab/></text:span><text:span text:style-name="T88_3">Στην<text:s/>περίπτωση<text:s/>κατοχής<text:s/>εταιρείας<text:s/>από<text:s/>άλλη<text:s/>εταιρεία,<text:s/>καταχωρίζει:</text:span></text:p>
      <text:p text:style-name="P89"><text:span text:style-name="T89_1">i)</text:span><text:span text:style-name="T89_2"><text:tab/></text:span><text:span text:style-name="T89_3">Βασικά<text:s/>στοιχεία:</text:span></text:p>
      <text:p text:style-name="P90"><text:span text:style-name="T90_1">Επωνυμία,<text:s/>Διακριτικός<text:s/>τίτλος,<text:s/>ΑΦΜ,<text:s/>ΑΡ.<text:s/>ΓΕΜΗ,<text:s/>είδος<text:s/>Ν.Π.,<text:s/>στοιχεία<text:s/>προσδιορισμού<text:s/>έδρας<text:s/>(Χώρα,<text:s/>Οδός,<text:s/>Αριθμός,<text:s/>ΤΚ,<text:s/>Πόλη,<text:s/>Περιφερειακή<text:s/>Ενότητα,<text:s/>Περιφέρεια,<text:s/>τηλέφωνο<text:s/>fax,<text:s/>διεύθυνση<text:s/>ηλεκτρονικής<text:s/>αλληλογραφίας,<text:s/>επίσημος<text:s/>ιστοσελίδα<text:s/>νομικού<text:s/>προσώπου<text:s/>αν<text:s/>υπάρχει),<text:s/>Φορολογική<text:s/>κατοικία<text:s/>και<text:s/>TAX<text:s/>ID.</text:span></text:p>
      <text:p text:style-name="P91"><text:span text:style-name="T91_1">ii)</text:span><text:span text:style-name="T91_2"><text:tab/></text:span><text:span text:style-name="T91_3">Είδος<text:s/>και<text:s/>έκταση<text:s/>δικαιωμάτων:</text:span></text:p>
      <text:p text:style-name="P92"><text:span text:style-name="T92_1">Είδος<text:s/>μέλους,<text:s/>είδος<text:s/>τίτλου,<text:s/>ποσοστό<text:s/>ιδιοκτησίας,<text:s/>ποσοστό<text:s/>δικαιώματος<text:s/>ψήφου,<text:s/>δυνατότητα<text:s/>ελέγχου<text:s/>με<text:s/>άλλο<text:s/>τρόπο.</text:span></text:p>
      <text:p text:style-name="P93"><text:span text:style-name="T93_1">2.</text:span><text:span text:style-name="T93_2"><text:s/>Για<text:s/>νομικές<text:s/>οντότητες<text:s/>(καταπιστεύματα<text:s/>και<text:s/>άλλα<text:s/>είδη<text:s/>νομικών<text:s/>μορφωμάτων<text:s/>παρεμφερή<text:s/>με<text:s/>καταπιστεύματα)</text:span></text:p>
      <text:p text:style-name="P94"><text:span text:style-name="T94_1">Τα<text:s/>στοιχεία<text:s/>για<text:s/>τον<text:s/>ίδιο<text:s/>της<text:s/>περιπτ.<text:s/>β,<text:s/>της<text:s/>παρ.<text:s/>1<text:s/>του<text:s/>παρόντος<text:s/>άρθρου<text:s/>και<text:s/>τα<text:s/>βασικά<text:s/>στοιχεία<text:s/>της<text:s/>υποπερίπτ.<text:s/>ii)<text:s/>της<text:s/>περιπτ.<text:s/>γ,<text:s/>της<text:s/>παρ.<text:s/>1<text:s/>του<text:s/>παρόντος<text:s/>άρθρου<text:s/>των<text:s/>ακολούθων<text:s/>προσώπων:</text:span></text:p>
      <text:p text:style-name="P95"><text:span text:style-name="T95_1">α)</text:span><text:span text:style-name="T95_2"><text:tab/></text:span><text:span text:style-name="T95_3">του<text:s/>ιδρυτή,</text:span></text:p>
      <text:p text:style-name="P96"><text:span text:style-name="T96_1">β)</text:span><text:span text:style-name="T96_2"><text:tab/></text:span><text:span text:style-name="T96_3">του<text:s/>ή<text:s/>των<text:s/>καταπιστευματοδόχων,</text:span></text:p>
      <text:p text:style-name="P97"><text:span text:style-name="T97_1">γ)</text:span><text:span text:style-name="T97_2"><text:tab/></text:span><text:span text:style-name="T97_3">του<text:s/>προστάτη<text:s/>(ενδεχομένως),</text:span></text:p>
      <text:p text:style-name="P98"><text:span text:style-name="T98_1">δ)</text:span><text:span text:style-name="T98_2"><text:tab/></text:span><text:span text:style-name="T98_3">των<text:s/>δικαιούχων<text:s/>ή<text:s/>της<text:s/>κατηγορίας<text:s/>δικαιούχων,</text:span></text:p>
      <text:p text:style-name="P99"><text:span text:style-name="T99_1">ε)</text:span><text:span text:style-name="T99_2"><text:tab/></text:span><text:span text:style-name="T99_3">οποιουδήποτε<text:s/>άλλου<text:s/>φυσικού<text:s/>προσώπου<text:s/>ασκεί<text:s/>αποτελεσματικό<text:s/>έλεγχο<text:s/>επί<text:s/>του<text:s/>καταπίατεύματος.</text:span></text:p>
      <text:p text:style-name="P100"><text:span text:style-name="T100_1">Β.<text:s/>Όλα<text:s/>τα<text:s/>ποσοστά<text:s/>καταχωρούνται<text:s/>με<text:s/>ακρίβεια<text:s/>δύο<text:s/>δεκαδικών<text:s/>ψηφίων.<text:s/>Τα<text:s/>στοιχεία<text:s/>αυτά<text:s/>αντλούνται<text:s/>από<text:s/>τη<text:s/>βάση<text:s/>δεδομένων<text:s/>της<text:s/>Φορολογικής<text:s/>Διοίκησης<text:s/>αλλά<text:s/>επικαιροποιούνται<text:s/>και<text:s/>επιβεβαιώνονται<text:s/>από<text:s/>τον<text:s/>πάροχο<text:s/>στοιχείων,<text:s/>ο<text:s/>οποίος<text:s/>φέρει<text:s/>και<text:s/>την<text:s/>ευθύνη<text:s/>της<text:s/>ακρίβειας<text:s/>και<text:s/>πληρότητας<text:s/>αυτών.</text:span></text:p>
      <text:h text:style-name="P101" text:outline-level="6"><text:span text:style-name="T101_1">Άρθρο<text:s/>5</text:span></text:h>
      <text:p text:style-name="P102"><text:span text:style-name="T102_1">Τήρηση<text:s/>δεδομένων<text:s/>και<text:s/>επεξεργασία<text:s/>τους</text:span></text:p>
      <text:p text:style-name="P103"><text:span text:style-name="T103_1">Τα<text:s/>δεδομένα,<text:s/>τα<text:s/>οποία<text:s/>έχουν<text:s/>καταγραφεί,<text:s/>αποθηκευτεί<text:s/>και<text:s/>αναπαραχθεί<text:s/>με<text:s/>οποιοδήποτε<text:s/>τρόπο,<text:s/>τηρούνται<text:s/>online<text:s/>για<text:s/>πέντε<text:s/>(5)<text:s/>έτη,<text:s/>και<text:s/>φυλάσσονται<text:s/>πέραν<text:s/>τούτου<text:s/>σε<text:s/>βάση<text:s/>δεδομένων<text:s/>που<text:s/>τηρείται<text:s/>στη<text:s/>ΓΓΠΣ,<text:s/>σύμφωνα<text:s/>με<text:s/>το<text:s/>ν.<text:s/>2472/1997<text:s/>(Α’<text:s/>50)<text:s/>και<text:s/>τον<text:s/>Γενικό<text:s/>Κανονισμό<text:s/>Προστασίας<text:s/>Δεδομένων.<text:s/>Η<text:s/>Γ.Γ.Π.Σ.<text:s/>ως<text:s/>εκ<text:s/>του<text:s/>ρόλου<text:s/>της<text:s/>είναι<text:s/>ο<text:s/>εκτελών<text:s/>την<text:s/>επεξεργασία.</text:span></text:p>
      <text:h text:style-name="P104" text:outline-level="6"><text:span text:style-name="T104_1">Άρθρο<text:s/>6<text:s/></text:span></text:h>
      <text:h text:style-name="P105" text:outline-level="6"><text:span text:style-name="T105_1">Δικαιώματα<text:s/>πρόσβασης</text:span></text:h>
      <text:p text:style-name="P106"><text:span text:style-name="T106_1">1.</text:span><text:span text:style-name="T106_2"><text:s/>Οι<text:s/>αρμόδιες<text:s/>Ελεγκτικές<text:s/>Αρχές<text:s/>έχουν<text:s/>πλήρη<text:s/>και<text:s/>απεριόριστα<text:s/>δικαιώματα<text:s/>προβολής<text:s/>των<text:s/>στοιχείων.<text:s/>Οι<text:s/>αρμόδιες<text:s/>αρχές<text:s/>και<text:s/>τα<text:s/>υπόχρεα<text:s/>πρόσωπα<text:s/>έχουν<text:s/>περιορισμένα<text:s/>δικαιώματα<text:s/>πρόσβασης<text:s/>στα<text:s/>στοιχεία<text:s/>του<text:s/>Μητρώου<text:s/>και<text:s/>μόνο<text:s/>για<text:s/>τους<text:s/>σκοπούς<text:s/>άσκησης<text:s/>μέτρων<text:s/>δέουσας<text:s/>επιμέλειας<text:s/>που<text:s/>προβλέπονται<text:s/>στα<text:s/>άρθρα<text:s/>11<text:s/>έως<text:s/>και<text:s/>19<text:s/>του<text:s/>ν.<text:s/>4557/2018.<text:s/>Τα<text:s/>φυσικά<text:s/>πρόσωπα<text:s/>έχουν<text:s/>δικαίωμα<text:s/>πρόσβασης<text:s/>στα<text:s/>οριζόμενα<text:s/>στην<text:s/>παρ.<text:s/>7<text:s/>του<text:s/>άρθρου<text:s/>20<text:s/>του<text:s/>ν.<text:s/>4557/2018<text:s/>στοιχεία.</text:span></text:p>
      <text:p text:style-name="P107"><text:span text:style-name="T107_1">2.</text:span><text:span text:style-name="T107_2"><text:s/>Για<text:s/>την<text:s/>πρόσβαση<text:s/>των<text:s/>υπόχρεων<text:s/>προσώπων<text:s/>καθορίζεται<text:s/>ετήσιο<text:s/>τέλος<text:s/>ύψους<text:s/>εκατό<text:s/>(100)<text:s/>ευρώ.</text:span></text:p>
      <text:p text:style-name="P108"><text:span text:style-name="T108_1">Για<text:s/>την<text:s/>πρόσβαση<text:s/>φυσικών<text:s/>προσώπων<text:s/>καθορίζεται<text:s/>τέλος<text:s/>ύψους<text:s/>είκοσι<text:s/>(20)<text:s/>ευρώ<text:s/>για<text:s/>10<text:s/>αναζητήσεις.</text:span></text:p>
      <text:p text:style-name="P109"><text:span text:style-name="T109_1">Η<text:s/>είσπραξη<text:s/>των<text:s/>τελών<text:s/>γίνεται<text:s/>με<text:s/>τη<text:s/>χρήση<text:s/>ηλεκτρονικού<text:s/>παραβόλου<text:s/>το<text:s/>οποίο<text:s/>εκδίδεται<text:s/>με<text:s/>την<text:s/>αίτηση<text:s/>για<text:s/>αναζήτηση.<text:s/>Η<text:s/>πληρωμή<text:s/>του<text:s/>παραβόλου<text:s/>επιτρέπει<text:s/>την<text:s/>αναζήτηση.<text:s/>Το<text:s/>παράβολο<text:s/>συνδέεται<text:s/>με<text:s/>τον<text:s/>λογαριασμό<text:s/>γενικών<text:s/>εσόδων<text:s/>από<text:s/>παράβολα<text:s/>που<text:s/>είναι<text:s/>«1450189001<text:s/>-<text:s/>παράβολα<text:s/>από<text:s/>κάθε<text:s/>αιτία».</text:span></text:p>
      <text:p text:style-name="P110"><text:span text:style-name="T110_1">Τα<text:s/>έσοδα<text:s/>που<text:s/>δημιουργούνται<text:s/>από<text:s/>την<text:s/>είσπραξη<text:s/>των<text:s/>τελών<text:s/>για<text:s/>τις<text:s/>αναζητήσεις<text:s/>του<text:s/>Μητρώου<text:s/>Πραγματικών<text:s/>Δικαιούχων<text:s/>καλύπτουν<text:s/>τις<text:s/>δαπάνες<text:s/>λειτουργίας<text:s/>του<text:s/>πληροφοριακού<text:s/>συστήματος<text:s/>της<text:s/>ΓΓΠΣ<text:s/>και<text:s/>αποδίδονται<text:s/>για<text:s/>τον<text:s/>σκοπό<text:s/>αυτό<text:s/>στον<text:s/>προϋπολογισμό<text:s/>της,<text:s/>με<text:s/>την<text:s/>εγγραφή<text:s/>ισόποσων<text:s/>πιστώσεων<text:s/>σύμφωνα<text:s/>με<text:s/>το<text:s/>άρθρο<text:s/>74<text:s/>του<text:s/>ν.<text:s/>4270/2014.</text:span></text:p>
      <text:p text:style-name="P111"><text:span text:style-name="T111_1">3.</text:span><text:span text:style-name="T111_2"><text:s/>Με<text:s/>την<text:s/>πρόσβαση<text:s/>στο<text:s/>σύστημα<text:s/>οι<text:s/>χρήστες<text:s/>αποδέχονται<text:s/>την<text:s/>καταγραφή<text:s/>των<text:s/>στοιχείων<text:s/>τους.<text:s/>Περαιτέρω,<text:s/>οι<text:s/>χρήστες<text:s/>-φυσικά<text:s/>πρόσωπα<text:s/>αποδέχονται<text:s/>την<text:s/>ενημέρωση<text:s/>των<text:s/>υπόχρεων<text:s/>καταχώρισης<text:s/>για<text:s/>τις<text:s/>αναζητήσεις<text:s/>που<text:s/>έγιναν<text:s/>από<text:s/>αυτούς.<text:s/>Οι<text:s/>υπόχρεοι<text:s/>καταχώρισης<text:s/>δεν<text:s/>ενημερώνονται<text:s/>για<text:s/>αναζητήσεις<text:s/>των<text:s/>ελεγκτικών<text:s/>αρχών,<text:s/>των<text:s/>αρμόδιων<text:s/>αρχών<text:s/>ή<text:s/>των<text:s/>υπόχρεων<text:s/>προσώπων.</text:span></text:p>
      <text:h text:style-name="P112" text:outline-level="6"><text:span text:style-name="T112_1">Άρθρο<text:s/>7<text:s/></text:span></text:h>
      <text:h text:style-name="P113" text:outline-level="6"><text:span text:style-name="T113_1">Διαδικασία<text:s/>ηλεκτρονικής<text:s/>εγγραφής<text:s/>αιτήματος<text:s/>χορήγησης<text:s/>πληροφοριών</text:span></text:h>
      <text:p text:style-name="P114"><text:span text:style-name="T114_1">1.</text:span><text:span text:style-name="T114_2"><text:s/>Οι<text:s/>αρμόδιες<text:s/>Ελεγκτικές<text:s/>αρχές,<text:s/>οι<text:s/>αρμόδιες<text:s/>αρχές<text:s/>και<text:s/>τα<text:s/>υπόχρεα<text:s/>πρόσωπα<text:s/>εκτυπώνουν<text:s/>από<text:s/>την<text:s/>ιστοσελίδα<text:s/>της<text:s/>ΓΓΠΣ<text:s/>και<text:s/>την<text:s/>επιλογή<text:s/>με<text:s/>τη<text:s/>σήμανση<text:s/>«Κεντρικό<text:s/>Μητρώο<text:s/>Πραγματικών<text:s/>Δικαιούχων<text:s/>(ν.<text:s/>4557/2018)»,<text:s/>τυποποιημένο<text:s/>έγγραφο,<text:s/>το<text:s/>οποίο<text:s/>συμπληρώνουν,<text:s/>υπογράφουν,<text:s/>επισυνάπτουν<text:s/>σε<text:s/>σχετική<text:s/>ηλεκτρονική<text:s/>φόρμα<text:s/>και<text:s/>υποβάλουν<text:s/>στον<text:s/>Κεντρικό<text:s/>Συντονιστικό<text:s/>Φορέα,<text:s/>ο<text:s/>οποίος<text:s/>εγκρίνει<text:s/>την<text:s/>πρόσβαση<text:s/>των<text:s/>ειδικά<text:s/>εξουσιοδοτημέων<text:s/>προσώπων<text:s/>που<text:s/>ορίζονται<text:s/>από<text:s/>κάθε<text:s/>φορέα,<text:s/>με<text:s/>σχετική<text:s/>φόρμα<text:s/>καταχώρισης<text:s/>της<text:s/>εφαρμογής.</text:span></text:p>
      <text:p text:style-name="P115"><text:span text:style-name="T115_1">2.</text:span><text:span text:style-name="T115_2"><text:s/>Τα<text:s/>φυσικά<text:s/>πρόσωπα<text:s/>μπαίνουν<text:s/>στο<text:s/>σύστημα<text:s/>με<text:s/>τους<text:s/>κωδικούς<text:s/>taxisnet<text:s/>και<text:s/>καταχωρίζουν<text:s/>σε<text:s/>σχετική<text:s/>φόρμα<text:s/>-<text:s/>αίτηση<text:s/>το<text:s/>λόγο<text:s/>αναζήτησης.</text:span></text:p>
      <text:h text:style-name="P116" text:outline-level="6"><text:span text:style-name="T116_1">Άρθρο<text:s/>8<text:s/></text:span></text:h>
      <text:h text:style-name="P117" text:outline-level="6"><text:span text:style-name="T117_1">Χρόνος<text:s/>και<text:s/>σειρά<text:s/>καταχώρισης</text:span></text:h>
      <text:p text:style-name="P118"><text:span text:style-name="T118_1">1.</text:span><text:span text:style-name="T118_2"><text:s/>Η<text:s/>παραγωγική<text:s/>λειτουργία<text:s/>της<text:s/>εφαρμογής<text:s/>για<text:s/>τη<text:s/>διευκόλυνση<text:s/>των<text:s/>υπόχρεων<text:s/>γίνεται<text:s/>σταδιακά.<text:s/>Η<text:s/>διαδικασία<text:s/>καταχώρισης<text:s/>των<text:s/>στοιχείων<text:s/>της<text:s/>παρ.<text:s/>2<text:s/>πραγματοποιείται<text:s/>χρονικά<text:s/>ανά<text:s/>Ομάδα<text:s/>υπόχρεων<text:s/>προσώπων,<text:s/>σύμφωνα<text:s/>με<text:s/>το<text:s/>Παράρτημα<text:s/>Α’,<text:s/>το<text:s/>οποίο<text:s/>αποτελεί<text:s/>αναπόσπαστο<text:s/>μέρος<text:s/>της<text:s/>παρούσας<text:s/>απόφασης<text:s/>και<text:s/>στο<text:s/>οποίο<text:s/>έχει<text:s/>καταχωρισθεί<text:s/>το<text:s/>σύνολο<text:s/>των<text:s/>υπόχρεων<text:s/>σε<text:s/>φορολογία<text:s/>εισοδήματος<text:s/>στην<text:s/>Ελλάδα<text:s/>νομικών<text:s/>προσώπων<text:s/>και<text:s/>οντοτήτων,<text:s/>ως<text:s/>εξής:</text:span></text:p>
      <text:p text:style-name="P119"><text:span text:style-name="T119_1">α)</text:span><text:span text:style-name="T119_2"><text:tab/></text:span><text:span text:style-name="T119_3">Η<text:s/>Ομάδα<text:s/>Α<text:s/>από<text:s/>16/9/2019-14/10/2019</text:span></text:p>
      <text:p text:style-name="P120"><text:span text:style-name="T120_1">β)</text:span><text:span text:style-name="T120_2"><text:tab/></text:span><text:span text:style-name="T120_3">Η<text:s/>Ομάδα<text:s/>Β<text:s/>από<text:s/>30/9/2019-1/11/2019</text:span></text:p>
      <text:p text:style-name="P121"><text:span text:style-name="T121_1">γ)</text:span><text:span text:style-name="T121_2"><text:tab/></text:span><text:span text:style-name="T121_3">Η<text:s/>Ομάδα<text:s/>Γ<text:s/>από<text:s/>14/10/2019-29/11/2019</text:span></text:p>
      <text:p text:style-name="P122"><text:span text:style-name="T122_1">2.</text:span><text:span text:style-name="T122_2"><text:s/>Για<text:s/>την<text:s/>εξοικείωση<text:s/>των<text:s/>χρηστών<text:s/>η<text:s/>εφαρμογή<text:s/>θα<text:s/>λειτουργήσει<text:s/>πιλοτικά<text:s/>από<text:s/>20/07/2019.<text:s/>Τα<text:s/>δεδομένα<text:s/>που<text:s/>θα<text:s/>συλλέγουν<text:s/>θα<text:s/>διαγραφούν.<text:s/>Σχετικές<text:s/>πληροφορίες<text:s/>θα<text:s/>αναρτηθούν<text:s/>στην<text:s/>επίσημη<text:s/>ιστοσελίδα<text:s/>του<text:s/>Υπουργείου<text:s/>Οικονομικών<text:s/></text:span><text:span text:style-name="T122_3"><text:a xlink:type="simple" xlink:href="http://www.minfin.gr"><text:span text:style-name="T122_4">www.minfin.gr</text:span></text:a></text:span><text:span text:style-name="T122_5">.</text:span></text:p>
      <text:h text:style-name="P123" text:outline-level="6"><text:span text:style-name="T123_1">Άρθρο<text:s/>9<text:s/></text:span></text:h>
      <text:h text:style-name="P124" text:outline-level="6"><text:span text:style-name="T124_1">Διαρκής<text:s/>υποχρέωση<text:s/>σύνδεσης<text:s/>με<text:s/>το<text:s/>Κεντρικό</text:span></text:h>
      <text:p text:style-name="P125"><text:span text:style-name="T125_1">Μητρώο<text:s/>και<text:s/>Έλεγχος</text:span></text:p>
      <text:p text:style-name="P126"><text:span text:style-name="T126_1">Κάθε<text:s/>νομικό<text:s/>πρόσωπο<text:s/>ή<text:s/>νομική<text:s/>οντότητα<text:s/>που<text:s/>συνιστάται<text:s/>κατά<text:s/>τη<text:s/>διάρκεια<text:s/>του<text:s/>χρόνου<text:s/>καταχώρισης<text:s/>όπως<text:s/>αυτός<text:s/>ορίζεται<text:s/>στο<text:s/>άρθρο<text:s/>6<text:s/>ή<text:s/>μετά<text:s/>την<text:s/>ολοκλήρωσή<text:s/>του<text:s/>οφείλει<text:s/>να<text:s/>καταχωρίζει<text:s/>τα<text:s/>προβλεπόμενα<text:s/>στοιχεία<text:s/>εντός<text:s/>60<text:s/>ημερών<text:s/>από<text:s/>τη<text:s/>σύστασή<text:s/>του,<text:s/>σύμφωνα<text:s/>με<text:s/>τις<text:s/>διατάξεις<text:s/>του<text:s/>άρθρου<text:s/>20<text:s/>του<text:s/>ν.<text:s/>4557/2018.<text:s/>Ο<text:s/>έλεγχος<text:s/>συμμόρφωσης<text:s/>με<text:s/>την<text:s/>παρούσα<text:s/>συμπεριλαμβάνεται<text:s/>στους<text:s/>ελέγχους<text:s/>δέουσας<text:s/>επιμέλειας<text:s/>που<text:s/>διενεργεί<text:s/>η<text:s/>ΑΑΔΕ.</text:span></text:p>
      <text:p text:style-name="P127"><text:span text:style-name="T127_1">Ο<text:s/>ID</text:span></text:p>
      <text:p text:style-name="P128"><text:span text:style-name="T128_1">8.291</text:span><text:span text:style-name="T128_2"><text:s/>ημέρες</text:span></text:p>
      <text:p text:style-name="P129"><text:span text:style-name="T129_1">Μ<text:s/>Ο<text:s/>0<text:s/>X<text:s/>&lt;<text:s/>C</text:span></text:p>
      <text:p text:style-name="P130"><text:span text:style-name="T130_1">ko<text:s/>σ&gt;<text:s/>ΓΜ<text:s/>ΓΜ</text:span></text:p>
      <text:p text:style-name="P131"><text:span text:style-name="T131_1">00<text:s/>ΓΜ<text:s/>ΓΜ</text:span></text:p>
      <text:p text:style-name="P132"><text:span text:style-name="T132_1">00<text:s/>σ&gt;<text:s/>ΓΜ</text:span></text:p>
      <text:p text:style-name="P133"><text:span text:style-name="T133_1">ΓΜ<text:s/>ν-1<text:s/>ΓΟ<text:s/>ΓΟ<text:s/>00<text:s/>ΓΠ<text:s/>τ-1<text:s/>^</text:span></text:p>
      <text:p text:style-name="P134"><text:span text:style-name="T134_1">&lt;<text:s/>&lt;<text:s/>E<text:s/>Ι<text:s/>Ιο.<text:s/>&lt;<text:s/>ο.<text:s/>&lt;<text:s/>C</text:span></text:p>
      <text:p text:style-name="P135"><text:span text:style-name="T135_1">Σ<text:s/>Μ<text:s/>X<text:s/>Θ<text:s/>ο.<text:s/>Ο<text:s/>Σ</text:span></text:p>
      <text:p text:style-name="P136"><text:span text:style-name="T136_1">&lt;<text:s/>&lt;3<text:s/>&lt;<text:s/>Σ<text:s/>Ο<text:s/>&lt;</text:span></text:p>
      <text:p text:style-name="P137"><text:span text:style-name="T137_1">C<text:s/>Θ<text:s/>Ϊ<text:s/>§<text:s/>a<text:s/>Θ<text:s/>ο.<text:s/>Ο<text:s/>§</text:span></text:p>
      <text:p text:style-name="P138"><text:span text:style-name="T138_1">σ&gt;<text:s/>LD<text:s/>^<text:s/>&lt;<text:s/>&lt;<text:s/>Ι<text:s/>—<text:s/>LU<text:s/>Χ<text:s/>^<text:s/>&lt;</text:span></text:p>
      <text:p text:style-name="P139"><text:span text:style-name="T139_1">ΓΟ<text:s/>ο<text:s/>ΓΜ<text:s/>00<text:s/>ΓΟ<text:s/>Χ<text:s/>X<text:s/>&lt;<text:s/>&lt;<text:s/>^<text:s/>Ο<text:s/>&lt;<text:s/>&lt;<text:s/>Ι<text:s/>—<text:s/>LU<text:s/>&lt;<text:s/>&lt;<text:s/>&lt;<text:s/>LU<text:s/>Χ</text:span></text:p>
      <text:p text:style-name="P140"><text:span text:style-name="T140_1">ΙΝ</text:span></text:p>
      <text:p text:style-name="P141"><text:span text:style-name="T141_1">LU</text:span></text:p>
      <text:p text:style-name="P142"><text:span text:style-name="T142_1">LU<text:s/>&lt;<text:s/>Χ<text:s/>&lt;<text:s/>&lt;<text:s/>LU</text:span></text:p>
      <text:p text:style-name="P143"><text:span text:style-name="T143_1">X</text:span></text:p>
      <text:p text:style-name="P144"><text:span text:style-name="T144_1">kO<text:s/>σ&gt;<text:s/>00<text:s/>Χ<text:s/>&lt;</text:span></text:p>
      <text:p text:style-name="P145"><text:span text:style-name="T145_1">00</text:span></text:p>
      <text:p text:style-name="P146"><text:span text:style-name="T146_1">00</text:span></text:p>
      <text:p text:style-name="P147"><text:span text:style-name="T147_1">UJ<text:s/>LU<text:s/>X<text:s/>Χ<text:s/>&lt;<text:s/>&lt;<text:s/>LU<text:s/>^<text:s/>X<text:s/>kO<text:s/>σ&gt;<text:s/>00<text:s/>Χ<text:s/>&lt;</text:span></text:p>
      <text:p text:style-name="P148"><text:span text:style-name="T148_1">&lt;<text:s/>ΙΝ<text:s/>X<text:s/>Ι<text:s/>—<text:s/>^<text:s/>Ο<text:s/>Ο<text:s/>&lt;<text:s/>X<text:s/>2<text:s/>ΙΝ</text:span></text:p>
      <text:p text:style-name="P149"><text:span text:style-name="T149_1">00</text:span></text:p>
      <text:p text:style-name="P150"><text:span text:style-name="T150_1">00</text:span></text:p>
      <text:p text:style-name="P151"><text:span text:style-name="T151_1">Μ<text:s/>ο<text:s/>&lt;3<text:s/>G</text:span></text:p>
      <text:p text:style-name="P152"><text:span text:style-name="T152_1">ίΠ<text:s/>ID<text:s/>Γ'<text:s/>ΓΟ<text:s/>ΓΟ<text:s/>ΠΊ</text:span></text:p>
      <text:p text:style-name="P153"><text:span text:style-name="T153_1">00<text:s/>ΐΓι<text:s/>m<text:s/>οι</text:span></text:p>
      <text:p text:style-name="P154"><text:span text:style-name="T154_1">ΐΓιm<text:s/>Γ<text:s/>'<text:s/>00</text:span></text:p>
      <text:p text:style-name="P155"><text:span text:style-name="T155_1">G<text:s/>ΙΖ<text:s/>α<text:s/>ΙΝ<text:s/>Ο</text:span></text:p>
      <text:p text:style-name="P156"><text:span text:style-name="T156_1">&lt;<text:s/>ο.<text:s/>Ο<text:s/>X<text:s/>Η<text:s/>&lt;</text:span></text:p>
      <text:p text:style-name="P157"><text:span text:style-name="T157_1">00</text:span></text:p>
      <text:p text:style-name="P158"><text:span text:style-name="T158_1">rsioor^rsio'iLDO'im^</text:span></text:p>
      <text:p text:style-name="P159"><text:span text:style-name="T159_1">00<text:s/>m<text:s/>o<text:s/>rsi</text:span></text:p>
      <text:p text:style-name="P160"><text:span text:style-name="T160_1">LQ<text:s/>00<text:s/>LD<text:s/>m</text:span></text:p>
      <text:p text:style-name="P161"><text:span text:style-name="T161_1">to<text:s/>v-i</text:span></text:p>
      <text:p text:style-name="P162"><text:span text:style-name="T162_1">rsl</text:span></text:p>
      <text:p text:style-name="P163"><text:span text:style-name="T163_1">m<text:s/>O<text:s/>O<text:s/>r\j</text:span></text:p>
      <text:p text:style-name="P164"><text:span text:style-name="T164_1">σ^<text:s/>LD</text:span></text:p>
      <text:p text:style-name="P165"><text:span text:style-name="T165_1">00</text:span></text:p>
      <text:p text:style-name="P166"><text:span text:style-name="T166_1">00<text:s/>rsl</text:span></text:p>
      <text:p text:style-name="P167"><text:span text:style-name="T167_1">σ^<text:s/>σ^</text:span></text:p>
      <text:p text:style-name="P168"><text:span text:style-name="T168_1">B’<text:s/>ΟΜΑΔΑ</text:span></text:p>
      <text:p text:style-name="P169"><text:span text:style-name="T169_1">&lt;<text:s/>l/sJ<text:s/>Q.<text:s/>X<text:s/>X<text:s/>&lt;<text:s/>l/sj<text:s/>O<text:s/>2<text:s/>X<text:s/>&lt;</text:span></text:p>
      <text:p text:style-name="P170"><text:span text:style-name="T170_1">00</text:span></text:p>
      <text:p text:style-name="P171"><text:span text:style-name="T171_1">X<text:s/>l/sj<text:s/>X<text:s/>^</text:span></text:p>
      <text:p text:style-name="P172"><text:span text:style-name="T172_1">Χ<text:s/>X<text:s/>UJ<text:s/>X<text:s/>^<text:s/>I<text:s/>—<text:s/>O<text:s/>2<text:s/>X<text:s/>&lt;<text:s/>l/sl<text:s/>X<text:s/>I<text:s/>2<text:s/>&lt;</text:span></text:p>
      <text:p text:style-name="P173"><text:span text:style-name="T173_1">X<text:s/>l/sl<text:s/>X<text:s/>Q.</text:span></text:p>
      <text:p text:style-name="P174"><text:span text:style-name="T174_1">X<text:s/>l/sl<text:s/>X<text:s/>Q.</text:span></text:p>
      <text:p text:style-name="P175"><text:span text:style-name="T175_1">Q.<text:s/>X<text:s/>O<text:s/>X<text:s/>O<text:s/>2</text:span></text:p>
      <text:p text:style-name="P176"><text:span text:style-name="T176_1">LLJ<text:s/>X<text:s/>LLJ<text:s/>X<text:s/>X<text:s/>&lt;<text:s/>&lt;<text:s/>LLJ<text:s/>2<text:s/>X<text:s/>LO<text:s/>□1<text:s/>00<text:s/>X<text:s/>&lt;</text:span></text:p>
      <text:p text:style-name="P177"><text:span text:style-name="T177_1">I/M<text:s/>X<text:s/>X<text:s/>O<text:s/>LLJ<text:s/>I--<text:s/>b!<text:s/>Ο.<text:s/>O<text:s/>O.<text:s/>LLJ<text:s/>X<text:s/>&lt;<text:s/>I/M<text:s/>O</text:span></text:p>
      <text:p text:style-name="P178"><text:span text:style-name="T178_1">^</text:span></text:p>
      <text:p text:style-name="P179"><text:span text:style-name="T179_1">&lt;<text:s/>I<text:s/>—<text:s/>UJ<text:s/>Η</text:span></text:p>
      <text:p text:style-name="P180"><text:span text:style-name="T180_1">l/sJ<text:s/>l/sJ<text:s/>O<text:s/>^<text:s/>I<text:s/>—<text:s/>l/sJ<text:s/>&lt;</text:span></text:p>
      <text:p text:style-name="P181"><text:span text:style-name="T181_1">X<text:s/>l/sj<text:s/>X<text:s/>^<text:s/>UJ<text:s/>X<text:s/>X<text:s/>UJ<text:s/>X<text:s/>^<text:s/>I<text:s/>—</text:span></text:p>
      <text:p text:style-name="P182"><text:span text:style-name="T182_1">&lt;<text:s/>I<text:s/>—<text:s/>UJ<text:s/>Η<text:s/>l/sJ<text:s/>X<text:s/>^<text:s/>Ιο<text:s/>2<text:s/>X<text:s/>&lt;</text:span></text:p>
      <text:p text:style-name="P183"><text:span text:style-name="T183_1">X<text:s/>l/sj<text:s/>X<text:s/>^<text:s/>UJ<text:s/>X<text:s/>X<text:s/>UJ<text:s/>X<text:s/>^<text:s/>I<text:s/>—</text:span></text:p>
      <text:p text:style-name="P184"><text:span text:style-name="T184_1">&lt;<text:s/>I<text:s/>—<text:s/>UJ<text:s/>Η<text:s/>l/sJ<text:s/>X<text:s/>^<text:s/>I<text:s/>—<text:s/>O<text:s/>Η<text:s/>O</text:span></text:p>
      <text:p text:style-name="P185"><text:span text:style-name="T185_1">l/sJ<text:s/>O<text:s/>^<text:s/>X<text:s/>O<text:s/>l/sJ<text:s/>O<text:s/>&lt;<text:s/>UJ<text:s/>:^<text:s/>l/sJ<text:s/>O<text:s/>2<text:s/>^</text:span></text:p>
      <text:p text:style-name="P186"><text:span text:style-name="T186_1">&lt;<text:s/>I<text:s/>—<text:s/>UJ<text:s/>Η<text:s/>l/sJ<text:s/>l/sJ<text:s/>O</text:span></text:p>
      <text:p text:style-name="P187"><text:span text:style-name="T187_1">l/sj<text:s/>X<text:s/>Η<text:s/>O<text:s/>UJ<text:s/>O.<text:s/>UJ<text:s/>X<text:s/>l/sj<text:s/>O<text:s/>2<text:s/>b<text:s/>Q.</text:span></text:p>
      <text:p text:style-name="P188"><text:span text:style-name="T188_1">LLJ</text:span></text:p>
      <text:p text:style-name="P189"><text:span text:style-name="T189_1">H<text:s/>LLJ</text:span></text:p>
      <text:p text:style-name="P190"><text:span text:style-name="T190_1">X<text:s/>I/M<text:s/>G<text:s/>X<text:s/>LLJ</text:span></text:p>
      <text:p text:style-name="P191"><text:span text:style-name="T191_1">oioom<text:s/>'LtLDLOi^ooaiOT-i</text:span></text:p>
      <text:p text:style-name="P192"><text:span text:style-name="T192_1">L<text:s/>nLOT-l<text:s/>T-l<text:s/>T-l<text:s/>T-l<text:s/>T-l<text:s/>T-l<text:s/>T-l<text:s/>T-l<text:s/>r\l<text:s/>r\l</text:span></text:p>
      <text:p text:style-name="P193"><text:span text:style-name="T193_1">r\i<text:s/>m<text:s/>^<text:s/>Ln<text:s/>r\ir\ir\ir\i</text:span></text:p>
      <text:p text:style-name="P194"><text:span text:style-name="T194_1">LO<text:s/>1^<text:s/>00<text:s/>r\i<text:s/>r\ir\i</text:span></text:p>
      <text:p text:style-name="P195"><text:span text:style-name="T195_1">I/M</text:span></text:p>
      <text:p text:style-name="P196"><text:span text:style-name="T196_1">I/M</text:span></text:p>
      <text:p text:style-name="P197"><text:span text:style-name="T197_1">I/M</text:span></text:p>
      <text:p text:style-name="P198"><text:span text:style-name="T198_1">I/M<text:s/>O<text:s/>2<text:s/>X<text:s/>&lt;</text:span></text:p>
      <text:p text:style-name="P199"><text:span text:style-name="T199_1">&lt;<text:s/>&lt;<text:s/>X<text:s/>X</text:span></text:p>
      <text:p text:style-name="P200"><text:span text:style-name="T200_1">X<text:s/>O<text:s/>I/M<text:s/>O<text:s/>&lt;<text:s/>Q.<text:s/>LLJ<text:s/>iZ<text:s/>&lt;<text:s/>X<text:s/>X</text:span></text:p>
      <text:p text:style-name="P201"><text:span text:style-name="T201_1">O<text:s/>I/M<text:s/>O<text:s/>&lt;</text:span></text:p>
      <text:p text:style-name="P202"><text:span text:style-name="T202_1">O<text:s/>I/M<text:s/>O<text:s/>&lt;</text:span></text:p>
      <text:p text:style-name="P203"><text:span text:style-name="T203_1">O<text:s/>I/M<text:s/>O<text:s/>&lt;</text:span></text:p>
      <text:p text:style-name="P204"><text:span text:style-name="T204_1">O<text:s/>I/M<text:s/>O<text:s/>&lt;</text:span></text:p>
      <text:p text:style-name="P205"><text:span text:style-name="T205_1">O<text:s/>I/M<text:s/>O<text:s/>&lt;</text:span></text:p>
      <text:p text:style-name="P206"><text:span text:style-name="T206_1">O<text:s/>I/M<text:s/>O<text:s/>&lt;</text:span></text:p>
      <text:p text:style-name="P207"><text:span text:style-name="T207_1">l/sJ<text:s/>&lt;</text:span></text:p>
      <text:p text:style-name="P208"><text:span text:style-name="T208_1">I/M<text:s/>I/M<text:s/>O</text:span></text:p>
      <text:p text:style-name="P209"><text:span text:style-name="T209_1">X<text:s/>G<text:s/>X<text:s/>O<text:s/>iZ</text:span></text:p>
      <text:p text:style-name="P210"><text:span text:style-name="T210_1">Ch<text:s/>ο<text:s/>^<text:s/>r\i<text:s/>m<text:s/>η</text:span></text:p>
      <text:p text:style-name="P211"><text:span text:style-name="T211_1">Γ\ΐ<text:s/>m<text:s/>'Ll<text:s/>mmm</text:span></text:p>
      <text:p text:style-name="P212"><text:span text:style-name="T212_1">mmmmmmmmm</text:span></text:p>
      <text:p text:style-name="P213"><text:span text:style-name="T213_1">3<text:s/>ΝΠΙΔ<text:s/>ΚΕΡΔΟΣΚΟΠΙΚΑ<text:s/>51<text:s/>AE<text:s/>Μ0Ν0ΠΡ0ΣΩΠΗ<text:s/>1.487</text:span></text:p>
      <text:p text:style-name="P214"><text:span text:style-name="T214_1">LQ<text:s/>mΟΊ<text:s/>ιο<text:s/>ιο</text:span></text:p>
      <text:p text:style-name="P215"><text:span text:style-name="T215_1">LO<text:s/>LO<text:s/>ο<text:s/>ο<text:s/>O'<text:s/>)LO</text:span></text:p>
      <text:p text:style-name="P216"><text:span text:style-name="T216_1">ο<text:s/>co<text:s/>00<text:s/>^</text:span></text:p>
      <text:p text:style-name="P217"><text:span text:style-name="T217_1">oS<text:s/>co<text:s/>lO<text:s/>lO</text:span></text:p>
      <text:p text:style-name="P218"><text:span text:style-name="T218_1">CM<text:s/>CM</text:span></text:p>
      <text:p text:style-name="P219"><text:span text:style-name="T219_1">LO<text:s/>rsl<text:s/>o<text:s/>co<text:s/>rsl<text:s/>Γ-Ι</text:span></text:p>
      <text:p text:style-name="P220"><text:span text:style-name="T220_1">LO<text:s/>co<text:s/>Γ-Ι<text:s/>co<text:s/>^<text:s/>rsl</text:span></text:p>
      <text:p text:style-name="P221"><text:span text:style-name="T221_1">00<text:s/>co</text:span></text:p>
      <text:p text:style-name="P222"><text:span text:style-name="T222_1">ID<text:s/>00<text:s/>rsl</text:span></text:p>
      <text:p text:style-name="P223"><text:span text:style-name="T223_1">ID<text:s/>rsl<text:s/>rsi<text:s/>LO<text:s/>co<text:s/>o<text:s/>rsi<text:s/>^<text:s/>rd</text:span></text:p>
      <text:p text:style-name="P224"><text:span text:style-name="T224_1">ID<text:s/>rsl<text:s/>00<text:s/>O')r&gt;<text:s/>rsl</text:span></text:p>
      <text:p text:style-name="P225"><text:span text:style-name="T225_1">r*<text:s/>00<text:s/>LO<text:s/>r*r*</text:span></text:p>
      <text:p text:style-name="P226"><text:span text:style-name="T226_1">00<text:s/>rsl<text:s/>ID<text:s/>O<text:s/>rsl</text:span></text:p>
      <text:p text:style-name="P227"><text:span text:style-name="T227_1">r&lt;<text:s/>co<text:s/>r-i<text:s/>r^</text:span></text:p>
      <text:p text:style-name="P228"><text:span text:style-name="T228_1">&lt;<text:s/>I<text:s/>—<text:s/>O</text:span></text:p>
      <text:p text:style-name="P229"><text:span text:style-name="T229_1">&lt;</text:span></text:p>
      <text:p text:style-name="P230"><text:span text:style-name="T230_1">ksJ<text:s/>O<text:s/>^<text:s/>O<text:s/>^<text:s/>l/sJ<text:s/>O<text:s/>&lt;<text:s/>ο.<text:s/>^<text:s/>X<text:s/>Σ<text:s/>ksJ<text:s/>O<text:s/>Σ<text:s/></text:span><text:span text:style-name="T230_2">ksj<text:s/></text:span><text:span text:style-name="T230_3">Q.<text:s/>&lt;<text:s/>I<text:s/>—<text:s/>LLJ<text:s/>H</text:span></text:p>
      <text:p text:style-name="P231"><text:span text:style-name="T231_1">ksJ<text:s/>l/sJ<text:s/>O</text:span></text:p>
      <text:p text:style-name="P232"><text:span text:style-name="T232_1">l/sj<text:s/>&lt;</text:span></text:p>
      <text:p text:style-name="P233"><text:span text:style-name="T233_1">&lt;<text:s/>III<text:s/>&lt;<text:s/>ο.<text:s/>X<text:s/>O<text:s/>Η<text:s/>O</text:span></text:p>
      <text:p text:style-name="P234"><text:span text:style-name="T234_1">X<text:s/>^</text:span></text:p>
      <text:p text:style-name="P235"><text:span text:style-name="T235_1">O<text:s/>ksJ<text:s/>O<text:s/>&lt;<text:s/>ο.<text:s/>LLJ</text:span></text:p>
      <text:p text:style-name="P236"><text:span text:style-name="T236_1">G<text:s/>X<text:s/>G<text:s/>ksJ<text:s/>O</text:span></text:p>
      <text:p text:style-name="P237"><text:span text:style-name="T237_1">rsi<text:s/>ior^oo^rsi<text:s/>ro^<text:s/>LOLOLOLO^^^^</text:span></text:p>
      <text:p text:style-name="P238"><text:span text:style-name="T238_1">LnLor*ooo')ro^LnLnLor*ooor-irsiro^^r-i<text:s/>’i’i’i’i’iLnLnLnr*r*r*r*ooLOLOLOLor*oo</text:span></text:p>
      <text:p text:style-name="P239"><text:span text:style-name="T239_1">XXXXX<text:s/>ksI<text:s/>ksI<text:s/>ksI<text:s/>ksI<text:s/>ksI<text:s/></text:span><text:span text:style-name="T239_2">OOOOOOOOOO<text:s/></text:span><text:span text:style-name="T239_3">l^l^l^l^l^Q_Q_Q_Q_Q_<text:s/></text:span><text:span text:style-name="T239_4">00000^^^^^<text:s/></text:span><text:span text:style-name="T239_5">&lt;&lt;&lt;&lt;&lt;^^^^^</text:span></text:p>
      <text:p text:style-name="P240"><text:span text:style-name="T240_1">ksJ<text:s/>O<text:s/>&lt;<text:s/>ο.<text:s/>LLJ</text:span></text:p>
      <text:p text:style-name="P241"><text:span text:style-name="T241_1">ksJ<text:s/>ksJ<text:s/>Cl.<text:s/>O<text:s/>Oω<text:s/>&lt;<text:s/>&lt;<text:s/>^<text:s/>Q.<text:s/>Q.</text:span></text:p>
      <text:p text:style-name="P242"><text:span text:style-name="T242_1">LLJ<text:s/>LLJ<text:s/>«—<text:s/>^^^</text:span></text:p>
      <text:p text:style-name="P243"><text:span text:style-name="T243_1">&lt;<text:s/>^<text:s/>X<text:s/>O<text:s/>^<text:s/>l/sj<text:s/>O<text:s/>&lt;<text:s/>ο.<text:s/>LLJ<text:s/>^<text:s/>X</text:span></text:p>
      <text:p text:style-name="P244"><text:span text:style-name="T244_1">&lt;<text:s/>X<text:s/>H</text:span></text:p>
      <text:p text:style-name="P245"><text:span text:style-name="T245_1">&lt;<text:s/>^<text:s/>X<text:s/>O<text:s/>^<text:s/>l/sj<text:s/>O<text:s/>&lt;<text:s/>ο.<text:s/>LLJ<text:s/>^<text:s/>X</text:span></text:p>
      <text:p text:style-name="P246"><text:span text:style-name="T246_1">&lt;<text:s/>X<text:s/>H</text:span></text:p>
      <text:p text:style-name="P247"><text:span text:style-name="T247_1">&lt;<text:s/>^<text:s/>X<text:s/>O<text:s/>ksJ<text:s/>O<text:s/>&lt;<text:s/>ο.<text:s/>LLJ<text:s/>^<text:s/>X<text:s/>Σ<text:s/>&lt;<text:s/>X<text:s/>Η</text:span></text:p>
      <text:p text:style-name="P248"><text:span text:style-name="T248_1">&lt;<text:s/>^<text:s/>X<text:s/>O<text:s/>ksJ<text:s/>O<text:s/>&lt;<text:s/>ο.<text:s/>LLJ<text:s/>^<text:s/>X<text:s/>Σ<text:s/>&lt;<text:s/>X<text:s/>Η</text:span></text:p>
      <text:p text:style-name="P249"><text:span text:style-name="T249_1">&lt;<text:s/>^<text:s/>X<text:s/>O<text:s/>ksJ<text:s/>O<text:s/>&lt;<text:s/>ο.<text:s/>LLJ<text:s/>^<text:s/>X<text:s/>Σ<text:s/>&lt;<text:s/>X<text:s/>Η</text:span></text:p>
      <text:p text:style-name="P250"><text:span text:style-name="T250_1">&lt;<text:s/>^<text:s/>X<text:s/>O<text:s/>ksJ<text:s/>O<text:s/>&lt;<text:s/>ο.<text:s/>LLJ<text:s/>^<text:s/>X<text:s/>Σ<text:s/>&lt;<text:s/>X<text:s/>Η</text:span></text:p>
      <text:p text:style-name="P251"><text:span text:style-name="T251_1">&lt;<text:s/>^<text:s/>X<text:s/>O<text:s/>ksJ<text:s/>O<text:s/>&lt;<text:s/>LLJ<text:s/>^<text:s/>X<text:s/>Σ<text:s/>&lt;<text:s/>X<text:s/>Η</text:span></text:p>
      <text:p text:style-name="P252"><text:span text:style-name="T252_1">&lt;<text:s/>^<text:s/>X<text:s/>O<text:s/>ksJ<text:s/>O<text:s/>&lt;<text:s/>LLJ<text:s/>^<text:s/>X</text:span></text:p>
      <text:p text:style-name="P253"><text:span text:style-name="T253_1">&lt;<text:s/>X<text:s/>Η</text:span></text:p>
      <text:p text:style-name="P254"><text:span text:style-name="T254_1">&lt;<text:s/>^<text:s/>X<text:s/>O<text:s/>ksJ<text:s/>O<text:s/>&lt;<text:s/>LLJ<text:s/>^<text:s/>X</text:span></text:p>
      <text:p text:style-name="P255"><text:span text:style-name="T255_1">&lt;<text:s/>X<text:s/>Η</text:span></text:p>
      <text:p text:style-name="P256"><text:span text:style-name="T256_1">Ι/·υ<text:s/>ΐ/·υ<text:s/>ΐ/·υ<text:s/>ΐ/·υ<text:s/>ΐ/·υ<text:s/>ΐ/·υ<text:s/>ΐ/·υ<text:s/>ΐ/·υ<text:s/>ΐ/·υ<text:s/>ΐ/·υ<text:s/>Χ</text:span></text:p>
      <text:p text:style-name="P257"><text:span text:style-name="T257_1">00000000005</text:span></text:p>
      <text:p text:style-name="P258"><text:span text:style-name="T258_1">α.α.α.α.α.α.α.α.α.α.</text:span></text:p>
      <text:p text:style-name="P259"><text:span text:style-name="T259_1">1/sJ<text:s/>I/sJ<text:s/>I/sJ<text:s/>I/sJ<text:s/>I/sJ<text:s/>I/sJ<text:s/>I/sJ<text:s/>I/sJ<text:s/>I/sJ<text:s/>I/sJ<text:s/>O</text:span></text:p>
      <text:p text:style-name="P260"><text:span text:style-name="T260_1">UJ<text:s/>UJ<text:s/>UJ<text:s/>UJ<text:s/>UJ<text:s/>UJ<text:s/>UJ<text:s/>UJ<text:s/>UJ<text:s/>UJ<text:s/>UJ</text:span></text:p>
      <text:p text:style-name="P261"><text:span text:style-name="T261_1">CO<text:s/>CO<text:s/>CO<text:s/>CO<text:s/>^</text:span></text:p>
      <text:p text:style-name="P262"><text:span text:style-name="T262_1">’t<text:s/>’t</text:span></text:p>
      <text:p text:style-name="P263"><text:span text:style-name="T263_1">LOLOLOLOLOLOLOLOLOLOr**</text:span></text:p>
      <text:p text:style-name="P264"><text:span text:style-name="T264_1">ιο</text:span></text:p>
      <text:p text:style-name="P265"><text:span text:style-name="T265_1">00</text:span></text:p>
      <text:p text:style-name="P266"><text:span text:style-name="T266_1">Μ<text:s/>ΟΙ</text:span></text:p>
      <text:p text:style-name="P267"><text:span text:style-name="T267_1">7<text:s/>ΕΝΤΟΛΕΑΣ<text:s/>ΜΗ<text:s/>ΦΠ<text:s/>82<text:s/>ΕΝΤΟΛΕΑΣ<text:s/>ΜΗ<text:s/>ΦΠ<text:s/>ΕΠΕ<text:s/>192</text:span></text:p>
      <text:p text:style-name="P268"><text:span text:style-name="T268_1">7<text:s/>ΕΝΤΟΛΕΑΣ<text:s/>ΜΗ<text:s/>ΦΠ<text:s/>85<text:s/>ΕΝΤΟΛΕΑΣ<text:s/>ΜΗ<text:s/>ΦΠ<text:s/>ΛΟΙΠΕΣ<text:s/>ΜΟΡΦΕΣ<text:s/>51</text:span></text:p>
      <text:p text:style-name="P269"><text:span text:style-name="T269_1">00</text:span></text:p>
      <text:p text:style-name="P270"><text:span text:style-name="T270_1">00</text:span></text:p>
      <text:p text:style-name="P271"><text:span text:style-name="T271_1">00</text:span></text:p>
      <text:p text:style-name="P272"><text:span text:style-name="T272_1">00</text:span></text:p>
      <text:p text:style-name="P273"><text:span text:style-name="T273_1">00</text:span></text:p>
      <text:p text:style-name="P274"><text:span text:style-name="T274_1">00</text:span></text:p>
      <text:p text:style-name="P275"><text:span text:style-name="T275_1">193.</text:span><text:span text:style-name="T275_2"><text:s/>282</text:span></text:p>
      <text:p text:style-name="P276"><text:span text:style-name="T276_1">00</text:span></text:p>
      <text:p text:style-name="P277"><text:span text:style-name="T277_1">00</text:span></text:p>
      <text:p text:style-name="P278"><text:span text:style-name="T278_1">00</text:span></text:p>
      <text:p text:style-name="P279"><text:span text:style-name="T279_1">00</text:span></text:p>
      <text:p text:style-name="P280"><text:span text:style-name="T280_1">00</text:span></text:p>
      <text:p text:style-name="P281"><text:span text:style-name="T281_1">00</text:span></text:p>
      <text:p text:style-name="P282"><text:span text:style-name="T282_1">00</text:span></text:p>
      <text:p text:style-name="P283"><text:span text:style-name="T283_1">00</text:span></text:p>
      <text:p text:style-name="P284"><text:span text:style-name="T284_1">00</text:span></text:p>
      <text:p text:style-name="P285"><text:span text:style-name="T285_1">00</text:span></text:p>
      <text:p text:style-name="P286"><text:span text:style-name="T286_1">00</text:span></text:p>
      <text:p text:style-name="P287"><text:span text:style-name="T287_1">00</text:span></text:p>
      <text:p text:style-name="P288"><text:span text:style-name="T288_1">00</text:span></text:p>
      <text:p text:style-name="P289"><text:span text:style-name="T289_1">00</text:span></text:p>
      <text:p text:style-name="P290"><text:span text:style-name="T290_1">X</text:span></text:p>
      <text:p text:style-name="P291"><text:span text:style-name="T291_1">S<text:s/>Ο<text:s/>m<text:s/>Ο<text:s/>ο.<text:s/>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