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</office:automatic-styles>
  <office:body>
    <office:text>
      <text:p text:style-name="P1"><text:span text:style-name="T1_1">67918/2019</text:span></text:p>
      <text:p text:style-name="P2"><text:span text:style-name="T2_1">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Επιχειρηματικότητα<text:s/>Πολύ<text:s/>Μικρών<text:s/>και<text:s/>Μικρών<text:s/>Επιχειρήσεων»<text:s/>του<text:s/>αναπτυξιακού<text:s/>ν.<text:s/>4399/2016,<text:s/>του<text:s/>έτους<text:s/>2019</text:span></text:p>
      <text:p text:style-name="P3"><text:span text:style-name="T3_1">Αριθμ.<text:s/>67918<text:s/>27/06/27-6-2019</text:span></text:p>
      <text:p text:style-name="P4"><text:span text:style-name="T4_1">(ΦΕΚ<text:s/>Β'<text:s/>2612/28-06-2019)</text:span></text:p>
      <text:p text:style-name="P5"><text:span text:style-name="T5_1">ΟΙ<text:s/>ΥΠΟΥΡΓΟΙ<text:s/>ΟΙΚΟΝΟΜΙΑΣ<text:s/>ΚΑΙ<text:s/>ΑΝΑΠΤΥΞΗΣ-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ν.<text:s/>4399/2016<text:s/>«Θεσμικό<text:s/>πλαίσιο<text:s/>για<text:s/>τη<text:s/>σύσταση<text:s/>καθεστώτων<text:s/>Ενισχύσεων<text:s/>Ιδιωτικών<text:s/>Επενδύσεων<text:s/>για<text:s/>την<text:s/>περιφερειακή<text:s/>και<text:s/>οικονομική<text:s/>ανάπτυξη<text:s/>της<text:s/>χώρας<text:s/>Σύσταση<text:s/>Αναπτυξιακού<text:s/>Συμβουλίου<text:s/>και<text:s/>άλλες<text:s/>διατάξεις»<text:s/>(Α’<text:s/>117),<text:s/>όπως<text:s/>ισχύουν,<text:s/>και<text:s/>ειδικότερα<text:s/>το<text:s/>κεφάλαιο<text:s/>ΙΑ’<text:s/>(άρθρα<text:s/>59,<text:s/>60<text:s/>και<text:s/>61)<text:s/>αυτού,<text:s/>όπως<text:s/>αντικαταστάθηκε<text:s/>με<text:s/>την<text:s/>παρ.<text:s/>4<text:s/>του<text:s/>άρθρου<text:s/>36<text:s/>του<text:s/>ν.<text:s/>4605/2019<text:s/>(Α’<text:s/>52),<text:s/>καθώς<text:s/>και<text:s/>την<text:s/>παρ.<text:s/>1<text:s/>του<text:s/>άρθρου<text:s/>28<text:s/>αυτού.</text:span></text:p>
      <text:p text:style-name="P8"><text:span text:style-name="T8_1">2.<text:s/>Τις<text:s/>διατάξεις<text:s/>του<text:s/>Γενικού<text:s/>Απαλλακτικού<text:s/>Κανονισμού<text:s/>651/2014<text:s/>της<text:s/>Ευρωπαϊκή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<text:s/>της<text:s/>26.06.2014,<text:s/>σ.<text:s/>1-178),<text:s/>όπως<text:s/>ισχύει.</text:span></text:p>
      <text:p text:style-name="P9"><text:span text:style-name="T9_1">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,<text:s/>όπως<text:s/>τροποποιήθηκε<text:s/>με<text:s/>το<text:s/>άρθρο<text:s/>10<text:s/>του<text:s/>ν.<text:s/>4337/2015<text:s/>(Α’<text:s/>129).</text:span></text:p>
      <text:p text:style-name="P10"><text:span text:style-name="T10_1">4.<text:s/>Τις<text:s/>διατάξεις<text:s/>του<text:s/>κανονισμού<text:s/>(ΕΕ)<text:s/>αριθμ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,<text:s/>και<text:s/>ειδικότερα<text:s/>το<text:s/>άρθρο<text:s/>14<text:s/>αυτού<text:s/>(ΕΕ<text:s/>L<text:s/>193<text:s/>της<text:s/>01.07.2014,<text:s/>σ.<text:s/>1-75).</text:span></text:p>
      <text:p text:style-name="P11"><text:span text:style-name="T11_1">5.<text:s/>Την<text:s/>129229/24.11.2017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(ΜΜΕ),<text:s/>που<text:s/>μπορούν<text:s/>να<text:s/>υπαχθούν<text:s/>σε<text:s/>καθεστώτα<text:s/>ενισχύσεων<text:s/>του<text:s/>ν.<text:s/>4399/2016<text:s/>(Α’117)<text:s/>και<text:s/>των<text:s/>προδιαγραφών,<text:s/>πρόσθετων<text:s/>όρων,<text:s/>περιορισμών<text:s/>και<text:s/>προϋποθέσεων,<text:s/>καθώς<text:s/>και<text:s/>κάθε<text:s/>σχετικού<text:s/>θέματος<text:s/>για<text:s/>την<text:s/>παροχή<text:s/>των<text:s/>ενισχύσεων<text:s/>σε<text:s/>επενδυτικά<text:s/>σχέδια<text:s/>του<text:s/>τομέα<text:s/>αυτού»<text:s/>(Β’<text:s/>4122).</text:span></text:p>
      <text:p text:style-name="P12"><text:span text:style-name="T12_1">6.<text:s/>Το<text:s/>άρθρο<text:s/>90<text:s/>του<text:s/>«Κώδικα<text:s/>για<text:s/>την<text:s/>Κυβέρνηση<text:s/>και<text:s/>κυβερνητικά<text:s/>όργανα»,<text:s/>που<text:s/>κυρώθηκε<text:s/>με<text:s/>το<text:s/>άρθρο<text:s/>πρώτο<text:s/>του<text:s/>π.δ.<text:s/>63/2005,<text:s/>(Α’<text:s/>98).</text:span></text:p>
      <text:p text:style-name="P13"><text:span text:style-name="T13_1">7.<text:s/>Τις<text:s/>διατάξεις<text:s/>του<text:s/>π.δ.<text:s/>147/2017<text:s/>«Οργανισμός<text:s/>του<text:s/>Υπουργείου<text:s/>Οικονομίας<text:s/>και<text:s/>Ανάπτυξης»<text:s/>(Α’<text:s/>192).</text:span></text:p>
      <text:p text:style-name="P14"><text:span text:style-name="T14_1">8.<text:s/>Τις<text:s/>διατάξεις<text:s/>του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.</text:span></text:p>
      <text:p text:style-name="P15"><text:span text:style-name="T15_1">9.<text:s/>Τις<text:s/>διατάξεις<text:s/>του<text:s/>π.δ.<text:s/>22/2018<text:s/>«Διορισμός<text:s/>Υπουργών,<text:s/>Αναπληρωτή<text:s/>Υπουργού<text:s/>και<text:s/>Υφυπουργών»<text:s/>(Α’<text:s/>37).</text:span></text:p>
      <text:p text:style-name="P16"><text:span text:style-name="T16_1">10.<text:s/>Την<text:s/>Υ29/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7"><text:span text:style-name="T17_1">11.<text:s/>Την<text:s/>αριθμ.<text:s/>ΓΔΟΥ<text:s/>476/19-6-2019<text:s/>εισήγηση<text:s/>του<text:s/>άρθρου<text:s/>24<text:s/>παρ.<text:s/>5ε<text:s/>του<text:s/>ν.<text:s/>4270/2014,<text:s/>όπως<text:s/>τροποποιήθηκε<text:s/>με<text:s/>το<text:s/>άρθρο<text:s/>10<text:s/>παρ.<text:s/>6<text:s/>του<text:s/>ν.<text:s/>4337/2015<text:s/>της<text:s/>Προϊσταμένης<text:s/>της<text:s/>Γενικής<text:s/>Διεύθυνσης<text:s/>Οικονομικών<text:s/>Υπηρεσιών<text:s/>του<text:s/>Υπουργείου<text:s/>Οικονομίας<text:s/>και<text:s/>Ανάπτυξης.</text:span></text:p>
      <text:p text:style-name="P18"><text:span text:style-name="T18_1">12.<text:s/>Το<text:s/>γεγονός<text:s/>ότι<text:s/>από<text:s/>τις<text:s/>διατάξεις<text:s/>της<text:s/>παρούσας<text:s/>απόφασης<text:s/>προκαλείται<text:s/>επιβάρυνση<text:s/>του<text:s/>κρατικού<text:s/>προϋπολογισμού,<text:s/>το<text:s/>ύψος<text:s/>της<text:s/>οποίας<text:s/>αναφέρεται<text:s/>στο<text:s/>άρθρο<text:s/>4<text:s/>της<text:s/>παρούσας.<text:s/>Η<text:s/>προκαλούμενη<text:s/>δαπάνη<text:s/>θα<text:s/>αντιμετωπισθεί<text:s/>στο<text:s/>πλαίσιο<text:s/>των<text:s/>υφιστάμενων<text:s/>ορίων<text:s/>του<text:s/>ΜΠΔΣ,<text:s/></text:span></text:p>
      <text:p text:style-name="P19"><text:span text:style-name="T19_1">αποφασίζουμε:</text:span></text:p>
      <text:h text:style-name="P20" text:outline-level="6"><text:span text:style-name="T20_1">Άρθρο<text:s/>1</text:span></text:h>
      <text:h text:style-name="P21" text:outline-level="6"><text:span text:style-name="T21_1">Ποσό<text:s/>φορολογικής<text:s/>απαλλαγής</text:span></text:h>
      <text:p text:style-name="P22"><text:span text:style-name="T22_1">Το<text:s/>συνολικό<text:s/>ποσό<text:s/>της<text:s/>φορολογικής<text:s/>απαλλαγής<text:s/>του<text:s/>καθεστώτος<text:s/>«Επιχειρηματικότητα<text:s/>Πολύ<text:s/>Μικρών<text:s/>και<text:s/>Μικρών<text:s/>Επιχειρήσεων»<text:s/>του<text:s/>α.ν.<text:s/>4399/2016<text:s/>για<text:s/>το<text:s/>έτος<text:s/>2019<text:s/>καθορίζεται<text:s/>στα<text:s/>έξι<text:s/>εκατομμύρια<text:s/>πεντακόσιες<text:s/>χιλιάδες<text:s/>(6.500.000)<text:s/>ευρώ.</text:span><text:span text:style-name="T22_2"><text:note text:note-class="footnote"><text:note-citation/><text:note-body><text:p text:style-name="P23"><text:span text:style-name="T23_1">Τροποποίηση<text:s/>A.<text:s/>266/2021 04.02.2021</text:span></text:p></text:note-body></text:note></text:span></text:p>
      <text:h text:style-name="P24" text:outline-level="6"><text:span text:style-name="T24_1">Άρθρο<text:s/>2</text:span></text:h>
      <text:h text:style-name="P25" text:outline-level="6"><text:span text:style-name="T25_1">Ποσό<text:s/>επιχορήγησης,<text:s/>επιδότησης<text:s/>χρηματοδοτικής<text:s/>μίσθωσης<text:s/>και<text:s/>επιδότησης<text:s/>του<text:s/>κόστους<text:s/>της<text:s/>δημιουργούμενης<text:s/>απασχόλησης.</text:span></text:h>
      <text:p text:style-name="P26"><text:span text:style-name="T26_1">Το<text:s/>συνολικό<text:s/>ποσό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ου<text:s/>καθεστώτος<text:s/>«Επιχειρηματικότητα<text:s/>Πολύ<text:s/>Μικρών<text:s/>και<text:s/>Μικρών<text:s/>Επιχειρήσεων»<text:s/>του<text:s/>α.ν.<text:s/>4399/2016<text:s/>για<text:s/>το<text:s/>έτος<text:s/>2019<text:s/>καθορίζεται<text:s/>στα<text:s/>εννιακόσια<text:s/>ογδόντα<text:s/>εκατομμύρια<text:s/>(980.000.000)<text:s/>ευρώ.</text:span><text:span text:style-name="T26_2"><text:note text:note-class="footnote"><text:note-citation/><text:note-body><text:p text:style-name="P27"><text:span text:style-name="T27_1">Τροποποίηση<text:s/>A.<text:s/>266/2021 04.02.2021</text:span></text:p></text:note-body></text:note></text:span></text:p>
      <text:h text:style-name="P28" text:outline-level="6"><text:span text:style-name="T28_1">Άρθρο<text:s/>3</text:span></text:h>
      <text:p text:style-name="P29"><text:span text:style-name="T29_1">Από<text:s/>τα<text:s/>ως<text:s/>άνω<text:s/>των<text:s/>άρθρων<text:s/>1<text:s/>και<text:s/>2<text:s/>οριζόμενα<text:s/>ποσά,<text:s/>μέρος<text:s/>αυτών<text:s/>αφορά<text:s/>τις<text:s/>ενισχύσεις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για<text:s/>τα<text:s/>επενδυτικά<text:s/>σχέδια<text:s/>που<text:s/>θα<text:s/>υπαχθούν<text:s/>στο<text:s/>καθεστώς<text:s/>«Επιχειρηματικότητα<text:s/>Πολύ<text:s/>Μικρών<text:s/>και<text:s/>Μικρών<text:s/>Επιχειρήσεων»,<text:s/>σύμφωνα<text:s/>με<text:s/>την<text:s/>129229/24.11.2017<text:s/>κοινή<text:s/>υπουργική<text:s/>απόφαση<text:s/>«Καθορισμός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(MMΕ),<text:s/>που<text:s/>μπορούν<text:s/>να<text:s/>υπαχθούν<text:s/>σε<text:s/>καθεστώτα<text:s/>ενισχύσεων<text:s/>του<text:s/>ν.<text:s/>4399/2016<text:s/>και<text:s/>των<text:s/>προδιαγραφών,<text:s/>πρόσθετων<text:s/>όρων,<text:s/>περιορισμών<text:s/>και<text:s/>προϋποθέσεων,<text:s/>καθώς<text:s/>και<text:s/>κάθε<text:s/>σχετικού<text:s/>θέματος<text:s/>για<text:s/>την<text:s/>παροχή<text:s/>των<text:s/>ενισχύσεων<text:s/>σε<text:s/>επενδυτικά<text:s/>σχέδια<text:s/>του<text:s/>τομέα<text:s/>αυτού»<text:s/>(Β’<text:s/>4122),<text:s/>η<text:s/>οποία<text:s/>εκδόθηκε<text:s/>στη<text:s/>βάση<text:s/>του<text:s/>Κανονισμού<text:s/>702/2014<text:s/>της<text:s/>Επιτροπής<text:s/>της<text:s/>25ης<text:s/>Ιουνίου<text:s/>«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....».</text:span></text:p>
      <text:p text:style-name="P30"><text:span text:style-name="T30_1">Ειδικότερα<text:s/>ποσό<text:s/>ύψους<text:s/>πέντε<text:s/>εκατομμυρίων<text:s/>(5.000.000)<text:s/>ευρώ<text:s/>αφορά<text:s/>τις<text:s/>ενισχύσει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ου<text:s/>καθεστώτος<text:s/>«Επιχειρηματικότητα<text:s/>Πολύ<text:s/>Μικρών<text:s/>και<text:s/>Μικρών<text:s/>Επιχειρήσεων».</text:span></text:p>
      <text:h text:style-name="P31" text:outline-level="6"><text:span text:style-name="T31_1">Άρθρο<text:s/>4</text:span></text:h>
      <text:h text:style-name="P32" text:outline-level="6"><text:span text:style-name="T32_1">Πηγές<text:s/>Χρηματοδότησης-Επιβάρυνση<text:s/>κρατικού<text:s/>προϋπολογισμού</text:span></text:h>
      <text:p text:style-name="P33"><text:span text:style-name="T33_1">α.<text:s/>Τα<text:s/>ποσά<text:s/>των<text:s/>επιχορηγήσεων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των<text:s/>επενδυτικών<text:s/>σχεδίων<text:s/>της<text:s/>παρούσας<text:s/>απόφασης<text:s/>καλύπτονται<text:s/>από<text:s/>τον<text:s/>προϋπολογισμό<text:s/>Δημοσίων<text:s/>Επενδύσεων<text:s/>του<text:s/>Υπουργείου<text:s/>Ανάπτυξης<text:s/>και<text:s/>Επενδύσεων<text:s/>στον<text:s/>οποίο<text:s/>εγγράφεται<text:s/>η<text:s/>δαπάνη<text:s/>των<text:s/>εννιακοσίων<text:s/>ογδόντα<text:s/>εκατομμυρίων<text:s/>(980.000.000)<text:s/>ευρώ<text:s/>και<text:s/>δύναται<text:s/>να<text:s/>προέλθουν<text:s/>από<text:s/>εθνικούς<text:s/>πόρους<text:s/>ή<text:s/>τα<text:s/>Ευρωπαϊκά<text:s/>Διαρθρωτικά<text:s/>και<text:s/>Επενδυτικά<text:s/>Ταμεία.</text:span><text:span text:style-name="T33_2"><text:note text:note-class="footnote"><text:note-citation/><text:note-body><text:p text:style-name="P34"><text:span text:style-name="T34_1">Τροποποίηση<text:s/>A.<text:s/>266/2021 04.02.2021</text:span></text:p></text:note-body></text:note></text:span></text:p>
      <text:p text:style-name="P35"><text:span text:style-name="T35_1">β.<text:s/>Από<text:s/>τις<text:s/>διατάξεις<text:s/>της<text:s/>παρούσας<text:s/>απόφασης<text:s/>εκτιμάται<text:s/>ότι:</text:span><text:span text:style-name="T35_2"><text:note text:note-class="footnote"><text:note-citation/><text:note-body><text:p text:style-name="P36"><text:span text:style-name="T36_1">Τροποποίηση<text:s/>A.<text:s/>266/2021 04.02.2021</text:span></text:p></text:note-body></text:note></text:span></text:p>
      <text:p text:style-name="P37"><text:span text:style-name="T37_1">i.<text:s/>Για<text:s/>τα<text:s/>έτη<text:s/>2019<text:s/>και<text:s/>2020<text:s/>δεν<text:s/>θα<text:s/>προκύψει<text:s/>δαπάνη<text:s/>σε<text:s/>βάρος<text:s/>του<text:s/>Προϋπολογισμού<text:s/>Δημοσίων<text:s/>Επενδύσεων<text:s/>καθώς<text:s/>και<text:s/>απώλεια<text:s/>φορολογικών<text:s/>εσόδων.</text:span><text:span text:style-name="T37_2"><text:note text:note-class="footnote"><text:note-citation/><text:note-body><text:p text:style-name="P38"><text:span text:style-name="T38_1">Τροποποίηση<text:s/>A.<text:s/>266/2021 04.02.2021</text:span></text:p></text:note-body></text:note></text:span></text:p>
      <text:p text:style-name="P39"><text:span text:style-name="T39_1">ii.<text:s/>Για<text:s/>το<text:s/>έτος<text:s/>2021<text:s/>θα<text:s/>προκύψει<text:s/>δαπάνη<text:s/>σε<text:s/>βάρος<text:s/>του<text:s/>Προϋπολογισμού<text:s/>Δημοσίων<text:s/>Επενδύσεων<text:s/>ύψους<text:s/>σαράντα<text:s/>εκατομμυρίων<text:s/>(40.000.000)<text:s/>ευρώ<text:s/>και<text:s/>δεν<text:s/>ϋα<text:s/>προκύψει<text:s/>απώλεια<text:s/>φορολογικών<text:s/>εσόδων.</text:span><text:span text:style-name="T39_2"><text:note text:note-class="footnote"><text:note-citation/><text:note-body><text:p text:style-name="P40"><text:span text:style-name="T40_1">Τροποποίηση<text:s/>A.<text:s/>266/2021 04.02.2021</text:span></text:p></text:note-body></text:note></text:span></text:p>
      <text:p text:style-name="P41"><text:span text:style-name="T41_1">iii.<text:s/>Για<text:s/>το<text:s/>έτος<text:s/>2022<text:s/>θα<text:s/>προκύψει<text:s/>δαπάνη<text:s/>ογδόντα<text:s/>εκατομμυρίων<text:s/>(80.000.000)<text:s/>εκατομμυρίων<text:s/>ευρώ<text:s/>σε<text:s/>βάρος<text:s/>του<text:s/>Προϋπολογισμού<text:s/>Δημοσίων<text:s/>Επενδύσεων<text:s/>και<text:s/>απώλεια<text:s/>φορολογικών<text:s/>εσόδων<text:s/>ύψους<text:s/>τριών<text:s/>εκατομμυρίων<text:s/>πεντακοσίων<text:s/>χιλιάδων<text:s/>(3.500.000)<text:s/>ευρώ.</text:span><text:span text:style-name="T41_2"><text:note text:note-class="footnote"><text:note-citation/><text:note-body><text:p text:style-name="P42"><text:span text:style-name="T42_1">Τροποποίηση<text:s/>A.<text:s/>266/2021 04.02.2021</text:span></text:p></text:note-body></text:note></text:span></text:p>
      <text:p text:style-name="P43"><text:span text:style-name="T43_1">iv.<text:s/>Για<text:s/>τα<text:s/>επόμενα<text:s/>έτη<text:s/>η<text:s/>δαπάνη<text:s/>που<text:s/>θα<text:s/>προκύψει<text:s/>σε<text:s/>βάρος<text:s/>του<text:s/>Προϋπολογισμού<text:s/>Δημοσίων<text:s/>Επενδύσεων<text:s/>συναρτάται<text:s/>από<text:s/>τον<text:s/>βαθμό<text:s/>υλοποίησης<text:s/>των<text:s/>επενδυτικών<text:s/>σχεδίων<text:s/>που<text:s/>θα<text:s/>υπαχθούν<text:s/>στο<text:s/>καθεστώς<text:s/>«Επιχειρηματικότητα<text:s/>Πολύ<text:s/>Μικρών<text:s/>και<text:s/>Μικρών<text:s/>Επιχειρήσεων»<text:s/>του<text:s/>α.v.<text:s/>4399/2016<text:s/>και<text:s/>πάντως<text:s/>δεν<text:s/>θα<text:s/>υπερβαίνει<text:s/>το<text:s/>ποσό<text:s/>των<text:s/>οκτακοσίων<text:s/>εξήντα<text:s/>εκατομμυρίων<text:s/>(860.000.000)<text:s/>ευρώ,<text:s/>ενώ<text:s/>η<text:s/>απώλεια<text:s/>φορολογικών<text:s/>εσόδων<text:s/>δε<text:s/>θα<text:s/>υπερβαίνει<text:s/>το<text:s/>ποσό<text:s/>των<text:s/>τριών<text:s/>εκατομμυρίων<text:s/>(3.000.000)<text:s/>ευρώ.</text:span><text:span text:style-name="T43_2"><text:note text:note-class="footnote"><text:note-citation/><text:note-body><text:p text:style-name="P44"><text:span text:style-name="T44_1">Τροποποίηση<text:s/>A.<text:s/>266/2021 04.02.2021</text:span></text:p></text:note-body></text:note></text:span></text:p>
      <text:h text:style-name="P45" text:outline-level="6"><text:span text:style-name="T45_1">Άρθρο<text:s/>5</text:span></text:h>
      <text:p text:style-name="P46"><text:span text:style-name="T46_1"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7"><text:span text:style-name="T47_1">Η<text:s/>απόφαση<text:s/>αυτή<text:s/>να<text:s/>δημοσιευθεί<text:s/>στην<text:s/>Εφημερίδα<text:s/>της<text:s/>Κυβερνήσεως.</text:span></text:p>
      <text:p text:style-name="P48"><text:span text:style-name="T48_1">Αθήνα,<text:s/>27<text:s/>Ιουνίου<text:s/>2019</text:span></text:p>
      <text:p text:style-name="P49"><text:span text:style-name="T49_1">Οι<text:s/>Υπουργοί</text:span></text:p>
      <text:p text:style-name="P50"><text:span text:style-name="T50_1">Οικονομίας<text:s/>και<text:s/>Ανάπτυξης        <text:s/></text:span></text:p>
      <text:p text:style-name="P51"><text:span text:style-name="T51_1">ΙΩΑΝΝΗΣ<text:s/>ΔΡΑΓΑΣΑΚΗΣ</text:span></text:p>
      <text:p text:style-name="P52"><text:span text:style-name="T52_1">Αναπληρωτής<text:s/>Υπουργός<text:s/>Οικονομικών</text:span></text:p>
      <text:p text:style-name="P53"><text:span text:style-name="T53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