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link">
      <style:text-properties fo:language="el" fo:language-asian="el"/>
    </style:style>
    <style:style style:name="T10_5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link">
      <style:text-properties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 style:parent-style-name="Internet_20_link">
      <style:text-properties fo:color="#0000ee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438cm"/>
    </style:style>
    <style:style style:name="Column2" style:family="table-column">
      <style:table-column-properties style:column-width="3.237cm"/>
    </style:style>
    <style:style style:name="Column3" style:family="table-column">
      <style:table-column-properties style:column-width="2.944cm"/>
    </style:style>
    <style:style style:name="Column4" style:family="table-column">
      <style:table-column-properties style:column-width="3.628cm"/>
    </style:style>
    <style:style style:name="Column5" style:family="table-column">
      <style:table-column-properties style:column-width="3.2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text-properties text:display="none"/>
    </style:style>
    <style:style style:name="Table2" style:family="table">
      <style:table-properties table:align="left" style:width="5.362cm" fo:margin-left="0cm"/>
    </style:style>
    <style:style style:name="Column6" style:family="table-column">
      <style:table-column-properties style:column-width="2.662cm"/>
    </style:style>
    <style:style style:name="Column7" style:family="table-column">
      <style:table-column-properties style:column-width="0.506cm"/>
    </style:style>
    <style:style style:name="Column8" style:family="table-column">
      <style:table-column-properties style:column-width="1.182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0.506cm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 fo:margin-bottom="0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Κώδικας<text:s/>:<text:s/>101<text:s/>84<text:s/>Αθήνα</text:span></text:p>
      <text:p text:style-name="P3"><text:span text:style-name="T3_1">Β.ΓΕΝΙΚΗ<text:s/>ΔΙΕΥΘΥΝΣΗ<text:s/>ΗΛ.ΔΙΑΚ.<text:s/>&amp;<text:s/>ΑΝΘΡ.ΔΥΝ.</text:span></text:p>
      <text:p text:style-name="P4"><text:span text:style-name="T4_1">ΔΙΕΥΘΥΝΣΗ<text:s/>ΗΛΕΚΤΡΟΝΙΚΗΣ<text:s/>ΔΙΑΚΥΒΕΡΝΗΣΗΣ<text:s/>ΤΜΗΜΑΤΑ</text:span></text:p>
      <text:p text:style-name="P5"><text:span text:style-name="T5_1">ΘΕΜΑ:<text:s/>«Καθορισμός<text:s/>ειδικότερων<text:s/>θεμάτων<text:s/>για<text:s/>την<text:s/>εφαρμογή<text:s/>του<text:s/>άρθρου<text:s/>130<text:s/>του<text:s/>ν.4611/2019<text:s/>περί<text:s/>προοδευτικού<text:s/>περιορισμού<text:s/>των<text:s/>κατασχέσεων<text:s/>που<text:s/>επιβάλλονται<text:s/>από<text:s/>τη<text:s/>Φορολογική<text:s/>Διοίκηση»</text:span></text:p>
      <text:p text:style-name="P6"><text:span text:style-name="T6_1">ΑΠΟΦΑΣΗΗ<text:s/>ΥΦΥΠΟΥΡΓΟΣ<text:s/>ΟΙΚΟΝΟΜΙΚΩΝ<text:s/>ΚΑΙ</text:span></text:p>
      <text:p text:style-name="P7"><text:span text:style-name="T7_1">Ο<text:s/>ΔΙΟΙΚΗΤΗΣ<text:s/>ΤΗΣ<text:s/>ΑΝΕΞΑΡΤΗΤΗΣ<text:s/>ΑΡΧΗΣ<text:s/>ΔΗΜΟΣΙΩΝ<text:s/>ΕΣΟΔΩΝ<text:s/></text:span><text:span text:style-name="T7_2">Έχοντας<text:s/>υπόψη:</text:span></text:p>
      <text:p text:style-name="P8"><text:span text:style-name="T8_1">1.<text:s/>Tις<text:s/>διατάξεις:</text:span></text:p>
      <text:p text:style-name="P9"><text:span text:style-name="T9_1">α)</text:span><text:span text:style-name="T9_2"><text:tab/></text:span><text:span text:style-name="T9_3">των<text:s/>άρθρων<text:s/>98<text:s/>έως<text:s/>109<text:s/>του<text:s/>Μέρους<text:s/>Β΄<text:s/>«ΡΥΘΜΙΣΗ<text:s/>ΟΦΕΙΛΩΝ<text:s/>ΠΡΟΣ<text:s/>ΤΗ<text:s/>ΦΟΡΟΛΟΓΙΚΗ<text:s/>ΔΙΟΙΚΗΣΗ»<text:s/>του<text:s/>ν.<text:s/>4611/2019<text:s/>(ΦΕΚ<text:s/>Α΄<text:s/>73)<text:s/>καθώς<text:s/>και<text:s/>του<text:s/>άρθρου<text:s/>130<text:s/>αυτού<text:s/>με<text:s/>το<text:s/>οποίο<text:s/>παρέχεται<text:s/>εξουσιοδότηση<text:s/>στον<text:s/>Υπουργό<text:s/>Οικονομικών<text:s/>και<text:s/>τον<text:s/>Διοικητή<text:s/>της<text:s/>Ανεξάρτητης<text:s/>Αρχής<text:s/>Δημοσίων<text:s/>Εσόδων<text:s/>να<text:s/>ορίζουν<text:s/>με<text:s/>απόφασή<text:s/>τους<text:s/>κάθε<text:s/>ειδικότερο<text:s/>θέμα<text:s/>για<text:s/>την<text:s/>εφαρμογή<text:s/>του<text:s/>περιορισμού<text:s/>της<text:s/>κατάσχεσης<text:s/>του<text:s/>άρθρου<text:s/>αυτού,</text:span></text:p>
      <text:p text:style-name="P10"><text:span text:style-name="T10_1">β)</text:span><text:span text:style-name="T10_2"><text:tab/></text:span><text:span text:style-name="T10_3">του<text:s/>ν.δ.</text:span><text:span text:style-name="T10_4"><text:s/>356/1974<text:s/></text:span><text:span text:style-name="T10_5">(ΦΕΚ<text:s/>Α΄<text:s/>90)<text:s/>«Κώδικας<text:s/>Είσπραξης<text:s/>Δημοσίων<text:s/>Εσόδων<text:s/>(Κ.Ε.Δ.Ε.)»<text:s/>και<text:s/>ιδίως<text:s/>των<text:s/>άρθρων<text:s/>30,<text:s/>30Α,<text:s/>30Β,</text:span></text:p>
      <text:p text:style-name="P11"><text:span text:style-name="T11_1">γ)</text:span><text:span text:style-name="T11_2"><text:tab/></text:span><text:span text:style-name="T11_3">της<text:s/>υποπαραγράφου<text:s/>Α.2.<text:s/>της<text:s/>παραγράφου<text:s/>Α<text:s/>του<text:s/>άρθρου<text:s/>πρώτου<text:s/>του<text:s/>ν<text:s/>4152/2013<text:s/>(ΦΕΚ<text:s/>Α΄<text:s/>107)<text:s/>«Επείγοντα<text:s/>μέτρα<text:s/>εφαρμογής<text:s/>των<text:s/>νόμων<text:s/>4046/2012<text:s/>4093/2012<text:s/>και<text:s/>4127/2013»,</text:span></text:p>
      <text:p text:style-name="P12"><text:span text:style-name="T12_1">δ)</text:span><text:span text:style-name="T12_2"><text:tab/></text:span><text:span text:style-name="T12_3">του<text:s/>ν.</text:span><text:span text:style-name="T12_4"><text:s/>4174/2013<text:s/></text:span><text:span text:style-name="T12_5">(ΦΕΚ<text:s/>Α΄<text:s/>170)<text:s/>«Κώδικας<text:s/>Φορολογικής<text:s/>Διαδικασίας<text:s/>(Κ.Φ.Δ.)»<text:s/>και<text:s/>ιδίως<text:s/>του<text:s/>άρθρου<text:s/>43<text:s/>αυτού,</text:span></text:p>
      <text:p text:style-name="P13"><text:span text:style-name="T13_1">ε)</text:span><text:span text:style-name="T13_2"><text:tab/></text:span><text:span text:style-name="T13_3">του<text:s/>άρθρου<text:s/>51<text:s/>του<text:s/>ν.<text:s/>4305/2014<text:s/>(ΦΕΚ<text:s/>Α΄<text:s/>237)<text:s/>«Ανοικτή<text:s/>διάθεση<text:s/>και<text:s/>περαιτέρω<text:s/>χρήση<text:s/>εγγράφων,<text:s/>πληροφοριών<text:s/>και<text:s/>δεδομένων<text:s/>του<text:s/>δημόσιου<text:s/>τομέα,<text:s/>τροποποίηση<text:s/>του<text:s/>ν.<text:s/>3448/2006<text:s/>(Α'<text:s/>57),<text:s/>προσαρμογή<text:s/>της<text:s/>εθνικής<text:s/>νομοθεσίας<text:s/>στις<text:s/>διατάξεις<text:s/>της<text:s/>Οδηγίας<text:s/>2013/37/ΕΕ<text:s/>του<text:s/>Ευρωπαϊκού<text:s/>Κοινοβουλίου<text:s/>και<text:s/>του<text:s/>Συμβουλίου,<text:s/>περαιτέρω<text:s/>ενίσχυση<text:s/>της<text:s/>διαφάνειας,<text:s/>ρυθμίσεις<text:s/>θεμάτων<text:s/>Εισαγωγικού<text:s/>Διαγωνισμού<text:s/>Ε.Σ.Δ.Δ.Α.<text:s/>και<text:s/>άλλες<text:s/>διατάξεις»,</text:span></text:p>
      <text:p text:style-name="P14"><text:span text:style-name="T14_1">στ)</text:span><text:span text:style-name="T14_2"><text:tab/></text:span><text:span text:style-name="T14_3">των<text:s/>άρθρων<text:s/>1-17<text:s/>του<text:s/>ν.4321/2015<text:s/>(ΦΕΚ<text:s/>Α΄<text:s/>32)<text:s/>«Ρυθμίσεις<text:s/>για<text:s/>την<text:s/>επανεκκίνηση<text:s/>της<text:s/>οικονομίας»,</text:span></text:p>
      <text:p text:style-name="P15"><text:span text:style-name="T15_1">ζ)</text:span><text:span text:style-name="T15_2"><text:tab/></text:span><text:span text:style-name="T15_3">του<text:s/>άρθρου<text:s/>πέμπτου,<text:s/>παρ.<text:s/>5<text:s/>του<text:s/>ν.2275/1994<text:s/>(ΦΕΚ<text:s/>Α΄<text:s/>238)<text:s/>«Κύρωση<text:s/>των<text:s/>από<text:s/>31.12.1993<text:s/>και<text:s/>6.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,</text:span></text:p>
      <text:p text:style-name="P16"><text:span text:style-name="T16_1">η)</text:span><text:span text:style-name="T16_2"><text:tab/></text:span><text:span text:style-name="T16_3">του<text:s/>άρθρου<text:s/>62<text:s/>του<text:s/>ν.4170/2013<text:s/>(ΦΕΚ<text:s/>Α΄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/text:span></text:p>
      <text:p text:style-name="P17"><text:span text:style-name="T17_1">θ)</text:span><text:span text:style-name="T17_2"><text:tab/></text:span><text:span text:style-name="T17_3">της<text:s/>υποπαραγράφου<text:s/>Ε2<text:s/>της<text:s/>παραγράφου<text:s/>Ε<text:s/>του<text:s/>πρώτου<text:s/>άρθρου<text:s/>του<text:s/>ν.<text:s/>4093/2012<text:s/>(ΦΕΚ<text:s/>Α΄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/text:span></text:p>
      <text:p text:style-name="P18"><text:span text:style-name="T18_1">ι)</text:span><text:span text:style-name="T18_2"><text:tab/></text:span><text:span text:style-name="T18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/text:span></text:p>
      <text:p text:style-name="P19"><text:span text:style-name="T19_1">ια)</text:span><text:span text:style-name="T19_2"><text:tab/></text:span><text:span text:style-name="T19_3">του<text:s/>π.δ.<text:s/>142/2017<text:s/>(ΦΕΚ<text:s/>Α΄<text:s/>181)<text:s/>«Οργανισμός<text:s/>Υπουργείου<text:s/>Οικονομικών»,</text:span></text:p>
      <text:p text:style-name="P20"><text:span text:style-name="T20_1">ιβ)</text:span><text:span text:style-name="T20_2"><text:tab/></text:span><text:span text:style-name="T20_3">του<text:s/>π.δ.<text:s/>125/2016<text:s/>(ΦΕΚ<text:s/>Α΄<text:s/>210)<text:s/>«Διορισμός<text:s/>Υπουργών,<text:s/>Αναπληρωτών<text:s/>Υπουργών<text:s/>και<text:s/>Υφυπουργών»,</text:span></text:p>
      <text:p text:style-name="P21"><text:span text:style-name="T21_1">2.<text:s/>Την<text:s/>αριθ.<text:s/>Δ.ΟΡΓ.<text:s/>Α<text:s/>1036960<text:s/>ΕΞ<text:s/>2017<text:s/>(Β΄<text:s/>968<text:s/>&amp;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22"><text:span text:style-name="T22_1">3.<text:s/>Tην<text:s/>υπ’<text:s/>αριθ.<text:s/>ΥΠΟΙΚ<text:s/>0010218<text:s/>ΕΞ<text:s/>2016<text:s/>(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4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.</text:span></text:p>
      <text:p text:style-name="P24"><text:span text:style-name="T24_1">5.<text:s/>Την<text:s/>ανάγκη<text:s/>να<text:s/>οριστούν<text:s/>ο<text:s/>συντελεστής<text:s/>και<text:s/>τα<text:s/>κριτήρια<text:s/>προσδιορισμού<text:s/>του<text:s/>ποσού<text:s/>του<text:s/>περιορισμού,<text:s/>η<text:s/>διαδικασία<text:s/>υποβολής<text:s/>της<text:s/>αίτησης,<text:s/>ο<text:s/>τρόπος<text:s/>ελέγχου<text:s/>του<text:s/>λογαριασμού,<text:s/>η<text:s/>διαδικασία<text:s/>υποβολής<text:s/>της<text:s/>γνωστοποίησης<text:s/>στον<text:s/>τρίτο<text:s/>καθώς<text:s/>και<text:s/>της<text:s/>πιστοποίησης<text:s/>του<text:s/>χρόνου<text:s/>της<text:s/>παραλαβής,<text:s/>τα<text:s/>στοιχεία<text:s/>των<text:s/>υποβαλλόμενων<text:s/>γνωστοποιήσεων,<text:s/>οι<text:s/>υποχρεώσεις<text:s/>των<text:s/>τρίτων<text:s/>των<text:s/>άρθρων<text:s/>30Α<text:s/>και<text:s/>30Β<text:s/>του<text:s/>ν.δ<text:s/>356/1974,<text:s/>ο<text:s/>τρόπος<text:s/>ενημέρωσής<text:s/>τους<text:s/>από<text:s/>τη<text:s/>Φορολογική<text:s/>Διοίκηση<text:s/>για<text:s/>την<text:s/>υποβαλλόμενη<text:s/>δήλωση<text:s/>καθώς<text:s/>και<text:s/>κάθε<text:s/>άλλο<text:s/>ειδικότερο<text:s/>θέμα<text:s/>για<text:s/>την<text:s/>εφαρμογή<text:s/>του<text:s/>άρθρου<text:s/>130<text:s/>του<text:s/>ν.4611/2019.</text:span></text:p>
      <text:p text:style-name="P25"><text:span text:style-name="T25_1">6.<text:s/>T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<text:s/>και<text:s/>του<text:s/>Προϋπολογισμού<text:s/>της<text:s/>Ανεξάρτητης<text:s/>Αρχής<text:s/>Δημοσίων<text:s/>Εσόδων.</text:span></text:p>
      <text:p text:style-name="P26"><text:span text:style-name="T26_1">ΑΠΟΦΑΣΙΖΟΥΜΕΆρθρο<text:s/></text:span><text:span text:style-name="T26_2"><text:line-break/></text:span><text:span text:style-name="T26_3">1Διαδικασία<text:s/>υποβολής<text:s/>αίτησης</text:span></text:p>
      <text:p text:style-name="P27"><text:span text:style-name="T27_1">1.<text:s/>Ο<text:s/>οφειλέτης<text:s/>σε<text:s/>βάρος<text:s/>του<text:s/>οποίου<text:s/>έχει<text:s/>επιβληθεί<text:s/>κατάσχεση<text:s/>από<text:s/>τη<text:s/>Φορολογική<text:s/>Διοίκηση<text:s/>(εφεξής<text:s/>«αιτών»)<text:s/>στα<text:s/>χέρια<text:s/>πιστωτικού<text:s/>ιδρύματος<text:s/>ή<text:s/>λοιπών<text:s/>υπόχρεων<text:s/>προσώπων<text:s/>του<text:s/>άρθρου<text:s/>62<text:s/>του<text:s/>Ν.<text:s/>4170/2013<text:s/>(εφεξής<text:s/>«τρίτος»)<text:s/>εισέρχεται<text:s/>με<text:s/>τη<text:s/>χρήση<text:s/>των<text:s/>προσωπικών<text:s/>του<text:s/>κωδικών<text:s/>σε<text:s/>ειδική<text:s/>εφαρμογή<text:s/>του<text:s/>TAXISnet<text:s/>στο<text:s/>δικτυακό<text:s/>τόπο</text:span><text:span text:style-name="T27_2"><text:a xlink:type="simple" xlink:href="http://www.aade.gr/"><text:span text:style-name="T27_3">www.aade.gr</text:span><text:span text:style-name="T27_4">,</text:span></text:a></text:span><text:span text:style-name="T27_5"><text:s/>προκειμένου<text:s/>να<text:s/>αιτηθεί<text:s/>την<text:s/>εκκίνηση<text:s/>της<text:s/>διαδικασίας<text:s/>της<text:s/>ηλεκτρονικής<text:s/>χορήγησης<text:s/>του<text:s/>περιορισμού<text:s/>του<text:s/>άρθρου<text:s/>130<text:s/>του<text:s/>ν.<text:s/>4611/2019<text:s/>(εφεξής<text:s/>«περιορισμός»).</text:span></text:p>
      <text:p text:style-name="P28"><text:span text:style-name="T28_1">2.<text:s/>Στη<text:s/>συνέχεια,<text:s/>καταχωρεί<text:s/>τον<text:s/>κωδικό<text:s/>αριθμό<text:s/>του<text:s/>δεσμευθέντος<text:s/>συνεπεία<text:s/>της<text:s/>κατάσχεσης,<text:s/>κοινού<text:s/>ή<text:s/>ατομικού<text:s/>τραπεζικού<text:s/>λογαριασμού<text:s/>ή<text:s/>λογαριασμού<text:s/>πληρωμών<text:s/>που<text:s/>έχει<text:s/>επιλέξει<text:s/>για<text:s/>τον<text:s/>περιορισμό<text:s/>της<text:s/>κατάσχεσης.<text:s/>Ειδικά<text:s/>για<text:s/>τα<text:s/>φυσικά<text:s/>πρόσωπα,<text:s/>σε<text:s/>περίπτωση<text:s/>παράλειψης<text:s/>υποβολής<text:s/>δήλωσης<text:s/>μοναδικού<text:s/>ακατάσχετου<text:s/>λογαριασμού<text:s/>της<text:s/>παραγράφου<text:s/>2<text:s/>του<text:s/>άρθρου<text:s/>31<text:s/>του<text:s/>ν.δ.<text:s/>356/1974,<text:s/>αυτή<text:s/>υποβάλλεται<text:s/>υποχρεωτικά<text:s/>κατά<text:s/>τις<text:s/>οικείες<text:s/>διατάξεις,<text:s/>πριν<text:s/>από<text:s/>την<text:s/>εκκίνηση<text:s/>της<text:s/>διαδικασίας<text:s/>υποβολής<text:s/>της<text:s/>αίτησης<text:s/>του<text:s/>άρθρου<text:s/>αυτού.<text:s/>Ο<text:s/>περιορισμός<text:s/>χορηγείται<text:s/>στον<text:s/>ήδη<text:s/>δηλωθέντα<text:s/>μοναδικό<text:s/>ακατάσχετο<text:s/>λογαριασμό<text:s/>και<text:s/>σε<text:s/>περίπτωση<text:s/>μεταβολής<text:s/>του<text:s/>μοναδικού<text:s/>ακατάσχετου<text:s/>λογαριασμού,<text:s/>απαιτείται<text:s/>η<text:s/>εκ<text:s/>νέου<text:s/>υποβολή<text:s/>αίτησης<text:s/>χορήγησης<text:s/>του<text:s/>περιορισμού.</text:span></text:p>
      <text:p text:style-name="P29"><text:span text:style-name="T29_1">3.<text:s/>Μετά<text:s/>την<text:s/>καταχώριση<text:s/>του<text:s/>λογαριασμού<text:s/>του<text:s/>προηγούμενου<text:s/>εδαφίου<text:s/>ελέγχεται<text:s/>αυτόματα,<text:s/>με<text:s/>ηλεκτρονικά<text:s/>μέσα,<text:s/>η<text:s/>ακρίβειά<text:s/>του.<text:s/>Ο<text:s/>αιτών<text:s/>υποβάλλει<text:s/>ηλεκτρονικά<text:s/>την<text:s/>αίτησή<text:s/>του,<text:s/>η<text:s/>οποία<text:s/>υπέχει<text:s/>θέση<text:s/>υπεύθυνης<text:s/>δήλωσης<text:s/>του<text:s/>ν.1599/1986<text:s/>και<text:s/>ενημερώνεται<text:s/>από<text:s/>την<text:s/>ηλεκτρονική<text:s/>εφαρμογή<text:s/>υποβολής<text:s/>της<text:s/>αίτησης<text:s/>για<text:s/>το<text:s/>ποσό<text:s/>του<text:s/>περιορισμού.<text:s/>Εξαιρετικά,<text:s/>σε<text:s/>περίπτωση<text:s/>που<text:s/>δεν<text:s/>είναι<text:s/>δυνατή<text:s/>η<text:s/>υποβολή<text:s/>της<text:s/>αίτησης<text:s/>ηλεκτρονικά,<text:s/>υποβάλλεται<text:s/>στη<text:s/>Δ.Ο.Υ.<text:s/>ή<text:s/>Ελεγκτικό<text:s/>Κέντρο<text:s/>ή<text:s/>άλλη<text:s/>Υπηρεσία,<text:s/>ο<text:s/>Προϊστάμενος<text:s/>της<text:s/>οποίας<text:s/>είναι<text:s/>αρμόδιος<text:s/>για<text:s/>την<text:s/>επιδίωξη<text:s/>είσπραξης<text:s/>της<text:s/>οφειλής.</text:span></text:p>
      <text:p text:style-name="P30"><text:span text:style-name="T30_1">4.<text:s/>Μετά<text:s/>την<text:s/>υποβολή<text:s/>της<text:s/>αίτησης<text:s/>της<text:s/>προηγούμενης<text:s/>παραγράφου<text:s/>ακολουθεί<text:s/>διαδικασία<text:s/>ηλεκτρονικής<text:s/>επικοινωνίας<text:s/>με<text:s/>τον<text:s/>τρίτο<text:s/>σύμφωνα<text:s/>με<text:s/>τα<text:s/>οριζόμενα<text:s/>στο<text:s/>άρθρο<text:s/>5.</text:span></text:p>
      <text:h text:style-name="P31" text:outline-level="6"><text:span text:style-name="T31_1">Άρθρο<text:s/>2</text:span></text:h>
      <text:h text:style-name="P32" text:outline-level="6"><text:span text:style-name="T32_1">Κριτήρια<text:s/>προσδιορισμού<text:s/>του<text:s/>ποσού<text:s/>του<text:s/>περιορισμού</text:span></text:h>
      <text:p text:style-name="P33"><text:span text:style-name="T33_1">1.</text:span><text:span text:style-name="T33_2"><text:s/>Ο<text:s/>περιορισμός<text:s/>χορηγείται<text:s/>επί<text:s/>ενός<text:s/>μοναδικού<text:s/>λογαριασμού<text:s/>για<text:s/>τις<text:s/>απαιτήσεις<text:s/>που<text:s/>γεννώνται<text:s/>στα<text:s/>χέρια<text:s/>τρίτου<text:s/>μετά<text:s/>τη<text:s/>γνωστοποίηση<text:s/>σε<text:s/>αυτόν<text:s/>του<text:s/>περιορισμού,<text:s/>ισχύει<text:s/>για<text:s/>ένα<text:s/>(1)<text:s/>μήνα<text:s/>από<text:s/>την<text:s/>ημερομηνία<text:s/>χορήγησής<text:s/>του,<text:s/>ήτοι<text:s/>από<text:s/>την<text:s/>πρώτη<text:s/>ημέρα<text:s/>του<text:s/>μήνα<text:s/>που<text:s/>ακολουθεί<text:s/>το<text:s/>μήνα<text:s/>υποβολής<text:s/>της<text:s/>αίτησης<text:s/>για<text:s/>τη<text:s/>χορήγηση<text:s/>αυτού,<text:s/>εκτός<text:s/>εάν<text:s/>η<text:s/>αίτηση<text:s/>υποβληθεί<text:s/>μετά<text:s/>την<text:s/>24η<text:s/>ημέρα<text:s/>του<text:s/>μήνα,<text:s/>οπότε<text:s/>ο<text:s/>περιορισμός<text:s/>χορηγείται<text:s/>από<text:s/>την<text:s/>πρώτη<text:s/>ημέρα<text:s/>του<text:s/>μεθεπόμενου<text:s/>του<text:s/>μήνα<text:s/>αυτού<text:s/>και<text:s/>ανανεώνεται<text:s/>μηνιαίως,<text:s/>εφόσον<text:s/>συντρέχουν<text:s/>οι<text:s/>προϋποθέσεις<text:s/>της<text:s/>παραγράφου<text:s/>1<text:s/>του<text:s/>άρθρου<text:s/>130<text:s/>του<text:s/>ν.<text:s/>4611/2019.</text:span></text:p>
      <text:p text:style-name="P34"><text:span text:style-name="T34_1">2.</text:span><text:span text:style-name="T34_2"><text:s/>Το<text:s/>ποσό<text:s/>του<text:s/>περιορισμού<text:s/>υπολογίζεται<text:s/>βάσει<text:s/>των<text:s/>ατομικών<text:s/>ρυθμίσεων<text:s/>του<text:s/>αιτούντα,<text:s/>σύμφωνα<text:s/>με<text:s/>τα<text:s/>οριζόμενα<text:s/>στο<text:s/>άρθρο<text:s/>3<text:s/>της<text:s/>παρούσας<text:s/>Απόφασης.</text:span></text:p>
      <text:p text:style-name="P35"><text:span text:style-name="T35_1">3.</text:span><text:span text:style-name="T35_2"><text:s/>Αν<text:s/>ο<text:s/>αιτών<text:s/>έχει<text:s/>ευθύνη<text:s/>για<text:s/>την<text:s/>καταβολή<text:s/>οφειλών<text:s/>που<text:s/>έχουν<text:s/>βεβαιωθεί<text:s/>σε<text:s/>άλλο<text:s/>(τρίτο)<text:s/>πρόσωπο<text:s/>και<text:s/>ρυθμιστεί,<text:s/>το<text:s/>τυχόν<text:s/>ποσό<text:s/>της<text:s/>παραγράφου<text:s/>2<text:s/>προσαυξάνεται<text:s/>με<text:s/>το<text:s/>άθροισμα<text:s/>των<text:s/>ποσών<text:s/>του<text:s/>περιορισμού<text:s/>που<text:s/>προκύπτει<text:s/>για<text:s/>το<text:s/>πρόσωπο<text:s/>αυτό,<text:s/>μετά<text:s/>την<text:s/>εφαρμογή<text:s/>της<text:s/>παραγράφου<text:s/>4<text:s/>του<text:s/>άρθρου<text:s/>130<text:s/>του<text:s/>ν.4611/2019<text:s/>και<text:s/>του<text:s/>άρθρου<text:s/>3<text:s/>της<text:s/>παρούσας<text:s/>Απόφασης<text:s/>και<text:s/>αφού<text:s/>το<text:s/>ποσό<text:s/>αυτό<text:s/>πολλαπλασιαστεί<text:s/>με<text:s/>το<text:s/>λόγο<text:s/>που<text:s/>προκύπτει<text:s/>από<text:s/>τη<text:s/>διαίρεση<text:s/>του<text:s/>ποσού<text:s/>των<text:s/>οφειλών<text:s/>της<text:s/>ρύθμισης<text:s/>για<text:s/>τις<text:s/>οποίες<text:s/>ευθύνεται<text:s/>ο<text:s/>αιτών,<text:s/>κατά<text:s/>το<text:s/>χρόνο<text:s/>ένταξης<text:s/>του<text:s/>τρίτου<text:s/>προσώπου<text:s/>στη<text:s/>ρύθμιση<text:s/>αυτή,<text:s/>με<text:s/>το<text:s/>συνολικό<text:s/>ρυθμιζόμενο<text:s/>ποσό.</text:span></text:p>
      <text:p text:style-name="P36"><text:span text:style-name="T36_1">4.</text:span><text:span text:style-name="T36_2"><text:s/>Το<text:s/>ποσό<text:s/>του<text:s/>περιορισμού<text:s/>υπολογίζεται<text:s/>ακόμα<text:s/>και<text:s/>στην<text:s/>περίπτωση<text:s/>που<text:s/>το<text:s/>νομικό<text:s/>πρόσωπο<text:s/>ή<text:s/>η<text:s/>νομική<text:s/>οντότητα<text:s/>έχει<text:s/>προβεί<text:s/>σε<text:s/>διακοπή<text:s/>εργασιών<text:s/>ή<text:s/>βρίσκεται<text:s/>σε<text:s/>αδράνεια<text:s/>ή<text:s/>έχει<text:s/>τεθεί<text:s/>σε<text:s/>εκκαθάριση.</text:span></text:p>
      <text:h text:style-name="P37" text:outline-level="6"><text:span text:style-name="T37_1">Άρθρο<text:s/></text:span></text:h>
      <text:h text:style-name="P38" text:outline-level="6"><text:span text:style-name="T38_1">3</text:span></text:h>
      <text:p text:style-name="P39"><text:span text:style-name="T39_1">Καθορισμός<text:s/>συντελεστή<text:s/>(πολλαπλασιαστέου)για<text:s/>τον<text:s/>υπολογισμό<text:s/>του<text:s/>ποσού<text:s/>του<text:s/>περιορισμού</text:span></text:p>
      <text:p text:style-name="P40"><text:span text:style-name="T40_1">1.</text:span><text:span text:style-name="T40_2"><text:s/>Το<text:s/>ποσό<text:s/>του<text:s/>περιορισμού<text:s/>της<text:s/>κατάσχεσης<text:s/>υπολογίζεται<text:s/>κατά<text:s/>τα<text:s/>οριζόμενα<text:s/>στην<text:s/>παράγραφο<text:s/>4<text:s/>του<text:s/>άρθρου<text:s/>130<text:s/>του<text:s/>ν.4611/2019<text:s/>με<text:s/>τους<text:s/>συντελεστές<text:s/>δόσεων<text:s/>που<text:s/>καθορίζονται<text:s/>στις<text:s/>επόμενες<text:s/>παραγράφους.</text:span></text:p>
      <text:p text:style-name="P41"><text:span text:style-name="T41_1">2.</text:span><text:span text:style-name="T41_2"><text:s/>Ο<text:s/>συντελεστής<text:s/>του<text:s/>πρώτου<text:s/>εδαφίου<text:s/>της<text:s/>παραγράφου<text:s/>4<text:s/>του<text:s/>άρθρου<text:s/>130<text:s/>του<text:s/>ν.4611/2019<text:s/>προσδιορίζεται<text:s/>στον<text:s/>ακόλουθο<text:s/>πίνακα<text:s/>:</text:span></text:p>
      <text:p text:style-name="P42"><text:span text:style-name="T42_1">Συντελεστές<text:s/>ρύθμι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3"><text:span text:style-name="T43_1">Αριθμός<text:s/>μηνιαίας<text:s/>δόσης<text:s/>ρύθμισης<text:s/>κατά<text:s/>τους<text:s/>ν.4174/2013,<text:s/>ν.4152/2013,<text:s/>ν.2275/1994<text:s/>ή<text:s/>οφειλές<text:s/>του</text:span></text:p>
            <text:p text:style-name="P44"><text:span text:style-name="T44_1">ν.4611/2019<text:s/>που<text:s/>ρυθμίζονται<text:s/>σε<text:s/>έως<text:s/>24<text:s/>ή<text:s/>36<text:s/>δόσεις</text:span></text:p>
            <text:p text:style-name="P45"><text:span text:style-name="T45_1">«<text:s/>εφεξής</text:span></text:p>
            <text:p text:style-name="P46"><text:span text:style-name="T46_1">Πρόγραμμα<text:s/>Ρύθμισης<text:s/>Α»</text:span></text:p>
          </table:table-cell>
          <table:table-cell table:style-name="Cell2">
            <text:p text:style-name="P47"><text:span text:style-name="T47_1">Κλίμακα<text:s/>Συντελεστή<text:s/>(α)</text:span></text:p>
          </table:table-cell>
          <table:table-cell table:style-name="Cell3">
            <text:p text:style-name="P48"><text:span text:style-name="T48_1">Κλίμακα<text:s/>Συντελεστ<text:s/>ή<text:s/>(β)</text:span></text:p>
          </table:table-cell>
          <table:table-cell table:style-name="Cell4">
            <text:p text:style-name="P49"><text:span text:style-name="T49_1">Αριθμός<text:s/>μηνιαίας<text:s/>δόσης<text:s/>ρύθμισης<text:s/>κατά<text:s/>τους<text:s/>ν.<text:s/>4611/2019,<text:s/>που<text:s/>ρυθμίζονται<text:s/>σε<text:s/>περισσότερες<text:s/>από<text:s/>24<text:s/>ή<text:s/>36<text:s/>δόσεις,<text:s/>ν.4321/2015,<text:s/>ν.4305/2014<text:s/>«εφεξής<text:s/>Πρόγραμμα<text:s/>Ρύθμισης<text:s/>Β»</text:span></text:p>
          </table:table-cell>
          <table:table-cell table:style-name="Cell5">
            <text:p text:style-name="P50"><text:span text:style-name="T50_1">Κλίμακα<text:s/>Συντελεστή<text:s/>(γ)</text:span></text:p>
          </table:table-cell>
        </table:table-row>
        <table:table-row table:style-name="Row2">
          <table:table-cell table:style-name="Cell6">
            <text:p text:style-name="P51"><text:span text:style-name="T51_1">1</text:span></text:p>
          </table:table-cell>
          <table:table-cell table:style-name="Cell7">
            <text:p text:style-name="P52"><text:span text:style-name="T52_1">3,6</text:span></text:p>
          </table:table-cell>
          <table:table-cell table:style-name="Cell8">
            <text:p text:style-name="P53"><text:span text:style-name="T53_1">3,3</text:span></text:p>
          </table:table-cell>
          <table:table-cell table:style-name="Cell9">
            <text:p text:style-name="P54"><text:span text:style-name="T54_1">1<text:s/>έως<text:s/>10</text:span></text:p>
          </table:table-cell>
          <table:table-cell table:style-name="Cell10">
            <text:p text:style-name="P55"><text:span text:style-name="T55_1">3</text:span></text:p>
          </table:table-cell>
        </table:table-row>
        <table:table-row table:style-name="Row3">
          <table:table-cell table:style-name="Cell11">
            <text:p text:style-name="P56"><text:span text:style-name="T56_1">2</text:span></text:p>
          </table:table-cell>
          <table:table-cell table:style-name="Cell12">
            <text:p text:style-name="P57"><text:span text:style-name="T57_1">3,7</text:span></text:p>
          </table:table-cell>
          <table:table-cell table:style-name="Cell13">
            <text:p text:style-name="P58"><text:span text:style-name="T58_1">3,4</text:span></text:p>
          </table:table-cell>
          <table:table-cell table:style-name="Cell14">
            <text:p text:style-name="P59"><text:span text:style-name="T59_1">11<text:s/>έως<text:s/>20</text:span></text:p>
          </table:table-cell>
          <table:table-cell table:style-name="Cell15">
            <text:p text:style-name="P60"><text:span text:style-name="T60_1">3,2</text:span></text:p>
          </table:table-cell>
        </table:table-row>
        <table:table-row table:style-name="Row4">
          <table:table-cell table:style-name="Cell16">
            <text:p text:style-name="P61"><text:span text:style-name="T61_1">3</text:span></text:p>
          </table:table-cell>
          <table:table-cell table:style-name="Cell17">
            <text:p text:style-name="P62"><text:span text:style-name="T62_1">3,8</text:span></text:p>
          </table:table-cell>
          <table:table-cell table:style-name="Cell18">
            <text:p text:style-name="P63"><text:span text:style-name="T63_1">3,5</text:span></text:p>
          </table:table-cell>
          <table:table-cell table:style-name="Cell19">
            <text:p text:style-name="P64"><text:span text:style-name="T64_1">21<text:s/>έως<text:s/>30</text:span></text:p>
          </table:table-cell>
          <table:table-cell table:style-name="Cell20">
            <text:p text:style-name="P65"><text:span text:style-name="T65_1">3,4</text:span></text:p>
          </table:table-cell>
        </table:table-row>
        <table:table-row table:style-name="Row5">
          <table:table-cell table:style-name="Cell21">
            <text:p text:style-name="P66"><text:span text:style-name="T66_1">4</text:span></text:p>
          </table:table-cell>
          <table:table-cell table:style-name="Cell22">
            <text:p text:style-name="P67"><text:span text:style-name="T67_1">3,9</text:span></text:p>
          </table:table-cell>
          <table:table-cell table:style-name="Cell23">
            <text:p text:style-name="P68"><text:span text:style-name="T68_1">3,6</text:span></text:p>
          </table:table-cell>
          <table:table-cell table:style-name="Cell24">
            <text:p text:style-name="P69"><text:span text:style-name="T69_1">31<text:s/>έως<text:s/>40</text:span></text:p>
          </table:table-cell>
          <table:table-cell table:style-name="Cell25">
            <text:p text:style-name="P70"><text:span text:style-name="T70_1">3,6</text:span></text:p>
          </table:table-cell>
        </table:table-row>
        <table:table-row table:style-name="Row6">
          <table:table-cell table:style-name="Cell26">
            <text:p text:style-name="P71"><text:span text:style-name="T71_1">5</text:span></text:p>
          </table:table-cell>
          <table:table-cell table:style-name="Cell27">
            <text:p text:style-name="P72"><text:span text:style-name="T72_1">4</text:span></text:p>
          </table:table-cell>
          <table:table-cell table:style-name="Cell28">
            <text:p text:style-name="P73"><text:span text:style-name="T73_1">3,7</text:span></text:p>
          </table:table-cell>
          <table:table-cell table:style-name="Cell29">
            <text:p text:style-name="P74"><text:span text:style-name="T74_1">41<text:s/>έως<text:s/>50</text:span></text:p>
          </table:table-cell>
          <table:table-cell table:style-name="Cell30">
            <text:p text:style-name="P75"><text:span text:style-name="T75_1">3,8</text:span></text:p>
          </table:table-cell>
        </table:table-row>
        <table:table-row table:style-name="Row7">
          <table:table-cell table:style-name="Cell31">
            <text:p text:style-name="P76"><text:span text:style-name="T76_1">6</text:span></text:p>
          </table:table-cell>
          <table:table-cell table:style-name="Cell32">
            <text:p text:style-name="P77"><text:span text:style-name="T77_1">4,1</text:span></text:p>
          </table:table-cell>
          <table:table-cell table:style-name="Cell33">
            <text:p text:style-name="P78"><text:span text:style-name="T78_1">3,8</text:span></text:p>
          </table:table-cell>
          <table:table-cell table:style-name="Cell34">
            <text:p text:style-name="P79"><text:span text:style-name="T79_1">51<text:s/>έως<text:s/>60</text:span></text:p>
          </table:table-cell>
          <table:table-cell table:style-name="Cell35">
            <text:p text:style-name="P80"><text:span text:style-name="T80_1">4</text:span></text:p>
          </table:table-cell>
        </table:table-row>
        <table:table-row table:style-name="Row8">
          <table:table-cell table:style-name="Cell36">
            <text:p text:style-name="P81"><text:span text:style-name="T81_1">7</text:span></text:p>
          </table:table-cell>
          <table:table-cell table:style-name="Cell37">
            <text:p text:style-name="P82"><text:span text:style-name="T82_1">4,5</text:span></text:p>
          </table:table-cell>
          <table:table-cell table:style-name="Cell38">
            <text:p text:style-name="P83"><text:span text:style-name="T83_1">3,9</text:span></text:p>
          </table:table-cell>
          <table:table-cell table:style-name="Cell39">
            <text:p text:style-name="P84"><text:span text:style-name="T84_1">61<text:s/>έως<text:s/>70</text:span></text:p>
          </table:table-cell>
          <table:table-cell table:style-name="Cell40">
            <text:p text:style-name="P85"><text:span text:style-name="T85_1">4,5</text:span></text:p>
          </table:table-cell>
        </table:table-row>
        <table:table-row table:style-name="Row9">
          <table:table-cell table:style-name="Cell41">
            <text:p text:style-name="P86"><text:span text:style-name="T86_1">8</text:span></text:p>
          </table:table-cell>
          <table:table-cell table:style-name="Cell42">
            <text:p text:style-name="P87"><text:span text:style-name="T87_1">4,5</text:span></text:p>
          </table:table-cell>
          <table:table-cell table:style-name="Cell43">
            <text:p text:style-name="P88"><text:span text:style-name="T88_1">4</text:span></text:p>
          </table:table-cell>
          <table:table-cell table:style-name="Cell44">
            <text:p text:style-name="P89"><text:span text:style-name="T89_1">71<text:s/>έως<text:s/>80</text:span></text:p>
          </table:table-cell>
          <table:table-cell table:style-name="Cell45">
            <text:p text:style-name="P90"><text:span text:style-name="T90_1">4,5</text:span></text:p>
          </table:table-cell>
        </table:table-row>
        <table:table-row table:style-name="Row10">
          <table:table-cell table:style-name="Cell46">
            <text:p text:style-name="P91"><text:span text:style-name="T91_1">9</text:span></text:p>
          </table:table-cell>
          <table:table-cell table:style-name="Cell47">
            <text:p text:style-name="P92"><text:span text:style-name="T92_1">4,5</text:span></text:p>
          </table:table-cell>
          <table:table-cell table:style-name="Cell48">
            <text:p text:style-name="P93"><text:span text:style-name="T93_1">4,1</text:span></text:p>
          </table:table-cell>
          <table:table-cell table:style-name="Cell49">
            <text:p text:style-name="P94"><text:span text:style-name="T94_1">81<text:s/>έως<text:s/>90</text:span></text:p>
          </table:table-cell>
          <table:table-cell table:style-name="Cell50">
            <text:p text:style-name="P95"><text:span text:style-name="T95_1">4,5</text:span></text:p>
          </table:table-cell>
        </table:table-row>
        <table:table-row table:style-name="Row11">
          <table:table-cell table:style-name="Cell51">
            <text:p text:style-name="P96"><text:span text:style-name="T96_1">10</text:span></text:p>
          </table:table-cell>
          <table:table-cell table:style-name="Cell52">
            <text:p text:style-name="P97"><text:span text:style-name="T97_1">4,5</text:span></text:p>
          </table:table-cell>
          <table:table-cell table:style-name="Cell53">
            <text:p text:style-name="P98"><text:span text:style-name="T98_1">4,2</text:span></text:p>
          </table:table-cell>
          <table:table-cell table:style-name="Cell54">
            <text:p text:style-name="P99"><text:span text:style-name="T99_1">91<text:s/>έως<text:s/>100</text:span></text:p>
          </table:table-cell>
          <table:table-cell table:style-name="Cell55">
            <text:p text:style-name="P100"><text:span text:style-name="T100_1">4,5</text:span></text:p>
          </table:table-cell>
        </table:table-row>
        <table:table-row table:style-name="Row12">
          <table:table-cell table:style-name="Cell56">
            <text:p text:style-name="P101"><text:span text:style-name="T101_1">11</text:span></text:p>
          </table:table-cell>
          <table:table-cell table:style-name="Cell57">
            <text:p text:style-name="P102"><text:span text:style-name="T102_1">4,5</text:span></text:p>
          </table:table-cell>
          <table:table-cell table:style-name="Cell58">
            <text:p text:style-name="P103"><text:span text:style-name="T103_1">4,3</text:span></text:p>
          </table:table-cell>
          <table:table-cell table:style-name="Cell59">
            <text:p text:style-name="P104"><text:span text:style-name="T104_1">101<text:s/>έως<text:s/>110</text:span></text:p>
          </table:table-cell>
          <table:table-cell table:style-name="Cell60">
            <text:p text:style-name="P105"><text:span text:style-name="T105_1">4,5</text:span></text:p>
          </table:table-cell>
        </table:table-row>
        <table:table-row table:style-name="Row13">
          <table:table-cell table:style-name="Cell61">
            <text:p text:style-name="P106"><text:span text:style-name="T106_1">12</text:span></text:p>
          </table:table-cell>
          <table:table-cell table:style-name="Cell62">
            <text:p text:style-name="P107"><text:span text:style-name="T107_1">4,5</text:span></text:p>
          </table:table-cell>
          <table:table-cell table:style-name="Cell63">
            <text:p text:style-name="P108"><text:span text:style-name="T108_1">4,4</text:span></text:p>
          </table:table-cell>
          <table:table-cell table:style-name="Cell64">
            <text:p text:style-name="P109"><text:span text:style-name="T109_1">111<text:s/>έως<text:s/>120</text:span></text:p>
          </table:table-cell>
          <table:table-cell table:style-name="Cell65">
            <text:p text:style-name="P110"><text:span text:style-name="T110_1">4,5</text:span></text:p>
          </table:table-cell>
        </table:table-row>
        <table:table-row table:style-name="Row14">
          <table:table-cell table:style-name="Cell66">
            <text:p text:style-name="P111"><text:span text:style-name="T111_1">13</text:span></text:p>
          </table:table-cell>
          <table:table-cell table:style-name="Cell67">
            <text:p text:style-name="P112"/>
          </table:table-cell>
          <table:table-cell table:style-name="Cell68">
            <text:p text:style-name="P113"><text:span text:style-name="T113_1">4,5</text:span></text:p>
          </table:table-cell>
          <table:table-cell table:style-name="Cell69">
            <text:p text:style-name="P114"/>
          </table:table-cell>
          <table:table-cell table:style-name="Cell70">
            <text:p text:style-name="P115"/>
          </table:table-cell>
        </table:table-row>
        <table:table-row table:style-name="Row15">
          <table:table-cell table:style-name="Cell71">
            <text:p text:style-name="P116"><text:span text:style-name="T116_1">14</text:span></text:p>
          </table:table-cell>
          <table:table-cell table:style-name="Cell72">
            <text:p text:style-name="P117"/>
          </table:table-cell>
          <table:table-cell table:style-name="Cell73">
            <text:p text:style-name="P118"><text:span text:style-name="T118_1">4,5</text:span></text:p>
          </table:table-cell>
          <table:table-cell table:style-name="Cell74">
            <text:p text:style-name="P119"/>
          </table:table-cell>
          <table:table-cell table:style-name="Cell75">
            <text:p text:style-name="P120"/>
          </table:table-cell>
        </table:table-row>
        <table:table-row table:style-name="Row16">
          <table:table-cell table:style-name="Cell76">
            <text:p text:style-name="P121"><text:span text:style-name="T121_1">15</text:span></text:p>
          </table:table-cell>
          <table:table-cell table:style-name="Cell77">
            <text:p text:style-name="P122"/>
          </table:table-cell>
          <table:table-cell table:style-name="Cell78">
            <text:p text:style-name="P123"><text:span text:style-name="T123_1">4,5</text:span></text:p>
          </table:table-cell>
          <table:table-cell table:style-name="Cell79">
            <text:p text:style-name="P124"/>
          </table:table-cell>
          <table:table-cell table:style-name="Cell80">
            <text:p text:style-name="P125"/>
          </table:table-cell>
        </table:table-row>
        <table:table-row table:style-name="Row17">
          <table:table-cell table:style-name="Cell81">
            <text:p text:style-name="P126"><text:span text:style-name="T126_1">16</text:span></text:p>
          </table:table-cell>
          <table:table-cell table:style-name="Cell82">
            <text:p text:style-name="P127"/>
          </table:table-cell>
          <table:table-cell table:style-name="Cell83">
            <text:p text:style-name="P128"><text:span text:style-name="T128_1">4,5</text:span></text:p>
          </table:table-cell>
          <table:table-cell table:style-name="Cell84">
            <text:p text:style-name="P129"/>
          </table:table-cell>
          <table:table-cell table:style-name="Cell85">
            <text:p text:style-name="P130"/>
          </table:table-cell>
        </table:table-row>
        <table:table-row table:style-name="Row18">
          <table:table-cell table:style-name="Cell86">
            <text:p text:style-name="P131"><text:span text:style-name="T131_1">17</text:span></text:p>
          </table:table-cell>
          <table:table-cell table:style-name="Cell87">
            <text:p text:style-name="P132"/>
          </table:table-cell>
          <table:table-cell table:style-name="Cell88">
            <text:p text:style-name="P133"><text:span text:style-name="T133_1">4,5</text:span></text:p>
          </table:table-cell>
          <table:table-cell table:style-name="Cell89">
            <text:p text:style-name="P134"/>
          </table:table-cell>
          <table:table-cell table:style-name="Cell90">
            <text:p text:style-name="P135"/>
          </table:table-cell>
        </table:table-row>
      </table:table>
      <text:p text:style-name="P136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9">
          <table:table-cell table:style-name="Cell91">
            <text:p text:style-name="P137"><text:span text:style-name="T137_1">18</text:span></text:p>
          </table:table-cell>
          <table:table-cell table:style-name="Cell92">
            <text:p text:style-name="P138"/>
          </table:table-cell>
          <table:table-cell table:style-name="Cell93">
            <text:p text:style-name="P139"><text:span text:style-name="T139_1">4,5</text:span></text:p>
          </table:table-cell>
          <table:table-cell table:style-name="Cell94">
            <text:p text:style-name="P140"/>
          </table:table-cell>
          <table:table-cell table:style-name="Cell95">
            <text:p text:style-name="P141"/>
          </table:table-cell>
        </table:table-row>
        <table:table-row table:style-name="Row20">
          <table:table-cell table:style-name="Cell96">
            <text:p text:style-name="P142"><text:span text:style-name="T142_1">19</text:span></text:p>
          </table:table-cell>
          <table:table-cell table:style-name="Cell97">
            <text:p text:style-name="P143"/>
          </table:table-cell>
          <table:table-cell table:style-name="Cell98">
            <text:p text:style-name="P144"><text:span text:style-name="T144_1">4,5</text:span></text:p>
          </table:table-cell>
          <table:table-cell table:style-name="Cell99">
            <text:p text:style-name="P145"/>
          </table:table-cell>
          <table:table-cell table:style-name="Cell100">
            <text:p text:style-name="P146"/>
          </table:table-cell>
        </table:table-row>
        <table:table-row table:style-name="Row21">
          <table:table-cell table:style-name="Cell101">
            <text:p text:style-name="P147"><text:span text:style-name="T147_1">20</text:span></text:p>
          </table:table-cell>
          <table:table-cell table:style-name="Cell102">
            <text:p text:style-name="P148"/>
          </table:table-cell>
          <table:table-cell table:style-name="Cell103">
            <text:p text:style-name="P149"><text:span text:style-name="T149_1">4,5</text:span></text:p>
          </table:table-cell>
          <table:table-cell table:style-name="Cell104">
            <text:p text:style-name="P150"/>
          </table:table-cell>
          <table:table-cell table:style-name="Cell105">
            <text:p text:style-name="P151"/>
          </table:table-cell>
        </table:table-row>
        <table:table-row table:style-name="Row22">
          <table:table-cell table:style-name="Cell106">
            <text:p text:style-name="P152"><text:span text:style-name="T152_1">21</text:span></text:p>
          </table:table-cell>
          <table:table-cell table:style-name="Cell107">
            <text:p text:style-name="P153"/>
          </table:table-cell>
          <table:table-cell table:style-name="Cell108">
            <text:p text:style-name="P154"><text:span text:style-name="T154_1">4,5</text:span></text:p>
          </table:table-cell>
          <table:table-cell table:style-name="Cell109">
            <text:p text:style-name="P155"/>
          </table:table-cell>
          <table:table-cell table:style-name="Cell110">
            <text:p text:style-name="P156"/>
          </table:table-cell>
        </table:table-row>
        <table:table-row table:style-name="Row23">
          <table:table-cell table:style-name="Cell111">
            <text:p text:style-name="P157"><text:span text:style-name="T157_1">22</text:span></text:p>
          </table:table-cell>
          <table:table-cell table:style-name="Cell112">
            <text:p text:style-name="P158"/>
          </table:table-cell>
          <table:table-cell table:style-name="Cell113">
            <text:p text:style-name="P159"><text:span text:style-name="T159_1">4,5</text:span></text:p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</table:table-row>
        <table:table-row table:style-name="Row24">
          <table:table-cell table:style-name="Cell116">
            <text:p text:style-name="P162"><text:span text:style-name="T162_1">23</text:span></text:p>
          </table:table-cell>
          <table:table-cell table:style-name="Cell117">
            <text:p text:style-name="P163"/>
          </table:table-cell>
          <table:table-cell table:style-name="Cell118">
            <text:p text:style-name="P164"><text:span text:style-name="T164_1">4,5</text:span></text:p>
          </table:table-cell>
          <table:table-cell table:style-name="Cell119">
            <text:p text:style-name="P165"/>
          </table:table-cell>
          <table:table-cell table:style-name="Cell120">
            <text:p text:style-name="P166"/>
          </table:table-cell>
        </table:table-row>
        <table:table-row table:style-name="Row25">
          <table:table-cell table:style-name="Cell121">
            <text:p text:style-name="P167"><text:span text:style-name="T167_1">24</text:span></text:p>
          </table:table-cell>
          <table:table-cell table:style-name="Cell122">
            <text:p text:style-name="P168"/>
          </table:table-cell>
          <table:table-cell table:style-name="Cell123">
            <text:p text:style-name="P169"><text:span text:style-name="T169_1">4,5</text:span></text:p>
          </table:table-cell>
          <table:table-cell table:style-name="Cell124">
            <text:p text:style-name="P170"/>
          </table:table-cell>
          <table:table-cell table:style-name="Cell125">
            <text:p text:style-name="P171"/>
          </table:table-cell>
        </table:table-row>
        <table:table-row table:style-name="Row26">
          <table:table-cell table:style-name="Cell126">
            <text:p text:style-name="P172"><text:span text:style-name="T172_1">25<text:s/>έως<text:s/>36</text:span></text:p>
          </table:table-cell>
          <table:table-cell table:style-name="Cell127">
            <text:p text:style-name="P173"/>
          </table:table-cell>
          <table:table-cell table:style-name="Cell128">
            <text:p text:style-name="P174"><text:span text:style-name="T174_1">4,5</text:span></text:p>
          </table:table-cell>
          <table:table-cell table:style-name="Cell129">
            <text:p text:style-name="P175"/>
          </table:table-cell>
          <table:table-cell table:style-name="Cell130">
            <text:p text:style-name="P176"/>
          </table:table-cell>
        </table:table-row>
      </table:table>
      <text:p text:style-name="P177"><text:span text:style-name="T177_1">3α.</text:span><text:span text:style-name="T177_2"><text:s/>Για<text:s/>οφειλές<text:s/>που<text:s/>ρυθμίζονται<text:s/>σύμφωνα<text:s/>με<text:s/>τις<text:s/>διατάξεις<text:s/>του<text:s/>άρθρου<text:s/>43<text:s/>του<text:s/>ν.4174/2013<text:s/>και<text:s/>της<text:s/>υποπαραγράφου<text:s/>Α.2.<text:s/>της<text:s/>παραγράφου<text:s/>Α<text:s/>του<text:s/>άρθρου<text:s/>πρώτου<text:s/>του<text:s/>ν.<text:s/>4152/2013<text:s/>σε<text:s/>έως<text:s/>δώδεκα<text:s/>(12)<text:s/>δόσεις,<text:s/>το<text:s/>ποσό<text:s/>του<text:s/>περιορισμού<text:s/>που<text:s/>χορηγείται<text:s/>λόγω<text:s/>εξόφλησης<text:s/>της<text:s/>πρώτης<text:s/>δόσης<text:s/>της<text:s/>ρύθμισης<text:s/>προκύπτει<text:s/>από<text:s/>τον<text:s/>πολλαπλασιασμό<text:s/>του<text:s/>ποσού<text:s/>αυτής<text:s/>με<text:s/>τον<text:s/>πρώτο<text:s/>συντελεστή<text:s/>της<text:s/>Κλίμακας<text:s/>(α)<text:s/>και<text:s/>για<text:s/>τις<text:s/>επόμενες<text:s/>δόσεις<text:s/>από<text:s/>τον<text:s/>πολλαπλασιασμό<text:s/>του<text:s/>ποσού<text:s/>της<text:s/>τελευταίας<text:s/>δόσης<text:s/>της<text:s/>ρύθμισης<text:s/>που<text:s/>εξοφλήθηκε<text:s/>με<text:s/>τον<text:s/>αντίστοιχο<text:s/>συντελεστή<text:s/>της<text:s/>Κλίμακας<text:s/>αυτής,<text:s/>ο<text:s/>οποίος<text:s/>αντιστοιχεί<text:s/>με<text:s/>τον<text:s/>αριθμό<text:s/>της<text:s/>τελευταίας<text:s/>μηνιαίας<text:s/>δόσης<text:s/>ρύθμισης<text:s/>που<text:s/>εξοφλήθηκε<text:s/>σύμφωνα<text:s/>με<text:s/>το<text:s/>Πρόγραμμα<text:s/>Ρύθμισης<text:s/>Α.</text:span></text:p>
      <text:p text:style-name="P178"><text:span text:style-name="T178_1">β.<text:s/>Για<text:s/>οφειλές<text:s/>που<text:s/>ρυθμίζονται<text:s/>σύμφωνα<text:s/>με<text:s/>τις<text:s/>διατάξεις<text:s/>του<text:s/>άρθρου<text:s/>43<text:s/>του<text:s/>ν.4174/2013,<text:s/>της<text:s/>υποπαραγράφου<text:s/>Α.2.<text:s/>της<text:s/>παραγράφου<text:s/>Α<text:s/>του<text:s/>άρθρου<text:s/>πρώτου<text:s/>του<text:s/>ν.<text:s/>4152/2013,<text:s/>της<text:s/>παρ.<text:s/>5<text:s/>του<text:s/>πέμπτου<text:s/>άρθρου<text:s/>του<text:s/>ν.2275/1994<text:s/>και<text:s/>των<text:s/>άρθρων<text:s/>98<text:s/>έως<text:s/>109<text:s/>του<text:s/>ν.<text:s/>4611/2019<text:s/>που<text:s/>ρυθμίζονται<text:s/>σε<text:s/>έως<text:s/>είκοσι<text:s/>τέσσερις<text:s/>(24)<text:s/>ή<text:s/>τριάντα<text:s/>έξι<text:s/>(36)<text:s/>δόσεις,<text:s/>το<text:s/>ποσό<text:s/>του<text:s/>περιορισμού<text:s/>που<text:s/>χορηγείται<text:s/>λόγω<text:s/>εξόφλησης<text:s/>της<text:s/>πρώτης<text:s/>δόσης<text:s/>της<text:s/>ρύθμισης<text:s/>προκύπτει<text:s/>από<text:s/>τον<text:s/>πολλαπλασιασμό<text:s/>του<text:s/>ποσού<text:s/>αυτής<text:s/>με<text:s/>τον<text:s/>πρώτο<text:s/>συντελεστή<text:s/>της<text:s/>Κλίμακας<text:s/>(β)<text:s/>και<text:s/>για<text:s/>τις<text:s/>επόμενες<text:s/>δόσεις<text:s/>από<text:s/>τον<text:s/>πολλαπλασιασμό<text:s/>του<text:s/>ποσού<text:s/>της<text:s/>τελευταίας<text:s/>δόσης<text:s/>της<text:s/>ρύθμισης<text:s/>που<text:s/>εξοφλήθηκε<text:s/>με<text:s/>τον<text:s/>αντίστοιχο<text:s/>συντελεστή<text:s/>της<text:s/>Κλίμακας<text:s/>αυτής,<text:s/>ο<text:s/>οποίος<text:s/>αντιστοιχεί<text:s/>με<text:s/>τον<text:s/>αριθμό<text:s/>της<text:s/>τελευταίας<text:s/>μηνιαίας<text:s/>δόσης<text:s/>ρύθμισης<text:s/>που<text:s/>εξοφλήθηκε<text:s/>σύμφωνα<text:s/>με<text:s/>το<text:s/>Πρόγραμμα<text:s/>Ρύθμισης<text:s/>Α.</text:span></text:p>
      <text:p text:style-name="P179"><text:span text:style-name="T179_1">γ.<text:s/>Για<text:s/>οφειλές<text:s/>που<text:s/>ρυθμίζονται<text:s/>σύμφωνα<text:s/>με<text:s/>τις<text:s/>διατάξεις<text:s/>των<text:s/>άρθρων<text:s/>98<text:s/>έως<text:s/>109<text:s/>του<text:s/>ν.4611/2019<text:s/>σε<text:s/>έως<text:s/>εκατόν<text:s/>είκοσι<text:s/>(120)<text:s/>δόσεις<text:s/>και<text:s/>με<text:s/>την<text:s/>επιφύλαξη<text:s/>της<text:s/>περίπτωσης<text:s/>β΄<text:s/>της<text:s/>προηγούμενης<text:s/>παραγράφου,<text:s/>των<text:s/>άρθρων<text:s/>1<text:s/>έως<text:s/>17<text:s/>του<text:s/>ν.4321/2015<text:s/>καθώς<text:s/>και<text:s/>του<text:s/>άρθρου<text:s/>51<text:s/>του<text:s/>ν.4305/2014,<text:s/>το<text:s/>ποσό<text:s/>του<text:s/>περιορισμού<text:s/>που<text:s/>χορηγείται<text:s/>λόγω<text:s/>εξόφλησης<text:s/>δόσης<text:s/>ρύθμισης<text:s/>προκύπτει<text:s/>από<text:s/>τον<text:s/>πολλαπλασιασμό<text:s/>του<text:s/>ποσού<text:s/>της<text:s/>τελευταίας<text:s/>δόσης<text:s/>της<text:s/>ρύθμισης<text:s/>που<text:s/>εξοφλήθηκε<text:s/>με<text:s/>τον<text:s/>συντελεστή<text:s/>της<text:s/>Κλίμακας<text:s/>(γ),<text:s/>ο<text:s/>οποίος<text:s/>αντιστοιχεί<text:s/>με<text:s/>τον<text:s/>αριθμό<text:s/>της<text:s/>τελευταίας<text:s/>μηνιαίας<text:s/>δόσης<text:s/>ρύθμισης<text:s/>που<text:s/>εξοφλήθηκε<text:s/>σύμφωνα<text:s/>με<text:s/>το<text:s/>Πρόγραμμα<text:s/>Ρύθμισης<text:s/>Β.</text:span></text:p>
      <text:p text:style-name="P180"><text:span text:style-name="T180_1">4.</text:span><text:span text:style-name="T180_2"><text:s/>Αν<text:s/>η<text:s/>οφειλή<text:s/>ρυθμίζεται<text:s/>με<text:s/>βούληση<text:s/>του<text:s/>οφειλέτη<text:s/>σε<text:s/>λιγότερες<text:s/>δόσεις<text:s/>από<text:s/>τον<text:s/>κατά<text:s/>νόμο<text:s/>προβλεπόμενο<text:s/>μέγιστο<text:s/>αριθμό<text:s/>δόσεων<text:s/>είτε<text:s/>από<text:s/>τον<text:s/>χορηγούμενο<text:s/>από<text:s/>τη<text:s/>Φορολογική<text:s/>Διοίκηση<text:s/>αριθμό<text:s/>δόσεων,<text:s/>τότε<text:s/>για<text:s/>την<text:s/>τελευταία<text:s/>δόση<text:s/>της<text:s/>ρύθμισης<text:s/>χρησιμοποιείται,<text:s/>κατά<text:s/>περίπτωση<text:s/>και<text:s/>σύμφωνα<text:s/>με<text:s/>τα<text:s/>οριζόμενα<text:s/>στην<text:s/>παράγραφο<text:s/>3,<text:s/>ο<text:s/>συντελεστής<text:s/>της<text:s/>Κλίμακας<text:s/>(α)<text:s/>ή<text:s/>(β)<text:s/>ή<text:s/>(γ)<text:s/>που<text:s/>αντιστοιχεί<text:s/>στον<text:s/>αριθμό<text:s/>της<text:s/>τελευταίας<text:s/>κατά<text:s/>νόμο<text:s/>μηνιαίας<text:s/>δόσης<text:s/>του<text:s/>Προγράμματος<text:s/>Ρύθμισης<text:s/>Α<text:s/>ή<text:s/>Β,<text:s/>με<text:s/>αντίστοιχη<text:s/>προσαρμογή<text:s/>των<text:s/>υπόλοιπων<text:s/>δόσεων.</text:span></text:p>
      <text:p text:style-name="P181"><text:span text:style-name="T181_1">5.</text:span><text:span text:style-name="T181_2"><text:s/>Οι<text:s/>συντελεστές<text:s/>του<text:s/>πίνακα<text:s/>εφαρμόζονται<text:s/>και<text:s/>για<text:s/>τις<text:s/>ενεργές<text:s/>ρυθμίσεις<text:s/>που<text:s/>έχουν<text:s/>χορηγηθεί<text:s/>πριν<text:s/>από<text:s/>τη<text:s/>δημοσίευση<text:s/>του<text:s/>ν.4611/2019,<text:s/>με<text:s/>τη<text:s/>χρήση<text:s/>του<text:s/>συντελεστή<text:s/>που<text:s/>αντιστοιχεί,<text:s/>κατά<text:s/>περίπτωση,<text:s/>στον<text:s/>αριθμό<text:s/>της<text:s/>τελευταίας<text:s/>μηνιαίας<text:s/>δόσης<text:s/>ρύθμισης<text:s/>που<text:s/>εξοφλήθηκε<text:s/>σύμφωνα<text:s/>με<text:s/>τα<text:s/>οριζόμενα<text:s/>στο<text:s/>παρόν<text:s/>άρθρο<text:s/>και<text:s/>ιδίως<text:s/>στην<text:s/>παράγραφο<text:s/>4.</text:span></text:p>
      <text:p text:style-name="P182"><text:span text:style-name="T182_1">6.</text:span><text:span text:style-name="T182_2"><text:s/>Εάν<text:s/>προκαταβληθεί<text:s/>δόση<text:s/>ρύθμισης<text:s/>χρησιμοποιείται<text:s/>ο<text:s/>συντελεστής<text:s/>που<text:s/>αντιστοιχεί<text:s/>στην<text:s/>τελευταία<text:s/>μηνιαία<text:s/>δόση<text:s/>ρύθμισης<text:s/>που<text:s/>εξοφλήθηκε<text:s/>κατά<text:s/>τα<text:s/>ειδικότερα<text:s/>αναφερόμενα<text:s/>στο<text:s/>παρόν<text:s/>άρθρο.</text:span></text:p>
      <text:h text:style-name="P183" text:outline-level="6"><text:span text:style-name="T183_1">Άρθρο<text:s/>4</text:span></text:h>
      <text:h text:style-name="P184" text:outline-level="6"><text:span text:style-name="T184_1">Υποχρεώσεις<text:s/>των<text:s/>τρίτων</text:span></text:h>
      <text:p text:style-name="P185"><text:span text:style-name="T185_1">1.</text:span><text:span text:style-name="T185_2"><text:s/>Ο<text:s/>περιορισμός<text:s/>της<text:s/>κατάσχεσης<text:s/>χορηγείται<text:s/>αποκλειστικά<text:s/>για<text:s/>τις<text:s/>απαιτήσεις<text:s/>που<text:s/>γεννώνται<text:s/>μετά<text:s/>τη<text:s/>γνωστοποίηση<text:s/>στον<text:s/>τρίτο<text:s/>του<text:s/>περιορισμού<text:s/>και<text:s/>ως<text:s/>εκ<text:s/>τούτου<text:s/>τυχόν<text:s/>εκχωρηθέντα<text:s/>στο<text:s/>Δημόσιο<text:s/>ποσά<text:s/>μέχρι<text:s/>το<text:s/>ανωτέρω<text:s/>διάστημα,<text:s/>αποδίδονται<text:s/>από<text:s/>τους<text:s/>τρίτους<text:s/>υποχρεωτικά<text:s/>εντός<text:s/>της<text:s/>νόμιμης<text:s/>προθεσμίας<text:s/>των<text:s/>διατάξεων<text:s/>της<text:s/>παραγράφου<text:s/>2<text:s/>του<text:s/>άρθρου<text:s/>30<text:s/>Β<text:s/>του<text:s/>ν.δ.<text:s/>356/1974.<text:s/>Ομοίως,<text:s/>ποσά<text:s/>μελλοντικών<text:s/>απαιτήσεων<text:s/>που<text:s/>δεν<text:s/>εμπίπτουν<text:s/>στο<text:s/>πεδίο<text:s/>εφαρμογής<text:s/>του<text:s/>περιορισμού<text:s/>για<text:s/>οποιοδήποτε<text:s/>λόγο,<text:s/>εξακολουθούν<text:s/>να<text:s/>αποδίδονται<text:s/>κανονικά<text:s/>εντός<text:s/>δέκα<text:s/>ημερών<text:s/>από<text:s/>τη<text:s/>γέννησή<text:s/>τους.</text:span></text:p>
      <text:p text:style-name="P186"><text:span text:style-name="T186_1">2.</text:span><text:span text:style-name="T186_2"><text:s/>Σε<text:s/>περίπτωση<text:s/>που<text:s/>έχει<text:s/>επιβληθεί<text:s/>κατάσχεση<text:s/>σε<text:s/>δηλωθέντα<text:s/>κατά<text:s/>τις<text:s/>διατάξεις<text:s/>της<text:s/>παραγράφου<text:s/>2<text:s/>του<text:s/>άρθρου<text:s/>31<text:s/>του<text:s/>ν.δ.<text:s/>356/1974<text:s/>τραπεζικό<text:s/>λογαριασμό<text:s/>ή<text:s/>λογαριασμό<text:s/>πληρωμών<text:s/>φυσικού<text:s/>προσώπου,<text:s/>το<text:s/>ποσό<text:s/>περιορισμού<text:s/>που<text:s/>προκύπτει<text:s/>προστίθεται<text:s/>στο<text:s/>όριο<text:s/>του<text:s/>ακατάσχετου<text:s/>των<text:s/>χιλίων<text:s/>διακοσίων<text:s/>πενήντα<text:s/>(1.250)<text:s/>ευρώ<text:s/>αποκλειστικά<text:s/>κατά<text:s/>το<text:s/>μέρος<text:s/>που<text:s/>υπερβαίνει<text:s/>το<text:s/>όριο<text:s/>αυτό.<text:s/>Σε<text:s/>κάθε<text:s/>περίπτωση,<text:s/>αν<text:s/>το<text:s/>πιστωτικό<text:s/>υπόλοιπο<text:s/>ή<text:s/>οι<text:s/>πιστώσεις<text:s/>στον<text:s/>τραπεζικό<text:s/>λογαριασμό<text:s/>ή<text:s/>στο<text:s/>λογαριασμό<text:s/>πληρωμών<text:s/>του<text:s/>φυσικού<text:s/>ή<text:s/>νομικού<text:s/>προσώπου<text:s/>ή<text:s/>της<text:s/>νομικής<text:s/>οντότητας<text:s/>κατά<text:s/>το<text:s/>μήνα<text:s/>χορήγησης<text:s/>του<text:s/>περιορισμού<text:s/>υπερβαίνουν<text:s/>το<text:s/>ποσό<text:s/>που<text:s/>κοινοποιείται<text:s/>στον<text:s/>τρίτο,<text:s/>το<text:s/>υπερβάλλον<text:s/>ποσό<text:s/>δεν<text:s/>αποδεσμεύεται<text:s/>και<text:s/>ο<text:s/>τρίτος<text:s/>υποχρεούται<text:s/>να<text:s/>το<text:s/>αποδώσει<text:s/>στη<text:s/>Φορολογική<text:s/>Διοίκηση,<text:s/>αποκλειομένου<text:s/>του<text:s/>σωρευτικού<text:s/>υπολογισμού<text:s/>σε<text:s/>χρονικό<text:s/>διάστημα<text:s/>μεγαλύτερο<text:s/>του<text:s/>μήνα.</text:span></text:p>
      <text:h text:style-name="P187" text:outline-level="6"><text:span text:style-name="T187_1">Άρθρο<text:s/>5</text:span></text:h>
      <text:h text:style-name="P188" text:outline-level="6"><text:span text:style-name="T188_1">Διαδικασία<text:s/>ελέγχων,<text:s/>ηλεκτρονικής<text:s/>επικοινωνίας<text:s/>με<text:s/>τους<text:s/>τρίτους<text:s/>καιγνωστοποίησης<text:s/>του<text:s/>ποσού<text:s/>του<text:s/>περιορισμού</text:span></text:h>
      <text:p text:style-name="P189"><text:span text:style-name="T189_1">1.</text:span><text:span text:style-name="T189_2"><text:s/>Οι<text:s/>έλεγχοι<text:s/>τήρησης<text:s/>των<text:s/>προϋποθέσεων<text:s/>χορήγησης<text:s/>του<text:s/>περιορισμού<text:s/>σύμφωνα<text:s/>με<text:s/>την<text:s/>παράγραφο<text:s/>1<text:s/>του<text:s/>άρθρου<text:s/>130<text:s/>του<text:s/>ν.4611/2019<text:s/>και<text:s/>ο<text:s/>υπολογισμός<text:s/>του<text:s/>ποσού<text:s/>του<text:s/>περιορισμού<text:s/>σύμφωνα<text:s/>με<text:s/>την<text:s/>παράγραφο<text:s/>4<text:s/>του<text:s/>άρθρου<text:s/>130<text:s/>του<text:s/>ν.4611/2019,<text:s/>διενεργούνται<text:s/>ηλεκτρονικά.<text:s/>Σε<text:s/>περίπτωση<text:s/>αμφισβήτησης<text:s/>των<text:s/>ανωτέρω,<text:s/>ο<text:s/>αιτών<text:s/>δύναται<text:s/>να<text:s/>απευθύνεται<text:s/>στη<text:s/>Δ.Ο.Υ.<text:s/>ή<text:s/>Ελεγκτικό<text:s/>Κέντρο<text:s/>ή<text:s/>άλλη<text:s/>Υπηρεσία,<text:s/>ο<text:s/>Προϊστάμενος<text:s/>της<text:s/>οποίας<text:s/>είναι<text:s/>αρμόδιος<text:s/>για<text:s/>την<text:s/>επιδίωξη<text:s/>είσπραξης<text:s/>της<text:s/>οφειλής.</text:span></text:p>
      <text:p text:style-name="P190"><text:span text:style-name="T190_1">2.</text:span><text:span text:style-name="T190_2"><text:s/>Η<text:s/>χορήγηση<text:s/>του<text:s/>ποσού<text:s/>του<text:s/>περιορισμού<text:s/>διενεργείται<text:s/>αποκλειστικά<text:s/>με<text:s/>τη<text:s/>χρήση<text:s/>ηλεκτρονικών<text:s/>μέσων<text:s/>επικοινωνίας.<text:s/>Ειδικότερα,<text:s/>η<text:s/>Διεύθυνση<text:s/>Ηλεκτρονικής<text:s/>Διακυβέρνησης<text:s/>της<text:s/>Α.Α.Δ.Ε.,<text:s/>αποστέλλει<text:s/>προς<text:s/>τους<text:s/>τρίτους<text:s/>μηνιαίως<text:s/>και<text:s/>το<text:s/>αργότερο<text:s/>μέχρι<text:s/>τις<text:s/>25<text:s/>του<text:s/>μήνα,<text:s/>που<text:s/>προηγείται<text:s/>της<text:s/>χορήγησης<text:s/>του<text:s/>περιορισμού,<text:s/>κρυπτογραφημένα<text:s/>αρχεία,<text:s/>των<text:s/>οποίων<text:s/>η<text:s/>γραμμογράφηση<text:s/>συμφωνείται<text:s/>με<text:s/>τους<text:s/>τρίτους:</text:span></text:p>
      <text:p text:style-name="P191"><text:span text:style-name="T191_1">3.</text:span><text:span text:style-name="T191_2"><text:s/>Οι<text:s/>τρίτοι<text:s/>αποστέλλουν<text:s/>ηλεκτρονικά<text:s/>κρυπτογραφημένα<text:s/>και<text:s/>ψηφιακά<text:s/>υπογεγραμμένα<text:s/>αρχεία<text:s/>προς<text:s/>τη<text:s/>Διεύθυνση<text:s/>Ηλεκτρονικής<text:s/>Διακυβέρνησης<text:s/>της<text:s/>Α.Α.Δ.Ε.<text:s/>σύμφωνα<text:s/>με<text:s/>τη<text:s/>γραμμογράφηση<text:s/>που<text:s/>έχει<text:s/>συμφωνηθεί.</text:span></text:p>
      <text:h text:style-name="P192" text:outline-level="6"><text:span text:style-name="T192_1">Άρθρο<text:s/>6</text:span></text:h>
      <text:h text:style-name="P193" text:outline-level="6"><text:span text:style-name="T193_1">Αρμόδια<text:s/>όργανα</text:span></text:h>
      <text:p text:style-name="P194"><text:span text:style-name="T194_1">Αρμόδιος<text:s/>για<text:s/>την<text:s/>επίλυση<text:s/>πάσης<text:s/>φύσεως<text:s/>αμφισβητήσεων<text:s/>για<text:s/>τον<text:s/>περιορισμό<text:s/>του<text:s/>άρθρου<text:s/>130<text:s/>του<text:s/>ν.4611/2019<text:s/>είναι<text:s/>ο<text:s/>Προϊστάμενος<text:s/>της<text:s/>Δ.Ο.Υ.<text:s/>ή<text:s/>του<text:s/>Ελεγκτικού<text:s/>Κέντρου<text:s/>ή<text:s/>άλλης<text:s/>υπηρεσίας<text:s/>που<text:s/>είναι<text:s/>αρμόδιος<text:s/>για<text:s/>την<text:s/>επιδίωξη<text:s/>είσπραξης<text:s/>της<text:s/>οφειλής.</text:span></text:p>
      <text:h text:style-name="P195" text:outline-level="6"><text:span text:style-name="T195_1">Άρθρο<text:s/>7</text:span></text:h>
      <text:h text:style-name="P196" text:outline-level="6"><text:span text:style-name="T196_1">Λοιπά<text:s/>θέματα</text:span></text:h>
      <text:p text:style-name="P197"><text:span text:style-name="T197_1">1.</text:span><text:span text:style-name="T197_2"><text:s/>Οι<text:s/>διατάξεις<text:s/>του<text:s/>άρθρου<text:s/>30,<text:s/>παρ.<text:s/>4<text:s/>του<text:s/>ν.δ.<text:s/>356/1974<text:s/>εξακολουθούν<text:s/>να<text:s/>εφαρμόζονται.<text:s/>Το<text:s/>αρμόδιο<text:s/>διοικητικό<text:s/>όργανο<text:s/>της<text:s/>Φορολογικής<text:s/>Διοίκησης<text:s/>κατά<text:s/>την<text:s/>έκδοση<text:s/>της<text:s/>απόφασης<text:s/>περιορισμού<text:s/>σύμφωνα<text:s/>με<text:s/>την<text:s/>ανωτέρω<text:s/>διάταξη<text:s/>λαμβάνει<text:s/>υπόψη<text:s/>του<text:s/>το<text:s/>ποσό<text:s/>περιορισμού<text:s/>που<text:s/>προκύπτει<text:s/>από<text:s/>την<text:s/>εφαρμογή<text:s/>των<text:s/>διατάξεων<text:s/>του<text:s/>άρθρου<text:s/>130<text:s/>του<text:s/>ν.4611/2019.</text:span></text:p>
      <text:p text:style-name="P198"><text:span text:style-name="T198_1">2.</text:span><text:span text:style-name="T198_2"><text:s/>Η<text:s/>απόφαση<text:s/>αυτή<text:s/>να<text:s/>δημοσιευτεί<text:s/>στην<text:s/>Εφημερίδα<text:s/>της<text:s/>Κυβερνήσεως.</text:span></text:p>
      <text:p text:style-name="P199"><text:span text:style-name="T199_1">3.</text:span><text:span text:style-name="T199_2"><text:s/>Η<text:s/>απόφαση<text:s/>αυτή<text:s/>ισχύει<text:s/>από<text:s/>1.10.2019</text:span></text:p>
      <text:p text:style-name="P200"><text:span text:style-name="T200_1">Η<text:s/>ΥΦΥΠΟΥΡΓΟΣ<text:s/>ΟΙΚΟΝΟΜΙΚΩΝ<text:s/>Ο<text:s/>ΔΙΟΙΚΗΤΗΣ<text:s/>ΤΗΣ<text:s/>Α.Α.Δ.Ε.</text:span></text:p>
      <text:p text:style-name="P201"><text:span text:style-name="T201_1">ΑΙΚΑΤΕΡΙΝΗ<text:s/>ΠΑΠΑΝΑΤΣΙΟΥ<text:s/>ΓΕΩΡΓΙΟΣ<text:s/>ΠΙΤΣΙΛΗΣ<text:s/></text:span><text:span text:style-name="T201_2">ΠΙΝΑΚΑΣ<text:s/>ΔΙΑΝΟΜΗΣ</text:span></text:p>
      <text:p text:style-name="P202"><text:span text:style-name="T202_1">Α.<text:s/></text:span><text:span text:style-name="T202_2">ΠΡΟΣ<text:s/>ΕΝΕΡΓΕΙΑ</text:span></text:p>
      <text:p text:style-name="P203"><text:span text:style-name="T203_1">1.</text:span><text:span text:style-name="T203_2"><text:s/>Εθνικό<text:s/>Τυπογραφείο<text:s/>για<text:s/>Δημοσίευση<text:s/>στο<text:s/>τεύχος<text:s/>Β'</text:span></text:p>
      <text:p text:style-name="P204"><text:span text:style-name="T204_1">2.</text:span><text:span text:style-name="T204_2"><text:s/>Αποδέκτες<text:s/>του<text:s/>πίνακα<text:s/>Γ<text:s/>&amp;<text:s/>Δ</text:span></text:p>
      <text:p text:style-name="P205"><text:span text:style-name="T205_1">3.</text:span><text:span text:style-name="T205_2"><text:s/>Δ/νση<text:s/>Ηλεκτρονικής<text:s/>Διακυβέρνησης</text:span></text:p>
      <text:p text:style-name="P206"><text:span text:style-name="T206_1">4.</text:span><text:span text:style-name="T206_2"><text:s/>Δ/νση<text:s/>Υποστήριξης<text:s/>Ηλεκτρονικών<text:s/>Υπηρεσιών<text:s/>(προκειμένου<text:s/>να<text:s/>αναρτηθεί<text:s/>στην<text:s/>ιστοσελίδα<text:s/>της<text:s/>Α.Α.Δ.Ε.).</text:span></text:p>
      <text:p text:style-name="P207"><text:span text:style-name="T207_1">5.</text:span><text:span text:style-name="T207_2"><text:s/>Αυτοτελές<text:s/>Τμήμα<text:s/>Συντονισμού<text:s/>Μεταρρυθμιστικών<text:s/>Δράσεων<text:s/>και<text:s/>Επικοινωνίας</text:span></text:p>
      <text:p text:style-name="P208"><text:span text:style-name="T208_1">6.</text:span><text:span text:style-name="T208_2"><text:s/>Ηλεκτρονική<text:s/>Βιβλιοθήκη<text:s/>ΑΑΔΕ.</text:span></text:p>
      <text:p text:style-name="P209"><text:span text:style-name="T209_1">7.</text:span><text:span text:style-name="T209_2"><text:s/>Ελληνική<text:s/>Ένωση<text:s/>Τραπεζών</text:span></text:p>
      <text:p text:style-name="P210"><text:span text:style-name="T210_1">8.</text:span><text:span text:style-name="T210_2"><text:s/>Ένωση<text:s/>Συνεταιριστικών<text:s/>Τραπεζών</text:span></text:p>
      <text:p text:style-name="P211"><text:span text:style-name="T211_1">Β.<text:s/></text:span><text:span text:style-name="T211_2">ΑΠΟΔΕΚΤΕΣ<text:s/>ΓΙΑ<text:s/>ΚΟΙΝΟΠΟΙΗΣΗ</text:span></text:p>
      <text:p text:style-name="P212"><text:span text:style-name="T212_1">1.</text:span><text:span text:style-name="T212_2"><text:s/>Γραφείο<text:s/>Υπουργού<text:s/>Οικονομικών</text:span></text:p>
      <text:p text:style-name="P213"><text:span text:style-name="T213_1">2.</text:span><text:span text:style-name="T213_2"><text:s/>Γραφείο<text:s/>Αναπληρωτή<text:s/>Υπουργού<text:s/>Οικονομικών</text:span></text:p>
      <text:p text:style-name="P214"><text:span text:style-name="T214_1">3.</text:span><text:span text:style-name="T214_2"><text:s/>Γραφείο<text:s/>Υφυπουργού<text:s/>Οικονομικών</text:span></text:p>
      <text:p text:style-name="P215"><text:span text:style-name="T215_1">4.</text:span><text:span text:style-name="T215_2"><text:s/>Γενική<text:s/>Διεύθυνση<text:s/>Τελωνείων<text:s/>και<text:s/>Ειδικών<text:s/>Φόρων<text:s/>Κατανάλωσης</text:span></text:p>
      <text:p text:style-name="P216"><text:span text:style-name="T216_1">5.</text:span><text:span text:style-name="T216_2"><text:s/>Κεντρική<text:s/>Υπηρεσία<text:s/>του<text:s/>Νομικού<text:s/>Συμβουλίου<text:s/>του<text:s/>Κράτους</text:span></text:p>
      <text:p text:style-name="P217"><text:span text:style-name="T217_1">6.</text:span><text:span text:style-name="T217_2"><text:s/>Αποδέκτες<text:s/>πίνακα<text:s/>Α<text:s/>και<text:s/>Β</text:span></text:p>
      <text:p text:style-name="P218"><text:span text:style-name="T218_1">7.</text:span><text:span text:style-name="T218_2"><text:s/>Γραφείο<text:s/>Τύπου<text:s/>και<text:s/>Δημοσίων<text:s/>Σχέσεων</text:span></text:p>
      <text:p text:style-name="P219"><text:span text:style-name="T219_1">Γ.<text:s/></text:span><text:span text:style-name="T219_2">ΕΣΩΤΕΡΙΚΗ<text:s/>ΔΙΑΝΟΜΗ:</text:span></text:p>
      <text:p text:style-name="P220"><text:span text:style-name="T220_1">1.</text:span><text:span text:style-name="T220_2"><text:s/>Γραφείο<text:s/>Διοικητή<text:s/>Ανεξάρτητης<text:s/>Αρχής<text:s/>Δημοσίων<text:s/>Εσόδων</text:span></text:p>
      <text:p text:style-name="P221"><text:span text:style-name="T221_1">2.</text:span><text:span text:style-name="T221_2"><text:s/>Γραφεία<text:s/>Προϊσταμένων<text:s/>Γενικών<text:s/>Διευθύνσεων<text:s/>της<text:s/>Α.Α.Δ.Ε.</text:span></text:p>
      <text:p text:style-name="P222"><text:span text:style-name="T222_1">3.</text:span><text:span text:style-name="T222_2">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