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093</text:span><text:span text:style-name="T1_2">062<text:s/>ΕΞ<text:s/>2019<text:s/></text:span></text:p>
      <text:p text:style-name="P2"><text:span text:style-name="T2_1">Τροποποίηση<text:s/>της<text:s/>ΔΙ.Π.Α.Ε.Ε.<text:s/>1003215<text:s/>ΕΞ<text:s/>2019/<text:s/>9-1-2019<text:s/>(Β’233)<text:s/>απόφασης<text:s/>του<text:s/>Διοικητή<text:s/>της<text:s/>Α.Α.Δ.Ε.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19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αγράφου<text:s/>2<text:s/>του<text:s/>άρθρου<text:s/>26<text:s/>του<text:s/>ν.<text:s/>4174/2013<text:s/>(<text:s/>Α’170),<text:s/>όπως<text:s/>ισχύει.</text:span></text:p>
      <text:p text:style-name="P7"><text:span text:style-name="T7_1">2.<text:s/>Τις<text:s/>διατάξεις<text:s/>ν.<text:s/>4174/2013<text:s/>(Α’170),<text:s/>όπως<text:s/>ισχύει.</text:span></text:p>
      <text:p text:style-name="P8"><text:span text:style-name="T8_1">3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94)<text:s/>και<text:s/>ειδικότερα<text:s/>των<text:s/>άρθρων<text:s/>1,<text:s/>2,7,<text:s/>13,<text:s/>14,<text:s/>17<text:s/>και<text:s/>41,<text:s/>όπως<text:s/>ισχύουν.</text:span></text:p>
      <text:p text:style-name="P9"><text:span text:style-name="T9_1">4.<text:s/>Τις<text:s/>διατάξεις<text:s/>του<text:s/>άρθρου<text:s/>61<text:s/>του<text:s/>ν.<text:s/>4410/2016<text:s/>(Α’179),<text:s/>όπως<text:s/>ισχύει.</text:span></text:p>
      <text:p text:style-name="P10"><text:span text:style-name="T10_1">5.<text:s/>Την<text:s/>1738/2017<text:s/>απόφαση<text:s/>της<text:s/>Ολομέλειας<text:s/>του<text:s/>ΣτΕ.</text:span></text:p>
      <text:p text:style-name="P11"><text:span text:style-name="T11_1">6.<text:s/>Τη<text:s/>με<text:s/>αριθμ.<text:s/>ΠΟΛ.1192/2017.</text:span></text:p>
      <text:p text:style-name="P12"><text:span text:style-name="T12_1">7.<text:s/>Τη<text:s/>με<text:s/>αριθμ.<text:s/>πρωτ.<text:s/>Δ.<text:s/>ΟΡΓ.<text:s/>Α<text:s/>1036960<text:s/>ΕΞ<text:s/>2017/10-03-2017<text:s/>(Β’968)<text:s/>απόφαση<text:s/>του<text:s/>Διοικητή<text:s/>της<text:s/>Α.Α.Δ.Ε.<text:s/>«Οργανισμός<text:s/>της<text:s/>Ανεξάρτητης<text:s/>Αρχής<text:s/>Δημοσίων<text:s/>Εσόδων»,<text:s/>όπως<text:s/>ισχύει.</text:span></text:p>
      <text:p text:style-name="P13"><text:span text:style-name="T13_1">8.<text:s/>Τη<text:s/>με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4"><text:span text:style-name="T14_1">9.<text:s/>Τη<text:s/>με<text:s/>αριθμ.<text:s/>πρωτ.<text:s/>Δ.ΟΡΓ<text:s/>Α<text:s/>1115805<text:s/>ΕΞ<text:s/>2017/31-72017<text:s/>(Β’2743)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15"><text:span text:style-name="T15_1">10.<text:s/>Τη<text:s/>με<text:s/>αριθμ.<text:s/>πρωτ.<text:s/>ΔΙ.Π.Α.Ε.Ε.<text:s/>1003215<text:s/>ΕΞ<text:s/>2019/<text:s/>9-1-2019<text:s/>(Β’<text:s/>233)<text:s/>απόφαση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και<text:s/>ερευνών<text:s/>που<text:s/>θα<text:s/>διενεργηθούν<text:s/>από<text:s/>τις<text:s/>Υπηρεσίες<text:s/>Ερευνών<text:s/>και<text:s/>Διασφάλισης<text:s/>Δημοσίων<text:s/>Εσόδων<text:s/>(Υ.Ε.Δ.Δ.Ε.)<text:s/>κατά<text:s/>το<text:s/>έτος<text:s/>2019.</text:span></text:p>
      <text:p text:style-name="P16"><text:span text:style-name="T16_1">11.<text:s/>Τη<text:s/>με<text:s/>αριθμ.<text:s/>Α<text:s/>1102/20-3-2019<text:s/>(Β’1110)<text:s/>απόφαση<text:s/>του<text:s/>Διοικητή<text:s/>της<text:s/>Α.Α.Δ.Ε.<text:s/>«Επιχειρησιακό<text:s/>Σχέδιο<text:s/>της<text:s/>Ανεξάρτητης<text:s/>Αρχής<text:s/>Δημοσίων<text:s/>Εσόδων<text:s/>(Α.Α.Δ.Ε.)<text:s/>για<text:s/>το<text:s/>έτος<text:s/>2019».</text:span></text:p>
      <text:p text:style-name="P17"><text:span text:style-name="T17_1">12.<text:s/>Τη<text:s/>με<text:s/>αριθμ.<text:s/>πρωτ.<text:s/>ΔΙ.Π.Α.Ε.Ε.<text:s/>19172<text:s/>ΕΞ<text:s/>2019<text:s/>ΕΜΠ/<text:s/>15-2-2019,<text:s/>«Σχέδιο<text:s/>δράσης<text:s/>των<text:s/>Υ.Ε.Δ.Δ.Ε.<text:s/>έτους<text:s/>2019».</text:span></text:p>
      <text:p text:style-name="P18"><text:span text:style-name="T18_1">13.<text:s/>Τις<text:s/>εκκρεμείς<text:s/>υποθέσεις<text:s/>ερευνών<text:s/>των<text:s/>Υ.Ε.Δ.Δ.Ε.<text:s/>κατά<text:s/>την<text:s/>28/2/2019.</text:span></text:p>
      <text:p text:style-name="P19"><text:span text:style-name="T19_1">14.<text:s/>Τον<text:s/>αριθμό<text:s/>των<text:s/>υπηρετούντων<text:s/>ελεγκτών<text:s/>στις<text:s/>Υπηρεσίες<text:s/>Ερευνών<text:s/>και<text:s/>Διασφάλισης<text:s/>Δημοσίων<text:s/>Εσόδων<text:s/>(Υ.Ε.Δ.Δ.Ε.)<text:s/>κατά<text:s/>το<text:s/>χρόνο<text:s/>έκδοσης<text:s/>της<text:s/>παρούσας.</text:span></text:p>
      <text:p text:style-name="P20"><text:span text:style-name="T20_1">15.<text:s/>Την<text:s/>ανάγκη<text:s/>ορθολογικής<text:s/>διαχείρισης<text:s/>και<text:s/>προτεραιοποίησης<text:s/>του<text:s/>πλήθους<text:s/>των<text:s/>υποθέσεων<text:s/>ελέγχου-έρευνας,<text:s/>με<text:s/>βάση<text:s/>αντικειμενικά<text:s/>κριτήρια<text:s/>ανάλυσης<text:s/>κινδύνου,<text:s/>σε<text:s/>συνδυασμό<text:s/>με<text:s/>τους<text:s/>περιορισμένους<text:s/>ελεγκτικούς<text:s/>πόρους,<text:s/>με<text:s/>στόχο<text:s/>την<text:s/>αποτελεσματικότητα<text:s/>του<text:s/>φορολογικού<text:s/>ελεγκτικού<text:s/>μηχανισμού<text:s/>και<text:s/>τη<text:s/>διασφάλιση<text:s/>των<text:s/>δημοσίων<text:s/>εσόδων.</text:span></text:p>
      <text:p text:style-name="P21"><text:span text:style-name="T21_1">1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22"><text:span text:style-name="T22_1">Μετά<text:s/>την<text:s/>παράγραφο<text:s/>2<text:s/>της<text:s/>με<text:s/>αριθμό<text:s/>ΔΙ.Π.Α.Ε.Ε.<text:s/>1003215<text:s/>ΕΞ<text:s/>2019/9-1-2019<text:s/>(Β’<text:s/>233)<text:s/>Απόφασης<text:s/>του<text:s/>Διοικητή<text:s/>της<text:s/>Α.Α.Δ.Ε.<text:s/>περί<text:s/>καθορισμού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19,<text:s/>προστίθενται<text:s/>παράγραφοι<text:s/>ως<text:s/>εξής:</text:span></text:p>
      <text:p text:style-name="P23"><text:span text:style-name="T23_1">«3.<text:s/>Οι<text:s/>υποθέσεις<text:s/>που<text:s/>ελέγχονται-ερευνώνται<text:s/>κατά<text:s/>προτεραιότητα<text:s/>επιλέγονται<text:s/>βάσει<text:s/>συνδυασμού<text:s/>κριτηρίων<text:s/>ορθολογικής<text:s/>διαχείρισης<text:s/>και<text:s/>ανάλυσης<text:s/>κινδύνου,<text:s/>τα<text:s/>οποία<text:s/>περιλαμβάνονται<text:s/>στο<text:s/>Παράρτημα<text:s/>Ι<text:s/>της<text:s/>παρούσας<text:s/>και<text:s/>δεν<text:s/>δημοσιοποιούνται.</text:span></text:p>
      <text:p text:style-name="P24"><text:span text:style-name="T24_1">Οι<text:s/>προς<text:s/>έλεγχο<text:s/>υποθέσεις<text:s/>κατατάσσονται<text:s/>ανά<text:s/>Υπηρεσία<text:s/>Ερευνών<text:s/>και<text:s/>Διασφάλισης<text:s/>Δημοσίων<text:s/>Εσόδων<text:s/>(Υ.Ε.Δ.Δ.Ε.)<text:s/>σε<text:s/>φθίνουσα<text:s/>σειρά<text:s/>ταξινόμησης,<text:s/>σύμφωνα<text:s/>με<text:s/>την<text:s/>τελική<text:s/>μοριοδότησή<text:s/>τους,<text:s/>βάσει<text:s/>αυτοματοποιημένου<text:s/>μοντέλου<text:s/>αντικειμενικής<text:s/>αξιολόγησης.<text:s/>Από<text:s/>το<text:s/>σύνολο<text:s/>των<text:s/>εκκρεμών<text:s/>υποθέσεων<text:s/>κάθε<text:s/>Υ.Ε.Δ.Δ.Ε.<text:s/>ελέγχονται<text:s/>κατά<text:s/>προτεραιότητα<text:s/>οι<text:s/>υποθέσεις<text:s/>που<text:s/>συγκεντρώνουν<text:s/>την<text:s/>υψηλότερη<text:s/>μοριοδότηση,<text:s/>ακολουθώντας<text:s/>φθίνουσα<text:s/>σειρά<text:s/>ταξινόμησης<text:s/>μέχρι<text:s/>την<text:s/>επίτευξη<text:s/>της<text:s/>τεθείσας<text:s/>σε<text:s/>εκάστη<text:s/>από<text:s/>αυτές<text:s/>ετήσιας<text:s/>στοχοθεσίας<text:s/>βάσει<text:s/>του<text:s/>Επιχειρησιακού<text:s/>Σχεδίου<text:s/>έτους<text:s/>2019.<text:s/>Έλεγχοι-έρευνες<text:s/>που<text:s/>έχουν<text:s/>διενεργηθεί<text:s/>σύμφωνα<text:s/>με<text:s/>τις<text:s/>διατάξεις<text:s/>της<text:s/>με<text:s/>αριθμό<text:s/>ΔΙ.Π.Α.Ε.Ε.<text:s/>1192795<text:s/>ΕΞ2017/29-12-2017<text:s/>(Β’4791)<text:s/>Απόφασης<text:s/>του<text:s/>Διοικητή<text:s/>της<text:s/>Α.Α.Δ.Ε.<text:s/>όπως<text:s/>ισχύει,<text:s/>εντός<text:s/>του<text:s/>έτους<text:s/>2019<text:s/>και<text:s/>μέχρι<text:s/>την<text:s/>δημοσίευση<text:s/>της<text:s/>παρούσας,<text:s/>προσμετρώνται<text:s/>στην<text:s/>στοχοθεσία<text:s/>του<text:s/>έτους<text:s/>2019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19.</text:span></text:p>
      <text:p text:style-name="P25"><text:span text:style-name="T25_1">4.<text:s/>Oι<text:s/>προϊστάμενοι<text:s/>των<text:s/>Υ.Ε.Δ.Δ.Ε.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<text:s/>οι<text:s/>οποίες<text:s/>δεν<text:s/>έχουν<text:s/>προτεραιοποιηθεί<text:s/>σύμφωνα<text:s/>με<text:s/>τα<text:s/>κριτήρια<text:s/>ανάλυσης<text:s/>κινδύνου<text:s/>που<text:s/>περιλαμβάνονται<text:s/>στο<text:s/>Παράρτημα<text:s/>Ι<text:s/>της<text:s/>παρούσας<text:s/>ή<text:s/>δεν<text:s/>έχουν<text:s/>περιληφθεί<text:s/>στη<text:s/>φθίνουσα<text:s/>σειρά<text:s/>ταξινόμησης<text:s/>σύμφωνα<text:s/>με<text:s/>την<text:s/>παράγραφο<text:s/>3<text:s/>της<text:s/>παρούσας,<text:s/>εισάγουν<text:s/>τις<text:s/>προκρινόμενες<text:s/>υποθέσεις<text:s/>σε<text:s/>σειρά<text:s/>κατάταξη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Ανεξαρτήτως<text:s/>των<text:s/>ανωτέρω,<text:s/>δύνανται<text:s/>να<text:s/>προκρίνονται<text:s/>προς<text:s/>έλεγχοέρευνα<text:s/>υποθέσεις<text:s/>κατόπιν<text:s/>εντολής<text:s/>του<text:s/>Διοικητή<text:s/>της<text:s/>Α.Α.Δ.Ε.<text:s/>ή<text:s/>του<text:s/>Προϊσταμένου<text:s/>της<text:s/>ΔΙ.Π.Α.Ε.Ε..<text:s/>Οι<text:s/>υποθέσεις<text:s/>αυτές<text:s/>εντάσσονται<text:s/>σε<text:s/>υλοποιήσιμη<text:s/>σειρά<text:s/>κατάταξης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19.</text:span></text:p>
      <text:p text:style-name="P26"><text:span text:style-name="T26_1">Κάθε<text:s/>μεταβολή<text:s/>στη<text:s/>σειρά<text:s/>κατάταξης<text:s/>των<text:s/>υποθέσεων<text:s/>θα<text:s/>πρέπει<text:s/>να<text:s/>αιτιολογείται<text:s/>επαρκώς<text:s/>και<text:s/>να<text:s/>γνωστοποιείται<text:s/>εντός<text:s/>τριάντα<text:s/>(30)<text:s/>ημερών<text:s/>στη<text:s/>ΔΙ.Π.Α.Ε.Ε..<text:s/>Αναλυτικές<text:s/>οδηγίες<text:s/>για<text:s/>τις<text:s/>Υ.Ε.Δ.Δ.Ε.<text:s/>περιλαμβάνονται<text:s/>στο<text:s/>Παράρτημα<text:s/>ΙΙ<text:s/>της<text:s/>παρούσας.</text:span></text:p>
      <text:p text:style-name="P27"><text:span text:style-name="T27_1">5.<text:s/>Σε<text:s/>περίπτωση<text:s/>κάλυψης<text:s/>των<text:s/>στόχων<text:s/>του<text:s/>Επιχειρησιακού<text:s/>Σχεδίου<text:s/>έτους<text:s/>2019,<text:s/>διενεργούνται<text:s/>έλεγχοι-έρευνες<text:s/>πέραν<text:s/>των<text:s/>στόχων<text:s/>αυτών<text:s/>σύμφωνα<text:s/>με<text:s/>τη<text:s/>φθίνουσα<text:s/>σειρά<text:s/>ταξινόμησης.</text:span></text:p>
      <text:p text:style-name="P28"><text:span text:style-name="T28_1">6.<text:s/>Οι<text:s/>προτεραιοποιημένες<text:s/>υποθέσεις<text:s/>ερευνών<text:s/>που<text:s/>αφορούν<text:s/>τη<text:s/>χρήση<text:s/>2012<text:s/>διενεργούνται<text:s/>σύμφωνα<text:s/>με<text:s/>τα<text:s/>οριζόμενα<text:s/>στην<text:s/>παράγραφο<text:s/>6<text:s/>του<text:s/>Παραρτήματος<text:s/>ΙΙ<text:s/>της<text:s/>παρούσας.</text:span></text:p>
      <text:p text:style-name="P29"><text:span text:style-name="T29_1">7.<text:s/>Ανεξαρτήτως<text:s/>από<text:s/>την<text:s/>προτεραιοποίησή<text:s/>τους<text:s/>ή<text:s/>μη,<text:s/>ολοκληρώνονται<text:s/>άμεσα<text:s/>οι<text:s/>κάτωθι<text:s/>υποθέσεις:</text:span></text:p>
      <text:p text:style-name="P30"><text:span text:style-name="T30_1">i)<text:s/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ις<text:s/>Υ.Ε.Δ.Δ.Ε.<text:s/>βάσει<text:s/>των<text:s/>διατάξεων<text:s/>του<text:s/>άρθρου<text:s/>389<text:s/>του<text:s/>ν.<text:s/>4512/2018.</text:span></text:p>
      <text:p text:style-name="P31"><text:span text:style-name="T31_1">ii)<text:s/>Έρευνες-έλεγχοι<text:s/>για<text:s/>τις<text:s/>οποίες<text:s/>έχει<text:s/>εκδοθεί<text:s/>σημείωμα<text:s/>διαπιστώσεων<text:s/>ελέγχου<text:s/>ή<text:s/>αίτημα<text:s/>παροχής<text:s/>πληροφοριών<text:s/>του<text:s/>άρθρου<text:s/>14<text:s/>του<text:s/>Κ.Φ.Δ.<text:s/>κατά<text:s/>τη<text:s/>δημοσίευση<text:s/>της<text:s/>παρούσας.</text:span></text:p>
      <text:p text:style-name="P32"><text:span text:style-name="T32_1">iii)<text:s/>Υποθέσεις<text:s/>των<text:s/>Υ.Ε.Δ.Δ.Ε.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ν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33"><text:span text:style-name="T33_1">iv)<text:s/>Υποθέσεις<text:s/>που<text:s/>αφορούν<text:s/>σε<text:s/>διασταυρωτικούς<text:s/>ελέγχους<text:s/>ενδοκοινοτικών<text:s/>συναλλαγών<text:s/>(VIES)<text:s/>και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34"><text:span text:style-name="T34_1">Οι<text:s/>πιο<text:s/>πάνω<text:s/>υποθέσεις<text:s/>με<text:s/>εξαίρεση<text:s/>τις<text:s/>περιπτώσεις<text:s/>i)<text:s/>και<text:s/>iii)<text:s/>λαμβάνονται<text:s/>υπόψη<text:s/>στη<text:s/>στοχοθεσία<text:s/>των<text:s/>ελέγχωνερευνών<text:s/>της<text:s/>παραγράφου<text:s/>1<text:s/>της<text:s/>παρούσας<text:s/>και<text:s/>μειώνουν<text:s/>το<text:s/>υπόλοιπο<text:s/>αυτών<text:s/>που<text:s/>πρέπει<text:s/>να<text:s/>ολοκληρωθούν<text:s/>εντός<text:s/>του<text:s/>έτους<text:s/>2019.</text:span></text:p>
      <text:p text:style-name="P35"><text:span text:style-name="T35_1">8.<text:s/>Οι<text:s/>υποθέσεις<text:s/>ελέγχων-ερευνών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δότησης<text:s/>κριτήριακαι<text:s/>να<text:s/>ταξινομούνται<text:s/>σε<text:s/>φθίνουσα<text:s/>σειρά,<text:s/>βάσει<text:s/>της<text:s/>μοριοδότησης<text:s/>που<text:s/>έλαβαν.</text:span></text:p>
      <text:p text:style-name="P36"><text:span text:style-name="T36_1">9.<text:s/>Το<text:s/>Α’<text:s/>Τμήμα<text:s/>της<text:s/>ΔΙ.Π.Α.Ε.Ε.<text:s/>καθίσταται<text:s/>αρμόδιο,<text:s/>για<text:s/>την<text:s/>παρακολούθηση<text:s/>των<text:s/>μεταβολών<text:s/>στη<text:s/>σειρά<text:s/>κατάταξης<text:s/>των<text:s/>υποθέσεων,<text:s/>καθώς<text:s/>και<text:s/>την<text:s/>υλοποίηση<text:s/>των<text:s/>υποθέσεων<text:s/>βάσει<text:s/>της<text:s/>φθίνουσας<text:s/>σειράς<text:s/>κατάταξής<text:s/>τους,<text:s/>μέχρι<text:s/>την<text:s/>επίτευξη<text:s/>των<text:s/>στόχων<text:s/>του<text:s/>επιχειρησιακού<text:s/>σχεδίου.</text:span></text:p>
      <text:p text:style-name="P37"><text:span text:style-name="T37_1">Η<text:s/>απόφαση<text:s/>αυτή<text:s/>να<text:s/>δημοσιευθεί<text:s/>στην<text:s/>Εφημερίδα<text:s/>της<text:s/>Κυβερνήσεως,<text:s/>πλην<text:s/>των<text:s/>Παραρτημάτων<text:s/>Ι<text:s/>και<text:s/>ΙΙ.</text:span></text:p>
      <text:p text:style-name="P38"><text:span text:style-name="T38_1">Γαλάτσι,<text:s/>27<text:s/>Ιουνίου<text:s/>2019</text:span></text:p>
      <text:p text:style-name="P39"><text:span text:style-name="T39_1">Ο<text:s/>Διοικητής</text:span></text:p>
      <text:p text:style-name="P40"><text:span text:style-name="T4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