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Αριθμ.<text:s/>οικ.<text:s/>30061/563</text:span></text:p>
      <text:p text:style-name="P2"><text:span text:style-name="T2_1">Πρόγραμμα<text:s/>προώθησης<text:s/>της<text:s/>αυτοαπασχόλησης<text:s/>μέσω<text:s/>της<text:s/>οικονομικής<text:s/>ενίσχυσης<text:s/>επιχειρηματικών<text:s/>πρωτοβουλιών<text:s/>10.000<text:s/>ανέργων,<text:s/>ηλικίας<text:s/>1866<text:s/>ετών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,</text:span></text:p>
      <text:p text:style-name="P8"><text:span text:style-name="T8_1">2.<text:s/>το<text:s/>άρθρο<text:s/>2<text:s/>του<text:s/>π.δ<text:s/>245/1986<text:s/>«Επέκταση<text:s/>της<text:s/>ισχύος<text:s/>του<text:s/>άρθρου<text:s/>29<text:s/>του<text:s/>νόμου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,</text:span></text:p>
      <text:p text:style-name="P9"><text:span text:style-name="T9_1">3.<text:s/>το<text:s/>άρθρο<text:s/>2<text:s/>του<text:s/>ν.<text:s/>2956/2001<text:s/>«Αναδιάρθρωση<text:s/>ΟΑΕΔ<text:s/>και<text:s/>άλλες<text:s/>διατάξεις»<text:s/>(Α’<text:s/>258),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1"><text:span text:style-name="T11_1">5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,</text:span></text:p>
      <text:p text:style-name="P12"><text:span text:style-name="T12_1">6.<text:s/>το<text:s/>άρθρο<text:s/>40<text:s/>του<text:s/>ν.<text:s/>4578/2018<text:s/>«Μείωση<text:s/>των<text:s/>ασφαλιστικών<text:s/>εισφορών<text:s/>και<text:s/>άλλες<text:s/>διατάξεις»<text:s/>(Α’<text:s/>200),</text:span></text:p>
      <text:p text:style-name="P13"><text:span text:style-name="T13_1">7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Α’<text:s/>98),</text:span></text:p>
      <text:p text:style-name="P14"><text:span text:style-name="T14_1">8.<text:s/>τον<text:s/>Κανονισμό<text:s/>(ΕΕ)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<text:s/>12.2013<text:s/>σ.<text:s/>1<text:s/>έως<text:s/>8),</text:span></text:p>
      <text:p text:style-name="P15"><text:span text:style-name="T15_1">9.<text:s/>τον<text:s/>Κανονισμό<text:s/>(ΕΕ)<text:s/>αριθμ.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6"><text:span text:style-name="T16_1">10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,</text:span></text:p>
      <text:p text:style-name="P17"><text:span text:style-name="T17_1">11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,</text:span></text:p>
      <text:p text:style-name="P18"><text:span text:style-name="T18_1">12.<text:s/>το<text:s/>π.δ.<text:s/>142/2017<text:s/>«Οργανισμός<text:s/>Υπουργείου<text:s/>Οικονομικών»<text:s/>(Α’<text:s/>181),</text:span></text:p>
      <text:p text:style-name="P19"><text:span text:style-name="T19_1">13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,</text:span></text:p>
      <text:p text:style-name="P20"><text:span text:style-name="T20_1">14.<text:s/>το<text:s/>π.δ<text:s/>125/2016<text:s/>«Διορισμός<text:s/>Υπουργών,<text:s/>Αναπληρωτών<text:s/>Υπουργών<text:s/>και<text:s/>Υφυπουργών»<text:s/>(Α’<text:s/>210),</text:span></text:p>
      <text:p text:style-name="P21"><text:span text:style-name="T21_1">15.<text:s/>το<text:s/>π.δ.<text:s/>23/2019<text:s/>«Διορισμός<text:s/>Υπουργών,<text:s/>Αναπληρωτή<text:s/>Υπουργού<text:s/>και<text:s/>Υφυπουργών»<text:s/>(Α’<text:s/>28),</text:span></text:p>
      <text:p text:style-name="P22"><text:span text:style-name="T22_1">16.<text:s/>τη<text:s/>με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