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style:text-position="super 58%" fo:font-size="15pt" style:font-size-asian="15pt" style:font-size-complex="15pt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style:text-position="super 58%" fo:font-size="15pt" style:font-size-asian="15pt" style:font-size-complex="15pt" fo:language="el" fo:language-asian="el"/>
    </style:style>
    <style:style style:name="T84_2" style:family="text">
      <style:text-properties fo:language="el" fo:language-asian="el"/>
    </style:style>
    <style:style style:name="T84_3" style:family="text">
      <style:text-properties style:text-position="super 58%" fo:font-size="15pt" style:font-size-asian="15pt" style:font-size-complex="15pt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&amp;<text:s/>ΠΕΡΙΟΥΣΙΟΛΟΓΙΟΥ</text:span></text:p>
      <text:h text:style-name="P7" text:outline-level="1"><text:span text:style-name="T7_1">ΤΜΗΜΑ<text:s/>Α΄</text:span></text:h>
      <text:h text:style-name="P8" text:outline-level="1"><text:span text:style-name="T8_1">Καρ.<text:s/>Σερβίας<text:s/>8<text:s/>10184<text:s/>Αθήνα<text:s/>210<text:s/>3375879,<text:s/>880<text:s/></text:span><text:span text:style-name="T8_2"><text:a xlink:type="simple" xlink:href="mailto:defk.a@aade.gr"><text:span text:style-name="T8_3">defk.a@aade.gr</text:span></text:a></text:span><text:span text:style-name="T8_4"><text:a xlink:type="simple" xlink:href="http://www.aade.gr/"><text:span text:style-name="T8_5">www.aade.gr</text:span></text:a></text:span></text:h>
      <text:p text:style-name="P9"><text:span text:style-name="T9_1">ΘΕΜΑ:<text:s/></text:span><text:span text:style-name="T9_2">Τροποποίηση,<text:s/>συμπλήρωση<text:s/>και<text:s/>κωδικοποίηση<text:s/>της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ων<text:s/>άρθρων<text:s/>1<text:s/>έως<text:s/>8<text:s/>του<text:s/>ν.<text:s/>4223/2013<text:s/>(Α΄<text:s/>287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<text:s/>και<text:s/>της<text:s/>παραγράφου<text:s/>5<text:s/>του<text:s/>άρθρου<text:s/>3,<text:s/>όπως<text:s/>ισχύουν.</text:span></text:p>
      <text:p text:style-name="P14"><text:span text:style-name="T14_1">2.<text:s/>Τις<text:s/>διατάξεις<text:s/>του<text:s/>ν.<text:s/>4174/2013<text:s/>(Α΄<text:s/>170)<text:s/>και<text:s/>ειδικότερα<text:s/>των<text:s/>άρθρων<text:s/>4,<text:s/>5,<text:s/>19,<text:s/>23,<text:s/>32,<text:s/>34,<text:s/>37<text:s/>και<text:s/>63,<text:s/>όπως<text:s/>ισχύουν.</text:span></text:p>
      <text:p text:style-name="P15"><text:span text:style-name="T15_1">3.<text:s/>Τις<text:s/>διατάξεις<text:s/>του<text:s/>ν.<text:s/>4172/2013<text:s/>(Α΄<text:s/>167),<text:s/>όπως<text:s/>ισχύουν.</text:span></text:p>
      <text:p text:style-name="P16"><text:span text:style-name="T16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17"><text:span text:style-name="T17_1">5.<text:s/>Την<text:s/>1/20-01-2016<text:s/>(ΦΕΚ<text:s/>18/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39/3/30-11-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18"><text:span text:style-name="T18_1">6.<text:s/>Την<text:s/>Δ.ΟΡΓ.<text:s/>Α<text:s/>1115805<text:s/>ΕΞ<text:s/>2017/31-7-2017<text:s/>(Β΄<text:s/>2743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9"><text:span text:style-name="T19_1">7.<text:s/>Την<text:s/>Δ.<text:s/>ΟΡΓ.<text:s/>Α<text:s/>1036960<text:s/>ΕΞ<text:s/>2017<text:s/>(Β΄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20"><text:span text:style-name="T20_1">8.<text:s/>Τις<text:s/>ΠΟΛ<text:s/>1212/2015<text:s/>(Β΄<text:s/>2120),<text:s/>1081/2016<text:s/>(B΄<text:s/>2163),<text:s/>αποφάσεις<text:s/>Γενικού<text:s/>Γραμματέα<text:s/>Δημοσίων<text:s/>Εσόδων<text:s/>και<text:s/>1122/2017<text:s/>(Β΄<text:s/>2758)<text:s/>απόφαση<text:s/>Διοικητή<text:s/>ΑΑΔΕ.</text:span></text:p>
      <text:p text:style-name="P21"><text:span text:style-name="T21_1">9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Τροποποιούμε<text:s/>,<text:s/>συμπληρώνουμε<text:s/>και<text:s/>κωδικοποιούμε<text:s/>την<text:s/>ΠΟΛ<text:s/>1212/2015<text:s/></text:span></text:p>
      <text:p text:style-name="P24"><text:span text:style-name="T24_1">απόφασηΓ.Γ.Δ.Ε.<text:s/>(Β΄<text:s/>2120)<text:s/>ως<text:s/>ακολούθως:</text:span></text:p>
      <text:h text:style-name="P25" text:outline-level="6"><text:span text:style-name="T25_1">Άρθρο<text:s/>1</text:span></text:h>
      <text:h text:style-name="P26" text:outline-level="6"><text:span text:style-name="T26_1">Αρμόδιο<text:s/>όργανο<text:s/>για<text:s/>τη<text:s/>χορήγηση<text:s/>έκπτωσης<text:s/>ή<text:s/>μείωσης</text:span></text:h>
      <text:p text:style-name="P27"><text:span text:style-name="T27_1">1.</text:span><text:span text:style-name="T27_2"><text:s/>Η<text:s/>χορήγηση<text:s/>έκπτωσης<text:s/>ή<text:s/>μείωσης<text:s/>του<text:s/>ΕΝ.Φ.Ι.Α.<text:s/>σύμφωνα<text:s/>με<text:s/>τις<text:s/>διατάξεις<text:s/>των<text:s/>παραγράφων<text:s/>1<text:s/>και<text:s/>2<text:s/>του<text:s/>άρθρου<text:s/>7<text:s/>του<text:s/>ν.<text:s/>4223/2013,<text:s/>πραγματοποιείται<text:s/>κεντρικά<text:s/>από<text:s/>τη<text:s/>Διεύθυνση<text:s/>Ηλεκτρονικής<text:s/>Διακυβέρνησης<text:s/>(Δ.ΗΛΕ.Δ.)<text:s/>της<text:s/>Ανεξάρτητης<text:s/>Αρχής<text:s/>Δημοσίων<text:s/>Εσόδων.<text:s/>Η<text:s/>έκπτωση<text:s/>των<text:s/>διατάξεων<text:s/>των<text:s/>παραγράφων<text:s/>1<text:s/>και<text:s/>2<text:s/>του<text:s/>άρθρου<text:s/>7<text:s/>του<text:s/>ν.<text:s/>4223/2013<text:s/>χορηγείται<text:s/>με<text:s/>αιτιολογημένη<text:s/>απόφαση<text:s/>της<text:s/>Φορολογικής<text:s/>Διοίκησης,<text:s/>σύμφωνα<text:s/>με<text:s/>το<text:s/>συνημμένο<text:s/>στο<text:s/>παράρτημα<text:s/>υπόδειγμα.</text:span></text:p>
      <text:p text:style-name="P28"><text:span text:style-name="T28_1">2.</text:span><text:span text:style-name="T28_2"><text:s/>Στις<text:s/>περιπτώσεις<text:s/>στις<text:s/>οποίες<text:s/>δεν<text:s/>είναι<text:s/>δυνατή<text:s/>η<text:s/>χορήγηση<text:s/>της<text:s/>έκπτωσης<text:s/>ή<text:s/>μείωσης<text:s/>σύμφωνα<text:s/>με<text:s/>την<text:s/>προηγούμενη<text:s/>παράγραφο,<text:s/>χορηγείται<text:s/>με<text:s/>αιτιολογημένη<text:s/>απόφαση<text:s/>του<text:s/>αρμοδίου<text:s/>προϊσταμένου<text:s/>Δ.Ο.Υ.,<text:s/>σύμφωνα<text:s/>με<text:s/>την<text:s/>οριζόμενη<text:s/>διαδικασία<text:s/>στην<text:s/>ΠΟΛ<text:s/>1272/2019<text:s/>(Β΄<text:s/>2936)<text:s/>απόφαση<text:s/>του<text:s/>Διοικητή<text:s/>της<text:s/>Α.Α.Δ.Ε..</text:span></text:p>
      <text:h text:style-name="P29" text:outline-level="6"><text:span text:style-name="T29_1">Άρθρο<text:s/>2</text:span></text:h>
      <text:h text:style-name="P30" text:outline-level="6"><text:span text:style-name="T30_1">Προϋποθέσεις<text:s/>χορήγησης<text:s/>έκπτωσης</text:span></text:h>
      <text:p text:style-name="P31"><text:span text:style-name="T31_1">Α.1.<text:s/></text:span><text:span text:style-name="T31_2"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και<text:s/>τ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32"><text:span text:style-name="T32_1">Το<text:s/>συνολικό<text:s/>φορολογητέο<text:s/>οικογενειακό<text:s/>εισόδημα<text:s/>και<text:s/>ο<text:s/>αριθμός<text:s/>των<text:s/>εξαρτώμενων<text:s/>τέκνων<text:s/>λαμβάνονται<text:s/>από<text:s/>τις<text:s/>δηλώσεις<text:s/>φορολογίας<text:s/>εισοδήματος<text:s/>του<text:s/>οικείου<text:s/>φορολογικού<text:s/>έτους,<text:s/>οι<text:s/>οποίες<text:s/>έχουν<text:s/>υποβληθεί<text:s/>εμπρόθεσμα.<text:s/>Αν<text:s/>οι<text:s/>σύζυγοι<text:s/>υποβάλλουν<text:s/>χωριστή<text:s/>δήλωση,<text:s/>λαμβάνεται<text:s/>ο<text:s/>μεγαλύτερος<text:s/>αριθμός<text:s/>τέκνων<text:s/>που<text:s/>έχει<text:s/>δηλωθεί<text:s/>σε<text:s/>μία<text:s/>εκ<text:s/>των<text:s/>δύο<text:s/>δηλώσεων.</text:span></text:p>
      <text:p text:style-name="P33"><text:span text:style-name="T33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των<text:s/>κωδικών<text:s/>του<text:s/>Πίνακα<text:s/>4<text:s/>της<text:s/>δήλωσης<text:s/>ή<text:s/>δηλώσεων<text:s/>φορολογίας<text:s/>εισοδήματος<text:s/>του<text:s/>οικείου<text:s/>φορολογικού<text:s/>έτους,<text:s/>τα<text:s/>οποία<text:s/>λαμβάνονται<text:s/>υπόψη<text:s/>για<text:s/>τον<text:s/>προσδιορισμό<text:s/>του<text:s/>εισοδήματος,<text:s/>των<text:s/>ποσών<text:s/>των<text:s/>κωδικών<text:s/>των<text:s/>περιπτώσεων<text:s/>2,<text:s/>3,<text:s/>4,<text:s/>5,<text:s/>6,<text:s/>9,<text:s/>10,<text:s/>11,<text:s/>12<text:s/>και<text:s/>18<text:s/>του<text:s/>Πίνακα<text:s/>6<text:s/>της<text:s/>δήλωσης<text:s/>και<text:s/>του<text:s/>ποσού<text:s/>της<text:s/>προστιθέμενης<text:s/>διαφοράς<text:s/>αντικειμενικής<text:s/>δαπάνης,<text:s/>όπου<text:s/>αυτή<text:s/>εφαρμόζεται.</text:span></text:p>
      <text:p text:style-name="P34"><text:span text:style-name="T34_1">2.</text:span><text:span text:style-name="T34_2"><text:s/>Η<text:s/>συνολική<text:s/>επιφάνεια<text:s/>των<text:s/>κτισμάτων,<text:s/>αποτελούμενη<text:s/>από<text:s/>το<text:s/>άθροισμα<text:s/>των<text:s/>κύριων<text:s/>και<text:s/>βοηθητικών<text:s/>χώρων<text:s/>των<text:s/>κατηγοριών<text:s/>ακινήτων<text:s/>1<text:s/>έως<text:s/>και<text:s/>12<text:s/>(εκτός<text:s/>4,<text:s/>41<text:s/>έως<text:s/>και<text:s/>47),<text:s/>αποπερατωμένων<text:s/>και<text:s/>ημιτελών,<text:s/>καθώς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λαμβάνεται<text:s/>από<text:s/>τις<text:s/>δηλώσεις<text:s/>ΕΝ.Φ.Ι.Α.<text:s/>του<text:s/>οικείου<text:s/>έτους,<text:s/>οι<text:s/>οποίες<text:s/>έχουν<text:s/>υποβληθεί<text:s/>εμπρόθεσμα,<text:s/>λαμβανομένου<text:s/>υπόψη<text:s/>του<text:s/>ποσοστού<text:s/>συνιδιοκτησίας<text:s/>και<text:s/>του<text:s/>είδους<text:s/>του<text:s/>δικαιώματος<text:s/>επί<text:s/>των<text:s/>ακινήτων.</text:span></text:p>
      <text:p text:style-name="P35"><text:span text:style-name="T35_1">3.</text:span><text:span text:style-name="T35_2"><text:s/>Η<text:s/>αναπηρία<text:s/>του<text:s/>υπόχρεου<text:s/>και<text:s/>της<text:s/>συζύγου<text:s/>λαμβάνεται<text:s/>από<text:s/>τη<text:s/>δήλωση<text:s/>ή<text:s/>τις<text:s/>δηλώσεις<text:s/>φορολογίας<text:s/>εισοδήματος<text:s/>του<text:s/>οικείου<text:s/>φορολογικού<text:s/>έτους<text:s/>ή<text:s/>από<text:s/>τα<text:s/>αρχεία<text:s/>των<text:s/>Κέντρων<text:s/>Πιστοποίησης<text:s/>Αναπηρίας<text:s/>(ΚΕ.Π.Α.)<text:s/>ή<text:s/>την<text:s/>Εφαρμογή<text:s/>των<text:s/>Δ.Ο.Υ.<text:s/>«Καταχώρηση<text:s/>Αναπηριών».</text:span></text:p>
      <text:p text:style-name="P36"><text:span text:style-name="T36_1">Η<text:s/>αναπηρία<text:s/>των<text:s/>τέκνων,<text:s/>λαμβάνεται<text:s/>από<text:s/>την<text:s/>Εφαρμογή<text:s/>των<text:s/>Δ.Ο.Υ.<text:s/>«Καταχώρηση<text:s/>Αναπηριών»<text:s/>ή<text:s/>από<text:s/>τα<text:s/>αρχεία<text:s/>των<text:s/>ΚΕ.Π.Α.<text:s/>ή,<text:s/>εφόσον<text:s/>το<text:s/>τέκνο<text:s/>υποβάλει<text:s/>δήλωση<text:s/>φορολογίας<text:s/>εισοδήματος,<text:s/>από<text:s/>τη<text:s/>δήλωση<text:s/>φορολογίας<text:s/>εισοδήματος<text:s/>αυτού<text:s/>του<text:s/>οικείου<text:s/>φορολογικού<text:s/>έτους.</text:span></text:p>
      <text:p text:style-name="P37"><text:span text:style-name="T37_1">Στις<text:s/>περιπτώσεις<text:s/>κατά<text:s/>τις<text:s/>οποίες<text:s/>η<text:s/>μείωση<text:s/>χορηγείται<text:s/>με<text:s/>υπόδειγμα<text:s/>από<text:s/>τη<text:s/>Δ.Ο.Υ.,<text:s/>απαιτείται,<text:s/>πριν<text:s/>τη<text:s/>χορήγηση<text:s/>της<text:s/>έκπτωσης,<text:s/>η<text:s/>καταχώρηση<text:s/>της<text:s/>πληροφορίας<text:s/>για<text:s/>την<text:s/>αναπηρία<text:s/>στην<text:s/>εφαρμογή<text:s/>«Καταχώρηση<text:s/>Αναπηριών»<text:s/>των<text:s/>Δ.Ο.Υ..</text:span></text:p>
      <text:p text:style-name="P38"><text:span text:style-name="T38_1">Για<text:s/>την<text:s/>πιστοποίηση<text:s/>της<text:s/>αναπηρίας<text:s/>εφαρμόζονται<text:s/>τα<text:s/>ισχύοντα<text:s/>στη<text:s/>φορολογία<text:s/>εισοδήματος<text:s/>του<text:s/>οικείου<text:s/>φορολογικού<text:s/>έτους.</text:span></text:p>
      <text:p text:style-name="P39"><text:span text:style-name="T39_1">Β.<text:s/></text:span><text:span text:style-name="T39_2">1</text:span><text:span text:style-name="T39_3">Όπου<text:s/>στο<text:s/>άρθρο<text:s/>αυτό<text:s/>αναφέρεται<text:s/>το<text:s/>οικείο<text:s/>φορολογικό<text:s/>έτος,<text:s/>εννοείται<text:s/>το<text:s/>προηγούμενο<text:s/>του<text:s/>έτους<text:s/>για<text:s/>το<text:s/>οποίο<text:s/>εκδίδεται<text:s/>η<text:s/>δήλωση<text:s/>ΕΝ.Φ.Ι.Α.-πράξη<text:s/>διοικητικού<text:s/>προσδιορισμού<text:s/>φόρου.</text:span></text:p>
      <text:p text:style-name="P40"><text:span text:style-name="T40_1">2.</text:span><text:span text:style-name="T40_2"><text:s/>Για<text:s/>τη<text:s/>χορήγηση<text:s/>της<text:s/>έκπτωσης<text:s/>ή<text:s/>μείωσης<text:s/>κατά<text:s/>τα<text:s/>ανωτέρω<text:s/>ο<text:s/>φορολογούμενος,<text:s/>ο<text:s/>ή<text:s/>η<text:s/>σύζυγος<text:s/>και<text:s/>τα<text:s/>εξαρτώμενα<text:s/>τέκνα<text:s/>της<text:s/>οικογένειάς<text:s/>του<text:s/>πρέπει<text:s/>να<text:s/>είναι<text:s/>φορολογικοί<text:s/>κάτοικοι<text:s/>Ελλάδας<text:s/>την<text:s/>1η<text:s/>Ιανουαρίου<text:s/>του<text:s/>έτους<text:s/>φορολογίας.</text:span></text:p>
      <text:h text:style-name="P41" text:outline-level="6"><text:span text:style-name="T41_1">Άρθρο<text:s/>3</text:span></text:h>
      <text:h text:style-name="P42" text:outline-level="6"><text:span text:style-name="T42_1">Χορήγηση<text:s/>αναστολής<text:s/>πληρωμής<text:s/>του<text:s/>ΕΝ.Φ.Ι.Α.<text:s/>σε<text:s/>νομικά<text:s/>πρόσωπα</text:span></text:h>
      <text:p text:style-name="P43"><text:span text:style-name="T43_1">Η<text:s/>χορήγηση<text:s/>αναστολής<text:s/>πληρωμής<text:s/>του<text:s/>ΕΝ.Φ.Ι.Α.<text:s/>σε<text:s/>νομικά<text:s/>πρόσωπα,<text:s/>σύμφωνα<text:s/>με<text:s/>τις<text:s/>διατάξεις<text:s/>της<text:s/>παραγράφου<text:s/>3<text:s/>του<text:s/>άρθρου<text:s/>7<text:s/>του<text:s/>ν.<text:s/>4223/2013,<text:s/>πραγματοποιείται<text:s/>σύμφωνα<text:s/>με<text:s/>τα<text:s/>οριζόμενα<text:s/>στην<text:s/>ΠΟΛ.<text:s/>1250/2014<text:s/>(Β΄<text:s/>3411)<text:s/>απόφαση<text:s/>ΓΓΔΕ.<text:s/>Η<text:s/>αίτηση<text:s/>δύναται<text:s/>να<text:s/>υποβληθεί<text:s/>μέχρι<text:s/>και<text:s/>την<text:s/>τελευταία<text:s/>εργάσιμη,<text:s/>για<text:s/>τις<text:s/>δημόσιες<text:s/>υπηρεσίες,<text:s/>ημέρα<text:s/>του<text:s/>Δεκεμβρίου<text:s/>του<text:s/>οικείου<text:s/>έτους.</text:span></text:p>
      <text:h text:style-name="P44" text:outline-level="6"><text:span text:style-name="T44_1">Άρθρο<text:s/>4</text:span></text:h>
      <text:p text:style-name="P45"><text:span text:style-name="T45_1">1.</text:span><text:span text:style-name="T45_2"><text:s/>Στην<text:s/>παρούσα<text:s/>απόφαση<text:s/>επισυνάπτεται,<text:s/>ως<text:s/>παράρτημα,<text:s/>ένα<text:s/>(1)<text:s/>υπόδειγμα<text:s/>απόφασης,<text:s/>το<text:s/>οποίο<text:s/>αποτελεί<text:s/>αναπόσπαστο<text:s/>τμήμα<text:s/>αυτής.</text:span></text:p>
      <text:p text:style-name="P46"><text:span text:style-name="T46_1">2.</text:span><text:span text:style-name="T46_2"><text:s/>Η<text:s/>απόφαση<text:s/>να<text:s/>δημοσιευθεί<text:s/>στην<text:s/>Εφημερίδα<text:s/>της<text:s/>Κυβερνήσεως.</text:span></text:p>
      <text:p text:style-name="P47"><text:span text:style-name="T47_1">Ο<text:s/>Διοικητής<text:s/>της<text:s/>Α.Α.Δ.Ε.</text:span></text:p>
      <text:p text:style-name="P48"><text:span text:style-name="T48_1">Γεώργιος<text:s/>Πιτσιλή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ΑΜΕΣΗ<text:s/>ΕΝΕΡΓΕΙΑ</text:span></text:p>
      <text:p text:style-name="P51"><text:span text:style-name="T51_1">Εθνικό<text:s/>Τυπογραφείο<text:s/>(για<text:s/>δημοσίευση)</text:span></text:p>
      <text:p text:style-name="P52"><text:span text:style-name="T52_1">ΙΙ.<text:s/>ΑΠΟΔΕΚΤΕΣ<text:s/>ΓΙΑ<text:s/>ΕΝΕΡΓΕΙΑ<text:s/>(ΜΕΤΑ<text:s/>ΤΗ<text:s/>ΔΗΜΟΣΙΕΥΣΗ</text:span></text:p>
      <text:p text:style-name="P53"><text:span text:style-name="T53_1">ΣΤΗΝ<text:s/>ΕΦΗΜΕΡΙΔΑ<text:s/>ΤΗΣ<text:s/>ΚΥΒΕΡΝΗΣΕΩΣ)</text:span></text:p>
      <text:p text:style-name="P54"><text:span text:style-name="T54_1">1.</text:span><text:span text:style-name="T54_2"><text:s/>Αποδέκτες<text:s/>Πίνακα<text:s/>Γ΄(περίπτωση<text:s/>5)</text:span></text:p>
      <text:p text:style-name="P55"><text:span text:style-name="T55_1">2.</text:span><text:span text:style-name="T55_2"><text:s/>Διεύθυνση<text:s/>Υποστήριξης<text:s/>Ηλεκτρονικών<text:s/>Υπηρεσιών<text:s/>–<text:s/>Τμήμ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.)</text:span></text:p>
      <text:p text:style-name="P56"><text:span text:style-name="T56_1">ΙΙΙ.<text:s/>ΑΠΟΔΕΚΤΕΣ<text:s/>ΓΙΑ<text:s/>ΚΟΙΝΟΠΟΙΗΣΗ</text:span></text:p>
      <text:p text:style-name="P57"><text:span text:style-name="T57_1">1.</text:span><text:span text:style-name="T57_2"><text:s/>Γραφείο<text:s/>Υπουργού</text:span></text:p>
      <text:p text:style-name="P58"><text:span text:style-name="T58_1">2.</text:span><text:span text:style-name="T58_2"><text:s/>Γραφείο<text:s/>Υφυπουργού</text:span></text:p>
      <text:p text:style-name="P59"><text:span text:style-name="T59_1">3.</text:span><text:span text:style-name="T59_2"><text:s/>Αποδέκτες<text:s/>Πίνακα<text:s/>Γ΄(περιπτώσεις<text:s/>1<text:s/>έως<text:s/>και<text:s/>4)</text:span></text:p>
      <text:p text:style-name="P60"><text:span text:style-name="T60_1">4.</text:span><text:span text:style-name="T60_2"><text:s/>Αποδέκτες<text:s/>Πίνακα<text:s/>Ζ΄<text:s/>(περιπτώσεις<text:s/>1<text:s/>και<text:s/>7)</text:span></text:p>
      <text:p text:style-name="P61"><text:span text:style-name="T61_1">5.</text:span><text:span text:style-name="T61_2"><text:s/>Αποδέκτες<text:s/>Πίνακα<text:s/>Η΄(περιπτώσεις<text:s/>1<text:s/>έως<text:s/>και<text:s/>3,<text:s/>5<text:s/>έως<text:s/>και<text:s/>9)</text:span></text:p>
      <text:p text:style-name="P62"><text:span text:style-name="T62_1">6.</text:span><text:span text:style-name="T62_2"><text:s/>Αποδέκτες<text:s/>Πίνακα<text:s/>Θ΄<text:s/>(περιπτώσεις<text:s/>1<text:s/>έως<text:s/>και<text:s/>7)</text:span></text:p>
      <text:p text:style-name="P63"><text:span text:style-name="T63_1">7.</text:span><text:span text:style-name="T63_2"><text:s/>Αποδέκτες<text:s/>Πίνακα<text:s/>Ι΄</text:span></text:p>
      <text:p text:style-name="P64"><text:span text:style-name="T64_1">IV.<text:s/></text:span><text:span text:style-name="T64_2">ΕΣΩΤΕΡΙΚΗ<text:s/>ΔΙΑΝΟΜΗ</text:span></text:p>
      <text:p text:style-name="P65"><text:span text:style-name="T65_1">1.</text:span><text:span text:style-name="T65_2"><text:s/>Γραφείο<text:s/>Διοικητή<text:s/>Ανεξάρτητης<text:s/>Αρχής<text:s/>Δημοσίων<text:s/>Εσόδων</text:span></text:p>
      <text:p text:style-name="P66"><text:span text:style-name="T66_1">2.</text:span><text:span text:style-name="T66_2"><text:s/>Γραφεία<text:s/>Προϊσταμένων<text:s/>Γενικών<text:s/>Διευθύνσεων</text:span></text:p>
      <text:p text:style-name="P67"><text:span text:style-name="T67_1">3.</text:span><text:span text:style-name="T67_2"><text:s/>Διευθύνσεις,<text:s/>Αυτοτελή<text:s/>Τμήματα<text:s/>και<text:s/>Αυτοτελή<text:s/>Γραφεία<text:s/>της<text:s/>Α.Α.Δ.Ε.</text:span></text:p>
      <text:p text:style-name="P68"><text:span text:style-name="T68_1">4.</text:span><text:span text:style-name="T68_2"><text:s/>Δ/νση<text:s/>Νομικής<text:s/>Υποστήριξης<text:s/>της<text:s/>Α.Α.Δ.Ε.</text:span></text:p>
      <text:p text:style-name="P69"><text:span text:style-name="T69_1">5.</text:span><text:span text:style-name="T69_2"><text:s/>Διεύθυνση<text:s/>Ηλεκτρονικής<text:s/>Διακυβέρνησης-<text:s/>Υποδ/νσεις<text:s/>Α΄<text:s/>και<text:s/>Β΄-<text:s/>Τμήματα<text:s/>Α΄<text:s/>και<text:s/>Ζ΄<text:s/>αντίστοιχα</text:span></text:p>
      <text:p text:style-name="P70"><text:span text:style-name="T70_1">6.</text:span><text:span text:style-name="T70_2"><text:s/>Διεύθυνση<text:s/>Εφαρμογής<text:s/>Φορολογίας<text:s/>Κεφαλαίου<text:s/>και<text:s/>Περιουσιολογίου-Τμήματα<text:s/>Α΄<text:s/>και<text:s/>Β΄</text:span></text:p>
      <text:p text:style-name="P71"><text:span text:style-name="T71_1">ΕΛΛΗΝΙΚΗ<text:s/>ΔΗΜΟΚΡΑΤΙΑ</text:span></text:p>
      <text:p text:style-name="P72"><text:span text:style-name="T72_1">ΓΕΝΙΚΗ<text:s/>ΔΙΕΥΘΥΝΣΗ<text:s/>ΦΟΡΟΛΟΓΙΚΗΣ<text:s/>ΔΙΟΙΚΗΣΗΣ</text:span></text:p>
      <text:p text:style-name="P73"><text:span text:style-name="T73_1">Δ.Ο.Υ.<text:s/></text:span></text:p>
      <text:p text:style-name="P74"><text:span text:style-name="T74_1">ΑΠΟΦΑΣΗ<text:s/>ΜΕΙΩΣΗΣ<text:s/>50%<text:s/>ή<text:s/>100%</text:span><text:span text:style-name="T74_2"><text:note text:note-class="footnote"><text:note-citation/><text:note-body><text:p text:style-name="P75"><text:span text:style-name="T75_1"><text:s/>Διαγράφεται<text:s/>κατά<text:s/>περίπτωση</text:span></text:p></text:note-body></text:note></text:span></text:p>
      <text:p text:style-name="P76"><text:span text:style-name="T76_1">ΕΠΙ<text:s/>ΤΟΥ<text:s/>ΕΝ.Φ.Ι.Α.</text:span></text:p>
      <text:p text:style-name="P77"><text:span text:style-name="T77_1">Ο<text:s/>Διοικητής<text:s/>της<text:s/>Α.Α.Δ.Ε./Προϊστάμενος<text:s/>Δ.Ο.Υ.</text:span><text:span text:style-name="T77_2"><text:note text:note-class="footnote"><text:note-citation/><text:note-body><text:p text:style-name="P78"><text:span text:style-name="T78_1"><text:s/>Συμπληρώνεται<text:s/>κατά<text:s/>περίπτωση<text:s/>:<text:s/>Διοικητής<text:s/>της<text:s/>ΑΑΔΕ<text:s/>/Με<text:s/>εντολή<text:s/>Διοικητή;<text:s/>Προϊστάμενος<text:s/>της<text:s/>Δ.Ο.Υ.<text:s/></text:span></text:p></text:note-body></text:note></text:span><text:span text:style-name="T78_2">,<text:s/>έχοντας<text:s/>λάβει<text:s/>υπόψη<text:s/>τα<text:s/>ακόλουθα:</text:span></text:p>
      <text:p text:style-name="P79"><text:span text:style-name="T79_1">α)</text:span><text:span text:style-name="T79_2"><text:tab/></text:span><text:span text:style-name="T79_3">το<text:s/>συνολικό<text:s/>ύψος<text:s/>του<text:s/>φορολογητέου<text:s/>οικογενειακού<text:s/>εισοδήματος<text:s/>φορολογικού<text:s/>έτους<text:s/>β)<text:s/>τη<text:s/>συνολική<text:s/>επιφάνεια<text:s/>των<text:s/>κτισμάτων<text:s/>της<text:s/>1ης<text:s/>Ιανουαρίου<text:s/>έτους<text:s/>,<text:s/>γ)<text:s/>το<text:s/>συνολικό<text:s/>ύψος<text:s/>της<text:s/>αξίας<text:s/>της<text:s/>ακίνητης<text:s/>περιουσίας,<text:s/>έτους<text:s/>,</text:span></text:p>
      <text:p text:style-name="P80"><text:span text:style-name="T80_1">δ)</text:span><text:span text:style-name="T80_2"><text:tab/></text:span><text:span text:style-name="T80_3">τον<text:s/>αριθμό<text:s/>των<text:s/>εξαρτώμενων<text:s/>τέκνων,<text:s/>σύμφωνα<text:s/>με<text:s/>τη<text:s/>δήλωση<text:s/>φορολογίας<text:s/>εισοδήματος<text:s/>φορολογικού<text:s/>έτους<text:s/>ε)<text:s/>το<text:s/>ποσοστό<text:s/>αναπηρίας<text:s/></text:span><text:span text:style-name="T80_4"><text:note text:note-class="footnote"><text:note-citation/><text:note-body><text:p text:style-name="P81"><text:span text:style-name="T81_1"><text:s/>Διαγράφεται<text:s/>αν<text:s/>δεν<text:s/>χορηγείται<text:s/>μείωση<text:s/>λόγω<text:s/>αναπηρίας</text:span></text:p></text:note-body></text:note></text:span><text:span text:style-name="T81_2">αποφασίζει<text:s/>ότι<text:s/>για<text:s/>τον/την/τους:</text:span></text:p>
      <text:p text:style-name="P82"><text:span text:style-name="T82_1">(ονοματεπώνυμα<text:s/>και<text:s/>ΑΦΜ)</text:span></text:p>
      <text:p text:style-name="P83"><text:span text:style-name="T83_1">παρέχεται<text:s/>μείωση<text:s/>50%<text:s/>ή<text:s/>100%*<text:s/>επί<text:s/>του<text:s/>ΕΝ.Φ.Ι.Α.<text:s/>έτους<text:s/></text:span></text:p>
      <text:p text:style-name="P84"><text:span text:style-name="T84_1">4</text:span><text:span text:style-name="T84_2"><text:s/>(Σφραγίδα,<text:s/>ονοματεπώνυμο<text:s/>&amp;<text:s/>υπογραφή<text:s/>του<text:s/>προσώπου<text:s/>που<text:s/>υπογράφει)<text:s/></text:span><text:span text:style-name="T84_3">(4)</text:span></text:p>
      <text:p text:style-name="P85"><text:span text:style-name="T85_1">(2)<text:s/>Διαγράφεται<text:s/>αν<text:s/>δεν<text:s/>υπάρχουν<text:s/>εξαρτώμενα<text:s/>τέκ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