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Heading_20_6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StructureList1">
      <style:paragraph-properties fo:margin-top="0.212cm"/>
    </style:style>
    <style:style style:name="T149_1" style:family="text">
      <style:text-properties fo:language="el" fo:language-asian="el"/>
    </style:style>
    <style:style style:name="T149_2" style:family="text">
      <style:text-properties fo:language="en" fo:language-asian="en"/>
    </style:style>
    <style:style style:name="T149_3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MainText">
      <style:paragraph-properties fo:margin-top="0.212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Heading_20_6">
      <style:paragraph-properties fo:margin-top="0.423cm" fo:margin-bottom="0.423cm"/>
    </style:style>
    <style:style style:name="T158_1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 style:parent-style-name="article-num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 style:parent-style-name="article-num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3.272cm"/>
    </style:style>
    <style:style style:name="Column2" style:family="table-column">
      <style:table-column-properties style:column-width="5.468cm"/>
    </style:style>
    <style:style style:name="Column3" style:family="table-column">
      <style:table-column-properties style:column-width="0.062cm"/>
    </style:style>
    <style:style style:name="Column4" style:family="table-column">
      <style:table-column-properties style:column-width="7.7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 fo:margin-bottom="0.423cm"/>
    </style:style>
    <style:style style:name="T260_1" style:family="text">
      <style:text-properties fo:language="el" fo:language-asian="el"/>
    </style:style>
    <style:style style:name="Table2" style:family="table">
      <style:table-properties table:align="left" style:width="11.792cm" fo:margin-left="0cm"/>
    </style:style>
    <style:style style:name="Column5" style:family="table-column">
      <style:table-column-properties style:column-width="6.077cm"/>
    </style:style>
    <style:style style:name="Column6" style:family="table-column">
      <style:table-column-properties style:column-width="5.715cm"/>
    </style:style>
    <style:style style:name="Row40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 fo:margin-bottom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4.983cm"/>
    </style:style>
    <style:style style:name="Column8" style:family="table-column">
      <style:table-column-properties style:column-width="1.533cm"/>
    </style:style>
    <style:style style:name="Column9" style:family="table-column">
      <style:table-column-properties style:column-width="4.628cm"/>
    </style:style>
    <style:style style:name="Column10" style:family="table-column">
      <style:table-column-properties style:column-width="0.252cm"/>
    </style:style>
    <style:style style:name="Column11" style:family="table-column">
      <style:table-column-properties style:column-width="0.291cm"/>
    </style:style>
    <style:style style:name="Column12" style:family="table-column">
      <style:table-column-properties style:column-width="4.821cm"/>
    </style:style>
    <style:style style:name="Row41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5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0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5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6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0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5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9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1" style:family="paragraph" style:parent-style-name="Normal">
      <style:text-properties text:display="none"/>
    </style:style>
    <style:style style:name="Table4" style:family="table">
      <style:table-properties table:align="left" style:width="14.002cm" fo:margin-left="0cm"/>
    </style:style>
    <style:style style:name="Column13" style:family="table-column">
      <style:table-column-properties style:column-width="6.075cm"/>
    </style:style>
    <style:style style:name="Column14" style:family="table-column">
      <style:table-column-properties style:column-width="7.927cm"/>
    </style:style>
    <style:style style:name="Row82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8.835cm" fo:margin-left="0cm"/>
    </style:style>
    <style:style style:name="Column15" style:family="table-column">
      <style:table-column-properties style:column-width="0.506cm"/>
    </style:style>
    <style:style style:name="Column16" style:family="table-column">
      <style:table-column-properties style:column-width="8.329cm"/>
    </style:style>
    <style:style style:name="Row83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</style:style>
    <style:style style:name="T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4" style:family="paragraph" style:parent-style-name="Normal">
      <style:text-properties text:display="none"/>
    </style:style>
    <style:style style:name="Table6" style:family="table">
      <style:table-properties table:align="left" style:width="16.512cm" fo:margin-left="0cm"/>
    </style:style>
    <style:style style:name="Column17" style:family="table-column">
      <style:table-column-properties style:column-width="6.738cm"/>
    </style:style>
    <style:style style:name="Column18" style:family="table-column">
      <style:table-column-properties style:column-width="5.069cm"/>
    </style:style>
    <style:style style:name="Column19" style:family="table-column">
      <style:table-column-properties style:column-width="4.704cm"/>
    </style:style>
    <style:style style:name="Row8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T366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6_3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T36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67_3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Table7" style:family="table">
      <style:table-properties table:align="left" style:width="16.512cm" fo:margin-left="0cm"/>
    </style:style>
    <style:style style:name="Column20" style:family="table-column">
      <style:table-column-properties style:column-width="4.203cm"/>
    </style:style>
    <style:style style:name="Column21" style:family="table-column">
      <style:table-column-properties style:column-width="3.122cm"/>
    </style:style>
    <style:style style:name="Column22" style:family="table-column">
      <style:table-column-properties style:column-width="3.233cm"/>
    </style:style>
    <style:style style:name="Column23" style:family="table-column">
      <style:table-column-properties style:column-width="3.044cm"/>
    </style:style>
    <style:style style:name="Column24" style:family="table-column">
      <style:table-column-properties style:column-width="1.462cm"/>
    </style:style>
    <style:style style:name="Column25" style:family="table-column">
      <style:table-column-properties style:column-width="1.446cm"/>
    </style:style>
    <style:style style:name="Row92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4" style:family="paragraph" style:parent-style-name="Normal">
      <style:paragraph-properties fo:text-align="justify" fo:margin-top="0.423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1" style:family="paragraph" style:parent-style-name="Normal">
      <style:paragraph-properties fo:text-align="justify" fo:margin-top="0.423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3" style:family="paragraph" style:parent-style-name="Normal">
      <style:paragraph-properties fo:text-align="justify" fo:margin-top="0.423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4" style:family="paragraph" style:parent-style-name="Normal">
      <style:paragraph-properties fo:text-align="justify" fo:margin-top="0.423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5" style:family="paragraph" style:parent-style-name="Normal">
      <style:paragraph-properties fo:text-align="justify" fo:margin-top="0.423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 fo:font-weight="bold" style:font-weight-asian="bold" style:font-weight-complex="bold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Normal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Normal">
      <style:paragraph-properties fo:margin-top="0.423cm" fo:margin-bottom="0.423cm"/>
    </style:style>
    <style:style style:name="T401_1" style:family="text">
      <style:text-properties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 fo:margin-bottom="0.423cm"/>
    </style:style>
    <style:style style:name="T405_1" style:family="text">
      <style:text-properties fo:language="el" fo:language-asian="el"/>
    </style:style>
    <style:style style:name="P406" style:family="paragraph" style:parent-style-name="MainText">
      <style:paragraph-properties fo:margin-top="0.212cm"/>
    </style:style>
    <style:style style:name="T406_1" style:family="text">
      <style:text-properties fo:language="el" fo:language-asian="el" fo:font-weight="bold" style:font-weight-asian="bold" style:font-weight-complex="bold"/>
    </style:style>
    <style:style style:name="T406_2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 fo:margin-bottom="0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T408_3" style:family="text">
      <style:text-properties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26" style:family="table-column">
      <style:table-column-properties style:column-width="4.216cm"/>
    </style:style>
    <style:style style:name="Column27" style:family="table-column">
      <style:table-column-properties style:column-width="2.561cm"/>
    </style:style>
    <style:style style:name="Column28" style:family="table-column">
      <style:table-column-properties style:column-width="3.503cm"/>
    </style:style>
    <style:style style:name="Column29" style:family="table-column">
      <style:table-column-properties style:column-width="3.669cm"/>
    </style:style>
    <style:style style:name="Column30" style:family="table-column">
      <style:table-column-properties style:column-width="2.561cm"/>
    </style:style>
    <style:style style:name="Row9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0" style:family="paragraph" style:parent-style-name="Normal">
      <style:paragraph-properties fo:text-align="justify" fo:margin-top="0.423cm" fo:margin-bottom="0cm"/>
    </style:style>
    <style:style style:name="T4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2" style:family="paragraph" style:parent-style-name="Normal">
      <style:paragraph-properties fo:text-align="justify" fo:margin-top="0.423cm" fo:margin-bottom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4" style:family="paragraph" style:parent-style-name="Normal">
      <style:paragraph-properties fo:text-align="justify" fo:margin-top="0.423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7" style:family="paragraph" style:parent-style-name="Normal">
      <style:paragraph-properties fo:text-align="justify" fo:margin-top="0.423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9" style:family="paragraph" style:parent-style-name="Normal">
      <style:paragraph-properties fo:text-align="justify" fo:margin-top="0.423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1" style:family="paragraph" style:parent-style-name="Normal">
      <style:paragraph-properties fo:text-align="justify" fo:margin-top="0.423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</style:style>
    <style:style style:name="T4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8" style:family="paragraph" style:parent-style-name="Normal">
      <style:paragraph-properties fo:text-align="justify" fo:margin-top="0cm" fo:margin-bottom="0cm"/>
    </style:style>
    <style:style style:name="T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1" style:family="paragraph" style:parent-style-name="Normal">
      <style:paragraph-properties fo:text-align="justify" fo:margin-top="0.423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4" style:family="paragraph" style:parent-style-name="Normal">
      <style:paragraph-properties fo:text-align="justify" fo:margin-top="0.423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8" style:family="paragraph" style:parent-style-name="Normal">
      <style:paragraph-properties fo:text-align="justify" fo:margin-top="0.423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1" style:family="paragraph" style:parent-style-name="Normal">
      <style:paragraph-properties fo:text-align="justify" fo:margin-top="0.423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7" style:family="paragraph" style:parent-style-name="Normal">
      <style:paragraph-properties fo:text-align="justify" fo:margin-top="0.423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0" style:family="paragraph" style:parent-style-name="Normal">
      <style:paragraph-properties fo:text-align="justify" fo:margin-top="0.423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1" style:family="paragraph" style:parent-style-name="Normal">
      <style:paragraph-properties fo:text-align="justify" fo:margin-top="0.423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4" style:family="paragraph" style:parent-style-name="Normal">
      <style:paragraph-properties fo:text-align="justify" fo:margin-top="0.423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7" style:family="paragraph" style:parent-style-name="Normal">
      <style:paragraph-properties fo:text-align="justify" fo:margin-top="0.423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0" style:family="paragraph" style:parent-style-name="Normal">
      <style:paragraph-properties fo:text-align="justify" fo:margin-top="0.423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63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5" style:family="paragraph" style:parent-style-name="Normal">
      <style:paragraph-properties fo:text-align="justify" fo:margin-top="0.423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7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7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9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text-align="justify" fo:margin-top="0.423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5" style:family="paragraph" style:parent-style-name="Normal">
      <style:paragraph-properties fo:text-align="justify" fo:margin-top="0.423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0" style:family="paragraph" style:parent-style-name="Normal">
      <style:paragraph-properties fo:text-align="justify" fo:margin-top="0.423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8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 fo:margin-bottom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able9" style:family="table">
      <style:table-properties table:align="left" style:width="16.512cm" fo:margin-left="0cm"/>
    </style:style>
    <style:style style:name="Column31" style:family="table-column">
      <style:table-column-properties style:column-width="1.776cm"/>
    </style:style>
    <style:style style:name="Column32" style:family="table-column">
      <style:table-column-properties style:column-width="2.856cm"/>
    </style:style>
    <style:style style:name="Column33" style:family="table-column">
      <style:table-column-properties style:column-width="1.143cm"/>
    </style:style>
    <style:style style:name="Column34" style:family="table-column">
      <style:table-column-properties style:column-width="1.111cm"/>
    </style:style>
    <style:style style:name="Column35" style:family="table-column">
      <style:table-column-properties style:column-width="0.859cm"/>
    </style:style>
    <style:style style:name="Column36" style:family="table-column">
      <style:table-column-properties style:column-width="0.967cm"/>
    </style:style>
    <style:style style:name="Column37" style:family="table-column">
      <style:table-column-properties style:column-width="1.009cm"/>
    </style:style>
    <style:style style:name="Column38" style:family="table-column">
      <style:table-column-properties style:column-width="0.852cm"/>
    </style:style>
    <style:style style:name="Column39" style:family="table-column">
      <style:table-column-properties style:column-width="1.109cm"/>
    </style:style>
    <style:style style:name="Column40" style:family="table-column">
      <style:table-column-properties style:column-width="1.298cm"/>
    </style:style>
    <style:style style:name="Column41" style:family="table-column">
      <style:table-column-properties style:column-width="1.009cm"/>
    </style:style>
    <style:style style:name="Column42" style:family="table-column">
      <style:table-column-properties style:column-width="0.504cm"/>
    </style:style>
    <style:style style:name="Column43" style:family="table-column">
      <style:table-column-properties style:column-width="0.504cm"/>
    </style:style>
    <style:style style:name="Column44" style:family="table-column">
      <style:table-column-properties style:column-width="0.504cm"/>
    </style:style>
    <style:style style:name="Column45" style:family="table-column">
      <style:table-column-properties style:column-width="0.504cm"/>
    </style:style>
    <style:style style:name="Column46" style:family="table-column">
      <style:table-column-properties style:column-width="0.504cm"/>
    </style:style>
    <style:style style:name="Row113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1" style:family="paragraph" style:parent-style-name="Normal">
      <style:paragraph-properties fo:text-align="justify" fo:margin-top="0.423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2" style:family="paragraph" style:parent-style-name="Normal">
      <style:paragraph-properties fo:text-align="justify" fo:margin-top="0.423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3" style:family="paragraph" style:parent-style-name="Normal">
      <style:paragraph-properties fo:text-align="justify" fo:margin-top="0.423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4" style:family="paragraph" style:parent-style-name="Normal">
      <style:paragraph-properties fo:text-align="justify" fo:margin-top="0.423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5" style:family="paragraph" style:parent-style-name="Normal">
      <style:paragraph-properties fo:text-align="justify" fo:margin-top="0.423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6" style:family="paragraph" style:parent-style-name="Normal">
      <style:paragraph-properties fo:text-align="justify" fo:margin-top="0.423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07" style:family="paragraph" style:parent-style-name="Normal">
      <style:paragraph-properties fo:text-align="justify" fo:margin-top="0.423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0" style:family="paragraph" style:parent-style-name="Normal">
      <style:paragraph-properties fo:text-align="justify" fo:margin-top="0.423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6" style:family="paragraph" style:parent-style-name="Normal">
      <style:paragraph-properties fo:text-align="justify" fo:margin-top="0.423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Normal">
      <style:paragraph-properties fo:text-align="justify" fo:margin-top="0.423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0" style:family="paragraph" style:parent-style-name="Normal">
      <style:paragraph-properties fo:text-align="justify" fo:margin-top="0.423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text-align="justify" fo:margin-top="0.423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Normal">
      <style:paragraph-properties fo:text-align="justify" fo:margin-top="0.423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3" style:family="paragraph" style:parent-style-name="Normal">
      <style:paragraph-properties fo:text-align="justify" fo:margin-top="0.423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9" style:family="paragraph" style:parent-style-name="Normal">
      <style:text-properties text:display="none"/>
    </style:style>
    <style:style style:name="Table10" style:family="table">
      <style:table-properties table:align="left" style:width="16.51cm" fo:margin-left="0cm"/>
    </style:style>
    <style:style style:name="Column47" style:family="table-column">
      <style:table-column-properties style:column-width="9.597cm"/>
    </style:style>
    <style:style style:name="Column48" style:family="table-column">
      <style:table-column-properties style:column-width="3.886cm"/>
    </style:style>
    <style:style style:name="Column49" style:family="table-column">
      <style:table-column-properties style:column-width="0.504cm"/>
    </style:style>
    <style:style style:name="Column50" style:family="table-column">
      <style:table-column-properties style:column-width="0.504cm"/>
    </style:style>
    <style:style style:name="Column51" style:family="table-column">
      <style:table-column-properties style:column-width="0.504cm"/>
    </style:style>
    <style:style style:name="Column52" style:family="table-column">
      <style:table-column-properties style:column-width="0.504cm"/>
    </style:style>
    <style:style style:name="Column53" style:family="table-column">
      <style:table-column-properties style:column-width="0.504cm"/>
    </style:style>
    <style:style style:name="Column54" style:family="table-column">
      <style:table-column-properties style:column-width="0.504cm"/>
    </style:style>
    <style:style style:name="Row117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0" style:family="paragraph" style:parent-style-name="Normal">
      <style:paragraph-properties fo:text-align="justify" fo:margin-top="0.423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0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6" style:family="paragraph" style:parent-style-name="Normal">
      <style:paragraph-properties fo:text-align="justify" fo:margin-top="0cm" fo:margin-bottom="0cm"/>
    </style:style>
    <style:style style:name="T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15" style:family="paragraph" style:parent-style-name="Normal">
      <style:paragraph-properties fo:text-align="justify" fo:margin-top="0.423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2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38_2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 fo:margin-bottom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able11" style:family="table">
      <style:table-properties table:align="left" style:width="11.047cm" fo:margin-left="0cm"/>
    </style:style>
    <style:style style:name="Column55" style:family="table-column">
      <style:table-column-properties style:column-width="4.124cm"/>
    </style:style>
    <style:style style:name="Column56" style:family="table-column">
      <style:table-column-properties style:column-width="2.887cm"/>
    </style:style>
    <style:style style:name="Column57" style:family="table-column">
      <style:table-column-properties style:column-width="0.504cm"/>
    </style:style>
    <style:style style:name="Column58" style:family="table-column">
      <style:table-column-properties style:column-width="0.504cm"/>
    </style:style>
    <style:style style:name="Column59" style:family="table-column">
      <style:table-column-properties style:column-width="0.504cm"/>
    </style:style>
    <style:style style:name="Column60" style:family="table-column">
      <style:table-column-properties style:column-width="0.504cm"/>
    </style:style>
    <style:style style:name="Column61" style:family="table-column">
      <style:table-column-properties style:column-width="0.504cm"/>
    </style:style>
    <style:style style:name="Column62" style:family="table-column">
      <style:table-column-properties style:column-width="0.504cm"/>
    </style:style>
    <style:style style:name="Column63" style:family="table-column">
      <style:table-column-properties style:column-width="0.504cm"/>
    </style:style>
    <style:style style:name="Column64" style:family="table-column">
      <style:table-column-properties style:column-width="0.504cm"/>
    </style:style>
    <style:style style:name="Row124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2" style:family="paragraph" style:parent-style-name="Normal">
      <style:paragraph-properties fo:text-align="justify" fo:margin-top="0cm" fo:margin-bottom="0cm"/>
    </style:style>
    <style:style style:name="T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4" style:family="paragraph" style:parent-style-name="Normal">
      <style:paragraph-properties fo:text-align="justify" fo:margin-top="0.423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5" style:family="paragraph" style:parent-style-name="Normal">
      <style:paragraph-properties fo:text-align="justify" fo:margin-top="0.423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46" style:family="paragraph" style:parent-style-name="Normal">
      <style:paragraph-properties fo:text-align="justify" fo:margin-top="0.423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5" style:family="table-row"/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57" style:family="paragraph" style:parent-style-name="Normal">
      <style:paragraph-properties fo:text-align="justify" fo:margin-top="0.423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6" style:family="paragraph" style:parent-style-name="Normal">
      <style:paragraph-properties fo:text-align="justify" fo:margin-top="0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7" style:family="paragraph" style:parent-style-name="Normal">
      <style:paragraph-properties fo:text-align="justify" fo:margin-top="0cm" fo:margin-bottom="0cm"/>
    </style:style>
    <style:style style:name="T7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7" style:family="paragraph" style:parent-style-name="Normal">
      <style:paragraph-properties fo:text-align="justify" fo:margin-top="0.423cm"/>
    </style:style>
    <style:style style:name="T7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paragraph-properties fo:text-align="justify" fo:margin-top="0.423cm" fo:margin-bottom="0cm"/>
    </style:style>
    <style:style style:name="T7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 style:parent-style-name="article-num">
      <style:text-properties fo:language="el" fo:language-asian="el" fo:font-weight="bold" style:font-weight-asian="bold" style:font-weight-complex="bold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 fo:margin-bottom="0.423cm"/>
    </style:style>
    <style:style style:name="T75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Α.1237</text:span></text:p>
      <text:p text:style-name="P2"><text:span text:style-name="T2_1">Τελωνειακή<text:s/>διαδικασία<text:s/>συλλογής-παραλαβής,<text:s/>μεταφοράς,<text:s/>επεξεργασίας<text:s/>και<text:s/>διάθεση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.</text:span></text:p>
      <text:p text:style-name="P3"><text:span text:style-name="T3_1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ον<text:s/>Κανονισμό<text:s/>(ΕΕ)<text:s/>952/2013<text:s/>του<text:s/>Ευρωπαϊκού<text:s/>Κοινοβουλίου<text:s/>και<text:s/>του<text:s/>Συμβουλίου<text:s/>«για<text:s/>τη<text:s/>θέσπιση<text:s/>του<text:s/>ενωσιακού<text:s/>τελωνειακού<text:s/>κώδικα».</text:span></text:p>
      <text:p text:style-name="P6"><text:span text:style-name="T6_1">2.<text:s/>Τον<text:s/>Κανονισμό<text:s/>(ΕΕ)<text:s/>2446/2015<text:s/>της<text:s/>Επιτροπής<text:s/>για<text:s/>τη<text:s/>συμπλήρωση<text:s/>του<text:s/>κανονισμού<text:s/>(ΕΕ)<text:s/>952/2013.</text:span></text:p>
      <text:p text:style-name="P7"><text:span text:style-name="T7_1">3.<text:s/>Τον<text:s/>Κανονισμό<text:s/>(ΕΕ)<text:s/>2447/2015<text:s/>της<text:s/>Επιτροπής<text:s/>για<text:s/>τη<text:s/>θέσπιση<text:s/>λεπτομερών<text:s/>κανόνων<text:s/>εφαρμογής<text:s/>ορισμένων<text:s/>διατάξεων<text:s/>του<text:s/>κανονισμού<text:s/>(ΕΕ)<text:s/>952/2013.</text:span></text:p>
      <text:p text:style-name="P8"><text:span text:style-name="T8_1">4.<text:s/>Τη<text:s/>Σύμβαση<text:s/>Marpol<text:s/>73/78<text:s/>για<text:s/>την<text:s/>αποφυγή<text:s/>ρύπανσης<text:s/>της<text:s/>θάλασσας<text:s/>από<text:s/>πλοία,<text:s/>όπως<text:s/>τροποποιήθηκε<text:s/>και<text:s/>ισχύει.</text:span></text:p>
      <text:p text:style-name="P9"><text:span text:style-name="T9_1">5.<text:s/>Την<text:s/>αριθμ.<text:s/>2000/59/ΕΚ<text:s/>Οδηγία<text:s/>του<text:s/>Ευρωπαϊκού<text:s/>Κοινοβουλίου<text:s/>και<text:s/>του<text:s/>Συμβουλίου<text:s/>(L332/28-12-2000)<text:s/>«σχετικά<text:s/>με<text:s/>τις<text:s/>λιμενικές<text:s/>εγκαταστάσεις<text:s/>παραλαβής<text:s/>αποβλήτων<text:s/>πλοίου<text:s/>και<text:s/>καταλοίπων<text:s/>φορτίου»<text:s/>όπως<text:s/>έχει<text:s/>τροποποιηθεί<text:s/>(ως<text:s/>προς<text:s/>το<text:s/>παράρτημα<text:s/>II)<text:s/>με<text:s/>την<text:s/>Οδηγία<text:s/>2007/71/ΕΚ<text:s/>(L329/12-12-2007).</text:span></text:p>
      <text:p text:style-name="P10"><text:span text:style-name="T10_1">6.<text:s/>Την<text:s/>2000/532/ΕΚ<text:s/>απόφαση<text:s/>της<text:s/>Επιτροπής<text:s/>(L226/<text:s/>6-9-2000)<text:s/>όπως<text:s/>έχει<text:s/>τροποποιηθεί<text:s/>με<text:s/>τη<text:s/>νεότερη<text:s/>απόφαση<text:s/>της<text:s/>Επιτροπής<text:s/>2014/955/ΕΕ<text:s/>(L370/30-12-2014)<text:s/>σχετικά<text:s/>με<text:s/>τον<text:s/>κατάλογο<text:s/>των<text:s/>αποβλήτων.</text:span></text:p>
      <text:p text:style-name="P11"><text:span text:style-name="T11_1">7.<text:s/>Την<text:s/>αριθμ.<text:s/>2008/98/ΕΚ<text:s/>Οδηγία<text:s/>του<text:s/>Ευρωπαϊκού<text:s/>Κοινοβουλίου<text:s/>και<text:s/>του<text:s/>Συμβουλίου<text:s/>(L312/22-11-2008)<text:s/>«για<text:s/>τα<text:s/>απόβλητα<text:s/>και<text:s/>την<text:s/>κατάργηση<text:s/>ορισμένων<text:s/>οδηγιών».</text:span></text:p>
      <text:p text:style-name="P12"><text:span text:style-name="T12_1">8.<text:s/>To<text:s/>v.<text:s/>4042/2012<text:s/>(ΦΕΚ<text:s/>24/Α’)<text:s/>«Πλαίσιο<text:s/>παραγωγής<text:s/>και<text:s/>διαχείρισης<text:s/>αποβλήτων-Εναρμόνιση<text:s/>με<text:s/>την<text:s/>οδηγία<text:s/>2008/98/ΕΚ».</text:span></text:p>
      <text:p text:style-name="P13"><text:span text:style-name="T13_1">9.<text:s/>Το<text:s/>ν.<text:s/>2859/2000<text:s/>(ΦΕΚ<text:s/>248/Α’)<text:s/>«Κύρωση<text:s/>Κώδικα<text:s/>Φ.Π.Α.»<text:s/>και<text:s/>ιδίως<text:s/>το<text:s/>άρθρο<text:s/>25.</text:span></text:p>
      <text:p text:style-name="P14"><text:span text:style-name="T14_1">10.<text:s/>Το<text:s/>ν.<text:s/>2960/2001(ΦΕΚ<text:s/>265/Α’):<text:s/>Εθνικός<text:s/>Τελωνειακός<text:s/>Κώδικας,<text:s/>άρθρα<text:s/>33<text:s/>παρ.3<text:s/>και<text:s/>179<text:s/>παρ.<text:s/>2.</text:span></text:p>
      <text:p text:style-name="P15"><text:span text:style-name="T15_1">Το<text:s/>π.δ.<text:s/>82/2004<text:s/>(ΦΕΚ<text:s/>64/Α’)<text:s/>Αντικατάσταση<text:s/>της<text:s/>98012/2001/1996<text:s/>κοινή<text:s/>«Καθορισμός<text:s/>μέτρων<text:s/>και<text:s/>όρων<text:s/>για<text:s/>τη<text:s/>διαχείριση<text:s/>των<text:s/>χρησιμοποιημένων<text:s/>ορυκτελαίων»<text:s/>(ΦΕΚ<text:s/>40/Β’).»<text:s/>Μέτρα,<text:s/>όροι<text:s/>και<text:s/>πρόγραμμα<text:s/>για<text:s/>την<text:s/>εναλλακτική<text:s/>διαχείριση<text:s/>των<text:s/>Αποβλήτων<text:s/>Λιπαντικών<text:s/>Ελαίων».</text:span></text:p>
      <text:p text:style-name="P16"><text:span text:style-name="T16_1">12.<text:s/>Την<text:s/>Η.Π<text:s/>13588/725/28-3-2006<text:s/>κοινή<text:s/>υπουργική<text:s/>απόφαση<text:s/>(ΦΕΚ<text:s/>383/Β’)<text:s/>«Μέτρα,<text:s/>όροι<text:s/>και<text:s/>περιορισμοί<text:s/>για<text:s/>τη<text:s/>διαχείριση<text:s/>επικίνδυνων<text:s/>αποβλήτων<text:s/>σε<text:s/>συμμόρφωση<text:s/>με<text:s/>τις<text:s/>διατάξεις<text:s/>της<text:s/>Οδηγίας<text:s/>91/689/ΕΚ<text:s/>"για<text:s/>τα<text:s/>επικίνδυνα<text:s/>απόβλητα"».</text:span></text:p>
      <text:p text:style-name="P17"><text:span text:style-name="T17_1">13.<text:s/>Την<text:s/>8111.1/41/09/09<text:s/>(ΦΕΚ<text:s/>412/Β’)<text:s/>κοινή<text:s/>υπουργική<text:s/>απόφαση<text:s/>«Μέτρα<text:s/>και<text:s/>όροι<text:s/>για<text:s/>τις<text:s/>λιμενικές<text:s/>εγκαταστάσεις<text:s/>παραλαβής<text:s/>αποβλήτων<text:s/>που<text:s/>παράγονται<text:s/>στα<text:s/>πλοία<text:s/>και<text:s/>καταλοίπων<text:s/>φορτίου<text:s/>σε<text:s/>συμμόρφωση<text:s/>με<text:s/>τις<text:s/>διατάξεις<text:s/>των<text:s/>αριθμ.<text:s/>2000/59/ΕΚ<text:s/>και<text:s/>2007/71/ΕΚ<text:s/>Οδηγιών».</text:span></text:p>
      <text:p text:style-name="P18"><text:span text:style-name="T18_1">14.<text:s/>Την<text:s/>οικ.62952/5384/2016<text:s/>κοινή<text:s/>υπουργική<text:s/>απόφαση<text:s/>(ΦΕΚ<text:s/>4326/Β’)<text:s/>«Έγκριση<text:s/>Εθνικού<text:s/>Σχεδίου<text:s/>Διαχείρισης<text:s/>Επικίνδυνων<text:s/>Αποβλήτων<text:s/>(ΕΣΔΕΑ),<text:s/>σύμφωνα<text:s/>με<text:s/>το<text:s/>άρθρο<text:s/>31<text:s/>του<text:s/>ν.<text:s/>4342/2015».</text:span></text:p>
      <text:p text:style-name="P19"><text:span text:style-name="T19_1">15.<text:s/>Την<text:s/>αριθμ.<text:s/>8136.16/01/16/13.02.2014<text:s/>Μόνιμη<text:s/>εγκύκλιο<text:s/>ΓΓΛΛΠΝΕ<text:s/>για<text:s/>τις<text:s/>Λιμενικές<text:s/>εγκαταστάσεις<text:s/>παραλαβής<text:s/>αποβλήτων<text:s/>και<text:s/>καταλοίπων<text:s/>φορτίου-3η<text:s/>(2013),<text:s/>όπως<text:s/>τροποποιήθηκε<text:s/>και<text:s/>ισχύει.</text:span></text:p>
      <text:p text:style-name="P20"><text:span text:style-name="T20_1">16.<text:s/>Την<text:s/>ΔΕΦΚΦ<text:s/>Α<text:s/>1026034<text:s/>ΕΞ<text:s/>2018/13-2-2018<text:s/>απόφαση<text:s/>Διοικητή<text:s/>ΑΑΔΕ<text:s/>(ΦΕΚ<text:s/>572/Β’)<text:s/>«Καθορισμός<text:s/>των<text:s/>οργάνων<text:s/>και<text:s/>της<text:s/>διαδικασίας<text:s/>βεβαίωσης<text:s/>και<text:s/>είσπραξης<text:s/>του<text:s/>Ε.Φ.Κ.<text:s/>που<text:s/>αναλογεί<text:s/>στα<text:s/>προϊόντα<text:s/>των<text:s/>παραγράφων<text:s/>4,<text:s/>5<text:s/>και<text:s/>6<text:s/>του<text:s/>άρθρου<text:s/>73,<text:s/>του<text:s/>ν.<text:s/>2960/2001,<text:s/>που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.</text:span></text:p>
      <text:p text:style-name="P21"><text:span text:style-name="T21_1">17.<text:s/>Την<text:s/>αριθμ.<text:s/>ΔΕΦΚΦ<text:s/>1116601<text:s/>ΕΞ2017/31-7-2017<text:s/>Α.Υ.Ο.<text:s/>(ΦΕΚ<text:s/>2744/Β’)<text:s/>Καθορισμός<text:s/>όρων<text:s/>και<text:s/>προϋποθέσεων<text:s/>για<text:s/>τη<text:s/>χορήγηση<text:s/>άδειας<text:s/>εγκεκριμένου<text:s/>αποθηκευτή<text:s/>προϊόντων<text:s/>υποκείμενων<text:s/>σε<text:s/>Ειδικό<text:s/>Φόρο<text:s/>Κατανάλωσης.</text:span></text:p>
      <text:p text:style-name="P22"><text:span text:style-name="T22_1">18.<text:s/>Την<text:s/>αριθμ.<text:s/>ΔΕΦΚΦ<text:s/>1116596<text:s/>ΕΞ2017/2-8-2017<text:s/>(ΦΕΚ<text:s/>2745/Β’)<text:s/>Καθορισμός<text:s/>όρων<text:s/>και<text:s/>προϋποθέσεων<text:s/>για<text:s/>τη<text:s/>χορήγηση<text:s/>άδειας<text:s/>φορολογικής<text:s/>αποθήκης,<text:s/>την<text:s/>παρακολούθηση<text:s/>και<text:s/>τη<text:s/>λειτουργία<text:s/>αυτής<text:s/>απόφαση<text:s/>Διοικητή<text:s/>ΑΑΔΕ.</text:span></text:p>
      <text:p text:style-name="P23"><text:span text:style-name="T23_1">19.<text:s/>Την<text:s/>93237/22-8-1979<text:s/>κοινή<text:s/>υπουργική<text:s/>απόφαση,<text:s/>όπως<text:s/>συμπληρώθηκε<text:s/>με<text:s/>την<text:s/>23522/21-4-1986<text:s/>κοινή<text:s/>υπουργική<text:s/>απόφαση<text:s/>περί<text:s/>ανταλλαγής<text:s/>ελαιώδους<text:s/>υπολείμματος<text:s/>πετρελαϊκής<text:s/>βάσεως,<text:s/>που<text:s/>προέρχεται<text:s/>από<text:s/>πετρελαιοειδή<text:s/>κατάλοιπα<text:s/>δεξαμενόπλοιων<text:s/>με<text:s/>πετρέλαιο<text:s/>εξωτερικής<text:s/>καύσεως<text:s/>μαζούτ<text:s/>και<text:s/>πετρέλαιο<text:s/>εσωτερικής<text:s/>καύσεως<text:s/>ντήζελ.</text:span></text:p>
      <text:p text:style-name="P24"><text:span text:style-name="T24_1">20.<text:s/>Το<text:s/>αριθμ.<text:s/>οικ.<text:s/>6633/398/60179/5214,<text:s/>31951/318/<text:s/>07.02.2017<text:s/>έγγραφο<text:s/>του<text:s/>ΥΠΕΚΑ<text:s/>«Διαχείριση<text:s/>αποβλήτων<text:s/>λιπαντικών<text:s/>ελαίων<text:s/>και<text:s/>υγρών<text:s/>καυσίμων<text:s/>(SLOPS)<text:s/>που<text:s/>προέρχονται<text:s/>από<text:s/>πλοία».</text:span></text:p>
      <text:p text:style-name="P25"><text:span text:style-name="T25_1">21.<text:s/>Την<text:s/>Δ.<text:s/>ΟΡΓ.<text:s/>Α<text:s/>1036960<text:s/>ΕΞ<text:s/>2017/10-03-2017<text:s/>(ΦΕΚ<text:s/>968/Β’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A.A.Δ.Ε.)».</text:span></text:p>
      <text:p text:style-name="P26"><text:span text:style-name="T26_1">22.<text:s/>Την<text:s/>Δ6Α<text:s/>1015213<text:s/>ΕΞ<text:s/>2013/28-1-2013<text:s/>(ΦΕΚ<text:s/>130/Β’<text:s/>και<text:s/>372/Β’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όπως<text:s/>τροποποιήθηκε,<text:s/>συμπληρώθηκε<text:s/>και<text:s/>ισχύει,<text:s/>σε<text:s/>συνδυασμό<text:s/>με<text:s/>τις<text:s/>διατάξεις<text:s/>του<text:s/>άρθρου<text:s/>41<text:s/>παρ.<text:s/>3α)<text:s/>του<text:s/>ν.<text:s/>4389/2016<text:s/>(ΦΕΚ<text:s/>94/Α’),<text:s/>όπως<text:s/>ισχύουν.</text:span></text:p>
      <text:p text:style-name="P27"><text:span text:style-name="T27_1">23.<text:s/>Την<text:s/>αριθμ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άρθρου<text:s/>41<text:s/>παρ.<text:s/>10<text:s/>του<text:s/>ν.<text:s/>4389/2016<text:s/>(ΦΕΚ<text:s/>94/Α’),<text:s/>όπως<text:s/>ισχύουν.</text:span></text:p>
      <text:p text:style-name="P28"><text:span text:style-name="T28_1">24.<text:s/>Τις<text:s/>διατάξεις<text:s/>του<text:s/>κεφαλαίου<text:s/>Α’<text:s/>«Σύσταση<text:s/>Ανεξάρτητης<text:s/>Αρχής<text:s/>Δημοσίων<text:s/>Εσόδων»<text:s/>του<text:s/>ν.<text:s/>4389/2016<text:s/>(ΦΕΚ<text:s/>94/<text:s/>Α’),<text:s/>όπως<text:s/>ισχύουν<text:s/>και<text:s/>ειδικότερα<text:s/>του<text:s/>άρθρου<text:s/>2,<text:s/>παρ.<text:s/>2,<text:s/>περ.<text:s/>δ).</text:span></text:p>
      <text:p text:style-name="P29"><text:span text:style-name="T29_1">25.<text:s/>Την<text:s/>ανάγκη<text:s/>αναμόρφωσης<text:s/>της<text:s/>ισχύουσας<text:s/>τελωνειακής<text:s/>διαδικασίας<text:s/>συλλογής-παραλαβής,<text:s/>μεταφοράς,<text:s/>επεξεργασίας<text:s/>και<text:s/>διάθεση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με<text:s/>στόχο<text:s/>οι<text:s/>σχετικές<text:s/>διατυπώσεις<text:s/>να<text:s/>είναι<text:s/>απλές<text:s/>και<text:s/>να<text:s/>διεκπεραιώνονται<text:s/>με<text:s/>ταχύτητα,<text:s/>με<text:s/>την<text:s/>παράλληλη<text:s/>διασφάλιση<text:s/>των<text:s/>δημοσιονομικών<text:s/>συμφερόντων.</text:span></text:p>
      <text:p text:style-name="P30"><text:span text:style-name="T30_1">26.<text:s/>Το<text:s/>γεγονός<text:s/>ότι<text:s/>η<text:s/>παρούσα<text:s/>απόφαση<text:s/>δεν<text:s/>προκαλεί<text:s/>δαπάνη<text:s/>για<text:s/>τον<text:s/>προϋπολογισμό<text:s/>του<text:s/>Κράτους,<text:s/>αποφασίζουμε:</text:span></text:p>
      <text:h text:style-name="P31" text:outline-level="6"><text:span text:style-name="T31_1">Άρθρο<text:s/>1<text:s/></text:span></text:h>
      <text:h text:style-name="P32" text:outline-level="6"><text:span text:style-name="T32_1">Σκοπός-Πεδίο<text:s/>εφαρμογής</text:span></text:h>
      <text:p text:style-name="P33"><text:span text:style-name="T33_1">1.</text:span><text:span text:style-name="T33_2"><text:s/>Η<text:s/>παρούσα<text:s/>απόφαση<text:s/>καθορίζει<text:s/>την<text:s/>τελωνειακή<text:s/>διαδικασία<text:s/>συλλογής-παραλαβής,<text:s/>μεταφοράς,<text:s/>επεξεργασίας<text:s/>και<text:s/>διάθεσης<text:s/>των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τη<text:s/>λειτουργία<text:s/>των<text:s/>πλοίων.</text:span></text:p>
      <text:p text:style-name="P34"><text:span text:style-name="T34_1">Στο<text:s/>πεδίο<text:s/>εφαρμογής<text:s/>της<text:s/>παρούσας<text:s/>εμπίπτει<text:s/>και<text:s/>η<text:s/>εισαγωγή<text:s/>από<text:s/>τρίτες<text:s/>χώρες<text:s/>αποβλήτων<text:s/>υγρών<text:s/>καυσίμων<text:s/>(SLOPS)<text:s/>και<text:s/>αποβλήτων<text:s/>λιπαντικών<text:s/>ελαίων<text:s/>(ΑΛΕ),<text:s/>εφόσον<text:s/>μπορεί<text:s/>να<text:s/>αποδειχτεί<text:s/>από<text:s/>νομιμοποιητικά<text:s/>έγγραφα<text:s/>ότι<text:s/>τα<text:s/>εν<text:s/>λόγω<text:s/>απόβλητα<text:s/>παράγονται<text:s/>από<text:s/>την<text:s/>κίνηση<text:s/>και<text:s/>λειτουργία<text:s/>των<text:s/>πλοίων<text:s/>και<text:s/>η<text:s/>μεταφορά<text:s/>τους<text:s/>έγινε<text:s/>από<text:s/>κατάλληλα<text:s/>αδειοδοτημένες<text:s/>εταιρείες.<text:s/>Εξαιρείται<text:s/>από<text:s/>την<text:s/>εφαρμογή<text:s/>της<text:s/>παρούσας<text:s/>απόφασης<text:s/>η<text:s/>συλλογή<text:s/>πετρελαιοειδών<text:s/>αποβλήτων<text:s/>στο<text:s/>πλαίσιο<text:s/>απορρύπανσης<text:s/>θαλασσών<text:s/>και<text:s/>ακτών.</text:span></text:p>
      <text:p text:style-name="P35"><text:span text:style-name="T35_1">2.</text:span><text:span text:style-name="T35_2"><text:s/>Η<text:s/>παρούσα<text:s/>απόφαση<text:s/>εφαρμόζεται:</text:span></text:p>
      <text:p text:style-name="P36"><text:span text:style-name="T36_1">α)</text:span><text:span text:style-name="T36_2"><text:tab/></text:span><text:span text:style-name="T36_3">Σε<text:s/>όλα<text:s/>τα<text:s/>πλοία,<text:s/>συμπεριλαμβανομένων<text:s/>των<text:s/>αλιευτικών<text:s/>σκαφών<text:s/>και<text:s/>των<text:s/>σκαφών<text:s/>αναψυχής,<text:s/>ανεξαρτήτως<text:s/>της<text:s/>σημαίας<text:s/>που<text:s/>φέρουν,<text:s/>τα<text:s/>οποία<text:s/>καταπλέουν<text:s/>ή<text:s/>λειτουργούν<text:s/>σε<text:s/>λιμένα<text:s/>της<text:s/>χώρας<text:s/>μας,<text:s/>καθώς<text:s/>και<text:s/>των<text:s/>πολεμικών<text:s/>πλοίων<text:s/>ή<text:s/>βοηθητικών<text:s/>σκαφών<text:s/>ή<text:s/>άλλων<text:s/>πλοίων<text:s/>που<text:s/>ανήκουν<text:s/>στο<text:s/>κράτος.</text:span></text:p>
      <text:p text:style-name="P37"><text:span text:style-name="T37_1">β)</text:span><text:span text:style-name="T37_2"><text:tab/></text:span><text:span text:style-name="T37_3">Σε<text:s/>όλους<text:s/>τους<text:s/>λιμένες<text:s/>της<text:s/>χώρας<text:s/>στους<text:s/>οποίους<text:s/>συνήθως<text:s/>καταπλέουν<text:s/>πλοία<text:s/>που<text:s/>εμπίπτουν<text:s/>στο<text:s/>πεδίο<text:s/>εφαρμογής<text:s/>της<text:s/>παραγράφου<text:s/>(α)<text:s/>και<text:s/>στους<text:s/>οποίους<text:s/>παρέχονται<text:s/>υπηρεσίες<text:s/>ευκολιών<text:s/>υποδοχής<text:s/>αποβλήτων<text:s/>πλοίων.</text:span></text:p>
      <text:p text:style-name="P38"><text:span text:style-name="T38_1">3.</text:span><text:span text:style-name="T38_2"><text:s/>Ειδικότερα<text:s/>καθορίζονται:</text:span></text:p>
      <text:p text:style-name="P39"><text:span text:style-name="T39_1">α)</text:span><text:span text:style-name="T39_2"><text:tab/></text:span><text:span text:style-name="T39_3">Oι<text:s/>αρμόδιες<text:s/>τελωνειακές<text:s/>αρχές<text:s/>i)<text:s/>για<text:s/>την<text:s/>έγκριση<text:s/>υπαγωγής<text:s/>στη<text:s/>διαδικασία<text:s/>που<text:s/>καθορίζεται<text:s/>με<text:s/>την<text:s/>παρούσα<text:s/>απόφαση<text:s/>και<text:s/>ϋ)<text:s/>για<text:s/>την<text:s/>παρακολούθηση<text:s/>και<text:s/>τον<text:s/>έλεγχο<text:s/>της<text:s/>οριζόμενης<text:s/>στην<text:s/>παρούσα<text:s/>διαδικασίας,</text:span></text:p>
      <text:p text:style-name="P40"><text:span text:style-name="T40_1">β)</text:span><text:span text:style-name="T40_2"><text:tab/></text:span><text:span text:style-name="T40_3">Η<text:s/>διαδικασία<text:s/>για<text:s/>τη<text:s/>συλλογή-παραλαβή<text:s/>και<text:s/>μεταφορά<text:s/>των<text:s/>αποβλήτων<text:s/>υγρών<text:s/>καυσίμων<text:s/>(SLOPS)<text:s/>και<text:s/>αποβλήτων<text:s/>λιπαντικών<text:s/>ελαίων<text:s/>(ΑΛΕ)<text:s/>από<text:s/>τα<text:s/>πλοία<text:s/>που<text:s/>καταπλέουν<text:s/>σε<text:s/>λιμένες<text:s/>της<text:s/>χώρας,</text:span></text:p>
      <text:p text:style-name="P41"><text:span text:style-name="T41_1">γ)</text:span><text:span text:style-name="T41_2"><text:tab/></text:span><text:span text:style-name="T41_3">Οι<text:s/>προορισμοί<text:s/>που<text:s/>μπορούν<text:s/>να<text:s/>λάβουν<text:s/>τα<text:s/>απόβλητα<text:s/>υγρών<text:s/>καυσίμων<text:s/>(SLOPS)<text:s/>και<text:s/>λιπαντικών<text:s/>ελαίων<text:s/>(ΑΛΕ)<text:s/>που<text:s/>παράγονται<text:s/>από<text:s/>την<text:s/>κίνηση<text:s/>και<text:s/>λειτουργία<text:s/>των<text:s/>πλοίων<text:s/>μετά<text:s/>τη<text:s/>συλλογή<text:s/>τους<text:s/>καθώς<text:s/>και<text:s/>μετά<text:s/>την<text:s/>επεξεργασία<text:s/>τους.</text:span></text:p>
      <text:p text:style-name="P42"><text:span text:style-name="T42_1">δ)</text:span><text:span text:style-name="T42_2"><text:tab/></text:span><text:span text:style-name="T42_3">Η<text:s/>διαδικασία<text:s/>για<text:s/>τη<text:s/>θέση<text:s/>σε<text:s/>ελεύθερη<text:s/>κυκλοφορία<text:s/>των<text:s/>παραληφθεισών<text:s/>ποσοτήτων<text:s/>αποβλήτων<text:s/>υγρών<text:s/>καυσίμων<text:s/>(SLOPS)<text:s/>και<text:s/>αποβλήτων<text:s/>λιπαντικών<text:s/>ελαίων<text:s/>(ΑΛΕ)<text:s/>και<text:s/>την<text:s/>ταυτόχρονη<text:s/>θέση<text:s/>τους<text:s/>σε<text:s/>καθεστώς<text:s/>εναποθήκευσης,</text:span></text:p>
      <text:p text:style-name="P43"><text:span text:style-name="T43_1">ε)</text:span><text:span text:style-name="T43_2"><text:tab/></text:span><text:span text:style-name="T43_3">Η<text:s/>διαδικασία<text:s/>για<text:s/>την<text:s/>παρακολούθηση<text:s/>και<text:s/>διαχείριση<text:s/>των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μετά<text:s/>τη<text:s/>θέση<text:s/>τους<text:s/>σε<text:s/>ελεύθερη<text:s/>κυκλοφορία,</text:span></text:p>
      <text:p text:style-name="P44"><text:span text:style-name="T44_1">στ)</text:span><text:span text:style-name="T44_2"><text:tab/></text:span><text:span text:style-name="T44_3">Η<text:s/>διαδικασία,<text:s/>για<text:s/>τη<text:s/>λήξη<text:s/>του<text:s/>καθεστώτος<text:s/>εναποθήκευσης<text:s/>και<text:s/>την<text:s/>κατά<text:s/>περίπτωση,<text:s/>βεβαίωση<text:s/>και<text:s/>είσπραξη<text:s/>του<text:s/>ΕΦΚ<text:s/>και<text:s/>ΦΠΑ<text:s/>στα<text:s/>προϊόντα<text:s/>που<text:s/>προκύπτουν<text:s/>μετά<text:s/>την<text:s/>επεξεργασία<text:s/>τους.</text:span></text:p>
      <text:h text:style-name="P45" text:outline-level="6"><text:span text:style-name="T45_1">Άρθρο<text:s/>2</text:span></text:h>
      <text:p text:style-name="P46"><text:span text:style-name="T46_1">Ορισμοί</text:span></text:p>
      <text:p text:style-name="P47"><text:span text:style-name="T47_1">Για<text:s/>τους<text:s/>σκοπούς<text:s/>της<text:s/>παρούσας<text:s/>απόφασης<text:s/>νοούνται<text:s/>ως:</text:span></text:p>
      <text:p text:style-name="P48"><text:span text:style-name="T48_1">«SLOPS»:<text:s/>απόβλητα<text:s/>υγρών<text:s/>καυσίμων<text:s/>που<text:s/>παράγονται<text:s/>από<text:s/>την<text:s/>κίνηση<text:s/>και<text:s/>λειτουργία<text:s/>των<text:s/>πλοίων<text:s/>και<text:s/>πετρελαιοειδή<text:s/>κατάλοιπα<text:s/>φορτίου<text:s/>τα<text:s/>οποία<text:s/>κατατάσσονται<text:s/>στους<text:s/>κωδικούς<text:s/>ΕΚΑ<text:s/>του<text:s/>Καταλόγου<text:s/>Αποβλήτων,<text:s/>όπως<text:s/>ισχύει.</text:span></text:p>
      <text:p text:style-name="P49"><text:span text:style-name="T49_1">«Απόβλητα<text:s/>έλαια-ΑΛΕ»:<text:s/>τα<text:s/>ορυκτέλαια<text:s/>ή<text:s/>τα<text:s/>συνθετικά<text:s/>λιπαντικά<text:s/>ή<text:s/>τα<text:s/>βιομηχανικά<text:s/>έλαια<text:s/>που<text:s/>παράγονται<text:s/>από<text:s/>την<text:s/>κίνηση<text:s/>και<text:s/>λειτουργία<text:s/>των<text:s/>πλοίων<text:s/>και<text:s/>δεν<text:s/>είναι<text:s/>πλέον<text:s/>κατάλληλα<text:s/>για<text:s/>τη<text:s/>χρήση,<text:s/>για<text:s/>την<text:s/>οποία<text:s/>αρχικώς<text:s/>προορίζονταν<text:s/>και<text:s/>κατατάσσονται<text:s/>στους<text:s/>κωδικούς<text:s/>ΕΚΑ<text:s/>του<text:s/>Καταλόγου<text:s/>Αποβλήτων,<text:s/>όπως<text:s/>ισχύει.</text:span></text:p>
      <text:p text:style-name="P50"><text:span text:style-name="T50_1">«Φορέας<text:s/>διαχείρισης<text:s/>λιμένων»:<text:s/>οποιοσδήποτε<text:s/>φορέας<text:s/>διαχειρίζεται<text:s/>τους<text:s/>λιμένες<text:s/>της<text:s/>περιοχής<text:s/>αρμοδιότητας<text:s/>του.<text:s/>Στον<text:s/>όρο<text:s/>αυτό<text:s/>συμπεριλαμβάνονται<text:s/>και<text:s/>οι<text:s/>πάσης<text:s/>φύσεως<text:s/>επιχειρήσεις<text:s/>που<text:s/>διαθέτουν<text:s/>ιδιωτικές<text:s/>παράκτιες<text:s/>εγκαταστάσεις<text:s/>στις<text:s/>οποίες<text:s/>καταπλέουν<text:s/>πλοία<text:s/>στα<text:s/>οποία<text:s/>εφαρμόζεται<text:s/>η<text:s/>παρούσα<text:s/>απόφαση.</text:span></text:p>
      <text:p text:style-name="P51"><text:span text:style-name="T51_1">«Λιμενικές<text:s/>εγκαταστάσεις<text:s/>παραλαβής»:<text:s/>κάθε<text:s/>σταθερή,<text:s/>πλωτή<text:s/>ή<text:s/>κινητή<text:s/>εγκατάσταση<text:s/>που<text:s/>είναι<text:s/>ικανή<text:s/>να<text:s/>δέχεται<text:s/>απόβλητα<text:s/>που<text:s/>παράγονται<text:s/>στα<text:s/>πλοία<text:s/>ή<text:s/>κατάλοιπα<text:s/>φορτίου.</text:span></text:p>
      <text:p text:style-name="P52"><text:span text:style-name="T52_1">«Εταιρεία<text:s/>συλλογής-παραλαβής<text:s/>και<text:s/>μεταφοράς<text:s/>αποβλήτων<text:s/>υγρών<text:s/>καυσίμων<text:s/>(SLOPS)<text:s/>και<text:s/>αποβλήτων<text:s/>λιπαντικών<text:s/>ελαίων<text:s/>(ΑΛΕ)»:<text:s/>ο<text:s/>Ανάδοχος<text:s/>παραλαβής<text:s/>και<text:s/>διαχείρισης<text:s/>αποβλήτων,<text:s/>το<text:s/>φυσικό<text:s/>ή<text:s/>νομικό<text:s/>πρόσωπο<text:s/>δηλαδή<text:s/>στο<text:s/>οποίο<text:s/>δύναται<text:s/>να<text:s/>ανατεθεί<text:s/>από<text:s/>τους<text:s/>φορείς<text:s/>διαχείρισης<text:s/>των<text:s/>λιμένων<text:s/>η<text:s/>παραλαβή<text:s/>και<text:s/>διαχείριση<text:s/>των<text:s/>αποβλήτων<text:s/>που<text:s/>προέρχονται<text:s/>από<text:s/>τα<text:s/>πλοία<text:s/>που<text:s/>καταπλέουν<text:s/>στην<text:s/>περιοχή<text:s/>αρμοδιότητας<text:s/>τους.<text:s/>Για<text:s/>τον<text:s/>σκοπό<text:s/>αυτό<text:s/>ο<text:s/>ανάδοχος<text:s/>πρέπει<text:s/>να<text:s/>είναι<text:s/>εφοδιασμένος<text:s/>με<text:s/>τις<text:s/>κατά<text:s/>νόμο<text:s/>απαιτούμενες<text:s/>άδειες,<text:s/>σύμφωνα<text:s/>με<text:s/>τις<text:s/>κείμενες<text:s/>διατάξεις<text:s/>περί<text:s/>αποβλήτων.</text:span></text:p>
      <text:p text:style-name="P53"><text:span text:style-name="T53_1">«Εγκατάσταση<text:s/>επεξεργασίας<text:s/>υγρών<text:s/>καυσίμων<text:s/>(SLOPS)<text:s/>και<text:s/>αποβλήτων<text:s/>λιπαντικών<text:s/>ελαίων<text:s/>(ΑΛΕ)»:<text:s/>η<text:s/>κατάλληλα<text:s/>αδειοδοτημένη<text:s/>εταιρεία<text:s/>που<text:s/>παραλαμβάνει<text:s/>απόβλητα<text:s/>υγρών<text:s/>καυσίμων<text:s/>(SLOPS)<text:s/>και<text:s/>απόβλητα<text:s/>λιπαντικών<text:s/>ελαίων<text:s/>(ΑΛΕ)<text:s/>για<text:s/>την<text:s/>περαιτέρω<text:s/>επεξεργασία<text:s/>τους.</text:span></text:p>
      <text:p text:style-name="P54"><text:span text:style-name="T54_1">«Αναγέννηση<text:s/>αποβλήτων<text:s/>ελαίων»:<text:s/>οποιαδήποτε<text:s/>εργασία<text:s/>ανακύκλωσης<text:s/>με<text:s/>την<text:s/>οποία<text:s/>μπορούν<text:s/>να<text:s/>παραχθούν<text:s/>βασικά<text:s/>έλαια<text:s/>με<text:s/>τη<text:s/>διύλιση<text:s/>αποβλήτων<text:s/>ορυκτελαίων,<text:s/>και<text:s/>συγκεκριμένα<text:s/>με<text:s/>την<text:s/>αφαίρεση<text:s/>των<text:s/>προσμίξεων,<text:s/>των<text:s/>προϊόντων<text:s/>οξείδωσης<text:s/>και<text:s/>των<text:s/>προσθέτων<text:s/>που<text:s/>περιέχονται<text:s/>στα<text:s/>έλαια<text:s/>αυτά.</text:span></text:p>
      <text:p text:style-name="P55"><text:span text:style-name="T55_1">«Τελωνείο<text:s/>Παραλαβής»:<text:s/>το<text:s/>Τελωνείο<text:s/>στη<text:s/>χωρική<text:s/>αρμοδιότητα<text:s/>του<text:s/>οποίου<text:s/>λειτουργούν<text:s/>λιμενικές<text:s/>εγκαταστάσεις<text:s/>κατάλληλες<text:s/>για<text:s/>την<text:s/>συλλογή-παραλαβή<text:s/>των<text:s/>εν<text:s/>λόγω<text:s/>αποβλήτων<text:s/>και<text:s/>στο<text:s/>οποίο<text:s/>υποβάλλονται<text:s/>οι<text:s/>«Δηλώσεις<text:s/>Παραλαβής<text:s/>αποβλήτων<text:s/>υγρών<text:s/>καυσίμων<text:s/>(SLOPS)<text:s/>και<text:s/>αποβλήτων<text:s/>λιπαντικών<text:s/>ελαίων<text:s/>που<text:s/>παράγονται<text:s/>από<text:s/>την<text:s/>κίνηση<text:s/>και<text:s/>λειτουργία<text:s/>των<text:s/>πλοίων»<text:s/>και<text:s/>οι<text:s/>«Αποδείξεις<text:s/>Παραλαβή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».</text:span></text:p>
      <text:p text:style-name="P56"><text:span text:style-name="T56_1">«Τελωνείο<text:s/>Ελέγχου»:<text:s/>το<text:s/>Τελωνείο<text:s/>που<text:s/>καθορίζεται<text:s/>από<text:s/>την<text:s/>αρμόδια<text:s/>Τελωνειακή<text:s/>Αρχή<text:s/>του<text:s/>Άρθρου<text:s/>3<text:s/>παρ.<text:s/>2<text:s/>της<text:s/>παρούσας<text:s/>για<text:s/>την<text:s/>παρακολούθηση<text:s/>και<text:s/>τον<text:s/>έλεγχο<text:s/>της<text:s/>οριζόμενης<text:s/>στην<text:s/>παρούσα<text:s/>διαδικασίας<text:s/>καθώς<text:s/>και<text:s/>για<text:s/>την<text:s/>βεβαίωση<text:s/>και<text:s/>είσπραξη<text:s/>ή<text:s/>απαλλαγή<text:s/>των<text:s/>φορολογικών<text:s/>επιβαρύνσεων.</text:span></text:p>
      <text:p text:style-name="P57"><text:span text:style-name="T57_1">«Δήλωση<text:s/>παραλαβής<text:s/>αποβλήτων<text:s/>υγρών<text:s/>καυσίμων<text:s/>(SLOPS)<text:s/>και<text:s/>αποβλήτων<text:s/>λιπαντικών<text:s/>ελαίων<text:s/>που<text:s/>παράγονται<text:s/>από<text:s/>την<text:s/>κίνηση<text:s/>και<text:s/>λειτουργία<text:s/>των<text:s/>πλοίων»:<text:s/>το<text:s/>έντυπο<text:s/>που<text:s/>αποστέλλεται<text:s/>στο<text:s/>Τελωνείο<text:s/>παραλαβής<text:s/>για<text:s/>την<text:s/>επικείμενη<text:s/>παραλαβή<text:s/>των<text:s/>αποβλήτων.</text:span></text:p>
      <text:p text:style-name="P58"><text:span text:style-name="T58_1">«Απόδειξη<text:s/>Παραλαβή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»:<text:s/>το<text:s/>έντυπο<text:s/>που<text:s/>προβλέπεται<text:s/>στην<text:s/>αριθμ.<text:s/>8136.16/01/16/13.02.2014<text:s/>(ΑΔΑ<text:s/>ΒΙΕΒΟΠ-ΙΕ5)<text:s/>«Μόνιμη<text:s/>Εγκύκλιο<text:s/>ΓΓΛΛΠΝΕ<text:s/>για<text:s/>τις<text:s/>λιμενικές<text:s/>εγκαταστάσεις<text:s/>παραλαβής<text:s/>αποβλήτων<text:s/>και<text:s/>καταλοίπων<text:s/>φορτίου-3η<text:s/>(2013)»<text:s/>και<text:s/>υποβάλλεται<text:s/>μετά<text:s/>την<text:s/>ολοκλήρωση<text:s/>της<text:s/>διαδικασίας<text:s/>συλλογής<text:s/>στο<text:s/>Τελωνείο<text:s/>Παραλαβής.<text:s/>«Καθεστώς<text:s/>Εναποθήκευσης<text:s/>Αποβλήτων»:<text:s/>είναι<text:s/>το<text:s/>καθεστώς<text:s/>στο<text:s/>οποίο<text:s/>τίθενται<text:s/>τα<text:s/>απόβλητα<text:s/>υγρών<text:s/>καυσίμων<text:s/>(SLOPS)<text:s/>και<text:s/>τα<text:s/>απόβλητα<text:s/>ελαίων<text:s/>(ΑΛΕ)<text:s/>που<text:s/>παράγονται<text:s/>σε<text:s/>πλοία,<text:s/>με<text:s/>τη<text:s/>θέση<text:s/>τους<text:s/>σε<text:s/>ελεύθερη<text:s/>κυκλοφορία,<text:s/>για<text:s/>την<text:s/>παρακολούθηση<text:s/>των<text:s/>οποίων<text:s/>τηρείται<text:s/>λογιστική<text:s/>αποθήκης<text:s/>και<text:s/>τα<text:s/>οποία<text:s/>απαλλάσσονται<text:s/>από<text:s/>το<text:s/>Φ.Π.Α.<text:s/>κατ'<text:s/>εφαρμογή<text:s/>της<text:s/>περ.<text:s/>α)<text:s/>της<text:s/>παρ.1<text:s/>του<text:s/>άρθρου<text:s/>25<text:s/>του<text:s/>ν.<text:s/>2859/2000<text:s/>(ΦΕΚ<text:s/>248/Α’)<text:s/>«Κύρωση<text:s/>Κώδικα<text:s/>Φ.Π.Α.».</text:span></text:p>
      <text:p text:style-name="P59"><text:span text:style-name="T59_1">«Λογιστική<text:s/>Αποθήκης»:<text:s/>το<text:s/>σύστημα<text:s/>λογιστικών<text:s/>καταχωρήσεων<text:s/>σε<text:s/>Ειδικό<text:s/>Βιβλίο<text:s/>που<text:s/>τηρείται<text:s/>με<text:s/>ηλεκτρονικό<text:s/>τρόπο,<text:s/>βάσει<text:s/>λογισμικού<text:s/>λογιστικών<text:s/>και<text:s/>εμπορικών<text:s/>καταχωρήσεων,<text:s/>για<text:s/>την<text:s/>τελωνειακή<text:s/>παρακολούθηση<text:s/>των<text:s/>αποβλήτων<text:s/>υγρών<text:s/>καυσίμων<text:s/>(SLOPS)<text:s/>και<text:s/>αποβλήτων<text:s/>λιπαντικών<text:s/>ελαίων<text:s/>(ΑΛΕ).</text:span></text:p>
      <text:p text:style-name="P60"><text:span text:style-name="T60_1">«Διαχείριση»:<text:s/>οι<text:s/>προορισμοί<text:s/>που<text:s/>μπορούν<text:s/>να<text:s/>λάβουν<text:s/>τα<text:s/>απόβλητα<text:s/>υγρών<text:s/>καυσίμων<text:s/>(SLOPS)<text:s/>και<text:s/>λιπαντικών<text:s/>ελαίων<text:s/>(ΑΛΕ)<text:s/>που<text:s/>παράγονται<text:s/>από<text:s/>την<text:s/>κίνηση<text:s/>και<text:s/>λειτουργία<text:s/>των<text:s/>πλοίων<text:s/>μετά<text:s/>τη<text:s/>συλλογή-παραλαβή-μεταφορά<text:s/>τους<text:s/>και<text:s/>μετά<text:s/>την<text:s/>επεξεργασία<text:s/>τους.</text:span></text:p>
      <text:h text:style-name="P61" text:outline-level="6"><text:span text:style-name="T61_1">Άρθρο<text:s/>3<text:s/></text:span></text:h>
      <text:h text:style-name="P62" text:outline-level="6"><text:span text:style-name="T62_1">Όροι<text:s/>και<text:s/>προϋποθέσεις<text:s/>υπαγωγής<text:s/>στη</text:span></text:h>
      <text:p text:style-name="P63"><text:span text:style-name="T63_1">διαδικασία<text:s/>που<text:s/>προβλέπεται<text:s/>με<text:s/>την<text:s/>παρούσα</text:span></text:p>
      <text:p text:style-name="P64"><text:span text:style-name="T64_1">απόφαση-Αρμόδιες<text:s/>Τελωνειακές<text:s/>Αρχές</text:span></text:p>
      <text:p text:style-name="P65"><text:span text:style-name="T65_1">1.</text:span><text:span text:style-name="T65_2"><text:s/>Οι<text:s/>εταιρείες<text:s/>που<text:s/>εμπίπτουν<text:s/>στο<text:s/>πεδίο<text:s/>εφαρμογής<text:s/>της<text:s/>παρούσας<text:s/>είναι:</text:span></text:p>
      <text:p text:style-name="P66"><text:span text:style-name="T66_1">α)</text:span><text:span text:style-name="T66_2"><text:tab/></text:span><text:span text:style-name="T66_3">εταιρείες<text:s/>συλλογής-παραλαβής<text:s/>και<text:s/>μεταφοράς<text:s/>αποβλήτων<text:s/>υγρών<text:s/>καυσίμων<text:s/>(SLOPS)<text:s/>και<text:s/>αποβλήτων<text:s/>λιπαντικών<text:s/>ελαίων<text:s/>(ΑΛΕ),</text:span></text:p>
      <text:p text:style-name="P67"><text:span text:style-name="T67_1">β)</text:span><text:span text:style-name="T67_2"><text:tab/></text:span><text:span text:style-name="T67_3">οι<text:s/>εταιρείες<text:s/>που<text:s/>λειτουργούν<text:s/>εγκαταστάσεις<text:s/>επεξεργασίας<text:s/>των<text:s/>αποβλήτων<text:s/>υγρών<text:s/>καυσίμων<text:s/>(SLOPS)<text:s/>και<text:s/>αποβλήτων<text:s/>λιπαντικών<text:s/>ελαίων<text:s/>(ΑΛΕ),</text:span></text:p>
      <text:p text:style-name="P68"><text:span text:style-name="T68_1">γ)</text:span><text:span text:style-name="T68_2"><text:tab/></text:span><text:span text:style-name="T68_3">οι<text:s/>εταιρείες<text:s/>που<text:s/>συλλέγουν-παραλαμβάνουν-μεταφέρουν<text:s/>και<text:s/>επεξεργάζονται<text:s/>απόβλητα<text:s/>υγρών<text:s/>καυσίμων<text:s/>(SLOPS)<text:s/>και<text:s/>απόβλητα<text:s/>λιπαντικών<text:s/>ελαίων<text:s/>(ΑΛΕ).</text:span></text:p>
      <text:p text:style-name="P69"><text:span text:style-name="T69_1">Οι<text:s/>ανωτέρω<text:s/>εταιρείες<text:s/>υποχρεούνται<text:s/>να:</text:span></text:p>
      <text:p text:style-name="P70"><text:span text:style-name="T70_1">(α)<text:s/>κατέχουν<text:s/>τις<text:s/>κατά<text:s/>νόμο<text:s/>προβλεπόμενες<text:s/>άδειες,</text:span></text:p>
      <text:p text:style-name="P71"><text:span text:style-name="T71_1">(β)<text:s/>υποβάλουν<text:s/>Αίτηση,<text:s/>σύμφωνα<text:s/>με<text:s/>το<text:s/>Υπόδειγμα<text:s/>του<text:s/>Παραρτήματος<text:s/>Ι<text:s/>της<text:s/>παρούσας,<text:s/>για<text:s/>τη<text:s/>χορήγηση<text:s/>έγκρισης<text:s/>υπαγωγής<text:s/>στη<text:s/>διαδικασία<text:s/>διαχείρισης<text:s/>αποβλήτων<text:s/>στην<text:s/>χωρικά<text:s/>αρμόδια<text:s/>για<text:s/>την<text:s/>έδρα<text:s/>τους<text:s/>Τελωνειακή<text:s/>Περιφέρεια,<text:s/>στην<text:s/>οποία</text:span></text:p>
      <text:p text:style-name="P72"><text:span text:style-name="T72_1">(i)<text:s/>αναφέρονται<text:s/>λεπτομερώς<text:s/>και<text:s/>ανάλογα<text:s/>με<text:s/>την<text:s/>περίπτωση:</text:span></text:p>
      <text:p text:style-name="P73"><text:span text:style-name="T73_1">Τα<text:s/>στοιχεία<text:s/>της<text:s/>επιχείρησης<text:s/>(Επωνυμία,<text:s/>Διεύθυνση,<text:s/>Α.Φ.Μ.,<text:s/>αρμόδια<text:s/>ΔΟΥ,<text:s/>τόπος<text:s/>τήρησης<text:s/>των<text:s/>λογιστικών<text:s/>καταχωρήσεων).</text:span></text:p>
      <text:p text:style-name="P74"><text:span text:style-name="T74_1">Η<text:s/>δραστηριότητα<text:s/>της<text:s/>επιχείρησης<text:s/>και<text:s/>σύντομη<text:s/>περιγραφή<text:s/>των<text:s/>ροών<text:s/>διακίνησης<text:s/>των<text:s/>αποβλήτων.</text:span></text:p>
      <text:p text:style-name="P75"><text:span text:style-name="T75_1">Οι<text:s/>χώροι<text:s/>εγκατάστασης<text:s/>(χερσαίοι/πλωτοί).</text:span></text:p>
      <text:p text:style-name="P76"><text:span text:style-name="T76_1">Τα<text:s/>μέσα<text:s/>συλλογής<text:s/>και<text:s/>μεταφοράς<text:s/>αποβλήτων.</text:span></text:p>
      <text:p text:style-name="P77"><text:span text:style-name="T77_1">Τα<text:s/>είδη<text:s/>των<text:s/>συλλεγόμενων<text:s/>αποβλήτων<text:s/>με<text:s/>αναφορά<text:s/>στον<text:s/>κωδικό<text:s/>ΕΚΑ<text:s/>του<text:s/>Καταλόγου<text:s/>Αποβλήτων,<text:s/>όπως<text:s/>ισχύει<text:s/>(Παράρτημα<text:s/>II<text:s/>της<text:s/>62952/5384/2016<text:s/>κοινής<text:s/>υπουργικής<text:s/>απόφασης<text:s/>(ΦΕΚ<text:s/>4326/Β’).</text:span></text:p>
      <text:p text:style-name="P78"><text:span text:style-name="T78_1">Οι<text:s/>λιμένες<text:s/>δραστηριοποίησης.</text:span></text:p>
      <text:p text:style-name="P79"><text:span text:style-name="T79_1">Τα<text:s/>στοιχεία<text:s/>των<text:s/>εγκαταστάσεων<text:s/>επεξεργασίας<text:s/>στις<text:s/>οποίες<text:s/>παραδίδονται<text:s/>τα<text:s/>απόβλητα,<text:s/>(ϋ)<text:s/>επισυνάπτονται<text:s/>τα<text:s/>ακόλουθα<text:s/>δικαιολογητικά:</text:span></text:p>
      <text:p text:style-name="P80"><text:span text:style-name="T80_1">Αντίγραφα<text:s/>όλων<text:s/>των<text:s/>προβλεπόμενων<text:s/>κατά<text:s/>νόμο<text:s/>αδειών.</text:span></text:p>
      <text:p text:style-name="P81"><text:span text:style-name="T81_1">Συμβάσεις<text:s/>με<text:s/>το<text:s/>Φορέα<text:s/>Διαχείρισης<text:s/>Λιμένα<text:s/>για<text:s/>τα<text:s/>εν<text:s/>λόγω<text:s/>απόβλητα.</text:span></text:p>
      <text:p text:style-name="P82"><text:span text:style-name="T82_1">Συμβάσεις<text:s/>με<text:s/>τις<text:s/>εγκαταστάσεις<text:s/>επεξεργασίας<text:s/>που<text:s/>πρόκειται<text:s/>να<text:s/>παραδοθούν<text:s/>τα<text:s/>απόβλητα.</text:span></text:p>
      <text:p text:style-name="P83"><text:span text:style-name="T83_1">Έγκριση<text:s/>για<text:s/>την<text:s/>υποβολή<text:s/>εντύπου<text:s/>«Απόδειξης<text:s/>Παραλαβής<text:s/>Αποβλήτων»<text:s/>με<text:s/>τη<text:s/>συμπλήρωση<text:s/>λιγότερων<text:s/>στοιχείων,<text:s/>εφόσον<text:s/>έχει<text:s/>χορηγηθεί<text:s/>από<text:s/>το<text:s/>Υπουργείο<text:s/>Ναυτιλίας<text:s/>και<text:s/>Νησιωτικής<text:s/>Πολιτικής.<text:s/>Επιπλέον,<text:s/>για<text:s/>τις<text:s/>εισαγωγές<text:s/>αποβλήτων<text:s/>υγρών<text:s/>καυσίμων<text:s/>(SLOPS)<text:s/>και<text:s/>αποβλήτων<text:s/>λιπαντικών<text:s/>ελαίων<text:s/>(ΑΛΕ)<text:s/>από<text:s/>τρίτες<text:s/>χώρες,<text:s/>επισυνάπτονται<text:s/>τα<text:s/>νομιμοποιητικά<text:s/>έγγραφα,<text:s/>άδειες<text:s/>ή/<text:s/>και<text:s/>συμβάσεις,<text:s/>για<text:s/>τη<text:s/>δραστηριότητα<text:s/>της<text:s/>συλλογής<text:s/>και<text:s/>μεταφοράς<text:s/>αποβλήτων<text:s/>που<text:s/>παράγονται<text:s/>από<text:s/>την<text:s/>κίνηση<text:s/>και<text:s/>λειτουργία<text:s/>των<text:s/>πλοίων.</text:span></text:p>
      <text:p text:style-name="P84"><text:span text:style-name="T84_1">(γ)<text:s/>ενημερώνουν<text:s/>την<text:s/>αρμόδια<text:s/>Τελωνειακή<text:s/>Περιφέρεια<text:s/>για<text:s/>οποιαδήποτε<text:s/>μεταβολή<text:s/>(ανάκληση/τροποποίηση/ακύρωση)<text:s/>στοιχείου<text:s/>που<text:s/>σχετίζεται<text:s/>με<text:s/>την<text:s/>έκδοση<text:s/>της<text:s/>Έγκρισης<text:s/>Υπαγωγής<text:s/>προσκομίζοντας<text:s/>κάθε<text:s/>σχετικό<text:s/>έγγραφο.</text:span></text:p>
      <text:p text:style-name="P85"><text:span text:style-name="T85_1">2.</text:span><text:span text:style-name="T85_2"><text:s/>Αρμόδιες<text:s/>τελωνειακές<text:s/>αρχές<text:s/>για<text:s/>την<text:s/>υποβολή<text:s/>της<text:s/>αίτησης,<text:s/>την<text:s/>έγκριση<text:s/>για<text:s/>την<text:s/>υπαγωγή<text:s/>στη<text:s/>διαδικασία<text:s/>που<text:s/>καθορίζεται<text:s/>με<text:s/>την<text:s/>παρούσα<text:s/>απόφαση,<text:s/>την<text:s/>τήρηση<text:s/>του<text:s/>αρχείου<text:s/>και<text:s/>τον<text:s/>καθορισμό<text:s/>του<text:s/>Τελωνείου<text:s/>Ελέγχου,<text:s/>ορίζονται<text:s/>οι<text:s/>Τελωνειακές<text:s/>Περιφέρειες.<text:s/>Προς<text:s/>το<text:s/>σκοπό<text:s/>αυτό<text:s/>οι<text:s/>Τελωνειακές<text:s/>Περιφέρειες<text:s/>τηρούν<text:s/>Βιβλίο<text:s/>στο<text:s/>οποίο<text:s/>καταχωρούν<text:s/>με<text:s/>αύξουσα<text:s/>αρίθμηση<text:s/>τις<text:s/>υποβαλλόμενες<text:s/>αιτήσεις<text:s/>και<text:s/>τις<text:s/>χορηγηθείσες<text:s/>εγκρίσεις.</text:span></text:p>
      <text:p text:style-name="P86"><text:span text:style-name="T86_1">3.</text:span><text:span text:style-name="T86_2"><text:s/>Η<text:s/>Τελωνειακή<text:s/>Περιφέρεια<text:s/>αφού<text:s/>διαπιστώσει<text:s/>την<text:s/>πληρότητα<text:s/>της<text:s/>Αίτησης<text:s/>και<text:s/>των<text:s/>συνημμένων<text:s/>σε<text:s/>αυτή<text:s/>δικαιολογητικών,</text:span></text:p>
      <text:p text:style-name="P87"><text:span text:style-name="T87_1">(α)<text:s/>εκδίδει<text:s/>Έγκριση<text:s/>Υπαγωγής<text:s/>στη<text:s/>διαδικασία<text:s/>που<text:s/>καθορίζεται<text:s/>με<text:s/>την<text:s/>παρούσα<text:s/>απόφαση<text:s/>(Υπόδειγμα<text:s/>του<text:s/>Παραρτήματος<text:s/>II<text:s/>της<text:s/>παρούσας)<text:s/>και<text:s/>καθορίζει<text:s/>το<text:s/>Τελωνείο<text:s/>ελέγχου,<text:s/>ανάλογα<text:s/>με<text:s/>την<text:s/>έδρα<text:s/>της<text:s/>επιχείρησης<text:s/>ή/και<text:s/>τον<text:s/>τόπο<text:s/>τήρησης<text:s/>των<text:s/>λογιστικών<text:s/>καταχωρήσεων<text:s/>της,</text:span></text:p>
      <text:p text:style-name="P88"><text:span text:style-name="T88_1">(β)<text:s/>κοινοποιεί<text:s/>την<text:s/>έγκριση<text:s/>στην<text:s/>εταιρεία,<text:s/>στο/στα<text:s/>Τελωνεία<text:s/>Παραλαβής<text:s/>και<text:s/>στο<text:s/>Τελωνείο<text:s/>Ελέγχου.</text:span></text:p>
      <text:p text:style-name="P89"><text:span text:style-name="T89_1">4.</text:span><text:span text:style-name="T89_2"><text:s/>Σε<text:s/>περίπτωση<text:s/>που<text:s/>διαπιστωθεί<text:s/>μη<text:s/>πληρότητα<text:s/>της<text:s/>Αίτησης,<text:s/>η<text:s/>Τελωνειακή<text:s/>Περιφέρεια<text:s/>ενημερώνει<text:s/>εγγράφως<text:s/>την<text:s/>εταιρεία.<text:s/>Αν<text:s/>δεν<text:s/>προσκομιστούν<text:s/>οι<text:s/>απαιτούμενες<text:s/>πληροφορίες<text:s/>και/ή<text:s/>δικαιολογητικά<text:s/>εντός<text:s/>ενός<text:s/>μήνα<text:s/>από<text:s/>την<text:s/>ημερομηνία<text:s/>έγγραφης<text:s/>ειδοποίησης,<text:s/>ενημερώνει<text:s/>εγγράφως<text:s/>την<text:s/>εταιρεία<text:s/>πριν<text:s/>τη<text:s/>λήψη<text:s/>απορριπτικής<text:s/>απόφασης<text:s/>και<text:s/>παράλληλα<text:s/>χορηγεί<text:s/>επιπλέον<text:s/>διάστημα<text:s/>ενός<text:s/>μήνα<text:s/>προκειμένου<text:s/>ο<text:s/>αιτών<text:s/>να<text:s/>ασκήσει<text:s/>το<text:s/>δικαίωμα<text:s/>ακρόασης.<text:s/>Αν<text:s/>παρέλθει<text:s/>άπρακτη<text:s/>η<text:s/>εν<text:s/>λόγω<text:s/>προθεσμία,<text:s/>η<text:s/>αίτηση<text:s/>απορρίπτεται.</text:span></text:p>
      <text:p text:style-name="P90"><text:span text:style-name="T90_1">5.</text:span><text:span text:style-name="T90_2"><text:s/>Σε<text:s/>περίπτωση<text:s/>που<text:s/>η<text:s/>αρμόδια<text:s/>Τελωνειακή<text:s/>Περιφέρεια<text:s/>ενημερωθεί<text:s/>για<text:s/>οποιαδήποτε<text:s/>μεταβολή<text:s/>(ανάκληση/<text:s/>τροποποίηση/ακύρωση)<text:s/>στοιχείου<text:s/>που<text:s/>σχετίζεται<text:s/>με<text:s/>την<text:s/>έκδοση<text:s/>της<text:s/>άδειας<text:s/>αξιολογεί<text:s/>τα<text:s/>στοιχεία<text:s/>που<text:s/>προσκομίζονται<text:s/>και<text:s/>προβαίνει<text:s/>αντιστοίχως<text:s/>στην<text:s/>ανάκληση/<text:s/>τροποποίηση<text:s/>της<text:s/>έγκρισης,<text:s/>σύμφωνα<text:s/>με<text:s/>την<text:s/>ανωτέρω<text:s/>περιγραφόμενη<text:s/>διαδικασία.</text:span></text:p>
      <text:p text:style-name="P91"><text:span text:style-name="T91_1">6.</text:span><text:span text:style-name="T91_2"><text:s/>Η<text:s/>Τελωνειακή<text:s/>Περιφέρεια<text:s/>τηρεί<text:s/>ειδικό<text:s/>φάκελο<text:s/>ανά<text:s/>εταιρεία.</text:span></text:p>
      <text:h text:style-name="P92" text:outline-level="6"><text:span text:style-name="T92_1">Άρθρο<text:s/>4<text:s/></text:span></text:h>
      <text:h text:style-name="P93" text:outline-level="6"><text:span text:style-name="T93_1">Συλλογή-Παραλαβή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και<text:s/>μεταφορά<text:s/>τους<text:s/>σε<text:s/>εταιρείες<text:s/>επεξεργασίας-Θέση<text:s/>αυτών<text:s/>σε<text:s/>ελεύθερη<text:s/>κυκλοφορία<text:s/>και<text:s/>σε<text:s/>καθεστώς<text:s/>εναποθήκευσης</text:span></text:h>
      <text:p text:style-name="P94"><text:span text:style-name="T94_1">Η<text:s/>εταιρεία<text:s/>συλλογής-παραλαβή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,<text:s/>ενημερώνει<text:s/>το<text:s/>Τελωνείο<text:s/>Παραλαβής<text:s/>στη<text:s/>χωρική<text:s/>αρμοδιότητα<text:s/>του<text:s/>οποίου<text:s/>λειτουργούν<text:s/>λιμενικές<text:s/>εγκαταστάσεις<text:s/>κατάλληλες<text:s/>για<text:s/>τη<text:s/>συλλογή-παραλαβή<text:s/>των<text:s/>εν<text:s/>λόγω<text:s/>αποβλήτων<text:s/>τουλάχιστον<text:s/>24<text:s/>ώρες<text:s/>πριν<text:s/>την<text:s/>επικείμενη<text:s/>παραλαβή<text:s/>των<text:s/>αποβλήτων,<text:s/>ή<text:s/>σε<text:s/>έκτακτες<text:s/>περιπτώσεις<text:s/>το<text:s/>συντομότερο<text:s/>δυνατό<text:s/>πριν<text:s/>την<text:s/>έναρξη<text:s/>παραλαβής<text:s/>και<text:s/>πάντα<text:s/>εντός<text:s/>του<text:s/>ωραρίου<text:s/>λειτουργίας<text:s/>του<text:s/>Τελωνείου.</text:span></text:p>
      <text:p text:style-name="P95"><text:span text:style-name="T95_1">2.</text:span><text:span text:style-name="T95_2"><text:s/>Η<text:s/>ενημέρωση<text:s/>του<text:s/>Τελωνείου<text:s/>Παραλαβής<text:s/>πραγματοποιείται<text:s/>με<text:s/>την<text:s/>αποστολή<text:s/>του<text:s/>εντύπου<text:s/>«Δήλωση<text:s/>παραλαβής<text:s/>αποβλήτων<text:s/>υγρών<text:s/>καυσίμων<text:s/>(SLOPS)<text:s/>και<text:s/>αποβλήτων<text:s/>λιπαντικών<text:s/>ελαίων<text:s/>που<text:s/>παράγονται<text:s/>από<text:s/>την<text:s/>κίνηση<text:s/>και<text:s/>λειτουργία<text:s/>των<text:s/>πλοίων»<text:s/>που<text:s/>προβλέπεται<text:s/>στο<text:s/>Παράρτημα<text:s/>III<text:s/>της<text:s/>παρούσας,<text:s/>μέσω<text:s/>τηλεομοιοτυπίας<text:s/>(fax)<text:s/>ή<text:s/>ηλεκτρονικού<text:s/>ταχυδρομείου<text:s/>(email).<text:s/>H<text:s/>εν<text:s/>λόγω<text:s/>Δήλωση<text:s/>καταχωρείται<text:s/>σε<text:s/>Ειδικό<text:s/>Βιβλίο<text:s/>στο<text:s/>Τελωνείο<text:s/>Παραλαβής<text:s/>με<text:s/>αρίθμηση<text:s/>και<text:s/>φυλάσσεται<text:s/>στο<text:s/>Τελωνείο<text:s/>προκειμένου<text:s/>να<text:s/>γίνονται<text:s/>διασταυρωτικοί<text:s/>έλεγχοι<text:s/>και<text:s/>έλεγχοι<text:s/>εκ<text:s/>των<text:s/>υστέρων.<text:s/>Το<text:s/>Τελωνείο<text:s/>Παραλαβής<text:s/>ενημερώνει<text:s/>άμεσα<text:s/>την<text:s/>εταιρεία<text:s/>συλλογής-παραλαβής<text:s/>και<text:s/>μεταφοράς<text:s/>των<text:s/>αποβλήτων<text:s/>για<text:s/>τον<text:s/>αριθμό<text:s/>καταχώρησης<text:s/>της<text:s/>Δήλωσης,<text:s/>ο<text:s/>οποίος<text:s/>και<text:s/>αναγράφεται<text:s/>σε<text:s/>κάθε<text:s/>Απόδειξη<text:s/>Παραλαβής<text:s/>Αποβλήτων<text:s/>που<text:s/>σχετίζεται<text:s/>με<text:s/>την<text:s/>εν<text:s/>λόγω<text:s/>Δήλωση<text:s/>Παραλαβής<text:s/>Αποβλήτων<text:s/>και<text:s/>αποτελεί<text:s/>τον<text:s/>αύξοντα<text:s/>αριθμό<text:s/>της<text:s/>Απόδειξης<text:s/>Παραλαβής<text:s/>Αποβλήτων.</text:span></text:p>
      <text:p text:style-name="P96"><text:span text:style-name="T96_1">3.</text:span><text:span text:style-name="T96_2"><text:s/>Σε<text:s/>περίπτωση<text:s/>ακύρωσης<text:s/>της<text:s/>παραλαβής<text:s/>αποβλήτων<text:s/>ενημερώνεται<text:s/>εγκαίρως<text:s/>το<text:s/>Τελωνείο<text:s/>Παραλαβής<text:s/>όπου<text:s/>έχει<text:s/>υποβληθεί<text:s/>η<text:s/>εν<text:s/>λόγω<text:s/>Δήλωση,<text:s/>το<text:s/>οποίο<text:s/>στη<text:s/>συνέχεια<text:s/>καταχωρεί<text:s/>την<text:s/>ακύρωση<text:s/>παραλαβής<text:s/>στο<text:s/>Ειδικό<text:s/>Βιβλίο.</text:span></text:p>
      <text:p text:style-name="P97"><text:span text:style-name="T97_1">4.</text:span><text:span text:style-name="T97_2"><text:s/>Αμέσως<text:s/>μετά<text:s/>την<text:s/>ολοκλήρωση<text:s/>της<text:s/>διαδικασίας<text:s/>συλλογής<text:s/>των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,<text:s/>υποβάλλεται<text:s/>στο<text:s/>αρμόδιο<text:s/>Τελωνείο<text:s/>Παραλαβής<text:s/>η<text:s/>«Απόδειξη/Αποδείξεις<text:s/>Παραλαβή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»<text:s/>του<text:s/>Παραρτήματος<text:s/>IV<text:s/>της<text:s/>παρούσας<text:s/>μέσω<text:s/>τηλεομοιοτυπίας<text:s/>(fax)<text:s/>ή<text:s/>ηλεκτρονικού<text:s/>ταχυδρομείου<text:s/>(e-mail).<text:s/>Προκειμένου<text:s/>για<text:s/>τη<text:s/>μεταφορά<text:s/>τους<text:s/>σε<text:s/>εγκαταστάσεις<text:s/>επεξεργασίας<text:s/>ή<text:s/>άλλο<text:s/>προβλεπόμενο<text:s/>προορισμό<text:s/>απαιτείται<text:s/>το<text:s/>προβλεπόμενο<text:s/>από<text:s/>τη<text:s/>φορολογική<text:s/>νομοθεσία<text:s/>συνοδευτικό<text:s/>έγγραφο<text:s/>μεταφοράς<text:s/>για<text:s/>τη<text:s/>μεταφερόμενη<text:s/>ποσότητα.<text:s/>Η<text:s/>εν<text:s/>λόγω<text:s/>Απόδειξη/Αποδείξεις<text:s/>Παραλαβής<text:s/>Αποβλήτων<text:s/>καταχωρείται<text:s/>στο<text:s/>ίδιο<text:s/>ως<text:s/>άνω<text:s/>Ειδικό<text:s/>Βιβλίο<text:s/>του<text:s/>Τελωνείου<text:s/>Παραλαβής,<text:s/>λαμβάνουν<text:s/>τον<text:s/>ίδιο<text:s/>αριθμό<text:s/>καταχώρησης<text:s/>με<text:s/>τη<text:s/>«Δήλωση<text:s/>παραλαβής<text:s/>αποβλήτων<text:s/>υγρών<text:s/>καυσίμων<text:s/>(SLOPS)<text:s/>και<text:s/>αποβλήτων<text:s/>λιπαντικών<text:s/>ελαίων<text:s/>που<text:s/>παράγονται<text:s/>από<text:s/>την<text:s/>κίνηση<text:s/>και<text:s/>λειτουργία<text:s/>των<text:s/>πλοίων».<text:s/>Με<text:s/>την<text:s/>καταχώρηση<text:s/>τους,<text:s/>το<text:s/>Τελωνείο<text:s/>Παραλαβής<text:s/>ενημερώνει<text:s/>μέσω<text:s/>τηλεομοιοτυπίας<text:s/>(fax)<text:s/>ή<text:s/>ηλεκτρονικού<text:s/>ταχυδρομείου<text:s/>(email)<text:s/>το<text:s/>Τελωνείο<text:s/>Ελέγχου<text:s/>για<text:s/>τις<text:s/>ποσότητες<text:s/>των<text:s/>αποβλήτων<text:s/>που<text:s/>έχουν<text:s/>παραληφθεί<text:s/>και<text:s/>τις<text:s/>εγκαταστάσεις<text:s/>στις<text:s/>οποίες<text:s/>θα<text:s/>μεταφερθούν<text:s/>προκειμένου<text:s/>να<text:s/>γίνονται<text:s/>διασταυρωτικοί<text:s/>έλεγχοι<text:s/>και<text:s/>έλεγχοι<text:s/>εκ<text:s/>των<text:s/>υστέρων.</text:span></text:p>
      <text:p text:style-name="P98"><text:span text:style-name="T98_1">5.</text:span><text:span text:style-name="T98_2"><text:s/>Οι<text:s/>εταιρείες<text:s/>συλλογής-παραλαβή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δύναται<text:s/>να<text:s/>υποβάλλουν<text:s/>την<text:s/>Απόδειξη<text:s/>Παραλαβής<text:s/>Αποβλήτων<text:s/>με<text:s/>λιγότερα<text:s/>στοιχεία<text:s/>εφόσον<text:s/>έχουν<text:s/>έγκριση<text:s/>προς<text:s/>τούτο<text:s/>από<text:s/>το<text:s/>Υπουργείο<text:s/>Ναυτιλίας<text:s/>και<text:s/>Νησιωτικής<text:s/>Πολιτικής.</text:span></text:p>
      <text:p text:style-name="P99"><text:span text:style-name="T99_1">6.</text:span><text:span text:style-name="T99_2"><text:s/>Η<text:s/>«Απόδειξη<text:s/>Παραλαβής<text:s/>Αποβλήτων»<text:s/>επέχει<text:s/>θέση<text:s/>διασάφησης<text:s/>για<text:s/>τη<text:s/>θέση<text:s/>σε<text:s/>ελεύθερη<text:s/>κυκλοφορία<text:s/>των<text:s/>συλλεγόμενων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.<text:s/>Ως<text:s/>χρόνος<text:s/>θέσης<text:s/>σε<text:s/>ελεύθερη<text:s/>κυκλοφορία<text:s/>των<text:s/>αποβλήτων<text:s/>θεωρείται<text:s/>η<text:s/>ημερομηνία<text:s/>παράδοσης<text:s/>που<text:s/>αναγράφεται<text:s/>στην<text:s/>Απόδειξη<text:s/>Παραλαβής.</text:span></text:p>
      <text:p text:style-name="P100"><text:span text:style-name="T100_1">7.</text:span><text:span text:style-name="T100_2"><text:s/>Η<text:s/>ανωτέρω<text:s/>διαδικασία<text:s/>των<text:s/>παραγράφων<text:s/>1<text:s/>έως<text:s/>6<text:s/>εφαρμόζεται<text:s/>και<text:s/>κατά<text:s/>την<text:s/>παράδοση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απευθείας<text:s/>σε<text:s/>διυλιστήριο.</text:span></text:p>
      <text:p text:style-name="P101"><text:span text:style-name="T101_1">8.</text:span><text:span text:style-name="T101_2"><text:s/>Στις<text:s/>περιπτώσεις<text:s/>εισαγωγής<text:s/>αποβλήτων<text:s/>υγρών<text:s/>καυσίμων<text:s/>(SLOPS)<text:s/>και<text:s/>αποβλήτων<text:s/>λιπαντικών<text:s/>ελαίων<text:s/>(ΑΛΕ)<text:s/>από<text:s/>τρίτες<text:s/>χώρες,<text:s/>επισυνάπτονται<text:s/>στην<text:s/>Απόδειξη<text:s/>Παραλαβής<text:s/>των<text:s/>Αποβλήτων<text:s/>που<text:s/>υποβάλλεται<text:s/>στο<text:s/>Τελωνείο<text:s/>Παραλαβής<text:s/>τα<text:s/>έντυπα<text:s/>που<text:s/>προβλέπονται<text:s/>από<text:s/>τον<text:s/>Κανονισμό<text:s/>1013/2006<text:s/>για<text:s/>τη<text:s/>διασυνοριακή<text:s/>μεταφορά<text:s/>των<text:s/>αποβλήτων,<text:s/>καθώς<text:s/>και<text:s/>τα<text:s/>σχετικά<text:s/>νομιμοποιητικά<text:s/>έγγραφα<text:s/>(άδειες/συμβάσεις),<text:s/>για<text:s/>τη<text:s/>δραστηριότητα<text:s/>της<text:s/>συλλογής<text:s/>και<text:s/>μεταφοράς<text:s/>αποβλήτων<text:s/>που<text:s/>παράγονται<text:s/>από<text:s/>την<text:s/>κίνηση<text:s/>και<text:s/>λειτουργία<text:s/>των<text:s/>πλοίων.</text:span></text:p>
      <text:p text:style-name="P102"><text:span text:style-name="T102_1">9.</text:span><text:span text:style-name="T102_2"><text:s/>Τα<text:s/>συλλεγόμενα<text:s/>απόβλητα<text:s/>υγρών<text:s/>καυσίμων<text:s/>(SLOPS)<text:s/>και<text:s/>απόβλητα<text:s/>λιπαντικών<text:s/>ελαίων<text:s/>(ΑΛΕ)<text:s/>με<text:s/>τη<text:s/>θέση<text:s/>τους<text:s/>σε<text:s/>ελεύθερη<text:s/>κυκλοφορία<text:s/>τίθενται<text:s/>ταυτόχρονα<text:s/>σε<text:s/>καθεστώς<text:s/>εναποθήκευσης<text:s/>αποβλήτων<text:s/>και<text:s/>λαμβάνουν<text:s/>έναν<text:s/>από<text:s/>τους<text:s/>προβλεπόμενους<text:s/>στο<text:s/>κατωτέρω<text:s/>άρθρο<text:s/>5,<text:s/>προορισμούς.</text:span></text:p>
      <text:p text:style-name="P103"><text:span text:style-name="T103_1">10.</text:span><text:span text:style-name="T103_2"><text:s/>Με<text:s/>βάση<text:s/>τις<text:s/>«Αποδείξεις<text:s/>Παραλαβής<text:s/>Αποβλήτων»<text:s/>ενημερώνεται<text:s/>αυθημερόν<text:s/>από<text:s/>την<text:s/>εταιρεία<text:s/>το<text:s/>Βιβλίο<text:s/>Αποθήκης<text:s/>(Υπόδειγμα<text:s/>του<text:s/>Παραρτήματος<text:s/>V)<text:s/>που<text:s/>τηρείται<text:s/>κατ'<text:s/>εφαρμογή<text:s/>του<text:s/>άρθρου<text:s/>6<text:s/>της<text:s/>παρούσας.</text:span></text:p>
      <text:h text:style-name="P104" text:outline-level="6"><text:span text:style-name="T104_1">Άρθρο<text:s/>5<text:s/></text:span></text:h>
      <text:h text:style-name="P105" text:outline-level="6"><text:span text:style-name="T105_1">Διαχείριση<text:s/>των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μετά<text:s/>τη<text:s/>θέση<text:s/>τους<text:s/>σε<text:s/>ελεύθερη<text:s/>κυκλοφορία<text:s/>και<text:s/>σε<text:s/>καθεστώς<text:s/>εναποθήκευσης</text:span></text:h>
      <text:p text:style-name="P106"><text:span text:style-name="T106_1">1.</text:span><text:span text:style-name="T106_2"><text:s/>Τα<text:s/>απόβλητα<text:s/>υγρών<text:s/>καυσίμων<text:s/>(SLOPS)<text:s/>και<text:s/>απόβλητα<text:s/>λιπαντικών<text:s/>ελαίων<text:s/>(ΑΛΕ)<text:s/>που<text:s/>παράγονται<text:s/>από<text:s/>την<text:s/>κίνηση<text:s/>και<text:s/>λειτουργία<text:s/>των<text:s/>πλοίων<text:s/>μετά<text:s/>τη<text:s/>θέση<text:s/>τους<text:s/>σε<text:s/>ελεύθερη<text:s/>κυκλοφορία<text:s/>και<text:s/>την<text:s/>ταυτόχρονη<text:s/>θέση<text:s/>τους<text:s/>στο<text:s/>καθεστώς<text:s/>της<text:s/>εναποθήκευσης,<text:s/>ανάλογα<text:s/>με<text:s/>το<text:s/>είδος<text:s/>και<text:s/>τη<text:s/>φύση<text:s/>τους,<text:s/>είναι<text:s/>δυνατόν:</text:span></text:p>
      <text:p text:style-name="P107"><text:span text:style-name="T107_1">Α.<text:s/>Εφόσον<text:s/>πρόκειται<text:s/>για<text:s/>απόβλητα<text:s/>λιπαντικών<text:s/>ελαίων<text:s/>(ΑΛΕ),<text:s/>να<text:s/>αποσταλούν<text:s/>σε<text:s/>εταιρεία<text:s/>αναγέννησης<text:s/>αποβλήτων<text:s/>ελαίων,<text:s/>μέσω<text:s/>εγκεκριμένου<text:s/>συστήματος<text:s/>εναλλακτικής<text:s/>διαχείρισης<text:s/>αποβλήτων<text:s/>ελαίων,<text:s/>σύμφωνα<text:s/>με<text:s/>την<text:s/>ισχύουσα<text:s/>περιβαλλοντική<text:s/>νομοθεσία.</text:span></text:p>
      <text:p text:style-name="P108"><text:span text:style-name="T108_1">Β.<text:s/>Εφόσον<text:s/>πρόκειται<text:s/>για<text:s/>απόβλητα<text:s/>υγρών<text:s/>καυσίμων<text:s/>(SLOPS),</text:span></text:p>
      <text:p text:style-name="P109"><text:span text:style-name="T109_1">α)</text:span><text:span text:style-name="T109_2"><text:tab/></text:span><text:span text:style-name="T109_3">να<text:s/>αποσταλούν<text:s/>σε<text:s/>εγκατάσταση<text:s/>επεξεργασίας,</text:span></text:p>
      <text:p text:style-name="P110"><text:span text:style-name="T110_1">β)</text:span><text:span text:style-name="T110_2"><text:tab/></text:span><text:span text:style-name="T110_3">να<text:s/>αποσταλούν<text:s/>σε<text:s/>άλλο<text:s/>Κράτος-Μέλος<text:s/>της<text:s/>Ε.Ε.,<text:s/>σύμφωνα<text:s/>με<text:s/>τα<text:s/>προβλεπόμενα<text:s/>στον<text:s/>Κανονισμό<text:s/>1013/2006<text:s/>σχετικά<text:s/>με<text:s/>τις<text:s/>διασυνοριακές<text:s/>μεταφορές<text:s/>αποβλήτων,</text:span></text:p>
      <text:p text:style-name="P111"><text:span text:style-name="T111_1">γ)</text:span><text:span text:style-name="T111_2"><text:tab/></text:span><text:span text:style-name="T111_3">να<text:s/>εξαχθούν<text:s/>εκτός<text:s/>του<text:s/>τελωνειακού<text:s/>εδάφους<text:s/>της<text:s/>Ε.Ε.<text:s/>σύμφωνα<text:s/>με<text:s/>τα<text:s/>προβλεπόμενα<text:s/>στον<text:s/>Κανονισμό<text:s/>1013/2006<text:s/>σχετικά<text:s/>με<text:s/>τις<text:s/>διασυνοριακές<text:s/>μεταφορές<text:s/>αποβλήτων.</text:span></text:p>
      <text:p text:style-name="P112"><text:span text:style-name="T112_1">2.</text:span><text:span text:style-name="T112_2"><text:s/>Η<text:s/>αποστολή/εξαγωγή<text:s/>των<text:s/>αποβλήτων<text:s/>στις<text:s/>περιπτώσεις<text:s/>β)<text:s/>και<text:s/>γ)<text:s/>της<text:s/>παραγράφου<text:s/>1B<text:s/>του<text:s/>παρόντος<text:s/>άρθρου<text:s/>πραγματοποιείται<text:s/>με<text:s/>τα<text:s/>προβλεπόμενα<text:s/>παραστατικά<text:s/>της<text:s/>τελωνειακής<text:s/>και<text:s/>φορολογικής<text:s/>νομοθεσίας.</text:span></text:p>
      <text:p text:style-name="P113"><text:span text:style-name="T113_1">3.</text:span><text:span text:style-name="T113_2"><text:s/>Με<text:s/>τη<text:s/>λήψη<text:s/>των<text:s/>ανωτέρω<text:s/>προορισμών<text:s/>β)<text:s/>και<text:s/>γ)<text:s/>της<text:s/>παραγράφου<text:s/>1B<text:s/>του<text:s/>παρόντος<text:s/>άρθρου,<text:s/>λήγει<text:s/>το<text:s/>καθεστώς<text:s/>εναποθήκευσης<text:s/>αποβλήτων<text:s/>και<text:s/>απαλλάσσεται<text:s/>από<text:s/>ΦΠΑ<text:s/>η<text:s/>παράδοση<text:s/>των<text:s/>προϊόντων<text:s/>που<text:s/>αποτέλεσε<text:s/>αντικείμενο<text:s/>αποστολής<text:s/>σε<text:s/>άλλο<text:s/>Κράτος-Μέλος<text:s/>της<text:s/>Ε.Ε.<text:s/>και<text:s/>εξαγωγής<text:s/>σε<text:s/>τρίτη<text:s/>χώρα.</text:span></text:p>
      <text:p text:style-name="P114"><text:span text:style-name="T114_1">4.</text:span><text:span text:style-name="T114_2"><text:s/>Εάν<text:s/>στις<text:s/>περιπτώσεις<text:s/>της<text:s/>παραγράφου<text:s/>1<text:s/>περίπτωση<text:s/>Α<text:s/>και<text:s/>Β<text:s/>υποπερίπτωση<text:s/>α)<text:s/>του<text:s/>παρόντος<text:s/>άρθρου,<text:s/>η<text:s/>αποστολή<text:s/>των<text:s/>αποβλήτων<text:s/>υγρών<text:s/>καυσίμων<text:s/>(SLOPS)<text:s/>και<text:s/>αποβλήτων<text:s/>λιπαντικών<text:s/>ελαίων<text:s/>(ΑΛΕ)<text:s/>στην<text:s/>εγκατάσταση<text:s/>επεξεργασίας<text:s/>του<text:s/>παρόντος<text:s/>πραγματοποιείται<text:s/>συνεπεία<text:s/>πώλησης<text:s/>λήγει<text:s/>το<text:s/>καθεστώς<text:s/>εναποθήκευσης<text:s/>και<text:s/>ο<text:s/>Φ.Π.Α.<text:s/>καταβάλλεται<text:s/>με<text:s/>την<text:s/>υποβολή<text:s/>Δήλωσης<text:s/>Ειδικού<text:s/>Φόρου<text:s/>Κατανάλωσης<text:s/>(ΔΕΦΚ).<text:s/>Υπόχρεος<text:s/>στην<text:s/>υποβολή<text:s/>της<text:s/>ΔΕΦΚ<text:s/>είναι<text:s/>το<text:s/>πρόσωπο<text:s/>που<text:s/>δύναται<text:s/>βάσει<text:s/>του<text:s/>άρθρου<text:s/>5<text:s/>του<text:s/>ν.<text:s/>2859/2000,<text:s/>να<text:s/>διενεργήσει<text:s/>τη<text:s/>φορολογητέα<text:s/>πράξη<text:s/>παράδοσης<text:s/>των<text:s/>προϊόντων.</text:span></text:p>
      <text:h text:style-name="P115" text:outline-level="6"><text:span text:style-name="T115_1">Άρθρο<text:s/>6<text:s/></text:span></text:h>
      <text:h text:style-name="P116" text:outline-level="6"><text:span text:style-name="T116_1">Υποχρεώσεις<text:s/>των<text:s/>εταιρειών<text:s/>συλλογής<text:s/>-<text:s/>παραλαβής-μεταφορά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-Τηρούμενα<text:s/>Βιβλία</text:span></text:h>
      <text:p text:style-name="P117"><text:span text:style-name="T117_1">1.</text:span><text:span text:style-name="T117_2"><text:s/>Οι<text:s/>εταιρείες<text:s/>συλλογής-παραλαβής<text:s/>και<text:s/>μεταφοράς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τηρούν<text:s/>λογιστική<text:s/>αποθήκης<text:s/>σε<text:s/>Ειδικό<text:s/>Βιβλίο<text:s/>Αποθήκης,<text:s/>σύμφωνα<text:s/>με<text:s/>το<text:s/>Υπόδειγμα<text:s/>του<text:s/>Παραρτήματος<text:s/>V<text:s/>της<text:s/>παρούσας,<text:s/>στο<text:s/>οποίο<text:s/>αναγράφονται<text:s/>τα<text:s/>στοιχεία<text:s/>της<text:s/>επιχείρησης<text:s/>και<text:s/>το<text:s/>οποίο<text:s/>τηρείται<text:s/>υποχρεωτικά<text:s/>με<text:s/>ηλεκτρονικό<text:s/>τρόπο<text:s/>βάσει<text:s/>λογισμικού<text:s/>λογιστικών<text:s/>και<text:s/>εμπορικών<text:s/>καταχωρήσεων<text:s/>και<text:s/>αποθηκεύεται<text:s/>σε<text:s/>μορφή<text:s/>pdf<text:s/>σε<text:s/>ψηφιακό<text:s/>δίσκο<text:s/>(CD)<text:s/>ο<text:s/>οποίος<text:s/>φέρει<text:s/>αρίθμηση<text:s/>και<text:s/>θεώρηση<text:s/>από<text:s/>το<text:s/>Τελωνείο<text:s/>Ελέγχου.</text:span></text:p>
      <text:p text:style-name="P118"><text:span text:style-name="T118_1">2.</text:span><text:span text:style-name="T118_2"><text:s/>Στο<text:s/>βιβλίο<text:s/>της<text:s/>προηγούμενης<text:s/>παραγράφου<text:s/>καταχωρούνται<text:s/>ανά<text:s/>είδος:</text:span></text:p>
      <text:p text:style-name="P119"><text:span text:style-name="T119_1">α)</text:span><text:span text:style-name="T119_2"><text:tab/></text:span><text:span text:style-name="T119_3">Οι<text:s/>«Αποδείξεις<text:s/>Παραλαβής<text:s/>Αποβλήτων»<text:s/>με<text:s/>τις<text:s/>αντίστοιχες<text:s/>συνολικές<text:s/>ποσότητες.</text:span></text:p>
      <text:p text:style-name="P120"><text:span text:style-name="T120_1">β)</text:span><text:span text:style-name="T120_2"><text:tab/></text:span><text:span text:style-name="T120_3">Οι<text:s/>ποσότητες<text:s/>που<text:s/>παραδίδονται<text:s/>και<text:s/>ο<text:s/>προορισμός<text:s/>τους<text:s/>(άλλο<text:s/>Κράτος-Μέλος<text:s/>της<text:s/>Ε.Ε.,<text:s/>εξαγωγή,<text:s/>εγκατάσταση<text:s/>επεξεργασίας),</text:span></text:p>
      <text:p text:style-name="P121"><text:span text:style-name="T121_1">γ)</text:span><text:span text:style-name="T121_2"><text:tab/></text:span><text:span text:style-name="T121_3">Κατά<text:s/>περίπτωση,<text:s/>οι<text:s/>ποσότητες<text:s/>που<text:s/>παράγονται<text:s/>από<text:s/>την<text:s/>εγκατάσταση<text:s/>επεξεργασίας<text:s/>και<text:s/>ο<text:s/>προορισμός<text:s/>τους<text:s/>μετά<text:s/>την<text:s/>επεξεργασία<text:s/>των<text:s/>αρχικά<text:s/>παραλαμβανομένων<text:s/>αποβλήτων,<text:s/>σύμφωνα<text:s/>με<text:s/>τα<text:s/>Δελτία<text:s/>Παραγωγής<text:s/>των<text:s/>εγκαταστάσεων<text:s/>επεξεργασίας,<text:s/>σύμφωνα<text:s/>με<text:s/>την<text:s/>παρ.<text:s/>4<text:s/>του<text:s/>άρθρου<text:s/>9<text:s/>της<text:s/>παρούσας.</text:span></text:p>
      <text:p text:style-name="P122"><text:span text:style-name="T122_1">3.</text:span><text:span text:style-name="T122_2"><text:s/>Οι<text:s/>εταιρείες<text:s/>υποχρεούνται:</text:span></text:p>
      <text:p text:style-name="P123"><text:span text:style-name="T123_1">α)</text:span><text:span text:style-name="T123_2"><text:tab/></text:span><text:span text:style-name="T123_3">να<text:s/>αποθηκεύουν<text:s/>τη<text:s/>μηνιαία<text:s/>κίνηση<text:s/>του<text:s/>Ειδικού<text:s/>Βιβλίου<text:s/>στον<text:s/>ψηφιακό<text:s/>δίσκο<text:s/>και<text:s/>το<text:s/>αργότερο<text:s/>εντός<text:s/>πέντε<text:s/>(5)<text:s/>ημερολογιακών<text:s/>ημερών<text:s/>από<text:s/>το<text:s/>τέλος<text:s/>του<text:s/>μήνα,</text:span></text:p>
      <text:p text:style-name="P124"><text:span text:style-name="T124_1">β)</text:span><text:span text:style-name="T124_2"><text:tab/></text:span><text:span text:style-name="T124_3">να<text:s/>τηρούν<text:s/>στο<text:s/>αρχείο<text:s/>τους<text:s/>για<text:s/>τρία<text:s/>(3)<text:s/>έτη<text:s/>τις<text:s/>«Αποδείξεις<text:s/>Παραλαβής<text:s/>Αποβλήτων»<text:s/>καθώς<text:s/>και<text:s/>κάθε<text:s/>παραστατικό/δικαιολογητικό<text:s/>που<text:s/>καταχωρούν<text:s/>στα<text:s/>λογιστικά<text:s/>τους<text:s/>βιβλία<text:s/>και<text:s/>σχετίζεται<text:s/>με<text:s/>τις<text:s/>πράξεις<text:s/>συλλογής-παραλαβής<text:s/>και<text:s/>μεταφοράς<text:s/>των<text:s/>αποβλήτων<text:s/>και</text:span></text:p>
      <text:p text:style-name="P125"><text:span text:style-name="T125_1">γ)</text:span><text:span text:style-name="T125_2"><text:tab/></text:span><text:span text:style-name="T125_3">να<text:s/>λαμβάνουν<text:s/>οποιοδήποτε<text:s/>πρόσθετο<text:s/>μέτρο<text:s/>κρίνεται<text:s/>αναγκαίο<text:s/>και<text:s/>θα<text:s/>υποδείξει<text:s/>το<text:s/>Τελωνείο<text:s/>Ελέγχου<text:s/>με<text:s/>σκοπό<text:s/>τη<text:s/>διευκόλυνση<text:s/>του<text:s/>έργου<text:s/>της<text:s/>επίβλεψης<text:s/>καθώς<text:s/>και<text:s/>του<text:s/>ελέγχου<text:s/>για<text:s/>τη<text:s/>διασφάλιση<text:s/>των<text:s/>συμφερόντων<text:s/>του<text:s/>Δημοσίου.</text:span></text:p>
      <text:p text:style-name="P126"><text:span text:style-name="T126_1">4.</text:span><text:span text:style-name="T126_2"><text:s/>Η<text:s/>λογιστική<text:s/>αποθήκης<text:s/>πρέπει<text:s/>να<text:s/>απεικονίζει<text:s/>τα<text:s/>αποθέματα<text:s/>και<text:s/>να<text:s/>περιλαμβάνει<text:s/>κάθε<text:s/>πράξη<text:s/>συλλογής<text:s/>και<text:s/>παράδοσης<text:s/>αποβλήτων.</text:span></text:p>
      <text:h text:style-name="P127" text:outline-level="6"><text:span text:style-name="T127_1">Άρθρο<text:s/>7<text:s/></text:span></text:h>
      <text:h text:style-name="P128" text:outline-level="6"><text:span text:style-name="T128_1">Διαχείριση<text:s/>των<text:s/>αποβλήτων<text:s/>υγρών<text:s/>καυσίμων<text:s/>(SLOPS)<text:s/>και<text:s/>αποβλήτων<text:s/>λιπαντικών<text:s/>ελαίων<text:s/>(ΑΛΕ)<text:s/>που<text:s/>παράγονται<text:s/>από<text:s/>την<text:s/>κίνηση<text:s/>και<text:s/>λειτουργία<text:s/>των<text:s/>πλοίων<text:s/>μετά<text:s/>την<text:s/>επεξεργασία<text:s/>τους<text:s/>από<text:s/>τις<text:s/>εγκαταστάσεις<text:s/>επεξεργασίας</text:span></text:h>
      <text:p text:style-name="P129"><text:span text:style-name="T129_1">1.</text:span><text:span text:style-name="T129_2"><text:s/>Τα<text:s/>απόβλητα<text:s/>υγρών<text:s/>καυσίμων<text:s/>(SLOPS)<text:s/>και<text:s/>λιπαντικών<text:s/>ελαίων<text:s/>(ΑΛΕ)<text:s/>που<text:s/>παράγονται<text:s/>από<text:s/>την<text:s/>κίνηση<text:s/>και<text:s/>λειτουργία<text:s/>των<text:s/>πλοίων,<text:s/>μετά<text:s/>την<text:s/>επεξεργασία<text:s/>τους<text:s/>δύνανται<text:s/>να<text:s/>λάβουν<text:s/>τους<text:s/>κατωτέρω<text:s/>προορισμούς:</text:span></text:p>
      <text:p text:style-name="P130"><text:span text:style-name="T130_1">α)</text:span><text:span text:style-name="T130_2"><text:tab/></text:span><text:span text:style-name="T130_3">να<text:s/>αποσταλούν<text:s/>σε<text:s/>άλλο<text:s/>Κράτος-Μέλος<text:s/>της<text:s/>Ε.Ε.,<text:s/>σύμφωνα<text:s/>με<text:s/>τα<text:s/>προβλεπόμενα<text:s/>στον<text:s/>Κανονισμό<text:s/>1013/2006<text:s/>σχετικά<text:s/>με<text:s/>τις<text:s/>διασυνοριακές<text:s/>μεταφορές<text:s/>αποβλήτων,</text:span></text:p>
      <text:p text:style-name="P131"><text:span text:style-name="T131_1">β)</text:span><text:span text:style-name="T131_2"><text:tab/></text:span><text:span text:style-name="T131_3">να<text:s/>εξαχθούν<text:s/>εκτός<text:s/>του<text:s/>τελωνειακού<text:s/>εδάφους<text:s/>της<text:s/>Ε.Ε.<text:s/>σύμφωνα<text:s/>με<text:s/>τα<text:s/>προβλεπόμενα<text:s/>στον<text:s/>Κανονισμό<text:s/>1013/2006<text:s/>σχετικά<text:s/>με<text:s/>τις<text:s/>διασυνοριακές<text:s/>μεταφορές<text:s/>αποβλήτων,</text:span></text:p>
      <text:p text:style-name="P132"><text:span text:style-name="T132_1">γ)</text:span><text:span text:style-name="T132_2"><text:tab/></text:span><text:span text:style-name="T132_3">να<text:s/>διατεθούν<text:s/>ή<text:s/>χρησιμοποιηθούν<text:s/>στο<text:s/>εσωτερικό<text:s/>της<text:s/>χώρας<text:s/>ως<text:s/>καύσιμα<text:s/>κινητήρων<text:s/>ή<text:s/>θέρμανσης,<text:s/>συμπεριλαμβανομένης<text:s/>της<text:s/>ιδιοκατανάλωσης,<text:s/>σύμφωνα<text:s/>με<text:s/>τα<text:s/>προβλεπόμενα<text:s/>στην<text:s/>με<text:s/>αριθμό<text:s/>ΔΕΦΚΦ<text:s/>Α<text:s/>1026034<text:s/>ΕΞ<text:s/>2018/13-02-2018<text:s/>απόφαση<text:s/>Διοικητή<text:s/>ΑΑΔΕ<text:s/>«Καθορισμός<text:s/>των<text:s/>οργάνων<text:s/>και<text:s/>της<text:s/>διαδικασίας<text:s/>βεβαίωσης<text:s/>και<text:s/>είσπραξης<text:s/>του<text:s/>Ε.Φ.Κ.<text:s/>που<text:s/>αναλογεί<text:s/>στα<text:s/>προϊόντα<text:s/>των<text:s/>παραγράφων<text:s/>4,<text:s/>5<text:s/>και<text:s/>6<text:s/>του<text:s/>άρθρου<text:s/>73,<text:s/>του<text:s/>ν.<text:s/>2960/2001,<text:s/>που<text:s/>πρόκειται<text:s/>να<text:s/>χρησιμοποιηθούν<text:s/>ή<text:s/>διατίθενται<text:s/>προς<text:s/>πώληση<text:s/>ή<text:s/>χρησιμοποιούνται<text:s/>ως<text:s/>καύσιμα<text:s/>θέρμανσης<text:s/>ή<text:s/>κινητήρων»<text:s/>(ΦΕΚ<text:s/>572/Β’).</text:span></text:p>
      <text:p text:style-name="P133"><text:span text:style-name="T133_1">δ)</text:span><text:span text:style-name="T133_2"><text:tab/></text:span><text:span text:style-name="T133_3">να<text:s/>διατεθούν<text:s/>στο<text:s/>εσωτερικό<text:s/>της<text:s/>χώρας<text:s/>για<text:s/>άλλες<text:s/>χρήσεις<text:s/>από<text:s/>αυτές<text:s/>της<text:s/>περίπτωσης<text:s/>Γ’<text:s/>με<text:s/>τα<text:s/>κατά<text:s/>περίπτωση<text:s/>προβλεπόμενα<text:s/>παραστατικά.</text:span></text:p>
      <text:p text:style-name="P134"><text:span text:style-name="T134_1">ε)</text:span><text:span text:style-name="T134_2"><text:tab/></text:span><text:span text:style-name="T134_3">με<text:s/>εξαίρεση<text:s/>τα<text:s/>ΑΛΕ,<text:s/>τα<text:s/>απόβλητα<text:s/>υγρών<text:s/>καυσίμων<text:s/>(SLOPS)<text:s/>μπορούν<text:s/>να<text:s/>παραδοθούν<text:s/>σε<text:s/>διυλιστήριο<text:s/>ως<text:s/>πρώτη<text:s/>ύλη.<text:s/>Σε<text:s/>περίπτωση<text:s/>που<text:s/>η<text:s/>συναλλαγή<text:s/>αυτή<text:s/>πραγματοποιείται<text:s/>με<text:s/>ανταλλαγή<text:s/>έτοιμου<text:s/>προϊόντος,<text:s/>βάσει<text:s/>των<text:s/>93237/22-08-1979<text:s/>και<text:s/>23522/21-04-1986<text:s/>κοινών<text:s/>υπουργικών<text:s/>αποφάσεων<text:s/>τηρείται<text:s/>η<text:s/>διαδικασία<text:s/>που<text:s/>προβλέπεται<text:s/>στο<text:s/>άρθρο<text:s/>11<text:s/>της<text:s/>παρούσας<text:s/>απόφασης.</text:span></text:p>
      <text:p text:style-name="P135"><text:span text:style-name="T135_1">2.</text:span><text:span text:style-name="T135_2"><text:s/>Στην<text:s/>περίπτωση<text:s/>που<text:s/>τα<text:s/>προϊόντα<text:s/>που<text:s/>προκύπτουν<text:s/>μετά<text:s/>την<text:s/>επεξεργασία<text:s/>από<text:s/>τις<text:s/>εγκαταστάσεις<text:s/>επεξεργασίας<text:s/>αυτών,<text:s/>περιλαμβάνονται<text:s/>στην<text:s/>παράγραφο<text:s/>3,<text:s/>του<text:s/>άρθρου<text:s/>72,<text:s/>του<text:s/>ν.<text:s/>2960/2001,<text:s/>όπως<text:s/>ισχύει,<text:s/>υπόκεινται<text:s/>στις<text:s/>διατάξεις<text:s/>περί<text:s/>ελέγχου<text:s/>και<text:s/>κυκλοφορίας<text:s/>του<text:s/>τρίτου<text:s/>μέρους<text:s/>του<text:s/>Εθνικού<text:s/>Τελωνειακού<text:s/>Κώδικα,<text:s/>παράγονται,<text:s/>μεταποιούνται<text:s/>ή<text:s/>κατέχονται<text:s/>σε<text:s/>φορολογική<text:s/>αποθήκη<text:s/>και<text:s/>εφαρμόζονται<text:s/>αναλόγως<text:s/>τα<text:s/>οριζόμενα<text:s/>στην<text:s/>αριθμ.<text:s/>ΔΕΦΚΦ<text:s/>1116601<text:s/>ΕΞ2017/31-7-2017<text:s/>Α.Υ.Ο.<text:s/>και<text:s/>στην<text:s/>ΔΕΦΚΦ<text:s/>1116596<text:s/>ΕΞ2017/2-8-2017<text:s/>απόφαση<text:s/>Διοικητή<text:s/>ΑΑΔΕ,<text:s/>όπως<text:s/>ισχύουν.</text:span></text:p>
      <text:h text:style-name="P136" text:outline-level="6"><text:span text:style-name="T136_1">Άρθρο<text:s/>8<text:s/></text:span></text:h>
      <text:h text:style-name="P137" text:outline-level="6"><text:span text:style-name="T137_1">Λήξη<text:s/>καθεστώτος<text:s/>εναποθήκευσης<text:s/>αποβλήτων-<text:s/>Βεβαίωση<text:s/>και<text:s/>είσπραξη<text:s/>φορολογικών<text:s/>επιβαρύνσεων</text:span></text:h>
      <text:p text:style-name="P138"><text:span text:style-name="T138_1">Με<text:s/>τη<text:s/>λήψη<text:s/>των<text:s/>προορισμών<text:s/>της<text:s/>παραγράφου<text:s/>1<text:s/>του<text:s/>άρθρου<text:s/>7<text:s/>της<text:s/>παρούσας,<text:s/>λήγει<text:s/>το<text:s/>καθεστώς<text:s/>εναποθήκευσης<text:s/>και<text:s/>βεβαιώνονται<text:s/>και<text:s/>εισπράττονται<text:s/>ή<text:s/>απαλλάσσονται<text:s/>οι<text:s/>κατά<text:s/>περίπτωση<text:s/>φορολογικές<text:s/>επιβαρύνσεις,<text:s/>ως<text:s/>ακολούθως:</text:span></text:p>
      <text:p text:style-name="P139"><text:span text:style-name="T139_1">1.</text:span><text:span text:style-name="T139_2"><text:s/>Για<text:s/>την<text:s/>περίπτωση<text:s/>α)<text:s/>της<text:s/>παραγράφου<text:s/>1,<text:s/>του<text:s/>άρθρου<text:s/>7,<text:s/>κατά<text:s/>τον<text:s/>χρόνο<text:s/>πραγματοποίησης<text:s/>της<text:s/>ενδοκοινοτικής<text:s/>παράδοσης<text:s/>με<text:s/>βάση<text:s/>τα<text:s/>στοιχεία<text:s/>της<text:s/>μεταφοράς<text:s/>(φορτωτική,<text:s/>τιμολόγιο<text:s/>πώλησης)<text:s/>τηρουμένων,<text:s/>από<text:s/>το<text:s/>πρόσωπο<text:s/>που<text:s/>δύναται<text:s/>βάσει<text:s/>του<text:s/>άρθρου<text:s/>5<text:s/>του<text:s/>ν.<text:s/>2859/2000,<text:s/>να<text:s/>διενεργήσει<text:s/>τη<text:s/>φορολογητέα<text:s/>πράξη<text:s/>παράδοσης,<text:s/>των<text:s/>δηλωτικών<text:s/>του<text:s/>υποχρεώσεων.</text:span></text:p>
      <text:p text:style-name="P140"><text:span text:style-name="T140_1">2.</text:span><text:span text:style-name="T140_2"><text:s/>Για<text:s/>την<text:s/>περίπτωση<text:s/>β)<text:s/>της<text:s/>παραγράφου<text:s/>1,<text:s/>του<text:s/>άρθρου<text:s/>7,<text:s/>κατά<text:s/>την<text:s/>παραλαβή<text:s/>του<text:s/>ηλεκτρονικού<text:s/>μηνύματος<text:s/>ΙΕ<text:s/>599<text:s/>«Γνωστοποίηση<text:s/>Ολοκλήρωσης<text:s/>Εξαγωγής».</text:span></text:p>
      <text:p text:style-name="P141"><text:span text:style-name="T141_1">3.</text:span><text:span text:style-name="T141_2"><text:s/>Για<text:s/>την<text:s/>περίπτωση<text:s/>γ)<text:s/>της<text:s/>παραγράφου<text:s/>1,<text:s/>του<text:s/>άρθρου<text:s/>7,<text:s/>κατά<text:s/>τον<text:s/>χρόνο<text:s/>έκδοσης<text:s/>του<text:s/>Δελτίου<text:s/>Χρησιμοποίησης<text:s/>του<text:s/>άρθρου<text:s/>3<text:s/>της<text:s/>ΔΕΦΚΦ<text:s/>Α<text:s/>1026034<text:s/>ΕΞ<text:s/>2018/<text:s/>13-02-2018<text:s/>απόφασης<text:s/>Διοικητή<text:s/>ΑΑΔΕ<text:s/>ή<text:s/>του<text:s/>παραστατικού<text:s/>πώλησης.<text:s/>Η<text:s/>βεβαίωση<text:s/>και<text:s/>είσπραξη<text:s/>του<text:s/>Ε.Φ.Κ.<text:s/>και<text:s/>του<text:s/>Φ.Π.Α.<text:s/>γίνεται<text:s/>με<text:s/>την<text:s/>υποβολή<text:s/>Δ.Ε.Φ.Κ.,<text:s/>σύμφωνα<text:s/>με<text:s/>τα<text:s/>προβλεπόμενα<text:s/>στο<text:s/>άρθρο<text:s/>109,<text:s/>του<text:s/>ν.<text:s/>2960/2001<text:s/>(ΦΕΚ<text:s/>265/Α’),<text:s/>όπως<text:s/>ισχύει.</text:span></text:p>
      <text:p text:style-name="P142"><text:span text:style-name="T142_1">4.</text:span><text:span text:style-name="T142_2"><text:s/>Για<text:s/>τις<text:s/>περιπτώσεις<text:s/>δ)<text:s/>και<text:s/>ε)<text:s/>της<text:s/>παραγράφου<text:s/>1,<text:s/>του<text:s/>άρθρου<text:s/>7,<text:s/>με<text:s/>την<text:s/>έξοδο<text:s/>από<text:s/>την<text:s/>εγκατάσταση<text:s/>επεξεργασίας.<text:s/>Κατά<text:s/>τον<text:s/>ίδιο<text:s/>χρόνο<text:s/>υποβάλλεται<text:s/>Δ.Ε.Φ.Κ.<text:s/>στο<text:s/>Τελωνείο<text:s/>Ελέγχου<text:s/>για<text:s/>την<text:s/>καταβολή<text:s/>ή<text:s/>την<text:s/>απαλλαγή<text:s/>από<text:s/>το<text:s/>Φ.Π.Α..</text:span></text:p>
      <text:p text:style-name="P143"><text:span text:style-name="T143_1">5.</text:span><text:span text:style-name="T143_2"><text:s/>Για<text:s/>τα<text:s/>προϊόντα<text:s/>της<text:s/>παραγράφου<text:s/>2<text:s/>του<text:s/>άρθρου<text:s/>7,<text:s/>με<text:s/>τη<text:s/>θέση<text:s/>τους<text:s/>σε<text:s/>καθεστώς<text:s/>φορολογικής<text:s/>αποθήκης<text:s/>στο<text:s/>οποίο<text:s/>τίθενται<text:s/>κατ'<text:s/>εφαρμογή<text:s/>της<text:s/>αριθμ.<text:s/>ΔΕΦΚΦ<text:s/>1116601<text:s/>ΕΞ2017/31.07.2017<text:s/>Α.Υ.Ο<text:s/>και<text:s/>της<text:s/>ΔΕΦΚΦ<text:s/>1116596<text:s/>ΕΞ2017/04-08-2017<text:s/>απόφασης<text:s/>Διοικητή<text:s/>ΑΑΔΕ.</text:span></text:p>
      <text:p text:style-name="P144"><text:span text:style-name="T144_1">6.</text:span><text:span text:style-name="T144_2"><text:s/>Υπόχρεος,<text:s/>για<text:s/>την<text:s/>υποβολή<text:s/>της<text:s/>Δ.Ε.Φ.Κ.<text:s/>και<text:s/>την<text:s/>καταβολή<text:s/>του<text:s/>Ε.Φ.Κ.<text:s/>και<text:s/>του<text:s/>Φ.Π.Α.,<text:s/>είναι<text:s/>το<text:s/>πρόσωπο<text:s/>που<text:s/>δύναται<text:s/>βάσει<text:s/>του<text:s/>άρθρου<text:s/>5<text:s/>του<text:s/>ν.<text:s/>2859/2000,<text:s/>να<text:s/>διενεργήσει<text:s/>την<text:s/>φορολογητέα<text:s/>πράξη<text:s/>παράδοσης<text:s/>των<text:s/>προϊόντων.</text:span></text:p>
      <text:h text:style-name="P145" text:outline-level="6"><text:span text:style-name="T145_1">Άρθρο<text:s/>9<text:s/></text:span></text:h>
      <text:h text:style-name="P146" text:outline-level="6"><text:span text:style-name="T146_1">Υποχρεώσεις<text:s/>εταιρειών<text:s/>επεξεργασίας<text:s/>αποβλήτων<text:s/>υγρών<text:s/>καυσίμων<text:s/>(SLOPS)<text:s/>και<text:s/>αποβλήτων<text:s/>λιπαντικών<text:s/>ελαίων<text:s/>που<text:s/>παράγονται<text:s/>από<text:s/>την<text:s/>κίνηση<text:s/>και<text:s/>λειτουργία<text:s/>των<text:s/>πλοίων</text:span></text:h>
      <text:p text:style-name="P147"><text:span text:style-name="T147_1">1.</text:span><text:span text:style-name="T147_2"><text:s/>Οι<text:s/>εταιρείες<text:s/>που<text:s/>παραλαμβάνουν<text:s/>απόβλητα<text:s/>υγρών<text:s/>καυσίμων<text:s/>(SLOPS)<text:s/>και<text:s/>λιπαντικών<text:s/>ελαίων<text:s/>(ΑΛΕ)<text:s/>που<text:s/>παράγονται<text:s/>σε<text:s/>πλοία<text:s/>για<text:s/>την<text:s/>περαιτέρω<text:s/>επεξεργασία<text:s/>τους,<text:s/>τηρούν<text:s/>λογιστική<text:s/>αποθήκης<text:s/>σε<text:s/>Ειδικό<text:s/>Βιβλίο<text:s/>Αποθήκης,<text:s/>σύμφωνα<text:s/>με<text:s/>το<text:s/>Υπόδειγμα<text:s/>του<text:s/>Παραρτήματος<text:s/>VI<text:s/>της<text:s/>παρούσας<text:s/>στο<text:s/>οποίο<text:s/>αναγράφονται<text:s/>τα<text:s/>στοιχεία<text:s/>της<text:s/>επιχείρησης,<text:s/>το<text:s/>οποίο<text:s/>τηρείται<text:s/>υποχρεωτικά<text:s/>με<text:s/>ηλεκτρονικό<text:s/>τρόπο<text:s/>βάσει<text:s/>λογισμικού<text:s/>λογιστικών<text:s/>και<text:s/>εμπορικών<text:s/>καταχωρήσεων<text:s/>και<text:s/>αποθηκεύεται<text:s/>σε<text:s/>μορφή<text:s/>pdf<text:s/>σε<text:s/>ψηφιακό<text:s/>δίσκο<text:s/>(CD)<text:s/>ο<text:s/>οποίος<text:s/>φέρει<text:s/>αρίθμηση<text:s/>και<text:s/>θεώρηση<text:s/>από<text:s/>το<text:s/>αρμόδιο<text:s/>Τελωνείο<text:s/>Ελέγχου.</text:span></text:p>
      <text:p text:style-name="P148"><text:span text:style-name="T148_1">2.</text:span><text:span text:style-name="T148_2"><text:s/>Στο<text:s/>Βιβλίο<text:s/>της<text:s/>προηγούμενης<text:s/>παραγράφου<text:s/>καταχωρούνται<text:s/>αναλυτικά<text:s/>ανά<text:s/>είδος:</text:span></text:p>
      <text:p text:style-name="P149"><text:span text:style-name="T149_1">α)</text:span><text:span text:style-name="T149_2"><text:tab/></text:span><text:span text:style-name="T149_3">οι<text:s/>ποσότητες<text:s/>που<text:s/>παραλαμβάνονται<text:s/>από<text:s/>τις<text:s/>εταιρείες<text:s/>συλλογής<text:s/>και<text:s/>μεταφοράς<text:s/>τους,</text:span></text:p>
      <text:p text:style-name="P150"><text:span text:style-name="T150_1">β)</text:span><text:span text:style-name="T150_2"><text:tab/></text:span><text:span text:style-name="T150_3">Oι<text:s/>ποσότητες<text:s/>του<text:s/>προϊόντος<text:s/>που<text:s/>προκύπτει<text:s/>μετά<text:s/>την<text:s/>επεξεργασία<text:s/>του,<text:s/>ο<text:s/>Κωδικός<text:s/>Συνδυασμένης<text:s/>Ονοματολογίας<text:s/>για<text:s/>κάθε<text:s/>προϊόν<text:s/>σύμφωνα<text:s/>με<text:s/>το<text:s/>Δελτίο<text:s/>Χημικής<text:s/>Ανάλυσης<text:s/>και<text:s/>ο<text:s/>προορισμός<text:s/>τους.</text:span></text:p>
      <text:p text:style-name="P151"><text:span text:style-name="T151_1">3.</text:span><text:span text:style-name="T151_2"><text:s/>Οι<text:s/>εταιρείες<text:s/>επεξεργασίας<text:s/>τηρούν<text:s/>κατάσταση<text:s/>παραληπτών<text:s/>σύμφωνα<text:s/>με<text:s/>το<text:s/>Παράρτημα<text:s/>VII<text:s/>της<text:s/>παρούσας.</text:span></text:p>
      <text:p text:style-name="P152"><text:span text:style-name="T152_1">4.</text:span><text:span text:style-name="T152_2"><text:s/>Η<text:s/>εγκατάσταση<text:s/>επεξεργασίας<text:s/>υποχρεούται<text:s/>να<text:s/>ενημερώνει<text:s/>την<text:s/>εταιρεία<text:s/>συλλογής-παραλαβής<text:s/>και<text:s/>μεταφοράς<text:s/>με<text:s/>συγκεντρωτική<text:s/>κατάσταση<text:s/>των<text:s/>Δελτίων<text:s/>Παραγωγής<text:s/>με<text:s/>το<text:s/>σύνολο<text:s/>των<text:s/>ποσοτήτων<text:s/>που<text:s/>έχουν<text:s/>παραχθεί,<text:s/>ανά<text:s/>δεκαπενθήμερο,<text:s/>την<text:s/>1η<text:s/>και<text:s/>16η<text:s/>μέρα<text:s/>κάθε<text:s/>μήνα.</text:span></text:p>
      <text:p text:style-name="P153"><text:span text:style-name="T153_1">5.</text:span><text:span text:style-name="T153_2"><text:s/>Σε<text:s/>περίπτωση<text:s/>που<text:s/>οι<text:s/>εταιρείες<text:s/>επεξεργασίας<text:s/>που<text:s/>παραλαμβάνουν<text:s/>απόβλητα<text:s/>υγρών<text:s/>καυσίμων<text:s/>(SLOPS)<text:s/>και<text:s/>λιπαντικών<text:s/>ελαίων<text:s/>(ΑΛΕ),<text:s/>διαθέτουν<text:s/>περισσότερες<text:s/>της<text:s/>μίας<text:s/>εγκαταστάσεις<text:s/>επεξεργασίας,<text:s/>τηρούν<text:s/>Λογιστική<text:s/>Αποθήκης<text:s/>και<text:s/>κατάσταση<text:s/>παραληπτών<text:s/>ξεχωριστά<text:s/>για<text:s/>κάθε<text:s/>μία<text:s/>εγκατάσταση.</text:span></text:p>
      <text:p text:style-name="P154"><text:span text:style-name="T154_1">6.</text:span><text:span text:style-name="T154_2"><text:s/>Οι<text:s/>εγκαταστάσεις<text:s/>επεξεργασίας<text:s/>αποβλήτων<text:s/>υγρών<text:s/>καυσίμων<text:s/>(SLOPS)<text:s/>και<text:s/>λιπαντικών<text:s/>ελαίων<text:s/>(ΑΛΕ)<text:s/>υποχρεούνται<text:s/>να<text:s/>αποθηκεύουν<text:s/>τη<text:s/>μηνιαία<text:s/>κίνηση<text:s/>του<text:s/>Ειδικού<text:s/>Βιβλίου<text:s/>στον<text:s/>ψηφιακό<text:s/>δίσκο<text:s/>και<text:s/>το<text:s/>αργότερο<text:s/>εντός<text:s/>πέντε<text:s/>(5)<text:s/>ημερολογιακών<text:s/>ημερών<text:s/>από<text:s/>το<text:s/>τέλος<text:s/>του<text:s/>μήνα.</text:span></text:p>
      <text:p text:style-name="P155"><text:span text:style-name="T155_1">7.</text:span><text:span text:style-name="T155_2"><text:s/>Η<text:s/>λογιστική<text:s/>αποθήκης<text:s/>πρέπει<text:s/>να<text:s/>απεικονίζει<text:s/>ανά<text:s/>πάσα<text:s/>στιγμή<text:s/>τα<text:s/>αποθέματα<text:s/>και<text:s/>να<text:s/>περιλαμβάνει<text:s/>κάθε<text:s/>πράξη<text:s/>παραλαβής<text:s/>και<text:s/>επεξεργασίας<text:s/>αποβλήτων.<text:s/>Η<text:s/>καταχώρηση<text:s/>των<text:s/>προβλεπόμενων<text:s/>στοιχείων<text:s/>και<text:s/>των<text:s/>παραστατικών<text:s/>για<text:s/>τον<text:s/>προορισμό<text:s/>των<text:s/>αποβλήτων<text:s/>πρέπει<text:s/>να<text:s/>γίνεται<text:s/>με<text:s/>τέτοιο<text:s/>τρόπο<text:s/>ώστε<text:s/>να<text:s/>παρέχεται<text:s/>η<text:s/>δυνατότητα<text:s/>εξαγωγής<text:s/>των<text:s/>απαραίτητων<text:s/>πληροφοριών<text:s/>για<text:s/>τη<text:s/>διενέργεια<text:s/>ελέγχου.</text:span></text:p>
      <text:p text:style-name="P156"><text:span text:style-name="T156_1">8.</text:span><text:span text:style-name="T156_2"><text:s/>Η<text:s/>εταιρεία<text:s/>υποχρεούται<text:s/>να<text:s/>τηρεί<text:s/>στο<text:s/>αρχείο<text:s/>της<text:s/>για<text:s/>3<text:s/>έτη<text:s/>κάθε<text:s/>παραστατικό/δικαιολογητικό<text:s/>που<text:s/>καταχωρεί<text:s/>στα<text:s/>λογιστικά<text:s/>βιβλία<text:s/>και<text:s/>σχετίζεται<text:s/>με<text:s/>τις<text:s/>πράξεις<text:s/>παραλαβής<text:s/>και<text:s/>επεξεργασίας<text:s/>αποβλήτων.</text:span></text:p>
      <text:h text:style-name="P157" text:outline-level="6"><text:span text:style-name="T157_1">Άρθρο<text:s/>10<text:s/></text:span></text:h>
      <text:h text:style-name="P158" text:outline-level="6"><text:span text:style-name="T158_1">Υποχρεώσεις<text:s/>εταιρειών<text:s/>που<text:s/>συλλέγουν<text:s/>-<text:s/>παραλαμβάνουν-μεταφέρουν<text:s/>και<text:s/>επεξεργάζονται<text:s/>απόβλητα<text:s/>υγρών<text:s/>καυσίμων<text:s/>(SLOPS)<text:s/>και<text:s/>αποβλήτων<text:s/>λιπαντικών<text:s/>ελαίων<text:s/>που<text:s/>παράγονται<text:s/>από<text:s/>την<text:s/>κίνηση<text:s/>και<text:s/>λειτουργία<text:s/>των<text:s/>πλοίων</text:span></text:h>
      <text:p text:style-name="P159"><text:span text:style-name="T159_1">1.</text:span><text:span text:style-name="T159_2"><text:s/>Οι<text:s/>εταιρείες<text:s/>που<text:s/>συλλέγουν-παραλαμβάνουν-μεταφέρ<text:s/>ουν<text:s/>και<text:s/>διαθέτουν<text:s/>εγκαταστάσεις<text:s/>επεξεργασίας<text:s/>αποβλήτων<text:s/>υγρών<text:s/>καυσίμων<text:s/>(SLOPS)<text:s/>και<text:s/>αποβλήτων<text:s/>λιπαντικών<text:s/>ελαίων<text:s/>(ΑΛΕ),<text:s/>τηρούν<text:s/>λογιστική<text:s/>αποθήκης<text:s/>σε<text:s/>Ειδικό<text:s/>Βιβλίο<text:s/>Αποθήκης<text:s/>από<text:s/>το<text:s/>οποίο<text:s/>να<text:s/>προκύπτουν<text:s/>συνδυαστικά<text:s/>οι<text:s/>πληροφορίες<text:s/>που<text:s/>απαιτούνται<text:s/>σύμφωνα<text:s/>με<text:s/>τα<text:s/>άρθρα<text:s/>6<text:s/>και<text:s/>9<text:s/>της<text:s/>παρούσας<text:s/>απόφασης<text:s/>προκειμένου<text:s/>να<text:s/>υπάρχει<text:s/>η<text:s/>πλήρης<text:s/>λογιστική<text:s/>παρακολούθηση<text:s/>από<text:s/>το<text:s/>στάδιο<text:s/>της<text:s/>συλλογής<text:s/>των<text:s/>αποβλήτων<text:s/>έως<text:s/>και<text:s/>την<text:s/>τελική<text:s/>διάθεση<text:s/>των<text:s/>επεξεργασμένων<text:s/>προϊόντων.<text:s/>Το<text:s/>εν<text:s/>λόγω<text:s/>Βιβλίο<text:s/>Αποθήκης,<text:s/>τηρείται<text:s/>υποχρεωτικά<text:s/>με<text:s/>ηλεκτρονικό<text:s/>τρόπο<text:s/>βάσει<text:s/>λογισμικού<text:s/>λογιστικών<text:s/>και<text:s/>εμπορικών<text:s/>καταχωρήσεων<text:s/>και<text:s/>αποθηκεύεται<text:s/>σε<text:s/>μορφή<text:s/>pdf<text:s/>σε<text:s/>ψηφιακό<text:s/>δίσκο<text:s/>(CD)<text:s/>ο<text:s/>οποίος<text:s/>φέρει<text:s/>αρίθμηση<text:s/>και<text:s/>θεώρηση<text:s/>από<text:s/>το<text:s/>αρμόδιο<text:s/>Τελωνείο<text:s/>Ελέγχου.</text:span></text:p>
      <text:p text:style-name="P160"><text:span text:style-name="T160_1">2.</text:span><text:span text:style-name="T160_2"><text:s/>Σε<text:s/>περίπτωση<text:s/>διάθεσης<text:s/>προς<text:s/>πώληση<text:s/>των<text:s/>προϊόντων<text:s/>που<text:s/>προκύπτουν<text:s/>από<text:s/>την<text:s/>επεξεργασία<text:s/>αποβλήτων<text:s/>υγρών<text:s/>καυσίμων<text:s/>(SLOPS)<text:s/>και<text:s/>αποβλήτων<text:s/>λιπαντικών<text:s/>ελαίων,<text:s/>οι<text:s/>εταιρείες<text:s/>τηρούν<text:s/>Κατάσταση<text:s/>Παραληπτών,<text:s/>σύμφωνα<text:s/>με<text:s/>το<text:s/>υπόδειγμα<text:s/>του<text:s/>Παραρτήματος<text:s/>VII<text:s/>της<text:s/>παρούσας.</text:span></text:p>
      <text:h text:style-name="P161" text:outline-level="6"><text:span text:style-name="T161_1">Άρθρο<text:s/>11<text:s/></text:span></text:h>
      <text:h text:style-name="P162" text:outline-level="6"><text:span text:style-name="T162_1">Ανταλλαγή<text:s/>απόβλητων<text:s/>υγρών<text:s/>καυσίμων<text:s/>(SLOPS)<text:s/>με<text:s/>έτοιμο<text:s/>προϊόν</text:span></text:h>
      <text:p text:style-name="P163"><text:span text:style-name="T163_1">Για<text:s/>την<text:s/>εφαρμογή<text:s/>της<text:s/>περίπτωσης<text:s/>ε),<text:s/>της<text:s/>παραγράφου<text:s/>1,<text:s/>του<text:s/>άρθρου<text:s/>7,<text:s/>κατά<text:s/>την<text:s/>οποία<text:s/>το<text:s/>προϊόν<text:s/>που<text:s/>προκύπτει<text:s/>από<text:s/>την<text:s/>επεξεργασία<text:s/>των<text:s/>αποβλήτων<text:s/>υγρών<text:s/>καυσίμων<text:s/>(SLOPS)<text:s/>παραδίδεται<text:s/>στα<text:s/>διυλιστήρια<text:s/>ως<text:s/>πρώτη<text:s/>ύλη<text:s/>και<text:s/>ανταλλάσσεται<text:s/>με<text:s/>ποσότητα<text:s/>έτοιμου<text:s/>προϊόντος,<text:s/>σύμφωνα<text:s/>με<text:s/>τα<text:s/>προβλεπόμενα<text:s/>στις<text:s/>93237/22-08-1979<text:s/>και<text:s/>23522/21-04-1986<text:s/>κοινές<text:s/>υπουργικές<text:s/>αποφάσεις,<text:s/>ισχύουν<text:s/>τα<text:s/>ακόλουθα:</text:span></text:p>
      <text:p text:style-name="P164"><text:span text:style-name="T164_1">1.</text:span><text:span text:style-name="T164_2"><text:s/>Για<text:s/>την<text:s/>παραλαβή<text:s/>των<text:s/>έτοιμων<text:s/>προϊόντων<text:s/>από<text:s/>την<text:s/>εταιρεία<text:s/>που<text:s/>παραδίδει<text:s/>το<text:s/>προϊόν<text:s/>που<text:s/>προκύπτει<text:s/>από<text:s/>την<text:s/>επεξεργασία<text:s/>των<text:s/>αποβλήτων<text:s/>υγρών<text:s/>καυσίμων<text:s/>(SLOPS),<text:s/>το<text:s/>διυλιστήριο<text:s/>υποβάλλει<text:s/>δήλωση<text:s/>στην<text:s/>αρμόδια<text:s/>χωρικά<text:s/>τελωνειακή<text:s/>αρχή<text:s/>στην<text:s/>οποία<text:s/>αναφέρονται:<text:s/>η<text:s/>ποσότητα<text:s/>των<text:s/>αποβλήτων<text:s/>υγρών<text:s/>καυσίμων<text:s/>(SLOPS)<text:s/>που<text:s/>παρέλαβε<text:s/>σε<text:s/>χιλιόλιτρα<text:s/>και<text:s/>μετρικούς<text:s/>τόνους,<text:s/>τα<text:s/>παραστατικά<text:s/>με<text:s/>τα<text:s/>οποία<text:s/>αυτά<text:s/>παρελήφθησαν,<text:s/>το<text:s/>είδος<text:s/>του<text:s/>έτοιμου<text:s/>προϊόντος<text:s/>(κωδικός<text:s/>Σ.Ο.)<text:s/>που<text:s/>παραδίδεται<text:s/>ως<text:s/>αντάλλαγμα,<text:s/>η<text:s/>ποσότητα<text:s/>του<text:s/>σε<text:s/>χιλιόλιτρα<text:s/>και<text:s/>μετρικούς<text:s/>τόνους,<text:s/>τα<text:s/>παραστατικά<text:s/>με<text:s/>τα<text:s/>οποία<text:s/>παραδίδεται<text:s/>το<text:s/>έτοιμο<text:s/>προϊόν<text:s/>και<text:s/>ο<text:s/>παραλήπτης<text:s/>του<text:s/>έτοιμου<text:s/>προϊόντος.<text:s/>Η<text:s/>δήλωση<text:s/>αυτή<text:s/>κοινοποιείται<text:s/>και<text:s/>στο<text:s/>αρμόδιο<text:s/>Τελωνείο<text:s/>Ελέγχου<text:s/>του<text:s/>παραλήπτη<text:s/>του<text:s/>έτοιμου<text:s/>προϊόντος.</text:span></text:p>
      <text:p text:style-name="P165"><text:span text:style-name="T165_1">2.</text:span><text:span text:style-name="T165_2"><text:s/>Στα<text:s/>βιβλία<text:s/>που<text:s/>προβλέπονται<text:s/>στα<text:s/>άρθρα<text:s/>6,<text:s/>9<text:s/>και<text:s/>10<text:s/>κατά<text:s/>περίπτωση<text:s/>καταχωρούνται<text:s/>σε<text:s/>ξεχωριστό<text:s/>πεδίο<text:s/>οι<text:s/>ποσότητες<text:s/>των<text:s/>αποβλήτων<text:s/>υγρών<text:s/>καυσίμου<text:s/>(SLOPS)<text:s/>σε<text:s/>χιλιόλιτρα<text:s/>και<text:s/>μετρικούς<text:s/>τόνους,<text:s/>που<text:s/>παρέδωσε<text:s/>στο<text:s/>διυλιστήριο,<text:s/>οι<text:s/>ποσότητες<text:s/>έτοιμου<text:s/>προϊόντος<text:s/>(κωδικός<text:s/>Σ.Ο.)<text:s/>σε<text:s/>χιλιόλιτρα<text:s/>και<text:s/>μετρικούς<text:s/>τόνους<text:s/>που<text:s/>παρέλαβε<text:s/>ως<text:s/>αντάλλαγμα,<text:s/>τα<text:s/>σχετικά<text:s/>παραστατικά<text:s/>για<text:s/>τις<text:s/>ως<text:s/>άνω<text:s/>συναλλαγές,<text:s/>καθώς<text:s/>και<text:s/>οι<text:s/>ποσότητες<text:s/>που<text:s/>διατέθηκαν<text:s/>για<text:s/>εφοδιασμό<text:s/>πλοίων<text:s/>ή<text:s/>εξαγωγή,<text:s/>με<text:s/>τα<text:s/>αντίστοιχα<text:s/>τελωνειακά<text:s/>παραστατικά.</text:span></text:p>
      <text:p text:style-name="P166"><text:span text:style-name="T166_1">4.</text:span><text:span text:style-name="T166_2"><text:s/>Οι<text:s/>εταιρείες<text:s/>που<text:s/>παραδίδουν<text:s/>το<text:s/>προϊόν<text:s/>που<text:s/>προκύπτει<text:s/>από<text:s/>την<text:s/>επεξεργασία<text:s/>των<text:s/>αποβλήτων<text:s/>υγρών<text:s/>καυσίμων<text:s/>(SLOPS)<text:s/>στα<text:s/>διυλιστήρια<text:s/>και<text:s/>λαμβάνουν<text:s/>από<text:s/>αυτά<text:s/>ως<text:s/>αντάλλαγμα<text:s/>ποσότητα<text:s/>έτοιμου<text:s/>προϊόντος,<text:s/>θα<text:s/>πρέπει<text:s/>να<text:s/>πληρούν<text:s/>τους<text:s/>όρους<text:s/>και<text:s/>τις<text:s/>προϋποθέσεις<text:s/>που<text:s/>ορίζονται<text:s/>στην<text:s/>ΔΕΦΚΦ<text:s/>1116601<text:s/>ΕΞ2017/31-7-2017<text:s/>Α.Υ.Ο.<text:s/>και<text:s/>στην<text:s/>ΔΕΦΚΦ<text:s/>1116596<text:s/>ΕΞ2017/2-8-2017<text:s/>απόφαση<text:s/>Διοικητή<text:s/>ΑΑΔΕ,<text:s/>όπως<text:s/>ισχύουν.<text:s/>Για<text:s/>την<text:s/>ανωτέρω<text:s/>διαδικασία<text:s/>τηρούνται<text:s/>σε<text:s/>κάθε<text:s/>περίπτωση<text:s/>οι<text:s/>διατάξεις<text:s/>του<text:s/>ν.<text:s/>4308/2014<text:s/>ΦΕΚ<text:s/>251/Α’<text:s/>«Ελληνικά<text:s/>Λογιστικά<text:s/>Πρότυπα<text:s/>Συναφείς<text:s/>ρυθμίσεις<text:s/>και<text:s/>άλλες<text:s/>διατάξεις».</text:span></text:p>
      <text:h text:style-name="P167" text:outline-level="6"><text:span text:style-name="T167_1">Άρθρο<text:s/>12<text:s/></text:span></text:h>
      <text:h text:style-name="P168" text:outline-level="6"><text:span text:style-name="T168_1">Έλεγχοι</text:span></text:h>
      <text:p text:style-name="P169"><text:span text:style-name="T169_1">1.</text:span><text:span text:style-name="T169_2"><text:s/>Τα<text:s/>Τελωνεία<text:s/>Ελέγχου<text:s/>προβαίνουν<text:s/>σε<text:s/>τακτικό<text:s/>ετήσιο<text:s/>έλεγχο,<text:s/>στις<text:s/>εταιρείες<text:s/>συλλογής-παραλαβής<text:s/>και<text:s/>μεταφοράς<text:s/>αποβλήτων<text:s/>υγρών<text:s/>καυσίμων<text:s/>(SLOPS)<text:s/>και<text:s/>αποβλήτων<text:s/>λιπαντικών<text:s/>ελαίων<text:s/>(ΑΛΕ)<text:s/>καθώς<text:s/>και<text:s/>στις<text:s/>εγκαταστάσεις<text:s/>επεξεργασίας<text:s/>αυτών<text:s/>και<text:s/>επαληθεύουν<text:s/>τις<text:s/>σχετικές<text:s/>εγγραφές<text:s/>των<text:s/>τηρούμενων<text:s/>Βιβλίων<text:s/>των<text:s/>άρθρων<text:s/>6,<text:s/>9<text:s/>και<text:s/>10<text:s/>της<text:s/>παρούσας,<text:s/>βάσει<text:s/>των<text:s/>αντίστοιχων<text:s/>εγγράφων<text:s/>ή<text:s/>παραστατικών,<text:s/>σε<text:s/>συνδυασμό<text:s/>και<text:s/>με<text:s/>την<text:s/>κατάσταση<text:s/>παραληπτών<text:s/>όπου<text:s/>προβλέπεται.</text:span></text:p>
      <text:p text:style-name="P170"><text:span text:style-name="T170_1">2.</text:span><text:span text:style-name="T170_2"><text:s/>Έκτακτος<text:s/>έλεγχος<text:s/>διενεργείται<text:s/>από<text:s/>το<text:s/>Τελωνείο<text:s/>Ελέγχου,<text:s/>τις<text:s/>ΕΛ.Υ.Τ.<text:s/>ή<text:s/>οποιαδήποτε<text:s/>ελεγκτική<text:s/>αρχή<text:s/>της<text:s/>Γενικής<text:s/>Διεύθυνσης<text:s/>Τελωνείων<text:s/>και<text:s/>ΕΦΚ<text:s/>και<text:s/>δύναται<text:s/>να<text:s/>είναι<text:s/>είτε<text:s/>φυσικός<text:s/>είτε<text:s/>λογιστικός.</text:span></text:p>
      <text:p text:style-name="P171"><text:span text:style-name="T171_1">3.</text:span><text:span text:style-name="T171_2"><text:s/>Δειγματοληπτικοί<text:s/>έλεγχοι<text:s/>δύναται<text:s/>να<text:s/>πραγματοποιηθούν<text:s/>σε<text:s/>οποιοδήποτε<text:s/>στάδιο<text:s/>της<text:s/>διαδικασίας<text:s/>συλλογής-παραλαβής,<text:s/>μεταφοράς<text:s/>και<text:s/>επεξεργασίας<text:s/>των<text:s/>αποβλήτων<text:s/>καθώς<text:s/>και<text:s/>στους<text:s/>παραλήπτες.<text:s/>Οι<text:s/>ελεγχόμενες<text:s/>εταιρείες<text:s/>συλλογής-παραλαβής<text:s/>και<text:s/>μεταφοράς<text:s/>αποβλήτων<text:s/>υγρών<text:s/>καυσίμων<text:s/>(SLOPS)<text:s/>και<text:s/>αποβλήτων<text:s/>λιπαντικών<text:s/>ελαίων<text:s/>(ΑΛΕ),<text:s/>οι<text:s/>εγκαταστάσεις<text:s/>επεξεργασίας<text:s/>αυτών<text:s/>καθώς<text:s/>και<text:s/>οι<text:s/>παραλήπτες<text:s/>στους<text:s/>οποίους<text:s/>διατέθηκαν<text:s/>τα<text:s/>προϊόντα<text:s/>που<text:s/>προέκυψαν<text:s/>μετά<text:s/>την<text:s/>επεξεργασία<text:s/>τους<text:s/>υποχρεούνται<text:s/>να<text:s/>δέχονται<text:s/>και<text:s/>να<text:s/>διευκολύνουν<text:s/>τους<text:s/>ελέγχους<text:s/>των<text:s/>Τελωνειακών<text:s/>Αρχών<text:s/>και<text:s/>να<text:s/>συμμορφώνονται<text:s/>προς<text:s/>τις<text:s/>υποδείξεις<text:s/>τους.</text:span></text:p>
      <text:p text:style-name="P172"><text:span text:style-name="T172_1">5.</text:span><text:span text:style-name="T172_2"><text:s/>Στους<text:s/>προαναφερόμενους<text:s/>ελέγχους<text:s/>δύναται<text:s/>να<text:s/>ζητηθεί<text:s/>η<text:s/>συνδρομή<text:s/>των<text:s/>αρμοδίων<text:s/>υπηρεσιών<text:s/>του<text:s/>Γενικού<text:s/>Χημείου<text:s/>του<text:s/>Κράτους.</text:span></text:p>
      <text:h text:style-name="P173" text:outline-level="6"><text:span text:style-name="T173_1">Άρθρο<text:s/>13</text:span></text:h>
      <text:p text:style-name="P174"><text:span text:style-name="T174_1">Παραβάσεις-Κυρώσεις</text:span></text:p>
      <text:p text:style-name="P175"><text:span text:style-name="T175_1">Κάθε<text:s/>παρέκκλιση<text:s/>από<text:s/>τις<text:s/>διατάξεις<text:s/>της<text:s/>παρούσας<text:s/>θεωρείται<text:s/>ως<text:s/>τελωνειακή<text:s/>παράβαση,<text:s/>η<text:s/>οποία,<text:s/>υπό<text:s/>την<text:s/>επιφύλαξη<text:s/>των<text:s/>περί<text:s/>λαθρεμπορίας<text:s/>διατάξεων,<text:s/>αντιμετωπίζεται<text:s/>σύμφωνα<text:s/>με<text:s/>τις<text:s/>ισχύουσες<text:s/>διατάξεις<text:s/>του<text:s/>Εθνικού<text:s/>Τελωνειακού<text:s/>Κώδικα.</text:span></text:p>
      <text:h text:style-name="P176" text:outline-level="6"><text:span text:style-name="T176_1">Άρθρο<text:s/>14</text:span></text:h>
      <text:p text:style-name="P177"><text:span text:style-name="T177_1">Μεταβατικές-Λοιπές<text:s/>διατάξεις</text:span></text:p>
      <text:p text:style-name="P178"><text:span text:style-name="T178_1">Με<text:s/>την<text:s/>έναρξη<text:s/>ισχύος<text:s/>της<text:s/>παρούσας<text:s/>οι<text:s/>εταιρείες<text:s/>της<text:s/>παραγράφου<text:s/>1<text:s/>του<text:s/>άρθρου<text:s/>3<text:s/>υποχρεούνται<text:s/>να<text:s/>προβούν<text:s/>σε<text:s/>απογραφή<text:s/>των<text:s/>αποθεμάτων<text:s/>που<text:s/>έχουν<text:s/>στην<text:s/>κατοχή<text:s/>τους.<text:s/>Η<text:s/>τακτοποίηση<text:s/>των<text:s/>αποθεμάτων<text:s/>αυτών<text:s/>πραγματοποιείται<text:s/>με<text:s/>την<text:s/>προβλεπόμενη<text:s/>μέχρι<text:s/>την<text:s/>έναρξη<text:s/>ισχύος<text:s/>της<text:s/>παρούσας<text:s/>διαδικασία.</text:span></text:p>
      <text:h text:style-name="P179" text:outline-level="6"><text:span text:style-name="T179_1">Άρθρο<text:s/>15<text:s/></text:span></text:h>
      <text:h text:style-name="P180" text:outline-level="6"><text:span text:style-name="T180_1">Καταργούμενες<text:s/>διατάξεις</text:span></text:h>
      <text:p text:style-name="P181"><text:span text:style-name="T181_1">Μετά<text:s/>τη<text:s/>θέση<text:s/>σε<text:s/>ισχύ<text:s/>της<text:s/>παρούσας<text:s/>απόφασης<text:s/>καταργούνται:</text:span></text:p>
      <text:p text:style-name="P182"><text:span text:style-name="T182_1">1.</text:span><text:span text:style-name="T182_2"><text:s/>Η<text:s/>αριθμ.<text:s/>Τ.3293/66/1978<text:s/>ΑΥΟ<text:s/>(ΦΕΚ<text:s/>1074/Β’),<text:s/>όπως<text:s/>έχει<text:s/>τροποποιηθεί<text:s/>με<text:s/>την<text:s/>ΔΔΘΤΟΚ<text:s/>Γ<text:s/>5012491<text:s/>ΕΞ<text:s/>2015<text:s/>απόφαση<text:s/>ΓΓΔΕ<text:s/>(ΦΕΚ<text:s/>1159/Β’).</text:span></text:p>
      <text:p text:style-name="P183"><text:span text:style-name="T183_1">2.</text:span><text:span text:style-name="T183_2"><text:s/>Κάθε<text:s/>άλλη<text:s/>διάταξη<text:s/>που<text:s/>αντίκειται<text:s/>στα<text:s/>οριζόμενα<text:s/>με<text:s/>την<text:s/>παρούσα.</text:span></text:p>
      <text:p text:style-name="P184"><text:span text:style-name="T184_1">ΠΑΡΑΡΤΗΜΑ<text:s/>Ι</text:span></text:p>
      <text:p text:style-name="P185"><text:span text:style-name="T185_1">ΑΙΤΗΣΗ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86"><text:span text:style-name="T186_1">ΑΙΤΗΣΗ<text:s/>ΥΠΑΓΩΓΗΣ<text:s/>ΣΕ<text:s/>ΔΙΑΔΙΚΑΣΙΑ<text:s/>ΔΙΑΧΕΙΡΙΣΗΣ<text:s/>ΑΠΟΒΛΗΤΩΝ<text:s/>ΥΓΡΩΝ<text:s/>ΚΑΥΣΙΜΩΝ<text:s/>(SLOPS)<text:s/>ΚΑΙ<text:s/>ΑΠΟΒΛΗΤΩΝ<text:s/>ΛΙΠΑΝΤΙΚΩΝ<text:s/>ΕΛΑΙΩΝ<text:s/>(ΑΛΕ)<text:s/>ΠΟΥ<text:s/>ΠΑΡΑΓΟΝΤΑΙ<text:s/>ΑΠΟ<text:s/>ΤΗΝ<text:s/>ΚΙΝΗΣΗ</text:span></text:p>
            <text:p text:style-name="P187"><text:span text:style-name="T187_1">ΚΑΙ<text:s/>ΛΕΙΤΟΥΡΓΙΑ<text:s/>ΤΩΝ<text:s/>ΠΛΟΙΩΝ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4">
            <text:p text:style-name="P188"><text:span text:style-name="T188_1">ΠΡΟΣ<text:s/>ΤΗΝ<text:s/>ΤΕΛΩΝΕΙΑΚΗ<text:s/>ΠΕΡΙΦΕΡΕΙΑ<text:s/>ΑΤΤΙΚΗΣ/<text:s/>ΘΕΣ/ΝΙΚΗΣ/<text:s/>ΑΧΑΪΑΣ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3" table:number-columns-spanned="4">
            <text:p text:style-name="P189"><text:span text:style-name="T189_1">ΑΡΙΘΜ.<text:s/>ΠΡΩΤΟΚΟΛΛΟΥ<text:s/>ΤΗΣ<text:s/>ΑΙΤΗΣΗΣ</text:span><text:span text:style-name="T189_2">:</text:span></text:p>
          </table:table-cell>
          <table:covered-table-cell/>
          <table:covered-table-cell/>
          <table:covered-table-cell/>
        </table:table-row>
        <table:table-row table:style-name="Row4">
          <table:table-cell table:style-name="Cell4" table:number-columns-spanned="4">
            <text:p text:style-name="P190"><text:span text:style-name="T190_1">1.<text:s/>ΣΤΟΙΧΕΙΑ<text:s/>ΑΙΤΟΥΝΤΑ</text:span></text:p>
          </table:table-cell>
          <table:covered-table-cell/>
          <table:covered-table-cell/>
          <table:covered-table-cell/>
        </table:table-row>
        <table:table-row table:style-name="Row5">
          <table:table-cell table:style-name="Cell5" table:number-columns-spanned="4">
            <text:p text:style-name="P191"><text:span text:style-name="T191_1">Επωνυμία: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6" table:number-columns-spanned="4">
            <text:p text:style-name="P192"><text:span text:style-name="T192_1">ΑΦΜ<text:s/>–<text:s/>ΔΟΥ: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7" table:number-columns-spanned="4">
            <text:p text:style-name="P193"><text:span text:style-name="T193_1">Διεύθυνση<text:s/>:</text:span></text:p>
          </table:table-cell>
          <table:covered-table-cell/>
          <table:covered-table-cell/>
          <table:covered-table-cell/>
        </table:table-row>
        <table:table-row table:style-name="Row8">
          <table:table-cell table:style-name="Cell8" table:number-columns-spanned="4">
            <text:p text:style-name="P194"><text:span text:style-name="T194_1">Έδρα<text:s/>/<text:s/>Τόπος<text:s/>τήρησης<text:s/>των<text:s/>λογιστικών<text:s/>καταχωρήσεων</text:span></text:p>
          </table:table-cell>
          <table:covered-table-cell/>
          <table:covered-table-cell/>
          <table:covered-table-cell/>
        </table:table-row>
        <table:table-row table:style-name="Row9">
          <table:table-cell table:style-name="Cell9" table:number-columns-spanned="4">
            <text:p text:style-name="P195"><text:span text:style-name="T195_1">Στοιχεία<text:s/>επικοινωνίας: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10" table:number-columns-spanned="4">
            <text:p text:style-name="P196"><text:span text:style-name="T196_1">2.<text:s/>ΔΡΑΣΤΗΡΙΟΤΗΤΑ<text:s/>ΤΟΥ<text:s/>ΑΙΤΟΥΝΤΑ</text:span></text:p>
          </table:table-cell>
          <table:covered-table-cell/>
          <table:covered-table-cell/>
          <table:covered-table-cell/>
        </table:table-row>
        <table:table-row table:style-name="Row11">
          <table:table-cell table:style-name="Cell11" table:number-columns-spanned="3">
            <text:p text:style-name="P197"><text:span text:style-name="T197_1">Διαδικασία<text:s/>για<text:s/>την<text:s/>οποία<text:s/>ζητείται<text:s/>έγκριση:</text:span></text:p>
          </table:table-cell>
          <table:covered-table-cell/>
          <table:covered-table-cell/>
          <table:table-cell table:style-name="Cell12">
            <text:p text:style-name="P198"><text:span text:style-name="T198_1">Σχετικές<text:s/>Άδειες<text:s/>/<text:s/>Συμβάσεις</text:span></text:p>
          </table:table-cell>
        </table:table-row>
        <table:table-row table:style-name="Row12">
          <table:table-cell table:style-name="Cell13" table:number-columns-spanned="3">
            <text:p text:style-name="P199"><text:span text:style-name="T199_1">◻<text:s/>Συλλογή-<text:s/>παραλαβή,<text:s/>μεταφορά<text:s/>slops<text:s/>και<text:s/>ΑΛΕ</text:span></text:p>
          </table:table-cell>
          <table:covered-table-cell/>
          <table:covered-table-cell/>
          <table:table-cell table:style-name="Cell14">
            <text:p text:style-name="P200"/>
          </table:table-cell>
        </table:table-row>
        <table:table-row table:style-name="Row13">
          <table:table-cell table:style-name="Cell15" table:number-columns-spanned="3">
            <text:p text:style-name="P201"><text:span text:style-name="T201_1">◻<text:s/>Συλλογή-<text:s/>παραλαβή,<text:s/>μεταφορά<text:s/>slops</text:span></text:p>
          </table:table-cell>
          <table:covered-table-cell/>
          <table:covered-table-cell/>
          <table:table-cell table:style-name="Cell16">
            <text:p text:style-name="P202"/>
          </table:table-cell>
        </table:table-row>
        <table:table-row table:style-name="Row14">
          <table:table-cell table:style-name="Cell17" table:number-columns-spanned="3">
            <text:p text:style-name="P203"><text:span text:style-name="T203_1">◻<text:s/>Συλλογή-<text:s/>παραλαβή,<text:s/>μεταφορά<text:s/>ΑΛΕ</text:span></text:p>
          </table:table-cell>
          <table:covered-table-cell/>
          <table:covered-table-cell/>
          <table:table-cell table:style-name="Cell18">
            <text:p text:style-name="P204"/>
          </table:table-cell>
        </table:table-row>
        <table:table-row table:style-name="Row15">
          <table:table-cell table:style-name="Cell19" table:number-columns-spanned="3">
            <text:p text:style-name="P205"><text:span text:style-name="T205_1">◻<text:s/>Επεξεργασία<text:s/>slops<text:s/>και<text:s/>ΑΛΕ</text:span></text:p>
          </table:table-cell>
          <table:covered-table-cell/>
          <table:covered-table-cell/>
          <table:table-cell table:style-name="Cell20">
            <text:p text:style-name="P206"/>
          </table:table-cell>
        </table:table-row>
        <table:table-row table:style-name="Row16">
          <table:table-cell table:style-name="Cell21" table:number-columns-spanned="3">
            <text:p text:style-name="P207"><text:span text:style-name="T207_1">◻<text:s/>Επεξεργασία<text:s/>slops</text:span></text:p>
          </table:table-cell>
          <table:covered-table-cell/>
          <table:covered-table-cell/>
          <table:table-cell table:style-name="Cell22">
            <text:p text:style-name="P208"/>
          </table:table-cell>
        </table:table-row>
        <table:table-row table:style-name="Row17">
          <table:table-cell table:style-name="Cell23" table:number-columns-spanned="3">
            <text:p text:style-name="P209"><text:span text:style-name="T209_1">◻<text:s/>Επεξεργασία<text:s/>ΑΛΕ</text:span></text:p>
          </table:table-cell>
          <table:covered-table-cell/>
          <table:covered-table-cell/>
          <table:table-cell table:style-name="Cell24">
            <text:p text:style-name="P210"/>
          </table:table-cell>
        </table:table-row>
        <table:table-row table:style-name="Row18">
          <table:table-cell table:style-name="Cell25" table:number-columns-spanned="3">
            <text:p text:style-name="P211"><text:span text:style-name="T211_1">◻<text:s/>Συλλογή-<text:s/>παραλαβή,<text:s/>μεταφορά<text:s/>και<text:s/>επεξεργασία<text:s/>slops<text:s/>και<text:s/>ΑΛΕ</text:span></text:p>
          </table:table-cell>
          <table:covered-table-cell/>
          <table:covered-table-cell/>
          <table:table-cell table:style-name="Cell26">
            <text:p text:style-name="P212"/>
          </table:table-cell>
        </table:table-row>
        <table:table-row table:style-name="Row19">
          <table:table-cell table:style-name="Cell27" table:number-columns-spanned="3">
            <text:p text:style-name="P213"><text:span text:style-name="T213_1">◻<text:s/>Συλλογή-<text:s/>παραλαβή,<text:s/>μεταφορά<text:s/>και<text:s/>επεξεργασία<text:s/>slops</text:span></text:p>
          </table:table-cell>
          <table:covered-table-cell/>
          <table:covered-table-cell/>
          <table:table-cell table:style-name="Cell28">
            <text:p text:style-name="P214"/>
          </table:table-cell>
        </table:table-row>
        <table:table-row table:style-name="Row20">
          <table:table-cell table:style-name="Cell29" table:number-columns-spanned="3">
            <text:p text:style-name="P215"><text:span text:style-name="T215_1">◻<text:s/>Συλλογή-<text:s/>παραλαβή,<text:s/>μεταφορά<text:s/>και<text:s/>επεξεργασία<text:s/>ΑΛΕ</text:span></text:p>
          </table:table-cell>
          <table:covered-table-cell/>
          <table:covered-table-cell/>
          <table:table-cell table:style-name="Cell30">
            <text:p text:style-name="P216"/>
          </table:table-cell>
        </table:table-row>
        <table:table-row table:style-name="Row21">
          <table:table-cell table:style-name="Cell31" table:number-columns-spanned="3">
            <text:p text:style-name="P217"><text:span text:style-name="T217_1">◻<text:s/>Εισαγωγή<text:s/>φορτίων<text:s/>slops<text:s/>από<text:s/>Τρίτη<text:s/>χώρα</text:span></text:p>
          </table:table-cell>
          <table:covered-table-cell/>
          <table:covered-table-cell/>
          <table:table-cell table:style-name="Cell32">
            <text:p text:style-name="P218"/>
          </table:table-cell>
        </table:table-row>
        <table:table-row table:style-name="Row22">
          <table:table-cell table:style-name="Cell33" table:number-columns-spanned="3">
            <text:p text:style-name="P219"><text:span text:style-name="T219_1">◻<text:s/>Εισαγωγή<text:s/>φορτίων<text:s/>ΑΛΕ<text:s/>από<text:s/>Τρίτη<text:s/>χώρα</text:span></text:p>
          </table:table-cell>
          <table:covered-table-cell/>
          <table:covered-table-cell/>
          <table:table-cell table:style-name="Cell34">
            <text:p text:style-name="P220"/>
          </table:table-cell>
        </table:table-row>
        <table:table-row table:style-name="Row23">
          <table:table-cell table:style-name="Cell35" table:number-columns-spanned="3">
            <text:p text:style-name="P221"><text:span text:style-name="T221_1">Σύντομη<text:s/>περιγραφή<text:s/>των<text:s/>ροών<text:s/>διακίνησης<text:s/>των<text:s/>αποβλήτων:</text:span></text:p>
          </table:table-cell>
          <table:covered-table-cell/>
          <table:covered-table-cell/>
          <table:table-cell table:style-name="Cell36">
            <text:p text:style-name="P222"/>
          </table:table-cell>
        </table:table-row>
        <table:table-row table:style-name="Row24">
          <table:table-cell table:style-name="Cell37" table:number-columns-spanned="4">
            <text:p text:style-name="P223"><text:span text:style-name="T223_1">3.<text:s/>ΕΙΔΗ<text:s/>ΣΥΛΛΕΓΟΜΕΝΩΝ<text:s/>Ή/ΚΑΙ<text:s/>ΥΠΟ<text:s/>ΕΠΕΞΕΡΓΑΣΙΑ<text:s/>ΑΠΟΒΛΗΤΩΝ</text:span></text:p>
          </table:table-cell>
          <table:covered-table-cell/>
          <table:covered-table-cell/>
          <table:covered-table-cell/>
        </table:table-row>
        <table:table-row table:style-name="Row25">
          <table:table-cell table:style-name="Cell38">
            <text:p text:style-name="P224"><text:span text:style-name="T224_1">Κ.Σ.Ο.</text:span></text:p>
          </table:table-cell>
          <table:table-cell table:style-name="Cell39">
            <text:p text:style-name="P225"><text:span text:style-name="T225_1">Κωδ.<text:s/>Ε.Κ.Α.</text:span></text:p>
          </table:table-cell>
          <table:table-cell table:style-name="Cell40" table:number-columns-spanned="2">
            <text:p text:style-name="P226"><text:span text:style-name="T226_1">Είδος<text:s/>αποβλήτου</text:span></text:p>
          </table:table-cell>
          <table:covered-table-cell/>
        </table:table-row>
        <table:table-row table:style-name="Row26">
          <table:table-cell table:style-name="Cell41">
            <text:p text:style-name="P227"/>
          </table:table-cell>
          <table:table-cell table:style-name="Cell42">
            <text:p text:style-name="P228"/>
          </table:table-cell>
          <table:table-cell table:style-name="Cell43" table:number-columns-spanned="2">
            <text:p text:style-name="P229"/>
          </table:table-cell>
          <table:covered-table-cell/>
        </table:table-row>
        <table:table-row table:style-name="Row27">
          <table:table-cell table:style-name="Cell44">
            <text:p text:style-name="P230"/>
          </table:table-cell>
          <table:table-cell table:style-name="Cell45">
            <text:p text:style-name="P231"/>
          </table:table-cell>
          <table:table-cell table:style-name="Cell46" table:number-columns-spanned="2">
            <text:p text:style-name="P232"/>
          </table:table-cell>
          <table:covered-table-cell/>
        </table:table-row>
        <table:table-row table:style-name="Row28">
          <table:table-cell table:style-name="Cell47">
            <text:p text:style-name="P233"/>
          </table:table-cell>
          <table:table-cell table:style-name="Cell48">
            <text:p text:style-name="P234"/>
          </table:table-cell>
          <table:table-cell table:style-name="Cell49" table:number-columns-spanned="2">
            <text:p text:style-name="P235"/>
          </table:table-cell>
          <table:covered-table-cell/>
        </table:table-row>
        <table:table-row table:style-name="Row29">
          <table:table-cell table:style-name="Cell50" table:number-columns-spanned="4">
            <text:p text:style-name="P236"><text:span text:style-name="T236_1">4.<text:s/>ΧΩΡΟΙ<text:s/>&amp;<text:s/>ΜΕΣΑ</text:span></text:p>
          </table:table-cell>
          <table:covered-table-cell/>
          <table:covered-table-cell/>
          <table:covered-table-cell/>
        </table:table-row>
        <table:table-row table:style-name="Row30">
          <table:table-cell table:style-name="Cell51" table:number-columns-spanned="2">
            <text:p text:style-name="P237"><text:span text:style-name="T237_1">Λιμένες<text:s/>δραστηριοποίησης</text:span></text:p>
          </table:table-cell>
          <table:covered-table-cell/>
          <table:table-cell table:style-name="Cell52" table:number-columns-spanned="2">
            <text:p text:style-name="P238"><text:span text:style-name="T238_1">Χώροι<text:s/>εγκατάστασης<text:s/>(χερσαίοι/πλωτοί)</text:span></text:p>
          </table:table-cell>
          <table:covered-table-cell/>
        </table:table-row>
        <table:table-row table:style-name="Row31">
          <table:table-cell table:style-name="Cell53" table:number-columns-spanned="2">
            <text:p text:style-name="P239"/>
          </table:table-cell>
          <table:covered-table-cell/>
          <table:table-cell table:style-name="Cell54" table:number-columns-spanned="2">
            <text:p text:style-name="P240"/>
          </table:table-cell>
          <table:covered-table-cell/>
        </table:table-row>
        <table:table-row table:style-name="Row32">
          <table:table-cell table:style-name="Cell55" table:number-columns-spanned="2">
            <text:p text:style-name="P241"/>
          </table:table-cell>
          <table:covered-table-cell/>
          <table:table-cell table:style-name="Cell56" table:number-columns-spanned="2">
            <text:p text:style-name="P242"/>
          </table:table-cell>
          <table:covered-table-cell/>
        </table:table-row>
        <table:table-row table:style-name="Row33">
          <table:table-cell table:style-name="Cell57" table:number-columns-spanned="2">
            <text:p text:style-name="P243"/>
          </table:table-cell>
          <table:covered-table-cell/>
          <table:table-cell table:style-name="Cell58" table:number-columns-spanned="2">
            <text:p text:style-name="P244"/>
          </table:table-cell>
          <table:covered-table-cell/>
        </table:table-row>
        <table:table-row table:style-name="Row34">
          <table:table-cell table:style-name="Cell59" table:number-columns-spanned="4">
            <text:p text:style-name="P245"><text:span text:style-name="T245_1">Μέσα<text:s/>συλλογής<text:s/>και<text:s/>μεταφοράς<text:s/>αποβλήτων</text:span></text:p>
          </table:table-cell>
          <table:covered-table-cell/>
          <table:covered-table-cell/>
          <table:covered-table-cell/>
        </table:table-row>
        <table:table-row table:style-name="Row35">
          <table:table-cell table:style-name="Cell60" table:number-columns-spanned="2">
            <text:p text:style-name="P246"><text:span text:style-name="T246_1">Είδος<text:s/>μεταφορικού<text:s/>μέσου</text:span></text:p>
          </table:table-cell>
          <table:covered-table-cell/>
          <table:table-cell table:style-name="Cell61" table:number-columns-spanned="2">
            <text:p text:style-name="P247"><text:span text:style-name="T247_1">Αναγνωριστικός<text:s/>αριθμός<text:s/>(εφόσον<text:s/>είναι<text:s/>γνωστός)</text:span></text:p>
          </table:table-cell>
          <table:covered-table-cell/>
        </table:table-row>
        <table:table-row table:style-name="Row36">
          <table:table-cell table:style-name="Cell62" table:number-columns-spanned="2">
            <text:p text:style-name="P248"/>
          </table:table-cell>
          <table:covered-table-cell/>
          <table:table-cell table:style-name="Cell63" table:number-columns-spanned="2">
            <text:p text:style-name="P249"/>
          </table:table-cell>
          <table:covered-table-cell/>
        </table:table-row>
        <table:table-row table:style-name="Row37">
          <table:table-cell table:style-name="Cell64" table:number-columns-spanned="2">
            <text:p text:style-name="P250"/>
          </table:table-cell>
          <table:covered-table-cell/>
          <table:table-cell table:style-name="Cell65" table:number-columns-spanned="2">
            <text:p text:style-name="P251"/>
          </table:table-cell>
          <table:covered-table-cell/>
        </table:table-row>
        <table:table-row table:style-name="Row38">
          <table:table-cell table:style-name="Cell66" table:number-columns-spanned="4">
            <text:p text:style-name="P252"><text:span text:style-name="T252_1">5.<text:s/>ΕΓΚΑΤΑΣΤΑΣΕΙΣ<text:s/>ΕΠΕΞΕΡΓΑΣΙΑΣ<text:s/>ΟΠΟΥ<text:s/>ΘΑ<text:s/>ΠΑΡΑΔΙΔΟΝΤΑΙ<text:s/>ΤΑ<text:s/>ΑΠΟΒΛΗΤΑ</text:span></text:p>
          </table:table-cell>
          <table:covered-table-cell/>
          <table:covered-table-cell/>
          <table:covered-table-cell/>
        </table:table-row>
        <table:table-row table:style-name="Row39">
          <table:table-cell table:style-name="Cell67" table:number-columns-spanned="2">
            <text:p text:style-name="P253"><text:span text:style-name="T253_1">Επωνυμία</text:span></text:p>
          </table:table-cell>
          <table:covered-table-cell/>
          <table:table-cell table:style-name="Cell68" table:number-columns-spanned="2">
            <text:p text:style-name="P254"><text:span text:style-name="T254_1">Διεύθυνση</text:span></text:p>
          </table:table-cell>
          <table:covered-table-cell/>
        </table:table-row>
      </table:table>
      <text:p text:style-name="P255"><text:span text:style-name="T255_1">Συνημμένα<text:s/>δικαιολογητικά<text:s/>:</text:span></text:p>
      <text:p text:style-name="P256"><text:span text:style-name="T256_1">✔<text:s/>αντίγραφα<text:s/>όλων<text:s/>των<text:s/>προβλεπόμενων<text:s/>κατά<text:s/>νόμο<text:s/>αδειών</text:span></text:p>
      <text:p text:style-name="P257"><text:span text:style-name="T257_1">✔<text:s/>συμβάσεις<text:s/>με<text:s/>το<text:s/>Φορέα<text:s/>Διαχείρισης<text:s/>Λιμένα,</text:span></text:p>
      <text:p text:style-name="P258"><text:span text:style-name="T258_1">✔<text:s/>συμβάσεις<text:s/>με<text:s/>εγκαταστάσεις<text:s/>επεξεργασίας<text:s/>που<text:s/>παραδίδονται<text:s/>τα<text:s/>απόβλητα,</text:span></text:p>
      <text:p text:style-name="P259"><text:span text:style-name="T259_1">✔<text:s/>έγκριση<text:s/>από<text:s/>Υπ.<text:s/>Ναυτιλίας<text:s/>για<text:s/>την<text:s/>υποβολή<text:s/>του<text:s/>εντύπου<text:s/>Απόδειξης<text:s/>Παραλαβής<text:s/>Αποβλήτων<text:s/>με<text:s/>συμπλήρωση<text:s/>λιγότερων<text:s/>στοιχείων,</text:span></text:p>
      <text:p text:style-name="P260"><text:span text:style-name="T260_1">✔<text:s/>νομιμοποιητικά<text:s/>έγγραφα<text:s/>(άδειες<text:s/>/<text:s/>συμβάσεις),<text:s/>για<text:s/>τη<text:s/>δραστηριότητα<text:s/>της<text:s/>συλλογής<text:s/>και<text:s/>μεταφοράς<text:s/>αποβλήτων<text:s/>που<text:s/>παράγονται<text:s/>από<text:s/>την<text:s/>κίνηση<text:s/>και<text:s/>λειτουργία<text:s/>των<text:s/>πλοίων<text:s/>(για<text:s/>την<text:s/>περίπτωση<text:s/>εισαγωγής<text:s/>αποβλήτων<text:s/>από<text:s/>τρίτες<text:s/>χώρες)</text:span></text:p>
      <table:table table:style-name="Table2">
        <table:table-column table:style-name="Column5"/>
        <table:table-column table:style-name="Column6"/>
        <table:table-row table:style-name="Row40">
          <table:table-cell table:style-name="Cell69">
            <text:p text:style-name="P261"><text:span text:style-name="T261_1">Τόπος<text:s/>και<text:s/>Ημερομηνία</text:span></text:p>
          </table:table-cell>
          <table:table-cell table:style-name="Cell70">
            <text:p text:style-name="P262"><text:span text:style-name="T262_1">Υπογραφή<text:s/>και<text:s/>Όνομα</text:span></text:p>
          </table:table-cell>
        </table:table-row>
      </table:table>
      <text:p text:style-name="P263"><text:span text:style-name="T263_1">ΠΑΡΑΡΤΗΜΑ<text:s/>ΙI</text:span></text:p>
      <text:p text:style-name="P264"><text:span text:style-name="T264_1">ΕΓΚΡΙΣΗ</text:span></text:p>
      <text:p text:style-name="P265"><text:span text:style-name="T265_1">ΕΓΚΡΙΣΗ<text:s/>ΥΠΑΓΩΓΗΣ<text:s/>ΣΕ<text:s/>ΔΙΑΔΙΚΑΣΙΑ<text:s/>ΔΙΑΧΕΙΡΙΣΗΣ<text:s/>ΑΠΟΒΛΗΤΩΝ<text:s/>ΥΓΡΩΝ<text:s/>ΚΑΥΣΙΜΩΝ<text:s/>(SLOPS)<text:s/></text:span></text:p>
      <text:p text:style-name="P266"><text:span text:style-name="T266_1">ΚΑΙ<text:s/>ΑΠΟΒΛΗΤΩΝ<text:s/>ΛΙΠΑΝΤΙΚΩΝΕΛΑΙΩΝ<text:s/>(ΑΛΕ)<text:s/>ΠΟΥ<text:s/>ΠΑΡΑΓΟΝΤΑΙ<text:s/>ΑΠΟ<text:s/>ΤΗΝ<text:s/>ΚΙΝΗΣΗ</text:span></text:p>
      <text:p text:style-name="P267"><text:span text:style-name="T267_1">ΚΑΙ<text:s/>ΛΕΙΤΟΥΡΓΙΑ<text:s/>ΤΩΝ<text:s/>ΠΛΟΙΩΝ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1">
          <table:table-cell table:style-name="Cell71" table:number-columns-spanned="6">
            <text:p text:style-name="P268"><text:span text:style-name="T268_1">Αριθμός<text:s/>Έγκρισης/Ημερομηνί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72" table:number-columns-spanned="6">
            <text:p text:style-name="P269"><text:span text:style-name="T269_1">Τελωνειακή<text:s/>Αρχή<text:s/>Έκδοση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73" table:number-columns-spanned="6">
            <text:p text:style-name="P270"><text:span text:style-name="T270_1">Αριθμός<text:s/>/<text:s/>ημερομηνία<text:s/>τροποποίηση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74" table:number-columns-spanned="6">
            <text:p text:style-name="P271"><text:span text:style-name="T271_1">1.<text:s/>ΣΤΟΙΧΕΙΑ<text:s/>ΔΙΚΑΙΟΥΧΟΥ<text:s/>ΤΗΣ<text:s/>ΕΓΚΡΙΣΗ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75" table:number-columns-spanned="6">
            <text:p text:style-name="P272"><text:span text:style-name="T272_1">Επωνυμία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76" table:number-columns-spanned="6">
            <text:p text:style-name="P273"><text:span text:style-name="T273_1">ΑΦΜ<text:s/>–<text:s/>ΔΟ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77" table:number-columns-spanned="6">
            <text:p text:style-name="P274"><text:span text:style-name="T274_1">Διεύθυνση<text:s/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78" table:number-columns-spanned="6">
            <text:p text:style-name="P275"><text:span text:style-name="T275_1">Στοιχεία<text:s/>επικοινωνίας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79" table:number-columns-spanned="6">
            <text:p text:style-name="P276"><text:span text:style-name="T276_1">2.<text:s/>ΔΡΑΣΤΗΡΙΟΤΗΤΑ<text:s/>ΤΟΥ<text:s/>ΑΙΤΟΥΝΤΑ<text:s/>&amp;<text:s/>ΤΕΛΩΝΕΙΟ<text:s/>ΕΛΕΓΧΟ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80" table:number-columns-spanned="4">
            <text:p text:style-name="P277"><text:span text:style-name="T277_1">Διαδικασίες<text:s/>που<text:s/>καλύπτονται<text:s/>από<text:s/>την<text:s/>παρούσα<text:s/>έγκριση</text:span></text:p>
          </table:table-cell>
          <table:covered-table-cell/>
          <table:covered-table-cell/>
          <table:covered-table-cell/>
          <table:table-cell table:style-name="Cell81" table:number-columns-spanned="2">
            <text:p text:style-name="P278"><text:span text:style-name="T278_1">Σχετικές<text:s/>Άδειες<text:s/>/<text:s/>Συμβάσεις</text:span></text:p>
          </table:table-cell>
          <table:covered-table-cell/>
        </table:table-row>
        <table:table-row table:style-name="Row51">
          <table:table-cell table:style-name="Cell82" table:number-columns-spanned="4">
            <text:p text:style-name="P279"><text:span text:style-name="T279_1">◻<text:s/>Συλλογή-<text:s/>παραλαβή,<text:s/>μεταφορά<text:s/>slops<text:s/>και<text:s/>ΑΛΕ</text:span></text:p>
          </table:table-cell>
          <table:covered-table-cell/>
          <table:covered-table-cell/>
          <table:covered-table-cell/>
          <table:table-cell table:style-name="Cell83" table:number-columns-spanned="2">
            <text:p text:style-name="P280"/>
          </table:table-cell>
          <table:covered-table-cell/>
        </table:table-row>
        <table:table-row table:style-name="Row52">
          <table:table-cell table:style-name="Cell84" table:number-columns-spanned="4">
            <text:p text:style-name="P281"><text:span text:style-name="T281_1">◻<text:s/>Συλλογή-<text:s/>παραλαβή,<text:s/>μεταφορά<text:s/>slops</text:span></text:p>
          </table:table-cell>
          <table:covered-table-cell/>
          <table:covered-table-cell/>
          <table:covered-table-cell/>
          <table:table-cell table:style-name="Cell85" table:number-columns-spanned="2">
            <text:p text:style-name="P282"/>
          </table:table-cell>
          <table:covered-table-cell/>
        </table:table-row>
        <table:table-row table:style-name="Row53">
          <table:table-cell table:style-name="Cell86" table:number-columns-spanned="4">
            <text:p text:style-name="P283"><text:span text:style-name="T283_1">◻<text:s/>Συλλογή-<text:s/>παραλαβή,<text:s/>μεταφορά<text:s/>ΑΛΕ</text:span></text:p>
          </table:table-cell>
          <table:covered-table-cell/>
          <table:covered-table-cell/>
          <table:covered-table-cell/>
          <table:table-cell table:style-name="Cell87" table:number-columns-spanned="2">
            <text:p text:style-name="P284"/>
          </table:table-cell>
          <table:covered-table-cell/>
        </table:table-row>
        <table:table-row table:style-name="Row54">
          <table:table-cell table:style-name="Cell88" table:number-columns-spanned="4">
            <text:p text:style-name="P285"><text:span text:style-name="T285_1">◻<text:s/>Επεξεργασία<text:s/>slops<text:s/>και<text:s/>ΑΛΕ</text:span></text:p>
          </table:table-cell>
          <table:covered-table-cell/>
          <table:covered-table-cell/>
          <table:covered-table-cell/>
          <table:table-cell table:style-name="Cell89" table:number-columns-spanned="2">
            <text:p text:style-name="P286"/>
          </table:table-cell>
          <table:covered-table-cell/>
        </table:table-row>
        <table:table-row table:style-name="Row55">
          <table:table-cell table:style-name="Cell90" table:number-columns-spanned="4">
            <text:p text:style-name="P287"><text:span text:style-name="T287_1">◻<text:s/>Επεξεργασία<text:s/>slops</text:span></text:p>
          </table:table-cell>
          <table:covered-table-cell/>
          <table:covered-table-cell/>
          <table:covered-table-cell/>
          <table:table-cell table:style-name="Cell91" table:number-columns-spanned="2">
            <text:p text:style-name="P288"/>
          </table:table-cell>
          <table:covered-table-cell/>
        </table:table-row>
        <table:table-row table:style-name="Row56">
          <table:table-cell table:style-name="Cell92" table:number-columns-spanned="4">
            <text:p text:style-name="P289"><text:span text:style-name="T289_1">◻<text:s/>Επεξεργασία<text:s/>ΑΛΕ</text:span></text:p>
          </table:table-cell>
          <table:covered-table-cell/>
          <table:covered-table-cell/>
          <table:covered-table-cell/>
          <table:table-cell table:style-name="Cell93" table:number-columns-spanned="2">
            <text:p text:style-name="P290"/>
          </table:table-cell>
          <table:covered-table-cell/>
        </table:table-row>
        <table:table-row table:style-name="Row57">
          <table:table-cell table:style-name="Cell94" table:number-columns-spanned="4">
            <text:p text:style-name="P291"><text:span text:style-name="T291_1">◻<text:s/>Συλλογή-<text:s/>παραλαβή,<text:s/>μεταφορά<text:s/>και<text:s/>επεξεργασία<text:s/>slops<text:s/>και<text:s/>ΑΛΕ</text:span></text:p>
          </table:table-cell>
          <table:covered-table-cell/>
          <table:covered-table-cell/>
          <table:covered-table-cell/>
          <table:table-cell table:style-name="Cell95" table:number-columns-spanned="2">
            <text:p text:style-name="P292"/>
          </table:table-cell>
          <table:covered-table-cell/>
        </table:table-row>
        <table:table-row table:style-name="Row58">
          <table:table-cell table:style-name="Cell96" table:number-columns-spanned="4">
            <text:p text:style-name="P293"><text:span text:style-name="T293_1">◻<text:s/>Συλλογή-<text:s/>παραλαβή,<text:s/>μεταφορά<text:s/>και<text:s/>επεξεργασία<text:s/>slops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294"/>
          </table:table-cell>
          <table:covered-table-cell/>
        </table:table-row>
        <table:table-row table:style-name="Row59">
          <table:table-cell table:style-name="Cell98" table:number-columns-spanned="4">
            <text:p text:style-name="P295"><text:span text:style-name="T295_1">◻<text:s/>Συλλογή-<text:s/>παραλαβή,<text:s/>μεταφορά<text:s/>και<text:s/>επεξεργασία<text:s/>ΑΛΕ</text:span></text:p>
          </table:table-cell>
          <table:covered-table-cell/>
          <table:covered-table-cell/>
          <table:covered-table-cell/>
          <table:table-cell table:style-name="Cell99" table:number-columns-spanned="2">
            <text:p text:style-name="P296"/>
          </table:table-cell>
          <table:covered-table-cell/>
        </table:table-row>
        <table:table-row table:style-name="Row60">
          <table:table-cell table:style-name="Cell100" table:number-columns-spanned="4">
            <text:p text:style-name="P297"><text:span text:style-name="T297_1">◻<text:s/>Εισαγωγή<text:s/>φορτίων<text:s/>slops<text:s/>από<text:s/>Τρίτη<text:s/>χώρα</text:span></text:p>
          </table:table-cell>
          <table:covered-table-cell/>
          <table:covered-table-cell/>
          <table:covered-table-cell/>
          <table:table-cell table:style-name="Cell101" table:number-columns-spanned="2">
            <text:p text:style-name="P298"/>
          </table:table-cell>
          <table:covered-table-cell/>
        </table:table-row>
        <table:table-row table:style-name="Row61">
          <table:table-cell table:style-name="Cell102" table:number-columns-spanned="4">
            <text:p text:style-name="P299"><text:span text:style-name="T299_1">◻<text:s/>Εισαγωγή<text:s/>φορτίων<text:s/>ΑΛΕ<text:s/>από<text:s/>Τρίτη<text:s/>χώρα</text:span></text:p>
          </table:table-cell>
          <table:covered-table-cell/>
          <table:covered-table-cell/>
          <table:covered-table-cell/>
          <table:table-cell table:style-name="Cell103" table:number-columns-spanned="2">
            <text:p text:style-name="P300"/>
          </table:table-cell>
          <table:covered-table-cell/>
        </table:table-row>
        <table:table-row table:style-name="Row62">
          <table:table-cell table:style-name="Cell104" table:number-columns-spanned="6">
            <text:p text:style-name="P301"><text:span text:style-name="T301_1">Σύντομη<text:s/>περιγραφή<text:s/>των<text:s/>ροών<text:s/>διακίνησης<text:s/>των<text:s/>αποβλήτων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3">
          <table:table-cell table:style-name="Cell105" table:number-columns-spanned="6">
            <text:p text:style-name="P302"><text:span text:style-name="T302_1">ΤΕΛΩΝΕΙΟ<text:s/>ΕΛΕΓΧΟΥ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4">
          <table:table-cell table:style-name="Cell106" table:number-columns-spanned="6">
            <text:p text:style-name="P303"><text:span text:style-name="T303_1">3.<text:s/>ΕΙΔΗ<text:s/>ΣΥΛΛΕΓΟΜΕΝΩΝ<text:s/>Ή/ΚΑΙ<text:s/>ΥΠΟ<text:s/>ΕΠΕΞΕΡΓΑΣΙΑ<text:s/>ΑΠΟΒΛΗΤ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107">
            <text:p text:style-name="P304"><text:span text:style-name="T304_1">Κ.Σ.Ο.</text:span></text:p>
          </table:table-cell>
          <table:table-cell table:style-name="Cell108" table:number-columns-spanned="2">
            <text:p text:style-name="P305"><text:span text:style-name="T305_1">Κωδ.<text:s/>Ε.Κ.Α.</text:span></text:p>
          </table:table-cell>
          <table:covered-table-cell/>
          <table:table-cell table:style-name="Cell109" table:number-columns-spanned="3">
            <text:p text:style-name="P306"><text:span text:style-name="T306_1">Είδος<text:s/>αποβλήτου</text:span></text:p>
          </table:table-cell>
          <table:covered-table-cell/>
          <table:covered-table-cell/>
        </table:table-row>
        <table:table-row table:style-name="Row66">
          <table:table-cell table:style-name="Cell110">
            <text:p text:style-name="P307"/>
          </table:table-cell>
          <table:table-cell table:style-name="Cell111" table:number-columns-spanned="2">
            <text:p text:style-name="P308"/>
          </table:table-cell>
          <table:covered-table-cell/>
          <table:table-cell table:style-name="Cell112" table:number-columns-spanned="3">
            <text:p text:style-name="P309"/>
          </table:table-cell>
          <table:covered-table-cell/>
          <table:covered-table-cell/>
        </table:table-row>
        <table:table-row table:style-name="Row67">
          <table:table-cell table:style-name="Cell113">
            <text:p text:style-name="P310"/>
          </table:table-cell>
          <table:table-cell table:style-name="Cell114" table:number-columns-spanned="2">
            <text:p text:style-name="P311"/>
          </table:table-cell>
          <table:covered-table-cell/>
          <table:table-cell table:style-name="Cell115" table:number-columns-spanned="3">
            <text:p text:style-name="P312"/>
          </table:table-cell>
          <table:covered-table-cell/>
          <table:covered-table-cell/>
        </table:table-row>
        <table:table-row table:style-name="Row68">
          <table:table-cell table:style-name="Cell116" table:number-columns-spanned="6">
            <text:p text:style-name="P313"><text:span text:style-name="T313_1">4.<text:s/>ΧΩΡΟΙ<text:s/>&amp;<text:s/>ΜΕΣ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9">
          <table:table-cell table:style-name="Cell117" table:number-columns-spanned="2">
            <text:p text:style-name="P314"><text:span text:style-name="T314_1">Λιμένες<text:s/>δραστηριοποίησης</text:span></text:p>
          </table:table-cell>
          <table:covered-table-cell/>
          <table:table-cell table:style-name="Cell118" table:number-columns-spanned="3">
            <text:p text:style-name="P315"><text:span text:style-name="T315_1">Χώροι<text:s/>εγκατάστασης<text:s/>(χερσαίοι/πλωτοί)</text:span></text:p>
          </table:table-cell>
          <table:covered-table-cell/>
          <table:covered-table-cell/>
          <table:table-cell table:style-name="Cell119">
            <text:p text:style-name="P316"><text:span text:style-name="T316_1">Τελωνείο<text:s/>Παραλαβής</text:span></text:p>
          </table:table-cell>
        </table:table-row>
        <table:table-row table:style-name="Row70">
          <table:table-cell table:style-name="Cell120" table:number-columns-spanned="2">
            <text:p text:style-name="P317"/>
          </table:table-cell>
          <table:covered-table-cell/>
          <table:table-cell table:style-name="Cell121" table:number-columns-spanned="3">
            <text:p text:style-name="P318"/>
          </table:table-cell>
          <table:covered-table-cell/>
          <table:covered-table-cell/>
          <table:table-cell table:style-name="Cell122">
            <text:p text:style-name="P319"/>
          </table:table-cell>
        </table:table-row>
        <table:table-row table:style-name="Row71">
          <table:table-cell table:style-name="Cell123" table:number-columns-spanned="2">
            <text:p text:style-name="P320"/>
          </table:table-cell>
          <table:covered-table-cell/>
          <table:table-cell table:style-name="Cell124" table:number-columns-spanned="3">
            <text:p text:style-name="P321"/>
          </table:table-cell>
          <table:covered-table-cell/>
          <table:covered-table-cell/>
          <table:table-cell table:style-name="Cell125">
            <text:p text:style-name="P322"/>
          </table:table-cell>
        </table:table-row>
        <table:table-row table:style-name="Row72">
          <table:table-cell table:style-name="Cell126" table:number-columns-spanned="2">
            <text:p text:style-name="P323"/>
          </table:table-cell>
          <table:covered-table-cell/>
          <table:table-cell table:style-name="Cell127" table:number-columns-spanned="3">
            <text:p text:style-name="P324"/>
          </table:table-cell>
          <table:covered-table-cell/>
          <table:covered-table-cell/>
          <table:table-cell table:style-name="Cell128">
            <text:p text:style-name="P325"/>
          </table:table-cell>
        </table:table-row>
        <table:table-row table:style-name="Row73">
          <table:table-cell table:style-name="Cell129" table:number-columns-spanned="6">
            <text:p text:style-name="P326"><text:span text:style-name="T326_1">Μέσα<text:s/>συλλογής<text:s/>και<text:s/>μεταφοράς<text:s/>αποβλήτω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4">
          <table:table-cell table:style-name="Cell130" table:number-columns-spanned="3">
            <text:p text:style-name="P327"><text:span text:style-name="T327_1">Είδος<text:s/>μεταφορικού<text:s/>μέσου</text:span></text:p>
          </table:table-cell>
          <table:covered-table-cell/>
          <table:covered-table-cell/>
          <table:table-cell table:style-name="Cell131" table:number-columns-spanned="3">
            <text:p text:style-name="P328"><text:span text:style-name="T328_1">Αναγνωριστικός<text:s/>αριθμός<text:s/>(εφόσον<text:s/>είναι<text:s/>γνωστός)</text:span></text:p>
          </table:table-cell>
          <table:covered-table-cell/>
          <table:covered-table-cell/>
        </table:table-row>
        <table:table-row table:style-name="Row75">
          <table:table-cell table:style-name="Cell132" table:number-columns-spanned="3">
            <text:p text:style-name="P329"/>
          </table:table-cell>
          <table:covered-table-cell/>
          <table:covered-table-cell/>
          <table:table-cell table:style-name="Cell133" table:number-columns-spanned="3">
            <text:p text:style-name="P330"/>
          </table:table-cell>
          <table:covered-table-cell/>
          <table:covered-table-cell/>
        </table:table-row>
        <table:table-row table:style-name="Row76">
          <table:table-cell table:style-name="Cell134" table:number-columns-spanned="3">
            <text:p text:style-name="P331"/>
          </table:table-cell>
          <table:covered-table-cell/>
          <table:covered-table-cell/>
          <table:table-cell table:style-name="Cell135" table:number-columns-spanned="3">
            <text:p text:style-name="P332"/>
          </table:table-cell>
          <table:covered-table-cell/>
          <table:covered-table-cell/>
        </table:table-row>
        <table:table-row table:style-name="Row77">
          <table:table-cell table:style-name="Cell136" table:number-columns-spanned="6">
            <text:p text:style-name="P333"><text:span text:style-name="T333_1">5.<text:s/>ΕΓΚΑΤΑΣΤΑΣΕΙΣ<text:s/>ΕΠΕΞΕΡΓΑΣΙΑΣ<text:s/>ΟΠΟΥ<text:s/>ΘΑ<text:s/>ΠΑΡΑΔΙΔΟΝΤΑΙ<text:s/>ΤΑ<text:s/>ΑΠΟΒΛΗΤ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137" table:number-columns-spanned="3">
            <text:p text:style-name="P334"><text:span text:style-name="T334_1">Επωνυμία</text:span></text:p>
          </table:table-cell>
          <table:covered-table-cell/>
          <table:covered-table-cell/>
          <table:table-cell table:style-name="Cell138" table:number-columns-spanned="3">
            <text:p text:style-name="P335"><text:span text:style-name="T335_1">Διεύθυνση</text:span></text:p>
          </table:table-cell>
          <table:covered-table-cell/>
          <table:covered-table-cell/>
        </table:table-row>
        <table:table-row table:style-name="Row79">
          <table:table-cell table:style-name="Cell139" table:number-columns-spanned="3">
            <text:p text:style-name="P336"/>
          </table:table-cell>
          <table:covered-table-cell/>
          <table:covered-table-cell/>
          <table:table-cell table:style-name="Cell140" table:number-columns-spanned="3">
            <text:p text:style-name="P337"/>
          </table:table-cell>
          <table:covered-table-cell/>
          <table:covered-table-cell/>
        </table:table-row>
        <table:table-row table:style-name="Row80">
          <table:table-cell table:style-name="Cell141" table:number-columns-spanned="3">
            <text:p text:style-name="P338"/>
          </table:table-cell>
          <table:covered-table-cell/>
          <table:covered-table-cell/>
          <table:table-cell table:style-name="Cell142" table:number-columns-spanned="3">
            <text:p text:style-name="P339"/>
          </table:table-cell>
          <table:covered-table-cell/>
          <table:covered-table-cell/>
        </table:table-row>
        <table:table-row table:style-name="Row81">
          <table:table-cell table:style-name="Cell143" table:number-columns-spanned="6">
            <text:p text:style-name="P340"><text:span text:style-name="T340_1">6.<text:s/>ΠΑΡΑΤΗΡΗΣΕΙ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able:table table:style-name="Table4">
        <table:table-column table:style-name="Column13"/>
        <table:table-column table:style-name="Column14"/>
        <table:table-row table:style-name="Row82">
          <table:table-cell table:style-name="Cell144">
            <text:p text:style-name="P342"><text:span text:style-name="T342_1">Τόπος<text:s/>και<text:s/>Ημερομηνία</text:span></text:p>
          </table:table-cell>
          <table:table-cell table:style-name="Cell145">
            <text:p text:style-name="P343"><text:span text:style-name="T343_1">Υπογραφή,<text:s/>Όνομα<text:s/>&amp;<text:s/>Σφραγίδα</text:span></text:p>
          </table:table-cell>
        </table:table-row>
      </table:table>
      <text:p text:style-name="P344"><text:span text:style-name="T344_1">ΠΑΡΑΡΤΗΜΑ<text:s/>ΙΙΙ</text:span></text:p>
      <text:p text:style-name="P345"><text:span text:style-name="T345_1">ΔΗΛΩΣΗ<text:s/>ΠΑΡΑΛΑΒΗΣ<text:s/>ΑΠΟΒΛΗΤΩΝ<text:s/>ΥΓΡΩΝ<text:s/>ΚΑΥΣΙΜΩΝ<text:s/>(SLOPS)<text:s/></text:span></text:p>
      <text:p text:style-name="P346"><text:span text:style-name="T346_1">ΚΑΙ<text:s/>ΑΠΟΒΛΗΤΩΝ<text:s/>ΛΙΠΑΝΤΙΚΩΝΕΛΑΙΩΝ<text:s/>ΠΟΥ<text:s/>ΠΑΡΑΓΟΝΤΑΙ<text:s/>ΑΠΟ<text:s/>ΤΗΝ<text:s/>ΚΙΝΗΣΗ<text:s/>ΚΑΙ<text:s/>ΛΕΙΤΟΥΡΓΙΑ<text:s/>ΤΩΝ<text:s/>ΠΛΟΙΩΝ</text:span></text:p>
      <table:table table:style-name="Table5">
        <table:table-column table:style-name="Column15"/>
        <table:table-column table:style-name="Column16"/>
        <table:table-row table:style-name="Row83">
          <table:table-cell table:style-name="Cell146">
            <text:p text:style-name="P347"/>
          </table:table-cell>
          <table:table-cell table:style-name="Cell147">
            <text:p text:style-name="P348"><text:span text:style-name="T348_1">ΠΡΟΣ:<text:s/>Τελωνείο</text:span></text:p>
          </table:table-cell>
        </table:table-row>
        <table:table-row table:style-name="Row84">
          <table:table-cell table:style-name="Cell148">
            <text:p text:style-name="P349"/>
          </table:table-cell>
          <table:table-cell table:style-name="Cell149">
            <text:p text:style-name="P350"><text:span text:style-name="T350_1">Αρ.<text:s/>Καταχώρησης<text:s/>Τελωνείου:</text:span></text:p>
          </table:table-cell>
        </table:table-row>
        <table:table-row table:style-name="Row85">
          <table:table-cell table:style-name="Cell150">
            <text:p text:style-name="P351"/>
          </table:table-cell>
          <table:table-cell table:style-name="Cell151">
            <text:p text:style-name="P352"><text:span text:style-name="T352_1">Αρ.<text:s/>Έγκρισης<text:s/>Τελ/κης<text:s/>Περιφέρειας<text:s/>:</text:span></text:p>
          </table:table-cell>
        </table:table-row>
        <table:table-row table:style-name="Row86">
          <table:table-cell table:style-name="Cell152" table:number-columns-spanned="2">
            <text:p text:style-name="P353"><text:span text:style-name="T353_1">Ημερομηνία<text:s/>Δήλωσης/Date:</text:span></text:p>
          </table:table-cell>
          <table:covered-table-cell/>
        </table:table-row>
      </table:table>
      <text:p text:style-name="P354"/>
      <table:table table:style-name="Table6">
        <table:table-column table:style-name="Column17"/>
        <table:table-column table:style-name="Column18"/>
        <table:table-column table:style-name="Column19"/>
        <table:table-row table:style-name="Row87">
          <table:table-cell table:style-name="Cell153">
            <text:p text:style-name="P355"><text:span text:style-name="T355_1">Εταιρεία:</text:span></text:p>
          </table:table-cell>
          <table:table-cell table:style-name="Cell154">
            <text:p text:style-name="P356"><text:span text:style-name="T356_1">Α.Φ.Μ.:</text:span></text:p>
          </table:table-cell>
          <table:table-cell table:style-name="Cell155">
            <text:p text:style-name="P357"><text:span text:style-name="T357_1">Δ.Ο.Υ.:</text:span></text:p>
          </table:table-cell>
        </table:table-row>
        <table:table-row table:style-name="Row88">
          <table:table-cell table:style-name="Cell156">
            <text:p text:style-name="P358"><text:span text:style-name="T358_1">Αρμόδιος/Person<text:s/>in<text:s/>charge:</text:span></text:p>
          </table:table-cell>
          <table:table-cell table:style-name="Cell157" table:number-columns-spanned="2">
            <text:p text:style-name="P359"><text:span text:style-name="T359_1">Θέση<text:s/>πλοίου-Λιμένας/Vessel’s<text:s/>Location:</text:span></text:p>
          </table:table-cell>
          <table:covered-table-cell/>
        </table:table-row>
        <table:table-row table:style-name="Row89">
          <table:table-cell table:style-name="Cell158">
            <text:p text:style-name="P360"><text:span text:style-name="T360_1">Τηλ.<text:s/>Επικοινωνίας/Tel.<text:s/>Nr:</text:span></text:p>
          </table:table-cell>
          <table:table-cell table:style-name="Cell159" table:number-columns-spanned="2">
            <text:p text:style-name="P361"><text:span text:style-name="T361_1">Προβλεπόμενη<text:s/>ώρα<text:s/>κατάπλου/Estimated<text:s/>Time<text:s/>of<text:s/>Arrival:</text:span></text:p>
          </table:table-cell>
          <table:covered-table-cell/>
        </table:table-row>
        <table:table-row table:style-name="Row90">
          <table:table-cell table:style-name="Cell160">
            <text:p text:style-name="P362"><text:span text:style-name="T362_1">Όνομα<text:s/>πλοίου/Vessel’s<text:s/>name:</text:span></text:p>
          </table:table-cell>
          <table:table-cell table:style-name="Cell161" table:number-columns-spanned="2">
            <text:p text:style-name="P363"><text:span text:style-name="T363_1">Νηολόγιο/Registry:</text:span></text:p>
          </table:table-cell>
          <table:covered-table-cell/>
        </table:table-row>
        <table:table-row table:style-name="Row91">
          <table:table-cell table:style-name="Cell162">
            <text:p text:style-name="P364"><text:span text:style-name="T364_1">Ημερομηνία<text:s/>παράδοσης/Delivery<text:s/>date:</text:span></text:p>
          </table:table-cell>
          <table:table-cell table:style-name="Cell163" table:number-columns-spanned="2">
            <text:p text:style-name="P365"><text:span text:style-name="T365_1">Τύπος<text:s/>πλοίου/Vessel’s<text:s/>Type:</text:span></text:p>
          </table:table-cell>
          <table:covered-table-cell/>
        </table:table-row>
      </table:table>
      <text:p text:style-name="P366"><text:span text:style-name="T366_1">Ποσότητα<text:s/>αποβλήτων<text:s/>υγρών<text:s/>καυσίμων<text:s/>ή/και<text:s/>λιπαντικών<text:s/>ελαίων<text:s/>(m</text:span><text:span text:style-name="T366_2">3</text:span><text:span text:style-name="T366_3">)/</text:span></text:p>
      <text:p text:style-name="P367"><text:span text:style-name="T367_1">Quantity<text:s/>of<text:s/>liquid<text:s/>resources<text:s/>(m</text:span><text:span text:style-name="T367_2">3</text:span><text:span text:style-name="T367_3">):</text:span></text:p>
      <text:p text:style-name="P368"><text:span text:style-name="T368_1">Απόβλητα<text:s/>υγρών<text:s/>καυσίμων<text:s/>(slops)</text:span></text:p>
      <text:p text:style-name="P369"><text:span text:style-name="T369_1">Απόβλητα<text:s/>λιπαντικών<text:s/>ελαίων<text:s/>(waste<text:s/>lubricants)</text:span></text:p>
      <text:p text:style-name="P370"><text:span text:style-name="T370_1">Αναφέρατε<text:s/>ποσότητα<text:s/>αποβλήτων<text:s/>υγρών<text:s/>καυσίμων<text:s/>ή<text:s/>αποβλήτων<text:s/>λιπαντικών<text:s/>ελαίων/<text:s/>Specify<text:s/>quantity<text:s/>of<text:s/>slops<text:s/>or<text:s/>waste<text:s/>lubricants</text:span></text:p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92">
          <table:table-cell table:style-name="Cell164">
            <text:p text:style-name="P371"/>
          </table:table-cell>
          <table:table-cell table:style-name="Cell165">
            <text:p text:style-name="P372"><text:span text:style-name="T372_1">Επωνυμία/<text:s/>Name</text:span></text:p>
          </table:table-cell>
          <table:table-cell table:style-name="Cell166">
            <text:p text:style-name="P373"><text:span text:style-name="T373_1">Διεύθυνση/</text:span></text:p>
            <text:p text:style-name="P374"><text:span text:style-name="T374_1">Address</text:span></text:p>
          </table:table-cell>
          <table:table-cell table:style-name="Cell167">
            <text:p text:style-name="P375"><text:span text:style-name="T375_1">Τηλέφωνο<text:s/>/<text:s/>Tel.</text:span></text:p>
          </table:table-cell>
          <table:table-cell table:style-name="Cell168">
            <text:p text:style-name="P376"><text:span text:style-name="T376_1">FAX</text:span></text:p>
          </table:table-cell>
          <table:table-cell table:style-name="Cell169">
            <text:p text:style-name="P377"><text:span text:style-name="T377_1">TLX</text:span></text:p>
          </table:table-cell>
        </table:table-row>
        <table:table-row table:style-name="Row93">
          <table:table-cell table:style-name="Cell170">
            <text:p text:style-name="P378"><text:span text:style-name="T378_1">Πλοιοκτήτης-<text:s/>Διαχειριστής/<text:s/>Owner<text:s/>or<text:s/>manager</text:span></text:p>
          </table:table-cell>
          <table:table-cell table:style-name="Cell171">
            <text:p text:style-name="P379"/>
          </table:table-cell>
          <table:table-cell table:style-name="Cell172">
            <text:p text:style-name="P380"/>
          </table:table-cell>
          <table:table-cell table:style-name="Cell173">
            <text:p text:style-name="P381"/>
          </table:table-cell>
          <table:table-cell table:style-name="Cell174">
            <text:p text:style-name="P382"/>
          </table:table-cell>
          <table:table-cell table:style-name="Cell175">
            <text:p text:style-name="P383"/>
          </table:table-cell>
        </table:table-row>
        <table:table-row table:style-name="Row94">
          <table:table-cell table:style-name="Cell176">
            <text:p text:style-name="P384"><text:span text:style-name="T384_1">Πράκτορες/<text:s/>Agents</text:span></text:p>
          </table:table-cell>
          <table:table-cell table:style-name="Cell177">
            <text:p text:style-name="P385"/>
          </table:table-cell>
          <table:table-cell table:style-name="Cell178">
            <text:p text:style-name="P386"/>
          </table:table-cell>
          <table:table-cell table:style-name="Cell179">
            <text:p text:style-name="P387"/>
          </table:table-cell>
          <table:table-cell table:style-name="Cell180">
            <text:p text:style-name="P388"/>
          </table:table-cell>
          <table:table-cell table:style-name="Cell181">
            <text:p text:style-name="P389"/>
          </table:table-cell>
        </table:table-row>
        <table:table-row table:style-name="Row95">
          <table:table-cell table:style-name="Cell182" table:number-columns-spanned="3">
            <text:p text:style-name="P390"><text:span text:style-name="T390_1">Για<text:s/>την<text:s/>Εταιρεία</text:span></text:p>
            <text:p text:style-name="P391"><text:span text:style-name="T391_1">Υπογραφή</text:span></text:p>
          </table:table-cell>
          <table:covered-table-cell/>
          <table:covered-table-cell/>
          <table:table-cell table:style-name="Cell183" table:number-columns-spanned="3">
            <text:p text:style-name="P392"><text:span text:style-name="T392_1">Τελωνείο</text:span></text:p>
            <text:p text:style-name="P393"><text:span text:style-name="T393_1">Ημερομηνία</text:span></text:p>
            <text:p text:style-name="P394"><text:span text:style-name="T394_1">Σφραγίδα</text:span></text:p>
            <text:p text:style-name="P395"><text:span text:style-name="T395_1">Υπογραφή</text:span></text:p>
          </table:table-cell>
          <table:covered-table-cell/>
          <table:covered-table-cell/>
        </table:table-row>
      </table:table>
      <text:p text:style-name="P396"><text:span text:style-name="T396_1">ΠΑΡΑΡΤΗΜΑ<text:s/>IV</text:span></text:p>
      <text:p text:style-name="P397"><text:span text:style-name="T397_1">ΑΠΟΔΕΙΞΗ<text:s/>ΠΑΡΑΛΑΒΗΣ<text:s/>ΑΠΟΒΛΗΤΩΝ</text:span></text:p>
      <text:p text:style-name="P398"><text:span text:style-name="T398_1">1.</text:span><text:span text:style-name="T398_2"><text:s/></text:span><text:span text:style-name="T398_3">RECEPTION<text:s/>FACILITY<text:s/>AND<text:s/>PORT<text:s/>PARTICULARS</text:span></text:p>
      <text:p text:style-name="P399"><text:span text:style-name="T399_1">ΕΓΚΑΤΑΣΤΑΣΗ<text:s/>ΥΠΟΔΟΧΗΣ<text:s/>ΑΠΟΒΛΗΤΩΝ<text:s/>ΚΑΙ<text:s/>ΣΤΟΙΧΕΙΑ<text:s/>ΛΙΜΕΝΑ</text:span></text:p>
      <text:p text:style-name="P400"><text:span text:style-name="T400_1">1.1</text:span><text:span text:style-name="T400_2"><text:s/>Location/Terminal<text:s/>Name:</text:span></text:p>
      <text:p text:style-name="P401"><text:span text:style-name="T401_1">Περιοχή/Ονομασία<text:s/>Λιμένα:</text:span></text:p>
      <text:p text:style-name="P402"><text:span text:style-name="T402_1">1.2</text:span><text:span text:style-name="T402_2"><text:s/>Reception<text:s/>facility<text:s/>provider(s):</text:span></text:p>
      <text:p text:style-name="P403"><text:span text:style-name="T403_1">Ευκολία<text:s/>Υποδοχής<text:s/>Αποβλήτων-Ανάδοχος:</text:span></text:p>
      <text:p text:style-name="P404"><text:span text:style-name="T404_1">1.3</text:span><text:span text:style-name="T404_2"><text:s/>Treatment<text:s/>facility<text:s/>provider(s)<text:s/>-<text:s/>if<text:s/>different<text:s/>from<text:s/>above:</text:span></text:p>
      <text:p text:style-name="P405"><text:span text:style-name="T405_1">Εγκατάσταση<text:s/>Επεξεργασίας/Διάθεσης-Ανάδοχος-εάν<text:s/>είναι<text:s/>διαφορετικός<text:s/>από<text:s/>ανωτέρω:</text:span></text:p>
      <text:p text:style-name="P406"><text:span text:style-name="T406_1">1.4</text:span><text:span text:style-name="T406_2"><text:s/>Waste<text:s/>Discharge<text:s/>Date<text:s/>and<text:s/>Tome<text:s/>from:</text:span></text:p>
      <text:p text:style-name="P407"><text:span text:style-name="T407_1">Ημερομηνία:</text:span></text:p>
      <text:p text:style-name="P408"><text:span text:style-name="T408_1">2.</text:span><text:span text:style-name="T408_2"><text:s/></text:span><text:span text:style-name="T408_3">SHIP<text:s/>PARTICULARS<text:s/>(Στοιχεία<text:s/>Πλοίου)</text:span></text:p>
      <table:table table:style-name="Table8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96">
          <table:table-cell table:style-name="Cell184" table:number-columns-spanned="3">
            <text:p text:style-name="P409"><text:span text:style-name="T409_1">2.1<text:s/>Name<text:s/>of<text:s/>ship:</text:span></text:p>
            <text:p text:style-name="P410"><text:span text:style-name="T410_1">Όνομα<text:s/>Πλοίου:</text:span></text:p>
          </table:table-cell>
          <table:covered-table-cell/>
          <table:covered-table-cell/>
          <table:table-cell table:style-name="Cell185" table:number-columns-spanned="2">
            <text:p text:style-name="P411"><text:span text:style-name="T411_1">2.5<text:s/>Owner<text:s/>or<text:s/>operator:</text:span></text:p>
            <text:p text:style-name="P412"><text:span text:style-name="T412_1">Πλοιοκτήτης<text:s/>ή<text:s/>Διαχειριστής:</text:span></text:p>
          </table:table-cell>
          <table:covered-table-cell/>
        </table:table-row>
        <table:table-row table:style-name="Row97">
          <table:table-cell table:style-name="Cell186" table:number-columns-spanned="3">
            <text:p text:style-name="P413"><text:span text:style-name="T413_1">2.2<text:s/>IMO<text:s/>Number:</text:span></text:p>
            <text:p text:style-name="P414"><text:span text:style-name="T414_1">Αριθμός<text:s/>ΙΜΟ:</text:span></text:p>
          </table:table-cell>
          <table:covered-table-cell/>
          <table:covered-table-cell/>
          <table:table-cell table:style-name="Cell187" table:number-columns-spanned="2">
            <text:p text:style-name="P415"><text:span text:style-name="T415_1">2.6<text:s/>Distinctive<text:s/>number<text:s/>or<text:s/>letters:<text:s/>Διεθνές<text:s/>Διακριτικό<text:s/>Σήμα:</text:span></text:p>
          </table:table-cell>
          <table:covered-table-cell/>
        </table:table-row>
        <table:table-row table:style-name="Row98">
          <table:table-cell table:style-name="Cell188" table:number-columns-spanned="3">
            <text:p text:style-name="P416"><text:span text:style-name="T416_1">2.3<text:s/>Gross<text:s/>tonnage:</text:span></text:p>
            <text:p text:style-name="P417"><text:span text:style-name="T417_1">Κόροι<text:s/>Ολικής<text:s/>Χωρητικότητας:</text:span></text:p>
          </table:table-cell>
          <table:covered-table-cell/>
          <table:covered-table-cell/>
          <table:table-cell table:style-name="Cell189" table:number-columns-spanned="2">
            <text:p text:style-name="P418"><text:span text:style-name="T418_1">2.7<text:s/>Flag<text:s/>State:</text:span></text:p>
            <text:p text:style-name="P419"><text:span text:style-name="T419_1">Σημαία:</text:span></text:p>
          </table:table-cell>
          <table:covered-table-cell/>
        </table:table-row>
        <table:table-row table:style-name="Row99">
          <table:table-cell table:style-name="Cell190" table:number-columns-spanned="5">
            <text:p text:style-name="P420"><text:span text:style-name="T420_1">2.4<text:s/>Type<text:s/>of<text:s/>Ship:<text:s/>□<text:s/>Oil<text:s/>tanker<text:s/>□<text:s/>Chemical<text:s/>tanker<text:s/>□<text:s/>Bulk<text:s/>carrier<text:s/>□<text:s/>Container</text:span></text:p>
            <text:p text:style-name="P421"><text:span text:style-name="T421_1">□<text:s/>Other<text:s/>cargo<text:s/>ship<text:s/>□<text:s/>Passenger<text:s/>Ship<text:s/>□<text:s/>Ro-ro<text:s/>□<text:s/>Other<text:s/>(specify)</text:span></text:p>
          </table:table-cell>
          <table:covered-table-cell/>
          <table:covered-table-cell/>
          <table:covered-table-cell/>
          <table:covered-table-cell/>
        </table:table-row>
        <table:table-row table:style-name="Row100">
          <table:table-cell table:style-name="Cell191">
            <text:p text:style-name="P422"><text:span text:style-name="T422_1">MARPOL<text:s/>Annex<text:s/>I<text:s/>–<text:s/>Oil</text:span></text:p>
          </table:table-cell>
          <table:table-cell table:style-name="Cell192">
            <text:p text:style-name="P423"><text:span text:style-name="T423_1">Quantity<text:s/>(m</text:span><text:span text:style-name="T423_2">3</text:span><text:span text:style-name="T423_3">)</text:span></text:p>
          </table:table-cell>
          <table:table-cell table:style-name="Cell193" table:number-columns-spanned="2">
            <text:p text:style-name="P424"><text:span text:style-name="T424_1">MARPOL<text:s/>Annex<text:s/>I<text:s/>–<text:s/>Garbage</text:span></text:p>
          </table:table-cell>
          <table:covered-table-cell/>
          <table:table-cell table:style-name="Cell194">
            <text:p text:style-name="P425"><text:span text:style-name="T425_1">Quantity<text:s/>(m</text:span><text:span text:style-name="T425_2">3</text:span><text:span text:style-name="T425_3">)</text:span></text:p>
          </table:table-cell>
        </table:table-row>
        <table:table-row table:style-name="Row101">
          <table:table-cell table:style-name="Cell195">
            <text:p text:style-name="P426"><text:span text:style-name="T426_1">Oily<text:s/>bilge<text:s/>water<text:s/>Σεντινόνερα</text:span></text:p>
          </table:table-cell>
          <table:table-cell table:style-name="Cell196">
            <text:p text:style-name="P427"/>
          </table:table-cell>
          <table:table-cell table:style-name="Cell197" table:number-columns-spanned="2">
            <text:p text:style-name="P428"><text:span text:style-name="T428_1">Plastic<text:s/>Πλαστικά</text:span></text:p>
          </table:table-cell>
          <table:covered-table-cell/>
          <table:table-cell table:style-name="Cell198">
            <text:p text:style-name="P429"/>
          </table:table-cell>
        </table:table-row>
        <table:table-row table:style-name="Row102">
          <table:table-cell table:style-name="Cell199">
            <text:p text:style-name="P430"><text:span text:style-name="T430_1">Oily<text:s/>residues<text:s/>(sludge)</text:span></text:p>
            <text:p text:style-name="P431"><text:span text:style-name="T431_1">Πετρελαιοειδή<text:s/>κατάλοιπα</text:span></text:p>
          </table:table-cell>
          <table:table-cell table:style-name="Cell200">
            <text:p text:style-name="P432"/>
          </table:table-cell>
          <table:table-cell table:style-name="Cell201" table:number-columns-spanned="2">
            <text:p text:style-name="P433"><text:span text:style-name="T433_1">Floating<text:s/>dunnage,<text:s/>lining<text:s/>or<text:s/>packing<text:s/>material</text:span></text:p>
            <text:p text:style-name="P434"><text:span text:style-name="T434_1">Επιπλέοντα<text:s/>υλικά<text:s/>στοιβασίας,<text:s/>επένδυσης<text:s/>ή<text:s/>συσκευασίας</text:span></text:p>
          </table:table-cell>
          <table:covered-table-cell/>
          <table:table-cell table:style-name="Cell202">
            <text:p text:style-name="P435"/>
          </table:table-cell>
        </table:table-row>
        <table:table-row table:style-name="Row103">
          <table:table-cell table:style-name="Cell203">
            <text:p text:style-name="P436"><text:span text:style-name="T436_1">Oily<text:s/>tank<text:s/>washings</text:span></text:p>
            <text:p text:style-name="P437"><text:span text:style-name="T437_1">Πετρελαιοειδή<text:s/>εκπλύματα</text:span></text:p>
            <text:p text:style-name="P438"><text:span text:style-name="T438_1">δεξαμενών</text:span></text:p>
          </table:table-cell>
          <table:table-cell table:style-name="Cell204">
            <text:p text:style-name="P439"/>
          </table:table-cell>
          <table:table-cell table:style-name="Cell205" table:number-columns-spanned="2">
            <text:p text:style-name="P440"><text:span text:style-name="T440_1">Ground-down<text:s/>paper<text:s/>products,<text:s/>rags,<text:s/>glass,<text:s/>metal,<text:s/>bottles,<text:s/>crockery<text:s/>etc</text:span></text:p>
            <text:p text:style-name="P441"><text:span text:style-name="T441_1">Αλεσμένα<text:s/>προϊόντα<text:s/>χαρτιού,<text:s/>στουπιά,<text:s/>γυαλί,<text:s/>μέταλλο,<text:s/>φιάλες,<text:s/>πιατικά<text:s/>κλπ</text:span></text:p>
          </table:table-cell>
          <table:covered-table-cell/>
          <table:table-cell table:style-name="Cell206">
            <text:p text:style-name="P442"/>
          </table:table-cell>
        </table:table-row>
        <table:table-row table:style-name="Row104">
          <table:table-cell table:style-name="Cell207">
            <text:p text:style-name="P443"><text:span text:style-name="T443_1">Dirty<text:s/>ballast<text:s/>water<text:s/>Ακάθαρτο<text:s/>έρμα</text:span></text:p>
          </table:table-cell>
          <table:table-cell table:style-name="Cell208">
            <text:p text:style-name="P444"/>
          </table:table-cell>
          <table:table-cell table:style-name="Cell209" table:number-columns-spanned="2">
            <text:p text:style-name="P445"><text:span text:style-name="T445_1">Cargo<text:s/>residues</text:span><text:span text:style-name="T445_2">2</text:span><text:span text:style-name="T445_3">,<text:s/>paper<text:s/>products,<text:s/>rags,<text:s/>glass,<text:s/>metal,<text:s/>bottles,<text:s/>crockery<text:s/>etc</text:span></text:p>
            <text:p text:style-name="P446"><text:span text:style-name="T446_1">Κατάλοιπα<text:s/>φορτίου,<text:s/>προϊόντα<text:s/>χαρτιού,</text:span></text:p>
            <text:p text:style-name="P447"><text:span text:style-name="T447_1">στουπιά,<text:s/>γυαλί,<text:s/></text:span><text:span text:style-name="T447_2">μέταλλο,</text:span><text:span text:style-name="T447_3"><text:s/>φιάλες,<text:s/>πιατικά<text:s/>κλπ</text:span></text:p>
          </table:table-cell>
          <table:covered-table-cell/>
          <table:table-cell table:style-name="Cell210">
            <text:p text:style-name="P448"/>
          </table:table-cell>
        </table:table-row>
        <table:table-row table:style-name="Row105">
          <table:table-cell table:style-name="Cell211">
            <text:p text:style-name="P449"><text:span text:style-name="T449_1">Scale<text:s/>and<text:s/>sludge<text:s/>from<text:s/>tank<text:s/>cleaning</text:span></text:p>
            <text:p text:style-name="P450"><text:span text:style-name="T450_1">Υπολείμματα<text:s/>καθαρισμού</text:span></text:p>
            <text:p text:style-name="P451"><text:span text:style-name="T451_1">δεξαμενών</text:span></text:p>
          </table:table-cell>
          <table:table-cell table:style-name="Cell212">
            <text:p text:style-name="P452"/>
          </table:table-cell>
          <table:table-cell table:style-name="Cell213" table:number-columns-spanned="2">
            <text:p text:style-name="P453"><text:span text:style-name="T453_1">Food<text:s/>waste</text:span></text:p>
            <text:p text:style-name="P454"><text:span text:style-name="T454_1">Κατάλοιπα<text:s/>τροφίμων</text:span></text:p>
          </table:table-cell>
          <table:covered-table-cell/>
          <table:table-cell table:style-name="Cell214">
            <text:p text:style-name="P455"/>
          </table:table-cell>
        </table:table-row>
        <table:table-row table:style-name="Row106">
          <table:table-cell table:style-name="Cell215">
            <text:p text:style-name="P456"><text:span text:style-name="T456_1">Other<text:s/>(please<text:s/>specify)</text:span></text:p>
            <text:p text:style-name="P457"><text:span text:style-name="T457_1">Άλλο<text:s/>(να<text:s/>προσδιοριστεί)</text:span></text:p>
          </table:table-cell>
          <table:table-cell table:style-name="Cell216">
            <text:p text:style-name="P458"/>
          </table:table-cell>
          <table:table-cell table:style-name="Cell217" table:number-columns-spanned="2">
            <text:p text:style-name="P459"><text:span text:style-name="T459_1">Incinerator<text:s/>ash</text:span></text:p>
            <text:p text:style-name="P460"><text:span text:style-name="T460_1">Τέφρα<text:s/>και<text:s/>κατάλοιπα<text:s/></text:span><text:span text:style-name="T460_2">καύσης</text:span><text:span text:style-name="T460_3"><text:s/>αποτέφρωσης</text:span></text:p>
          </table:table-cell>
          <table:covered-table-cell/>
          <table:table-cell table:style-name="Cell218">
            <text:p text:style-name="P461"/>
          </table:table-cell>
        </table:table-row>
        <table:table-row table:style-name="Row107">
          <table:table-cell table:style-name="Cell219">
            <text:p text:style-name="P462"><text:span text:style-name="T462_1">MARPOL<text:s/>Annex<text:s/>II<text:s/>–<text:s/>NLS</text:span></text:p>
          </table:table-cell>
          <table:table-cell table:style-name="Cell220">
            <text:p text:style-name="P463"><text:span text:style-name="T463_1">Quantity<text:s/>(m</text:span><text:span text:style-name="T463_2">3</text:span><text:span text:style-name="T463_3">)/Name</text:span><text:span text:style-name="T463_4">1</text:span></text:p>
          </table:table-cell>
          <table:table-cell table:style-name="Cell221" table:number-columns-spanned="2">
            <text:p text:style-name="P464"><text:span text:style-name="T464_1">Other<text:s/>wasters<text:s/>(specify)</text:span></text:p>
            <text:p text:style-name="P465"><text:span text:style-name="T465_1">Άλλα<text:s/>απόβλητα<text:s/>(να<text:s/>προσδιοριστούν)</text:span></text:p>
          </table:table-cell>
          <table:covered-table-cell/>
          <table:table-cell table:style-name="Cell222">
            <text:p text:style-name="P466"/>
          </table:table-cell>
        </table:table-row>
        <table:table-row table:style-name="Row108">
          <table:table-cell table:style-name="Cell223">
            <text:p text:style-name="P467"><text:span text:style-name="T467_1">Category<text:s/>X<text:s/>substance<text:s/>Ουσίες<text:s/>κατηγορίας<text:s/>Χ</text:span></text:p>
          </table:table-cell>
          <table:table-cell table:style-name="Cell224">
            <text:p text:style-name="P468"/>
          </table:table-cell>
          <table:table-cell table:style-name="Cell225" table:number-columns-spanned="2">
            <text:p text:style-name="P469"><text:span text:style-name="T469_1">MARPOL<text:s/>Annex<text:s/>VI<text:s/>–<text:s/>Air<text:s/>pollution</text:span></text:p>
          </table:table-cell>
          <table:covered-table-cell/>
          <table:table-cell table:style-name="Cell226">
            <text:p text:style-name="P470"><text:span text:style-name="T470_1">Quantity<text:s/>(m</text:span><text:span text:style-name="T470_2">3</text:span><text:span text:style-name="T470_3">)</text:span></text:p>
          </table:table-cell>
        </table:table-row>
        <table:table-row table:style-name="Row109">
          <table:table-cell table:style-name="Cell227">
            <text:p text:style-name="P471"><text:span text:style-name="T471_1">Category<text:s/>Y<text:s/>substance</text:span></text:p>
            <text:p text:style-name="P472"><text:span text:style-name="T472_1">Ουσίες<text:s/>κατηγορίας<text:s/>Υ</text:span></text:p>
          </table:table-cell>
          <table:table-cell table:style-name="Cell228">
            <text:p text:style-name="P473"/>
          </table:table-cell>
          <table:table-cell table:style-name="Cell229" table:number-columns-spanned="2">
            <text:p text:style-name="P474"><text:span text:style-name="T474_1">Ozone-depleting<text:s/>substances<text:s/>and<text:s/>equipment<text:s/>containing<text:s/>such<text:s/>substances</text:span></text:p>
            <text:p text:style-name="P475"><text:span text:style-name="T475_1">Ουσίες<text:s/>που<text:s/>καταστρέφουν<text:s/>το<text:s/>όζον<text:s/>και<text:s/>εξοπλισμός<text:s/>που<text:s/></text:span><text:span text:style-name="T475_2">περιέχει</text:span><text:span text:style-name="T475_3"><text:s/>τέτοιες<text:s/>ουσίες</text:span></text:p>
          </table:table-cell>
          <table:covered-table-cell/>
          <table:table-cell table:style-name="Cell230">
            <text:p text:style-name="P476"/>
          </table:table-cell>
        </table:table-row>
        <table:table-row table:style-name="Row110">
          <table:table-cell table:style-name="Cell231">
            <text:p text:style-name="P477"><text:span text:style-name="T477_1">Category<text:s/>Z<text:s/>substance<text:s/>Ουσίες<text:s/>κατηγορίας<text:s/>Ζ</text:span></text:p>
          </table:table-cell>
          <table:table-cell table:style-name="Cell232">
            <text:p text:style-name="P478"/>
          </table:table-cell>
          <table:table-cell table:style-name="Cell233" table:number-columns-spanned="2">
            <text:p text:style-name="P479"><text:span text:style-name="T479_1">Exhaust<text:s/>gas-cleaning<text:s/>residues</text:span></text:p>
            <text:p text:style-name="P480"><text:span text:style-name="T480_1">Υπολείμματα<text:s/>καθαρισμού<text:s/>καυσαερίων</text:span></text:p>
          </table:table-cell>
          <table:covered-table-cell/>
          <table:table-cell table:style-name="Cell234">
            <text:p text:style-name="P481"/>
          </table:table-cell>
        </table:table-row>
        <table:table-row table:style-name="Row111">
          <table:table-cell table:style-name="Cell235">
            <text:p text:style-name="P482"><text:span text:style-name="T482_1">OS<text:s/>Other<text:s/>substances<text:s/>Άλλες<text:s/>ουσίες</text:span></text:p>
          </table:table-cell>
          <table:table-cell table:style-name="Cell236">
            <text:p text:style-name="P483"/>
          </table:table-cell>
          <table:table-cell table:style-name="Cell237" table:number-columns-spanned="2">
            <text:p text:style-name="P484"/>
          </table:table-cell>
          <table:covered-table-cell/>
          <table:table-cell table:style-name="Cell238">
            <text:p text:style-name="P485"/>
          </table:table-cell>
        </table:table-row>
        <table:table-row table:style-name="Row112">
          <table:table-cell table:style-name="Cell239">
            <text:p text:style-name="P486"><text:span text:style-name="T486_1">MARPOL<text:s/>Annex<text:s/>IV<text:s/>–<text:s/>Sewage</text:span></text:p>
          </table:table-cell>
          <table:table-cell table:style-name="Cell240">
            <text:p text:style-name="P487"><text:span text:style-name="T487_1">Quantity<text:s/>(m</text:span><text:span text:style-name="T487_2">3</text:span><text:span text:style-name="T487_3">)</text:span></text:p>
          </table:table-cell>
          <table:table-cell table:style-name="Cell241" table:number-columns-spanned="2">
            <text:p text:style-name="P488"/>
          </table:table-cell>
          <table:covered-table-cell/>
          <table:table-cell table:style-name="Cell242">
            <text:p text:style-name="P489"/>
          </table:table-cell>
        </table:table-row>
      </table:table>
      <text:p text:style-name="P490"><text:span text:style-name="T490_1">On<text:s/>behalf<text:s/>of<text:s/>the<text:s/>port<text:s/>facility<text:s/>I<text:s/>confirm<text:s/>that<text:s/>the<text:s/>above<text:s/>wastes<text:s/>were<text:s/>delivered.</text:span></text:p>
      <text:p text:style-name="P491"><text:span text:style-name="T491_1">Εκ<text:s/>μέρους<text:s/>της<text:s/>λιμενικής<text:s/>εγκατάστασης<text:s/>παραλαβής<text:s/>βεβαιώνω<text:s/>ότι<text:s/>τα<text:s/>ανωτέρω<text:s/>απόβλητα<text:s/>παραδόθηκαν.</text:span></text:p>
      <text:p text:style-name="P492"><text:span text:style-name="T492_1">Signature:<text:s/>Full<text:s/>Name<text:s/>and<text:s/>Company</text:span></text:p>
      <text:p text:style-name="P493"><text:span text:style-name="T493_1">Stamp:</text:span></text:p>
      <text:p text:style-name="P494"><text:span text:style-name="T494_1">Υπογραφή:<text:s/>Επωνυμία<text:s/>και<text:s/>Σφραγίδα:</text:span></text:p>
      <text:p text:style-name="P495"><text:span text:style-name="T495_1">1<text:s/>Indicate<text:s/>the<text:s/>proper<text:s/>shipping<text:s/>name<text:s/>of<text:s/>the<text:s/>NLS<text:s/>involved<text:s/>(Ακριβής<text:s/>ονομασία<text:s/>αποβλήτου).</text:span></text:p>
      <text:p text:style-name="P496"><text:span text:style-name="T496_1">2<text:s/>Indicate<text:s/>the<text:s/>proper<text:s/>shipping<text:s/>name<text:s/>of<text:s/>the<text:s/>dry<text:s/>cargo<text:s/>(Προσδιορίστε<text:s/>την<text:s/>ονομασία<text:s/>του<text:s/>ξηρού<text:s/>φορτίου)</text:span></text:p>
      <text:p text:style-name="P497"><text:span text:style-name="T497_1">1<text:s/>Συμπληρώνεται<text:s/>με<text:s/>τον<text:s/>κατά<text:s/>περίπτωση<text:s/>προορισμό<text:s/>του<text:s/>άρθρου<text:s/>5<text:s/>της<text:s/>παρούσας<text:s/>Απόφασης<text:s/>Διοικητή<text:s/>Α.Α.Δ.Ε.</text:span></text:p>
      <text:p text:style-name="P498"><text:span text:style-name="T498_1">2<text:s/>Συμπληρώνεται<text:s/>στην<text:s/>περίπτωση<text:s/>που<text:s/>τα<text:s/>απόβλητα<text:s/>έχουν<text:s/>ως<text:s/>προορισμό<text:s/>εγκατάσταση<text:s/>επεξεργασίας<text:s/>–Διενέργεια<text:s/>φορολογητέας<text:s/>πράξης<text:s/>παράδοσης<text:s/>προϊόντων<text:s/>από<text:s/>την<text:s/>εταιρεία<text:s/>συλλογής<text:s/>–μεταφοράς<text:s/>(άρθρο<text:s/>5<text:s/>ν.2859/2000).</text:span></text:p>
      <text:p text:style-name="P499"><text:span text:style-name="T499_1">ΠΑΡΑΡΤΗΜΑ<text:s/>VΙ</text:span></text:p>
      <table:table table:style-name="Table9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113">
          <table:table-cell table:style-name="Cell243">
            <text:p text:style-name="P500"><text:span text:style-name="T500_1">&lt;<text:s/>Ο<text:s/>&lt;<text:s/>C</text:span></text:p>
            <text:p text:style-name="P501"><text:span text:style-name="T501_1">UJ<text:s/>Μ<text:s/>&lt;<text:s/>I-<text:s/>Ζ<text:s/>Ο<text:s/>&lt;<text:s/>ο.<text:s/>&lt;<text:s/>C<text:s/>δ<text:s/>C<text:s/>ζ<text:s/>C<text:s/>&lt;<text:s/>&lt;<text:s/>UJ<text:s/>Ζ<text:s/>C</text:span></text:p>
            <text:p text:style-name="P502"><text:span text:style-name="T502_1">I-<text:s/>Ζ<text:s/>&lt;<text:s/>&lt;<text:s/>Ζ<text:s/>C<text:s/>I-<text:s/>Χ</text:span></text:p>
            <text:p text:style-name="P503"><text:span text:style-name="T503_1">^2<text:s/>ο^<text:s/>&lt;<text:s/>&lt;<text:s/>ο“<text:s/>&lt;<text:s/>ΙΛ<text:s/>m<text:s/></text:span><text:span text:style-name="T503_2">ο.<text:s/></text:span><text:span text:style-name="T503_3">ΟΙ<text:s/>Ο<text:s/>S^<text:s/>3<text:s/>Ζ<text:s/>α</text:span></text:p>
            <text:p text:style-name="P504"><text:span text:style-name="T504_1">Μ<text:s/>&lt;</text:span></text:p>
            <text:p text:style-name="P505"><text:span text:style-name="T505_1">Ζ<text:s/>C<text:s/></text:span><text:span text:style-name="T505_2">ο.</text:span></text:p>
            <text:p text:style-name="P506"><text:span text:style-name="T506_1">Ζ<text:s/>C<text:s/>I-<text:s/>Χ<text:s/>&lt;<text:s/>m<text:s/>Ο</text:span></text:p>
            <text:p text:style-name="P507"><text:span text:style-name="T507_1">&lt;<text:s/>Μ<text:s/>&lt;<text:s/>Μ<text:s/>ί<text:s/>Ο.<text:s/>LLI<text:s/>III<text:s/>UJ<text:s/>C<text:s/>UJ<text:s/>IN<text:s/>&lt;<text:s/>UJ<text:s/>&lt;<text:s/>UJ</text:span></text:p>
          </table:table-cell>
          <table:table-cell table:style-name="Cell244">
            <text:p text:style-name="P508"><text:span text:style-name="T508_1">Ν<text:s/>I<text:s/>O<text:s/>O<text:s/>C<text:s/>&lt;<text:s/>N<text:s/>^<text:s/>^<text:s/>Ιο<text:s/>&lt;<text:s/>I<text:s/>N<text:s/>I<text:s/>0.<text:s/>I<text:s/>I-<text:s/>LU<text:s/>N<text:s/>δ<text:s/>LLI<text:s/>0.<text:s/>X<text:s/>O<text:s/>C<text:s/>&lt;<text:s/>LLI<text:s/>X<text:s/>O<text:s/>H<text:s/>Ν<text:s/>&lt;<text:s/>χ<text:s/>Ζ<text:s/>LLI<text:s/>L_</text:span></text:p>
          </table:table-cell>
          <table:table-cell table:style-name="Cell245">
            <text:p text:style-name="P509"><text:span text:style-name="T509_1">^<text:s/>ο<text:s/>Q.<text:s/>K<text:s/>ω<text:s/>a</text:span></text:p>
            <text:p text:style-name="P510"><text:span text:style-name="T510_1">3<text:s/>K<text:s/>LU</text:span></text:p>
          </table:table-cell>
          <table:table-cell table:style-name="Cell246">
            <text:p text:style-name="P511"><text:span text:style-name="T511_1">CT<text:s/>O</text:span></text:p>
          </table:table-cell>
          <table:table-cell table:style-name="Cell247">
            <text:p text:style-name="P512"><text:span text:style-name="T512_1">δ<text:s/>&lt;<text:s/>i<text:s/>θ<text:s/>&lt;</text:span></text:p>
          </table:table-cell>
          <table:table-cell table:style-name="Cell248">
            <text:p text:style-name="P513"><text:span text:style-name="T513_1">ο<text:s/>Ο<text:s/>Χ<text:s/>&gt;-<text:s/>ο<text:s/>'ώ</text:span></text:p>
            <text:p text:style-name="P514"><text:span text:style-name="T514_1">3<text:s/>ω<text:s/>Ι-</text:span></text:p>
          </table:table-cell>
          <table:table-cell table:style-name="Cell249">
            <text:p text:style-name="P515"><text:span text:style-name="T515_1">•δ<text:s/>ο.<text:s/>C<text:s/>ο<text:s/>'ώ</text:span></text:p>
            <text:p text:style-name="P516"><text:span text:style-name="T516_1">3<text:s/>ω<text:s/>Ι-</text:span></text:p>
          </table:table-cell>
          <table:table-cell table:style-name="Cell250">
            <text:p text:style-name="P517"><text:span text:style-name="T517_1">Ο</text:span></text:p>
          </table:table-cell>
          <table:table-cell table:style-name="Cell251">
            <text:p text:style-name="P518"><text:span text:style-name="T518_1">3<text:s/>ω<text:s/>ο.<text:s/>«ω</text:span></text:p>
            <text:p text:style-name="P519"><text:span text:style-name="T519_1">ο.<text:s/>ω</text:span></text:p>
            <text:p text:style-name="P520"><text:span text:style-name="T520_1">ω<text:s/>&gt;<text:s/>3</text:span></text:p>
            <text:p text:style-name="P521"><text:span text:style-name="T521_1">ω<text:s/>ι</text:span></text:p>
            <text:p text:style-name="P522"><text:span text:style-name="T522_1">έ·<text:s/>Ο</text:span></text:p>
            <text:p text:style-name="P523"><text:span text:style-name="T523_1">Ο.<text:s/>&gt;-<text:s/>J-*-*<text:s/>ο.<text:s/>&lt;</text:span></text:p>
          </table:table-cell>
          <table:table-cell table:style-name="Cell252">
            <text:p text:style-name="P524"><text:span text:style-name="T524_1">Μ<text:s/>Ο<text:s/>&lt;]<text:s/>Ο<text:s/>Μ<text:s/>LLI</text:span></text:p>
          </table:table-cell>
          <table:table-cell table:style-name="Cell253">
            <text:p text:style-name="P525"><text:span text:style-name="T525_1">δ<text:s/>&amp;<text:s/>ο</text:span></text:p>
          </table:table-cell>
          <table:table-cell table:style-name="Cell254">
            <text:p text:style-name="P526"/>
          </table:table-cell>
          <table:table-cell table:style-name="Cell255">
            <text:p text:style-name="P527"/>
          </table:table-cell>
          <table:table-cell table:style-name="Cell256">
            <text:p text:style-name="P528"/>
          </table:table-cell>
          <table:table-cell table:style-name="Cell257">
            <text:p text:style-name="P529"/>
          </table:table-cell>
          <table:table-cell table:style-name="Cell258">
            <text:p text:style-name="P530"/>
          </table:table-cell>
        </table:table-row>
        <table:table-row table:style-name="Row114">
          <table:table-cell table:style-name="Cell259">
            <text:p text:style-name="P531"/>
          </table:table-cell>
          <table:table-cell table:style-name="Cell260">
            <text:p text:style-name="P532"/>
          </table:table-cell>
          <table:table-cell table:style-name="Cell261">
            <text:p text:style-name="P533"/>
          </table:table-cell>
          <table:table-cell table:style-name="Cell262">
            <text:p text:style-name="P534"/>
          </table:table-cell>
          <table:table-cell table:style-name="Cell263">
            <text:p text:style-name="P535"/>
          </table:table-cell>
          <table:table-cell table:style-name="Cell264">
            <text:p text:style-name="P536"/>
          </table:table-cell>
          <table:table-cell table:style-name="Cell265">
            <text:p text:style-name="P537"/>
          </table:table-cell>
          <table:table-cell table:style-name="Cell266">
            <text:p text:style-name="P538"/>
          </table:table-cell>
          <table:table-cell table:style-name="Cell267">
            <text:p text:style-name="P539"/>
          </table:table-cell>
          <table:table-cell table:style-name="Cell268">
            <text:p text:style-name="P540"/>
          </table:table-cell>
          <table:table-cell table:style-name="Cell269">
            <text:p text:style-name="P541"><text:span text:style-name="T541_1">ο<text:s/>ζ</text:span></text:p>
          </table:table-cell>
          <table:table-cell table:style-name="Cell270">
            <text:p text:style-name="P542"/>
          </table:table-cell>
          <table:table-cell table:style-name="Cell271">
            <text:p text:style-name="P543"/>
          </table:table-cell>
          <table:table-cell table:style-name="Cell272">
            <text:p text:style-name="P544"/>
          </table:table-cell>
          <table:table-cell table:style-name="Cell273">
            <text:p text:style-name="P545"/>
          </table:table-cell>
          <table:table-cell table:style-name="Cell274">
            <text:p text:style-name="P546"/>
          </table:table-cell>
        </table:table-row>
        <table:table-row table:style-name="Row115">
          <table:table-cell table:style-name="Cell275">
            <text:p text:style-name="P547"/>
          </table:table-cell>
          <table:table-cell table:style-name="Cell276">
            <text:p text:style-name="P548"/>
          </table:table-cell>
          <table:table-cell table:style-name="Cell277">
            <text:p text:style-name="P549"/>
          </table:table-cell>
          <table:table-cell table:style-name="Cell278">
            <text:p text:style-name="P550"/>
          </table:table-cell>
          <table:table-cell table:style-name="Cell279">
            <text:p text:style-name="P551"/>
          </table:table-cell>
          <table:table-cell table:style-name="Cell280">
            <text:p text:style-name="P552"/>
          </table:table-cell>
          <table:table-cell table:style-name="Cell281">
            <text:p text:style-name="P553"/>
          </table:table-cell>
          <table:table-cell table:style-name="Cell282">
            <text:p text:style-name="P554"/>
          </table:table-cell>
          <table:table-cell table:style-name="Cell283">
            <text:p text:style-name="P555"/>
          </table:table-cell>
          <table:table-cell table:style-name="Cell284">
            <text:p text:style-name="P556"/>
          </table:table-cell>
          <table:table-cell table:style-name="Cell285">
            <text:p text:style-name="P557"><text:span text:style-name="T557_1">Μ<text:s/>•ο<text:s/>δ<text:s/>Κ<text:s/>ο<text:s/>δ</text:span></text:p>
          </table:table-cell>
          <table:table-cell table:style-name="Cell286">
            <text:p text:style-name="P558"/>
          </table:table-cell>
          <table:table-cell table:style-name="Cell287">
            <text:p text:style-name="P559"/>
          </table:table-cell>
          <table:table-cell table:style-name="Cell288">
            <text:p text:style-name="P560"/>
          </table:table-cell>
          <table:table-cell table:style-name="Cell289">
            <text:p text:style-name="P561"/>
          </table:table-cell>
          <table:table-cell table:style-name="Cell290">
            <text:p text:style-name="P562"/>
          </table:table-cell>
        </table:table-row>
        <table:table-row table:style-name="Row116">
          <table:table-cell table:style-name="Cell291">
            <text:p text:style-name="P563"/>
          </table:table-cell>
          <table:table-cell table:style-name="Cell292">
            <text:p text:style-name="P564"/>
          </table:table-cell>
          <table:table-cell table:style-name="Cell293">
            <text:p text:style-name="P565"/>
          </table:table-cell>
          <table:table-cell table:style-name="Cell294">
            <text:p text:style-name="P566"/>
          </table:table-cell>
          <table:table-cell table:style-name="Cell295">
            <text:p text:style-name="P567"/>
          </table:table-cell>
          <table:table-cell table:style-name="Cell296">
            <text:p text:style-name="P568"/>
          </table:table-cell>
          <table:table-cell table:style-name="Cell297">
            <text:p text:style-name="P569"/>
          </table:table-cell>
          <table:table-cell table:style-name="Cell298">
            <text:p text:style-name="P570"/>
          </table:table-cell>
          <table:table-cell table:style-name="Cell299">
            <text:p text:style-name="P571"/>
          </table:table-cell>
          <table:table-cell table:style-name="Cell300">
            <text:p text:style-name="P572"/>
          </table:table-cell>
          <table:table-cell table:style-name="Cell301">
            <text:p text:style-name="P573"><text:span text:style-name="T573_1">&lt;<text:s/>^<text:s/>2<text:s/>&lt;<text:s/>S</text:span></text:p>
          </table:table-cell>
          <table:table-cell table:style-name="Cell302">
            <text:p text:style-name="P574"/>
          </table:table-cell>
          <table:table-cell table:style-name="Cell303">
            <text:p text:style-name="P575"/>
          </table:table-cell>
          <table:table-cell table:style-name="Cell304">
            <text:p text:style-name="P576"/>
          </table:table-cell>
          <table:table-cell table:style-name="Cell305">
            <text:p text:style-name="P577"/>
          </table:table-cell>
          <table:table-cell table:style-name="Cell306">
            <text:p text:style-name="P578"/>
          </table:table-cell>
        </table:table-row>
      </table:table>
      <text:p text:style-name="P579"/>
      <table:table table:style-name="Table10"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row table:style-name="Row117">
          <table:table-cell table:style-name="Cell307">
            <text:p text:style-name="P580"><text:span text:style-name="T580_1">Μ<text:s/>Ο<text:s/>&lt;]<text:s/>Ο<text:s/>ΙΙΙ<text:s/>LLI<text:s/>Ν<text:s/>&lt;<text:s/>&lt;<text:s/>ΙΟ.<text:s/>LLI<text:s/>ΙΙΙ<text:s/>LLI<text:s/>Ζ<text:s/>LLI<text:s/>&lt;<text:s/>Ι-<text:s/>&lt;<text:s/>LU<text:s/>&lt;<text:s/>LLI<text:s/>ΙΟ<text:s/>ζ<text:s/>&lt;</text:span></text:p>
          </table:table-cell>
          <table:table-cell table:style-name="Cell308">
            <text:p text:style-name="P581"><text:span text:style-name="T581_1">•Ο<text:s/>δ.<text:s/>ο<text:s/>α.<text:s/>ο<text:s/>ο<text:s/>ο.<text:s/>Ζ</text:span></text:p>
          </table:table-cell>
          <table:table-cell table:style-name="Cell309">
            <text:p text:style-name="P582"/>
          </table:table-cell>
          <table:table-cell table:style-name="Cell310">
            <text:p text:style-name="P583"/>
          </table:table-cell>
          <table:table-cell table:style-name="Cell311">
            <text:p text:style-name="P584"/>
          </table:table-cell>
          <table:table-cell table:style-name="Cell312">
            <text:p text:style-name="P585"/>
          </table:table-cell>
          <table:table-cell table:style-name="Cell313">
            <text:p text:style-name="P586"/>
          </table:table-cell>
          <table:table-cell table:style-name="Cell314">
            <text:p text:style-name="P587"/>
          </table:table-cell>
        </table:table-row>
        <table:table-row table:style-name="Row118">
          <table:table-cell table:style-name="Cell315">
            <text:p text:style-name="P588"/>
          </table:table-cell>
          <table:table-cell table:style-name="Cell316">
            <text:p text:style-name="P589"><text:span text:style-name="T589_1">&lt;<text:s/>Χ<text:s/>d<text:s/>•ο</text:span></text:p>
            <text:p text:style-name="P590"><text:span text:style-name="T590_1">Χ<text:s/>ΙΝ</text:span></text:p>
          </table:table-cell>
          <table:table-cell table:style-name="Cell317">
            <text:p text:style-name="P591"/>
          </table:table-cell>
          <table:table-cell table:style-name="Cell318">
            <text:p text:style-name="P592"/>
          </table:table-cell>
          <table:table-cell table:style-name="Cell319">
            <text:p text:style-name="P593"/>
          </table:table-cell>
          <table:table-cell table:style-name="Cell320">
            <text:p text:style-name="P594"/>
          </table:table-cell>
          <table:table-cell table:style-name="Cell321">
            <text:p text:style-name="P595"/>
          </table:table-cell>
          <table:table-cell table:style-name="Cell322">
            <text:p text:style-name="P596"/>
          </table:table-cell>
        </table:table-row>
        <table:table-row table:style-name="Row119">
          <table:table-cell table:style-name="Cell323">
            <text:p text:style-name="P597"/>
          </table:table-cell>
          <table:table-cell table:style-name="Cell324">
            <text:p text:style-name="P598"><text:span text:style-name="T598_1">δ<text:s/>ε·<text:s/>•S<text:s/>ο<text:s/>ο<text:s/>ζ</text:span></text:p>
          </table:table-cell>
          <table:table-cell table:style-name="Cell325">
            <text:p text:style-name="P599"/>
          </table:table-cell>
          <table:table-cell table:style-name="Cell326">
            <text:p text:style-name="P600"/>
          </table:table-cell>
          <table:table-cell table:style-name="Cell327">
            <text:p text:style-name="P601"/>
          </table:table-cell>
          <table:table-cell table:style-name="Cell328">
            <text:p text:style-name="P602"/>
          </table:table-cell>
          <table:table-cell table:style-name="Cell329">
            <text:p text:style-name="P603"/>
          </table:table-cell>
          <table:table-cell table:style-name="Cell330">
            <text:p text:style-name="P604"/>
          </table:table-cell>
        </table:table-row>
        <table:table-row table:style-name="Row120">
          <table:table-cell table:style-name="Cell331">
            <text:p text:style-name="P605"/>
          </table:table-cell>
          <table:table-cell table:style-name="Cell332">
            <text:p text:style-name="P606"><text:span text:style-name="T606_1">Ο<text:s/>Ν</text:span></text:p>
          </table:table-cell>
          <table:table-cell table:style-name="Cell333">
            <text:p text:style-name="P607"/>
          </table:table-cell>
          <table:table-cell table:style-name="Cell334">
            <text:p text:style-name="P608"/>
          </table:table-cell>
          <table:table-cell table:style-name="Cell335">
            <text:p text:style-name="P609"/>
          </table:table-cell>
          <table:table-cell table:style-name="Cell336">
            <text:p text:style-name="P610"/>
          </table:table-cell>
          <table:table-cell table:style-name="Cell337">
            <text:p text:style-name="P611"/>
          </table:table-cell>
          <table:table-cell table:style-name="Cell338">
            <text:p text:style-name="P612"/>
          </table:table-cell>
        </table:table-row>
        <table:table-row table:style-name="Row121">
          <table:table-cell table:style-name="Cell339">
            <text:p text:style-name="P613"/>
          </table:table-cell>
          <table:table-cell table:style-name="Cell340">
            <text:p text:style-name="P614"><text:span text:style-name="T614_1">·3·</text:span></text:p>
            <text:p text:style-name="P615"><text:span text:style-name="T615_1">•W<text:s/>Ο<text:s/>ο.<text:s/>e<text:s/>δ<text:s/>Ο<text:s/>Κ<text:s/>-^<text:s/>Ο<text:s/>ο.<text:s/>Ζ</text:span></text:p>
          </table:table-cell>
          <table:table-cell table:style-name="Cell341">
            <text:p text:style-name="P616"/>
          </table:table-cell>
          <table:table-cell table:style-name="Cell342">
            <text:p text:style-name="P617"/>
          </table:table-cell>
          <table:table-cell table:style-name="Cell343">
            <text:p text:style-name="P618"/>
          </table:table-cell>
          <table:table-cell table:style-name="Cell344">
            <text:p text:style-name="P619"/>
          </table:table-cell>
          <table:table-cell table:style-name="Cell345">
            <text:p text:style-name="P620"/>
          </table:table-cell>
          <table:table-cell table:style-name="Cell346">
            <text:p text:style-name="P621"/>
          </table:table-cell>
        </table:table-row>
        <table:table-row table:style-name="Row122">
          <table:table-cell table:style-name="Cell347">
            <text:p text:style-name="P622"/>
          </table:table-cell>
          <table:table-cell table:style-name="Cell348">
            <text:p text:style-name="P623"><text:span text:style-name="T623_1">ο<text:s/>ζ</text:span></text:p>
          </table:table-cell>
          <table:table-cell table:style-name="Cell349">
            <text:p text:style-name="P624"/>
          </table:table-cell>
          <table:table-cell table:style-name="Cell350">
            <text:p text:style-name="P625"/>
          </table:table-cell>
          <table:table-cell table:style-name="Cell351">
            <text:p text:style-name="P626"/>
          </table:table-cell>
          <table:table-cell table:style-name="Cell352">
            <text:p text:style-name="P627"/>
          </table:table-cell>
          <table:table-cell table:style-name="Cell353">
            <text:p text:style-name="P628"/>
          </table:table-cell>
          <table:table-cell table:style-name="Cell354">
            <text:p text:style-name="P629"/>
          </table:table-cell>
        </table:table-row>
        <table:table-row table:style-name="Row123">
          <table:table-cell table:style-name="Cell355">
            <text:p text:style-name="P630"/>
          </table:table-cell>
          <table:table-cell table:style-name="Cell356">
            <text:p text:style-name="P631"><text:span text:style-name="T631_1">&gt;-<text:s/>3<text:s/>δ<text:s/>ο.<text:s/>δ<text:s/>Κ<text:s/>Ο<text:s/>*δ<text:s/>&lt;</text:span></text:p>
          </table:table-cell>
          <table:table-cell table:style-name="Cell357">
            <text:p text:style-name="P632"/>
          </table:table-cell>
          <table:table-cell table:style-name="Cell358">
            <text:p text:style-name="P633"/>
          </table:table-cell>
          <table:table-cell table:style-name="Cell359">
            <text:p text:style-name="P634"/>
          </table:table-cell>
          <table:table-cell table:style-name="Cell360">
            <text:p text:style-name="P635"/>
          </table:table-cell>
          <table:table-cell table:style-name="Cell361">
            <text:p text:style-name="P636"/>
          </table:table-cell>
          <table:table-cell table:style-name="Cell362">
            <text:p text:style-name="P637"/>
          </table:table-cell>
        </table:table-row>
      </table:table>
      <text:p text:style-name="P638"><text:span text:style-name="T638_1">3</text:span><text:span text:style-name="T638_2">Όταν<text:s/>η<text:s/>εταιρεία<text:s/>επεξεργασίας<text:s/>διενεργεί<text:s/>και<text:s/>τη<text:s/>συλλογή<text:s/>και<text:s/>μεταφορά<text:s/>των<text:s/>αποβλήτων,<text:s/>το<text:s/>εν<text:s/>λόγω<text:s/>πεδίο<text:s/>συμπληρώνεται<text:s/>με<text:s/>τον<text:s/>αριθμό<text:s/>καταχώρησης<text:s/>της<text:s/>απόδειξης<text:s/>παραλαβής<text:s/>αποβλήτων</text:span></text:p>
      <text:p text:style-name="P639"><text:span text:style-name="T639_1">&gt;<text:s/>&lt;<text:s/>χ</text:span></text:p>
      <text:p text:style-name="P640"><text:span text:style-name="T640_1">&lt;<text:s/>ο.<text:s/>&lt;</text:span></text:p>
      <text:p text:style-name="P641"><text:span text:style-name="T641_1">ζ<text:s/>α<text:s/>ΙΕ<text:s/>Χ<text:s/>&lt;<text:s/>&lt;<text:s/>Ο.<text:s/>&lt;<text:s/>χ</text:span></text:p>
      <table:table table:style-name="Table11"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24">
          <table:table-cell table:style-name="Cell363">
            <text:p text:style-name="P642"><text:span text:style-name="T642_1">Ο<text:s/>ο<text:s/>C<text:s/>Β<text:s/>2?<text:s/>ο<text:s/>Μ</text:span></text:p>
          </table:table-cell>
          <table:table-cell table:style-name="Cell364">
            <text:p text:style-name="P643"><text:span text:style-name="T643_1">3<text:s/>Έ·<text:s/>W<text:s/>smi</text:span></text:p>
            <text:p text:style-name="P644"><text:span text:style-name="T644_1">Ο<text:s/>Β<text:s/>S<text:s/>χ</text:span></text:p>
            <text:p text:style-name="P645"><text:span text:style-name="T645_1">Ο.<text:s/>5ί</text:span></text:p>
            <text:p text:style-name="P646"><text:span text:style-name="T646_1">Κ</text:span></text:p>
          </table:table-cell>
          <table:table-cell table:style-name="Cell365">
            <text:p text:style-name="P647"/>
          </table:table-cell>
          <table:table-cell table:style-name="Cell366">
            <text:p text:style-name="P648"/>
          </table:table-cell>
          <table:table-cell table:style-name="Cell367">
            <text:p text:style-name="P649"/>
          </table:table-cell>
          <table:table-cell table:style-name="Cell368">
            <text:p text:style-name="P650"/>
          </table:table-cell>
          <table:table-cell table:style-name="Cell369">
            <text:p text:style-name="P651"/>
          </table:table-cell>
          <table:table-cell table:style-name="Cell370">
            <text:p text:style-name="P652"/>
          </table:table-cell>
          <table:table-cell table:style-name="Cell371">
            <text:p text:style-name="P653"/>
          </table:table-cell>
          <table:table-cell table:style-name="Cell372">
            <text:p text:style-name="P654"/>
          </table:table-cell>
        </table:table-row>
        <table:table-row table:style-name="Row125">
          <table:table-cell table:style-name="Cell373">
            <text:p text:style-name="P655"/>
          </table:table-cell>
          <table:table-cell table:style-name="Cell374">
            <text:p text:style-name="P656"><text:span text:style-name="T656_1">ο<text:s/>Β<text:s/>Β<text:s/>&gt;.ΐη</text:span></text:p>
            <text:p text:style-name="P657"><text:span text:style-name="T657_1">■δΠ<text:s/>st“ε</text:span></text:p>
          </table:table-cell>
          <table:table-cell table:style-name="Cell375">
            <text:p text:style-name="P658"/>
          </table:table-cell>
          <table:table-cell table:style-name="Cell376">
            <text:p text:style-name="P659"/>
          </table:table-cell>
          <table:table-cell table:style-name="Cell377">
            <text:p text:style-name="P660"/>
          </table:table-cell>
          <table:table-cell table:style-name="Cell378">
            <text:p text:style-name="P661"/>
          </table:table-cell>
          <table:table-cell table:style-name="Cell379">
            <text:p text:style-name="P662"/>
          </table:table-cell>
          <table:table-cell table:style-name="Cell380">
            <text:p text:style-name="P663"/>
          </table:table-cell>
          <table:table-cell table:style-name="Cell381">
            <text:p text:style-name="P664"/>
          </table:table-cell>
          <table:table-cell table:style-name="Cell382">
            <text:p text:style-name="P665"/>
          </table:table-cell>
        </table:table-row>
        <table:table-row table:style-name="Row126">
          <table:table-cell table:style-name="Cell383">
            <text:p text:style-name="P666"/>
          </table:table-cell>
          <table:table-cell table:style-name="Cell384">
            <text:p text:style-name="P667"><text:span text:style-name="T667_1">Ιί<text:s/>ο<text:s/>C</text:span></text:p>
          </table:table-cell>
          <table:table-cell table:style-name="Cell385">
            <text:p text:style-name="P668"/>
          </table:table-cell>
          <table:table-cell table:style-name="Cell386">
            <text:p text:style-name="P669"/>
          </table:table-cell>
          <table:table-cell table:style-name="Cell387">
            <text:p text:style-name="P670"/>
          </table:table-cell>
          <table:table-cell table:style-name="Cell388">
            <text:p text:style-name="P671"/>
          </table:table-cell>
          <table:table-cell table:style-name="Cell389">
            <text:p text:style-name="P672"/>
          </table:table-cell>
          <table:table-cell table:style-name="Cell390">
            <text:p text:style-name="P673"/>
          </table:table-cell>
          <table:table-cell table:style-name="Cell391">
            <text:p text:style-name="P674"/>
          </table:table-cell>
          <table:table-cell table:style-name="Cell392">
            <text:p text:style-name="P675"/>
          </table:table-cell>
        </table:table-row>
        <table:table-row table:style-name="Row127">
          <table:table-cell table:style-name="Cell393">
            <text:p text:style-name="P676"/>
          </table:table-cell>
          <table:table-cell table:style-name="Cell394">
            <text:p text:style-name="P677"/>
          </table:table-cell>
          <table:table-cell table:style-name="Cell395">
            <text:p text:style-name="P678"/>
          </table:table-cell>
          <table:table-cell table:style-name="Cell396">
            <text:p text:style-name="P679"/>
          </table:table-cell>
          <table:table-cell table:style-name="Cell397">
            <text:p text:style-name="P680"/>
          </table:table-cell>
          <table:table-cell table:style-name="Cell398">
            <text:p text:style-name="P681"/>
          </table:table-cell>
          <table:table-cell table:style-name="Cell399">
            <text:p text:style-name="P682"/>
          </table:table-cell>
          <table:table-cell table:style-name="Cell400">
            <text:p text:style-name="P683"/>
          </table:table-cell>
          <table:table-cell table:style-name="Cell401">
            <text:p text:style-name="P684"/>
          </table:table-cell>
          <table:table-cell table:style-name="Cell402">
            <text:p text:style-name="P685"/>
          </table:table-cell>
        </table:table-row>
        <table:table-row table:style-name="Row128">
          <table:table-cell table:style-name="Cell403">
            <text:p text:style-name="P686"><text:span text:style-name="T686_1">C<text:s/>ΰ<text:s/>C<text:s/>a<text:s/>'ω<text:s/>ο<text:s/></text:span><text:span text:style-name="T686_2">μ</text:span></text:p>
          </table:table-cell>
          <table:table-cell table:style-name="Cell404">
            <text:p text:style-name="P687"><text:span text:style-name="T687_1">C</text:span></text:p>
          </table:table-cell>
          <table:table-cell table:style-name="Cell405">
            <text:p text:style-name="P688"/>
          </table:table-cell>
          <table:table-cell table:style-name="Cell406">
            <text:p text:style-name="P689"/>
          </table:table-cell>
          <table:table-cell table:style-name="Cell407">
            <text:p text:style-name="P690"/>
          </table:table-cell>
          <table:table-cell table:style-name="Cell408">
            <text:p text:style-name="P691"/>
          </table:table-cell>
          <table:table-cell table:style-name="Cell409">
            <text:p text:style-name="P692"/>
          </table:table-cell>
          <table:table-cell table:style-name="Cell410">
            <text:p text:style-name="P693"/>
          </table:table-cell>
          <table:table-cell table:style-name="Cell411">
            <text:p text:style-name="P694"/>
          </table:table-cell>
          <table:table-cell table:style-name="Cell412">
            <text:p text:style-name="P695"/>
          </table:table-cell>
        </table:table-row>
        <table:table-row table:style-name="Row129">
          <table:table-cell table:style-name="Cell413">
            <text:p text:style-name="P696"/>
          </table:table-cell>
          <table:table-cell table:style-name="Cell414">
            <text:p text:style-name="P697"><text:span text:style-name="T697_1">UJ</text:span></text:p>
          </table:table-cell>
          <table:table-cell table:style-name="Cell415">
            <text:p text:style-name="P698"/>
          </table:table-cell>
          <table:table-cell table:style-name="Cell416">
            <text:p text:style-name="P699"/>
          </table:table-cell>
          <table:table-cell table:style-name="Cell417">
            <text:p text:style-name="P700"/>
          </table:table-cell>
          <table:table-cell table:style-name="Cell418">
            <text:p text:style-name="P701"/>
          </table:table-cell>
          <table:table-cell table:style-name="Cell419">
            <text:p text:style-name="P702"/>
          </table:table-cell>
          <table:table-cell table:style-name="Cell420">
            <text:p text:style-name="P703"/>
          </table:table-cell>
          <table:table-cell table:style-name="Cell421">
            <text:p text:style-name="P704"/>
          </table:table-cell>
          <table:table-cell table:style-name="Cell422">
            <text:p text:style-name="P705"/>
          </table:table-cell>
        </table:table-row>
        <table:table-row table:style-name="Row130">
          <table:table-cell table:style-name="Cell423">
            <text:p text:style-name="P706"/>
          </table:table-cell>
          <table:table-cell table:style-name="Cell424">
            <text:p text:style-name="P707"><text:span text:style-name="T707_1">Θ</text:span></text:p>
          </table:table-cell>
          <table:table-cell table:style-name="Cell425">
            <text:p text:style-name="P708"/>
          </table:table-cell>
          <table:table-cell table:style-name="Cell426">
            <text:p text:style-name="P709"/>
          </table:table-cell>
          <table:table-cell table:style-name="Cell427">
            <text:p text:style-name="P710"/>
          </table:table-cell>
          <table:table-cell table:style-name="Cell428">
            <text:p text:style-name="P711"/>
          </table:table-cell>
          <table:table-cell table:style-name="Cell429">
            <text:p text:style-name="P712"/>
          </table:table-cell>
          <table:table-cell table:style-name="Cell430">
            <text:p text:style-name="P713"/>
          </table:table-cell>
          <table:table-cell table:style-name="Cell431">
            <text:p text:style-name="P714"/>
          </table:table-cell>
          <table:table-cell table:style-name="Cell432">
            <text:p text:style-name="P715"/>
          </table:table-cell>
        </table:table-row>
        <table:table-row table:style-name="Row131">
          <table:table-cell table:style-name="Cell433">
            <text:p text:style-name="P716"><text:span text:style-name="T716_1">Ο</text:span></text:p>
            <text:p text:style-name="P717"><text:span text:style-name="T717_1">Β</text:span></text:p>
            <text:p text:style-name="P718"><text:span text:style-name="T718_1">Β<text:s/>Ο.<text:s/>Β<text:s/>C<text:s/>a<text:s/>'ω<text:s/>ο<text:s/></text:span><text:span text:style-name="T718_2">μ</text:span></text:p>
          </table:table-cell>
          <table:table-cell table:style-name="Cell434">
            <text:p text:style-name="P719"/>
          </table:table-cell>
          <table:table-cell table:style-name="Cell435">
            <text:p text:style-name="P720"/>
          </table:table-cell>
          <table:table-cell table:style-name="Cell436">
            <text:p text:style-name="P721"/>
          </table:table-cell>
          <table:table-cell table:style-name="Cell437">
            <text:p text:style-name="P722"/>
          </table:table-cell>
          <table:table-cell table:style-name="Cell438">
            <text:p text:style-name="P723"/>
          </table:table-cell>
          <table:table-cell table:style-name="Cell439">
            <text:p text:style-name="P724"/>
          </table:table-cell>
          <table:table-cell table:style-name="Cell440">
            <text:p text:style-name="P725"/>
          </table:table-cell>
          <table:table-cell table:style-name="Cell441">
            <text:p text:style-name="P726"/>
          </table:table-cell>
          <table:table-cell table:style-name="Cell442">
            <text:p text:style-name="P727"/>
          </table:table-cell>
        </table:table-row>
        <table:table-row table:style-name="Row132">
          <table:table-cell table:style-name="Cell443">
            <text:p text:style-name="P728"/>
          </table:table-cell>
          <table:table-cell table:style-name="Cell444">
            <text:p text:style-name="P729"><text:span text:style-name="T729_1">ο.<text:s/>Β</text:span></text:p>
          </table:table-cell>
          <table:table-cell table:style-name="Cell445">
            <text:p text:style-name="P730"/>
          </table:table-cell>
          <table:table-cell table:style-name="Cell446">
            <text:p text:style-name="P731"/>
          </table:table-cell>
          <table:table-cell table:style-name="Cell447">
            <text:p text:style-name="P732"/>
          </table:table-cell>
          <table:table-cell table:style-name="Cell448">
            <text:p text:style-name="P733"/>
          </table:table-cell>
          <table:table-cell table:style-name="Cell449">
            <text:p text:style-name="P734"/>
          </table:table-cell>
          <table:table-cell table:style-name="Cell450">
            <text:p text:style-name="P735"/>
          </table:table-cell>
          <table:table-cell table:style-name="Cell451">
            <text:p text:style-name="P736"/>
          </table:table-cell>
          <table:table-cell table:style-name="Cell452">
            <text:p text:style-name="P737"/>
          </table:table-cell>
        </table:table-row>
        <table:table-row table:style-name="Row133">
          <table:table-cell table:style-name="Cell453" table:number-columns-spanned="2">
            <text:p text:style-name="P738"><text:span text:style-name="T738_1">&lt;</text:span></text:p>
          </table:table-cell>
          <table:covered-table-cell/>
          <table:table-cell table:style-name="Cell454">
            <text:p text:style-name="P739"/>
          </table:table-cell>
          <table:table-cell table:style-name="Cell455">
            <text:p text:style-name="P740"/>
          </table:table-cell>
          <table:table-cell table:style-name="Cell456">
            <text:p text:style-name="P741"/>
          </table:table-cell>
          <table:table-cell table:style-name="Cell457">
            <text:p text:style-name="P742"/>
          </table:table-cell>
          <table:table-cell table:style-name="Cell458">
            <text:p text:style-name="P743"/>
          </table:table-cell>
          <table:table-cell table:style-name="Cell459">
            <text:p text:style-name="P744"/>
          </table:table-cell>
          <table:table-cell table:style-name="Cell460">
            <text:p text:style-name="P745"/>
          </table:table-cell>
          <table:table-cell table:style-name="Cell461">
            <text:p text:style-name="P746"/>
          </table:table-cell>
        </table:table-row>
      </table:table>
      <text:p text:style-name="P747"><text:span text:style-name="T747_1">ΣΥΜΠΛΗΡΩΝΕΤΑΙ<text:s/>ΣΤΗΝ<text:s/>ΠΕΡΙΠΤΩΣΗ<text:s/>Β),<text:s/>ΤΗΣ<text:s/>ΠΑΡΑΓΡΑΦΟΥ<text:s/>2,<text:s/>ΤΟΥ<text:s/>ΑΡΘΡΟΥ<text:s/>9.</text:span></text:p>
      <text:h text:style-name="P748" text:outline-level="6"><text:span text:style-name="T748_1">Άρθρο<text:s/>17</text:span></text:h>
      <text:p text:style-name="P749"><text:span text:style-name="T749_1">Τελικές<text:s/>διατάξεις</text:span></text:p>
      <text:p text:style-name="P750"><text:span text:style-name="T750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751"><text:span text:style-name="T751_1">Η<text:s/>απόφαση<text:s/>αυτή<text:s/>να<text:s/>δημοσιευθεί<text:s/>στην<text:s/>Εφημερίδα<text:s/>της<text:s/>Κυβερνήσεως.</text:span></text:p>
      <text:p text:style-name="P752"><text:span text:style-name="T752_1">Αθήνα,<text:s/>27<text:s/>Ιουνίου<text:s/>2019</text:span></text:p>
      <text:p text:style-name="P753"><text:span text:style-name="T753_1">Ο<text:s/>Διοικητής</text:span></text:p>
      <text:p text:style-name="P754"><text:span text:style-name="T754_1">ΓΕΩΡΓΙΟΣ<text:s/>ΠΙΤΣΙ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