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 style:parent-style-name="article-num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T53_4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ΦΚ</text:span></text:p>
      <text:p text:style-name="P3"><text:span text:style-name="T3_1">ΔΙΕΥΘΥΝΣΗ<text:s/>ΕΦΚ<text:s/>&amp;<text:s/>ΦΠΑ</text:span></text:p>
      <text:h text:style-name="P4" text:outline-level="1"><text:span text:style-name="T4_1">ΤΜΗΜΑ<text:s/>Β΄<text:s/></text:span></text:h>
      <text:h text:style-name="P5" text:outline-level="1"><text:span text:style-name="T5_1">ΑΛΚΟΟΛΟΥΧΩΝ<text:s/>ΠΡΟΪΟΝΤΩΝ</text:span></text:h>
      <text:p text:style-name="P6"><text:span text:style-name="T6_1">Ταχ.<text:s/>Δ/νση</text:span></text:p>
      <text:p text:style-name="P7"><text:span text:style-name="T7_1">Ταχ.<text:s/>Κώδικας</text:span></text:p>
      <text:p text:style-name="P8"><text:span text:style-name="T8_1">Πληροφορίες</text:span></text:p>
      <text:p text:style-name="P9"><text:span text:style-name="T9_1">Τηλέφωνο</text:span></text:p>
      <text:p text:style-name="P10"><text:span text:style-name="T10_1">Fax</text:span></text:p>
      <text:p text:style-name="P11"><text:span text:style-name="T11_1">E-Mail</text:span></text:p>
      <text:p text:style-name="P12"><text:span text:style-name="T12_1">Url</text:span></text:p>
      <text:p text:style-name="P13"><text:span text:style-name="T13_1">ΕΞ.<text:s/>ΕΠΕΙΓΟΝ</text:span></text:p>
      <text:p text:style-name="P14"><text:span text:style-name="T14_1">ΑΝΑΡΤΗΤΕΑ<text:s/>ΣΤΟ<text:s/>ΔΙΑΔΙΚΤΥΟ</text:span></text:p>
      <text:p text:style-name="P15"><text:span text:style-name="T15_1">ΑΔΑ:</text:span></text:p>
      <text:p text:style-name="P16"><text:span text:style-name="T16_1">Αριθ.<text:s/>ΦΕΚ:<text:s/>Β΄<text:s/>3083</text:span></text:p>
      <text:p text:style-name="P17"><text:span text:style-name="T17_1">Αθήνα,<text:s/>18-07-2019</text:span></text:p>
      <text:p text:style-name="P18"><text:span text:style-name="T18_1">Αριθ.<text:s/>Πρωτ.:Α.1288</text:span></text:p>
      <text:p text:style-name="P19"><text:span text:style-name="T19_1">ΠΡΟΣ<text:s/>Εθνικό<text:s/>τυπογραφείο</text:span></text:p>
      <text:p text:style-name="P20"><text:span text:style-name="T20_1">ΘΕΜΑ:<text:s/></text:span><text:span text:style-name="T20_2">Τροποποίηση<text:s/>της<text:s/>υπ΄αριθμ.<text:s/>ΔΕΦΚΦ<text:s/>1116596<text:s/>ΕΞ<text:s/>2017/02-08-2017<text:s/>(Β΄2745)<text:s/>Απόφασης<text:s/>του<text:s/>Διοικητή<text:s/>της<text:s/>Ανεξάρτητης<text:s/>Αρχής<text:s/>Δημοσίων<text:s/>Εσόδων<text:s/>«Καθορισμός<text:s/>όρων<text:s/>και<text:s/>προϋποθέσεων<text:s/>για<text:s/>τη<text:s/>χορήγηση<text:s/>άδειας<text:s/>φορολογικής<text:s/>αποθήκης,<text:s/>την<text:s/>παρακολούθηση<text:s/>και<text:s/>τη<text:s/>λειτουργία<text:s/>αυτής<text:s/>».</text:span></text:p>
      <text:p text:style-name="P21"><text:span text:style-name="T21_1">Α<text:s/>Π<text:s/>Ο<text:s/>Φ<text:s/>Α<text:s/>Σ<text:s/>Η</text:span></text:p>
      <text:p text:style-name="P22"><text:span text:style-name="T22_1">Ο<text:s/>ΔΙΟΙΚΗΤΗΣΤΗΣ<text:s/>ΑΝΕΞΑΡΤΗΤΗΣ<text:s/>ΑΡΧΗΣ<text:s/>ΔΗΜΟΣΙΩΝ<text:s/>ΕΣΟΔΩΝ</text:span></text:p>
      <text:p text:style-name="P23"><text:span text:style-name="T23_1">Έχοντας<text:s/>υπόψη:</text:span></text:p>
      <text:p text:style-name="P24"><text:span text:style-name="T24_1">1.<text:s/>Τις<text:s/>διατάξεις:</text:span></text:p>
      <text:p text:style-name="P25"><text:span text:style-name="T25_1">α)</text:span><text:span text:style-name="T25_2"><text:tab/></text:span><text:span text:style-name="T25_3">των<text:s/>άρθρων<text:s/>55,<text:s/>63<text:s/>και<text:s/>ιδίως<text:s/>της<text:s/>παραγράφου<text:s/>2<text:s/>αυτού<text:s/>και<text:s/>64<text:s/>του<text:s/>ν.2960/2001<text:s/>(Α΄265)<text:s/>«Εθνικός<text:s/>Τελωνειακός<text:s/>Κώδικας»,<text:s/>όπως<text:s/>ισχύουν,</text:span></text:p>
      <text:p text:style-name="P26"><text:span text:style-name="T26_1">β)</text:span><text:span text:style-name="T26_2"><text:tab/></text:span><text:span text:style-name="T26_3">του<text:s/>Κεφαλαίου<text:s/>Α΄<text:s/>«Περί<text:s/>σύστασης<text:s/>της<text:s/>Ανεξάρτητης<text:s/>Αρχής<text:s/>Δημοσίων<text:s/>Εσόδων»<text:s/>του<text:s/>ν.4389/2016<text:s/>(Α΄94)<text:s/>«Επείγουσες<text:s/>διατάξεις<text:s/>για<text:s/>την<text:s/>εφαρμογή<text:s/>της<text:s/>συμφωνίας<text:s/>δημοσιονομικών<text:s/>στόχων<text:s/>και<text:s/>διαρϑρωτικών<text:s/>μεταρρυϑμίσεων<text:s/>και<text:s/>άλλες<text:s/>διατάξεις»<text:s/>και<text:s/>ειδικότερα<text:s/>του<text:s/>άρθρου<text:s/>7,<text:s/>της<text:s/>παραγράφου<text:s/>1<text:s/>του<text:s/>άρθρου<text:s/>14<text:s/>και<text:s/>του<text:s/>άρθρου<text:s/>41<text:s/>αυτού,</text:span></text:p>
      <text:p text:style-name="P27"><text:span text:style-name="T27_1">2.<text:s/>Την<text:s/>αριθμ.<text:s/>Δ.ΟΡΓ.Α<text:s/>1036960ΕΞ2017/10-03-2017<text:s/>(Β΄<text:s/>96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),<text:s/>όπως<text:s/>ισχύει.</text:span></text:p>
      <text:p text:style-name="P28"><text:span text:style-name="T28_1">3.<text:s/>Την<text:s/>αριϑμ.<text:s/>Δ6Α<text:s/>1015213<text:s/>ΕΞ<text:s/>2013/28-1-2013<text:s/>(Β΄130<text:s/>και<text:s/>Β΄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ϑηκε,<text:s/>τροποποιήϑηκε<text:s/>και<text:s/>ισχύει,<text:s/>σε<text:s/>συνδυασμό<text:s/>με<text:s/>τις<text:s/>διατάξεις<text:s/>της<text:s/>υποπαραγράφου<text:s/>α΄<text:s/>της<text:s/>παρ.3<text:s/>του<text:s/>άρϑρου<text:s/>41<text:s/>του<text:s/>ν.4389/2016.</text:span></text:p>
      <text:p text:style-name="P29"><text:span text:style-name="T29_1">4.<text:s/>Την<text:s/>αριϑμ.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ϑρου<text:s/>41<text:s/>του<text:s/>ν.4389/2016<text:s/>και<text:s/>την<text:s/>υπ΄<text:s/>αριϑμ.<text:s/>39/3/30.11.2017<text:s/>Απόφαση<text:s/>του<text:s/>Συμβουλίου<text:s/>Διοίκησης<text:s/>της<text:s/>Α.Α.Δ.Ε.<text:s/>(Υ.Ο.Δ.Δ.<text:s/>689/20.12.2017)<text:s/>«Ανανέωση<text:s/>ϑητείας<text:s/>του<text:s/>Διοικητή<text:s/>της<text:s/>Ανεξάρτητης<text:s/>Αρχής<text:s/>Δημοσίων<text:s/>Εσόδων».</text:span></text:p>
      <text:p text:style-name="P30"><text:span text:style-name="T30_1">5.<text:s/>Την<text:s/>υπ΄<text:s/>αριϑμ.<text:s/>πρωτ.<text:s/>ΔΕΦΚΦ<text:s/>1116596<text:s/>ΕΞ<text:s/>2017/02-08-2017<text:s/>(Β΄2745)<text:s/>Απόφαση<text:s/>του<text:s/>Διοικητή<text:s/>της<text:s/>Ανεξάρτητης<text:s/>Αρχής<text:s/>Δημοσίων<text:s/>Εσόδων.<text:s/>«Καϑορισμός<text:s/>όρων<text:s/>και<text:s/>προϋποϑέσεων<text:s/>για<text:s/>τη<text:s/>χορήγηση<text:s/>άδειας<text:s/>φορολογικής<text:s/>αποϑήκης,<text:s/>την<text:s/>παρακολούϑηση<text:s/>και<text:s/>τη<text:s/>λειτουργία<text:s/>αυτής».</text:span></text:p>
      <text:p text:style-name="P31"><text:span text:style-name="T31_1">6.<text:s/>Την<text:s/>ανάγκη<text:s/>βελτίωσης<text:s/>των<text:s/>ρυϑμίσεων<text:s/>της<text:s/>υπ΄<text:s/>αριϑμ.<text:s/>ΔΕΦΚΦ<text:s/>1116596<text:s/>ΕΞ<text:s/>2017/02-082017<text:s/>(Β΄2745)<text:s/>Απόφασης<text:s/>του<text:s/>Διοικητή<text:s/>Α.Α.Δ.Ε.<text:s/>με<text:s/>σκοπό<text:s/>τη<text:s/>διευκόλυνση<text:s/>των<text:s/>επιχειρήσεων,<text:s/>τα<text:s/>προϊόντα<text:s/>των<text:s/>οποίων<text:s/>υπόκεινται<text:s/>σε<text:s/>Ειδικό<text:s/>φόρο<text:s/>Κατανάλωσης<text:s/>με<text:s/>μηδενικό<text:s/>συντελεστή.</text:span></text:p>
      <text:p text:style-name="P32"><text:span text:style-name="T32_1">7.<text:s/>Το<text:s/>γεγονός<text:s/>ότι<text:s/>από<text:s/>τις<text:s/>διατάξεις<text:s/>της<text:s/>παρούσα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3"><text:span text:style-name="T33_1">ΑΠΟΦΑΣΙΖΟΥΜΕ</text:span></text:p>
      <text:p text:style-name="P34"><text:span text:style-name="T34_1">Τροποποιούμε<text:s/>την<text:s/>υπ΄αριϑμ.<text:s/>ΔΕΦΚΦ<text:s/>1116596<text:s/>ΕΞ<text:s/>2017/02-08-2017<text:s/>(Β΄2745)<text:s/>Απόφαση<text:s/>του<text:s/>Διοικητή<text:s/>της<text:s/>Ανεξάρτητης<text:s/>Αρχής<text:s/>Δημοσίων<text:s/>Εσόδων.<text:s/>«Καϑορισμός<text:s/>όρων<text:s/>και<text:s/>προϋποϑέσεων<text:s/>για<text:s/>τη<text:s/>χορήγηση<text:s/>άδειας<text:s/>φορολογικής<text:s/>αποϑήκης,<text:s/>την<text:s/>παρακολούϑηση<text:s/>και<text:s/>τη<text:s/>λειτουργία<text:s/>αυτής»,<text:s/>όπως<text:s/>ισχύει,<text:s/>ως<text:s/>ακολούϑως:</text:span></text:p>
      <text:h text:style-name="P35" text:outline-level="6"><text:span text:style-name="T35_1">Άρθρο<text:s/>1</text:span></text:h>
      <text:p text:style-name="P36"><text:span text:style-name="T36_1">Στο<text:s/>τέλος<text:s/>της<text:s/>περίπτωσης<text:s/>δ)<text:s/>της<text:s/>παραγράφου<text:s/>2<text:s/>της<text:s/>Ενότητας<text:s/>Α<text:s/>του<text:s/>άρϑρου<text:s/>3<text:s/>«Διαδικασία<text:s/>έκδοσης<text:s/>άδειας<text:s/>φορολογικής<text:s/>αποϑήκης»<text:s/>προστίϑενται<text:s/>νέα<text:s/>εδάφια<text:s/>ως<text:s/>ακολούϑως:</text:span></text:p>
      <text:p text:style-name="P37"><text:span text:style-name="T37_1">«<text:s/>Προκειμένου<text:s/>για<text:s/>τις<text:s/>δεξαμενές,<text:s/>στις<text:s/>οποίες<text:s/>αποϑηκεύονται<text:s/>ή<text:s/>τοποϑετούνται<text:s/>προϊόντα<text:s/>του<text:s/>άρϑρου<text:s/>90<text:s/>του<text:s/>ν.2960/2001<text:s/>(κρασί),<text:s/>εφόσον<text:s/>αυτά<text:s/>υπόκεινται<text:s/>σε<text:s/>μηδενικό<text:s/>συντελεστή<text:s/>Ειδικού<text:s/>Φόρου<text:s/>Κατανάλωσης<text:s/>και<text:s/>με<text:s/>την<text:s/>προϋπόϑεση<text:s/>ότι<text:s/>οι<text:s/>εν<text:s/>λόγω<text:s/>δεξαμενές<text:s/>αποτελούν<text:s/>σταϑερές<text:s/>μόνιμες<text:s/>κατασκευές,<text:s/>κανονικού<text:s/>γεωμετρικού<text:s/>σχήματος<text:s/>και<text:s/>είναι<text:s/>κατασκευασμένες<text:s/>σύμφωνα<text:s/>με<text:s/>αποδεκτές<text:s/>πρακτικές<text:s/>αντί<text:s/>της<text:s/>έγκρισης<text:s/>χρήσης<text:s/>υποβάλλονται<text:s/>πιστοποιητικά<text:s/>κατασκευής/βεβαίωση<text:s/>του<text:s/>κατασκευαστή,<text:s/>όπου<text:s/>αναγράφονται<text:s/>τα<text:s/>γεωμετρικά<text:s/>στοιχεία<text:s/>αυτών<text:s/>ή<text:s/>σχετικοί<text:s/>ογκομετρικοί<text:s/>πίνακες<text:s/>των<text:s/>κατασκευαστών.<text:s/>Εξαιρετικά,<text:s/>στην<text:s/>περίπτωση<text:s/>που<text:s/>τα<text:s/>εν<text:s/>λόγω<text:s/>πιστοποιητικά/ογκομετρικοί<text:s/>πίνακες<text:s/>δεν<text:s/>υφίστανται,<text:s/>τα<text:s/>γεωμετρικά<text:s/>στοιχεία<text:s/>των<text:s/>δεξαμενών<text:s/>προσδιορίζονται<text:s/>από<text:s/>την<text:s/>επιτροπή<text:s/>της<text:s/>παραγράφου<text:s/>2<text:s/>του<text:s/>παρόντος<text:s/>με<text:s/>επιτόπιες<text:s/>μετρήσεις<text:s/>και<text:s/>με<text:s/>τη<text:s/>συνδρομή<text:s/>υπαλλήλου<text:s/>της<text:s/>αρμόδιας<text:s/>χημικής<text:s/>υπηρεσίας,<text:s/>εφόσον<text:s/>κρίνεται<text:s/>απαραίτητη.»</text:span></text:p>
      <text:h text:style-name="P38" text:outline-level="6"><text:span text:style-name="T38_1">Άρθρο<text:s/>2</text:span></text:h>
      <text:p text:style-name="P39"><text:span text:style-name="T39_1">Μεταβατικές<text:s/>διατάξεις</text:span></text:p>
      <text:p text:style-name="P40"><text:span text:style-name="T40_1">Προκειμένου<text:s/>για<text:s/>τις<text:s/>ήδη<text:s/>λειτουργούσες<text:s/>φορολογικές<text:s/>αποθήκες<text:s/>που<text:s/>χρησιμοποιούν<text:s/>δεξαμενές<text:s/>για<text:s/>την<text:s/>αποθήκευση<text:s/>ή<text:s/>τοποθέτηση<text:s/>προϊόντων<text:s/>του<text:s/>άρθρου<text:s/>90<text:s/>του<text:s/>ν.2960/01<text:s/>για<text:s/>τις<text:s/>οποίες<text:s/>δεν<text:s/>διαθέτουν<text:s/>έγκριση<text:s/>χρήσης<text:s/>παρέχεται<text:s/>χρονικό<text:s/>διάστημα<text:s/>ενός<text:s/>(1)<text:s/>τριμήνου<text:s/>από<text:s/>την<text:s/>ημερομηνία<text:s/>έναρξης<text:s/>ισχύος<text:s/>της<text:s/>παρούσας<text:s/>για<text:s/>την<text:s/>προσκόμιση<text:s/>από<text:s/>τους<text:s/>ενδιαφερόμενους<text:s/>των<text:s/>δικαιολογητικών<text:s/>που<text:s/>προβλέπονται<text:s/>στο<text:s/>πρώτο<text:s/>εδάφιο<text:s/>του<text:s/>άρθρου<text:s/>1<text:s/>της<text:s/>παρούσας.<text:s/>Εξαιρετικά,<text:s/>στην<text:s/>περίπτωση<text:s/>που<text:s/>αυτά<text:s/>δεν<text:s/>υφίστανται<text:s/>εφαρμόζονται<text:s/>τα<text:s/>οριζόμενα<text:s/>στο<text:s/>τελευταίο<text:s/>εδάφιο<text:s/>του<text:s/>άρθρου<text:s/>1<text:s/>της<text:s/>παρούσας.</text:span></text:p>
      <text:h text:style-name="P41" text:outline-level="6"><text:span text:style-name="T41_1">Άρθρο<text:s/>3</text:span></text:h>
      <text:p text:style-name="P42"><text:span text:style-name="T42_1">1.</text:span><text:span text:style-name="T42_2"><text:s/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43"><text:span text:style-name="T43_1">2.</text:span><text:span text:style-name="T43_2"><text:s/>Η<text:s/>παρούσα<text:s/>απόφαση<text:s/>να<text:s/>δημοσιευθεί<text:s/>στην<text:s/>Εφημερίδα<text:s/>της<text:s/>Κυβερνήσεως.</text:span></text:p>
      <text:p text:style-name="P44"><text:span text:style-name="T44_1">Ο<text:s/>ΔΙΟΙΚΗΤΗΣ</text:span></text:p>
      <text:p text:style-name="P45"><text:span text:style-name="T45_1">ΤΗΣ<text:s/>ΑΝΕΞΑΡΤΗΤΗΣ<text:s/>ΑΡΧΗΣ<text:s/>ΔΗΜΟΣΙΩΝ<text:s/>ΕΣΟΔΩΝ</text:span></text:p>
      <text:p text:style-name="P46"><text:span text:style-name="T46_1">ΓΕΩΡΓ.<text:s/>ΠΙΤΣΙΛΗΣ</text:span></text:p>
      <text:p text:style-name="P47"><text:span text:style-name="T47_1">ΚΟΙΝΟΠΟΙΗΣΗ</text:span></text:p>
      <text:p text:style-name="P48"><text:span text:style-name="T48_1">1.</text:span><text:span text:style-name="T48_2"><text:s/>Γραφείο<text:s/>Υπουργού<text:s/>Οικονομικών</text:span></text:p>
      <text:p text:style-name="P49"><text:span text:style-name="T49_1">2.</text:span><text:span text:style-name="T49_2"><text:s/>Γραφείο<text:s/>Υφυπουργού<text:s/>Οικονομικών</text:span></text:p>
      <text:p text:style-name="P50"><text:span text:style-name="T50_1">ΕΣΩΤΕΡΙΚΗ<text:s/>ΔΙΑΝΟΜΗ</text:span></text:p>
      <text:p text:style-name="P51"><text:span text:style-name="T51_1">1.</text:span><text:span text:style-name="T51_2"><text:s/>Γραφείο<text:s/>Διοικητή<text:s/>Ανεξάρτητης<text:s/>Αρχής<text:s/>Δημοσίων<text:s/>Εσόδων</text:span></text:p>
      <text:p text:style-name="P52"><text:span text:style-name="T52_1">2.</text:span><text:span text:style-name="T52_2"><text:s/>Γεν.<text:s/>Δ/νση<text:s/>Τελωνείων<text:s/>&amp;<text:s/>ΕΦΚ</text:span></text:p>
      <text:p text:style-name="P53"><text:span text:style-name="T53_1">α.<text:s/></text:span><text:span text:style-name="T53_2">Αυτοτελές<text:s/>Τμήμα<text:s/>Υποστήριξης<text:s/>Γενικής<text:s/>Διεύθυνσης<text:s/>Τελωνείων<text:s/>&amp;<text:s/>ΕΦΚ<text:s/></text:span><text:span text:style-name="T53_3">β.<text:s/></text:span><text:span text:style-name="T53_4">Δ/νση<text:s/>Ειδικών<text:s/>Φόρων<text:s/>Κατανάλωσης<text:s/>&amp;<text:s/>Φ.Π.Α.<text:s/>-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