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Ω30Ο46ΜΠ3Ζ-2ΜΤ</text:span></text:p>
      <text:p text:style-name="P21"><text:span text:style-name="T21_1">Αριθ.<text:s/>ΦΕΚ:3056Β<text:s/>/29/07/2019<text:s/>-<text:s/>00:00</text:span></text:p>
      <text:p text:style-name="P22"><text:span text:style-name="T22_1">Αθήνα,<text:s/>26<text:s/>Ιουλίου<text:s/>2019</text:span></text:p>
      <text:p text:style-name="P23"><text:span text:style-name="T23_1">Α.1301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text:s/>101<text:s/>84<text:s/>Αθήνα<text:s/>210<text:s/>3605159</text:span></text:p>
      <text:p text:style-name="P30"><text:span text:style-name="T30_1">210<text:s/>3635077</text:span></text:p>
      <text:p text:style-name="P31"><text:span text:style-name="T31_1"><text:a xlink:type="simple" xlink:href="http://www.aade.gr/"><text:span text:style-name="T31_2">www.aade.gr</text:span></text:a></text:span></text:p>
      <text:p text:style-name="P32"><text:span text:style-name="T32_1">ΠΡΟΣ<text:s/>Ως<text:s/>Πίνακας<text:s/>Διανομής</text:span></text:p>
      <text:p text:style-name="P33"><text:span text:style-name="T33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έντονων<text:s/>καιρικών<text:s/>φαινομένων<text:s/>(καταιγίδες,<text:s/>ισχυρές<text:s/>βροχοπτώσεις,<text:s/>ριπαίοι<text:s/>θυελλώδεις<text:s/>άνεμοι)<text:s/>στις<text:s/>10.07.2019<text:s/>στους<text:s/>Δήμους<text:s/>Πολυγύρου,<text:s/>Νέας<text:s/>Προποντίδας,<text:s/>Σιθωνίας,<text:s/>Κασσάνδρας<text:s/>και<text:s/>Αριστοτέλη<text:s/>της<text:s/>Περιφερειακής<text:s/>Ενότητας<text:s/>Χαλκιδικής<text:s/>της<text:s/>Περιφέρειας<text:s/>Κεντρικής<text:s/>Μακεδονίας»</text:span></text:p>
      <text:p text:style-name="P34"><text:span text:style-name="T34_1">ΑΠΟΦΑΣΗ</text:span></text:p>
      <text:p text:style-name="P35"><text:span text:style-name="T35_1">Ο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/text:span></text:p>
      <text:p text:style-name="P38"><text:span text:style-name="T38_1"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9"><text:span text:style-name="T39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0"><text:span text:style-name="T40_1">3.<text:s/>Τις<text:s/>διατάξεις<text:s/>του<text:s/>ν.δ.<text:s/>356/1974<text:s/>(90<text:s/>Α΄<text:s/>–<text:s/>Κ.Ε.Δ.Ε.),<text:s/>όπως<text:s/>ισχύουν.</text:span></text:p>
      <text:p text:style-name="P41"><text:span text:style-name="T41_1">4.<text:s/>Τις<text:s/>διατάξεις<text:s/>του<text:s/>ν.<text:s/>4174/2013<text:s/>(170<text:s/>Α΄-Κ.Φ.Δ.),<text:s/>όπως<text:s/>ισχύουν.</text:span></text:p>
      <text:p text:style-name="P42"><text:span text:style-name="T42_1">5.<text:s/>Το<text:s/>π.δ.<text:s/>142/2017<text:s/>(181<text:s/>Α΄)<text:s/>«Οργανισμός<text:s/>Υπουργείου<text:s/>Οικονομικών».</text:span></text:p>
      <text:p text:style-name="P43"><text:span text:style-name="T43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4"><text:span text:style-name="T44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5"><text:span text:style-name="T45_1">8.<text:s/>Την<text:s/>Απόφαση<text:s/>του<text:s/>Πρωθυπουργού<text:s/>Αριθμ.<text:s/>Υ2/9.7.2019<text:s/>(2901<text:s/>Β’)<text:s/>«Σύσταση<text:s/>Θέσεων<text:s/>Αναπληρωτή<text:s/>Υπουργού<text:s/>και<text:s/>Υφυπουργών»</text:span></text:p>
      <text:p text:style-name="P46"><text:span text:style-name="T46_1">9.<text:s/>Την<text:s/>υπ΄<text:s/>αριθμ.<text:s/>339/18.07.2019<text:s/>(Β΄<text:s/>3051/26.0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/text:span></text:p>
      <text:p text:style-name="P47"><text:span text:style-name="T47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8"><text:span text:style-name="T48_1">11.<text:s/>Την<text:s/>υπ΄<text:s/>αριθμ.<text:s/>5162/11.07.2019<text:s/>Απόφαση<text:s/>του<text:s/>Γενικού<text:s/>Γραμματέα<text:s/>Πολιτικής<text:s/>Προστασίας<text:s/>(ΑΔΑ:6ΥΓΦ46ΜΚ6Π-ΙΜΙ),<text:s/>με<text:s/>την<text:s/>οποία<text:s/>κηρύχθηκαν<text:s/>σε<text:s/>κατάσταση<text:s/>Έκτακτης<text:s/>Ανάγκης<text:s/>Πολιτικής<text:s/>Προστασίας<text:s/>εώς<text:s/>και<text:s/>την<text:s/>10.01.2020<text:s/>οι<text:s/>Δήμοι<text:s/>Πολυγύρου,<text:s/>Νέας<text:s/>Προποντίδας,<text:s/>Σιθωνίας,<text:s/>Κασσάνδρας<text:s/>και<text:s/>Αριστοτέλη<text:s/>της<text:s/>Περιφερειακής<text:s/>Ενότητας<text:s/>Χαλκιδικής<text:s/>της<text:s/>Περιφέρειας<text:s/>Κεντρικής<text:s/>Μακεδονίας,<text:s/>για<text:s/>την<text:s/>αντιμετώπιση<text:s/>των<text:s/>εκτά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καταιγίδες,<text:s/>ισχυρές<text:s/>βροχοπτώσεις,<text:s/>ριπαίοι<text:s/>θυελλώδεις<text:s/>άνεμοι)<text:s/>που<text:s/>εκδηλώθηκαν<text:s/>στις<text:s/>10-07-2019<text:s/>στις<text:s/>ανωτέρω<text:s/>περιοχές.</text:span></text:p>
      <text:p text:style-name="P49"><text:span text:style-name="T49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50"><text:span text:style-name="T50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1"><text:span text:style-name="T51_1">1.<text:s/>Παρατείνονται<text:s/>μέχρι<text:s/>και<text:s/>την<text:s/>10.01.2020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υς<text:s/>Δήμους<text:s/>Πολυγύρου,<text:s/>Νέας<text:s/>Προποντίδας,<text:s/>Σιθωνίας,<text:s/>Κασσάνδρας<text:s/>και<text:s/>Αριστοτέλη<text:s/>της<text:s/>Περιφερειακής<text:s/>Ενότητας<text:s/>Χαλκιδικής<text:s/>της<text:s/>Περιφέρειας<text:s/>Κεντρικής<text:s/>Μακεδονίας<text:s/>που<text:s/>λήγουν<text:s/>ή<text:s/>έληξαν<text:s/>από<text:s/>10.07.2019<text:s/>μέχρι<text:s/>και<text:s/>την<text:s/>10.01.2020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2"><text:span text:style-name="T52_1">2.<text:s/>Αναστέλλεται<text:s/>μέχρι<text:s/>και<text:s/>την<text:s/>10.01.2020<text:s/>η<text:s/>πληρωμή<text:s/>των<text:s/>βεβαιωμένων<text:s/>και<text:s/>ληξιπρόθεσμων<text:s/>την<text:s/>10.07.2019<text:s/>οφειλών<text:s/>των<text:s/>ανωτέρω<text:s/>προσώπων<text:s/>και<text:s/>οντοτήτων.</text:span></text:p>
      <text:p text:style-name="P53"><text:span text:style-name="T53_1">3.<text:s/>Η<text:s/>παρούσα<text:s/>απόφαση<text:s/>να<text:s/>δημοσιευθεί<text:s/>στην<text:s/>Εφημερίδα<text:s/>της<text:s/>Κυβερνήσεως.</text:span></text:p>
      <text:p text:style-name="P54"><text:span text:style-name="T54_1">Ο<text:s/>ΥΦΥΠΟΥΡΓΟΣ<text:s/>ΟΙΚΟΝΟΜΙΚΩΝΑΠΟΣΤΟΛΟΣ<text:s/>ΒΕΣΥΡΟΠΟΥΛΟΣ</text:span></text:p>
      <text:p text:style-name="P55"><text:span text:style-name="T55_1">ΠΙΝΑΚΑΣ<text:s/>ΔΙΑΝΟΜΗΣ:</text:span></text:p>
      <text:p text:style-name="P56"><text:span text:style-name="T56_1">Α.<text:s/></text:span><text:span text:style-name="T56_2">ΠΡΟΣ<text:s/>ΕΝΕΡΓΕΙΑ</text:span></text:p>
      <text:p text:style-name="P57"><text:span text:style-name="T57_1">1.<text:s/>Εθνικό<text:s/>Τυπογραφείο<text:s/>για<text:s/>Δημοσίευση<text:s/>στο<text:s/>τεύχος<text:s/>Β'</text:span></text:p>
      <text:p text:style-name="P58"><text:span text:style-name="T58_1">2.<text:s/>Αποδέκτες<text:s/>πίνακα<text:s/>Γ<text:s/>&amp;<text:s/>Δ.</text:span></text:p>
      <text:p text:style-name="P59"><text:span text:style-name="T59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0"><text:span text:style-name="T60_1">Β.<text:s/></text:span><text:span text:style-name="T60_2">ΑΠΟΔΕΚΤΕΣ<text:s/>ΓΙΑ<text:s/>ΚΟΙΝΟΠΟΙΗΣΗ</text:span></text:p>
      <text:p text:style-name="P61"><text:span text:style-name="T61_1">Αποδέκτες<text:s/>πίνακα<text:s/>Α,<text:s/>Β,<text:s/>Ε,<text:s/>ΣΤ,<text:s/>Ζ,<text:s/>Η,<text:s/>Θ,<text:s/>Ι,<text:s/>ΙΒ,<text:s/>ΙΔ,<text:s/>ΙΕ,<text:s/>ΙΣΤ.</text:span></text:p>
      <text:p text:style-name="P62"><text:span text:style-name="T62_1">Γ.<text:s/></text:span><text:span text:style-name="T62_2">ΕΣΩΤΕΡΙΚΗ<text:s/>ΔΙΑΝΟΜΗ:</text:span></text:p>
      <text:p text:style-name="P63"><text:span text:style-name="T63_1">1)<text:s/>Γραφείο<text:s/>Υπουργού</text:span></text:p>
      <text:p text:style-name="P64"><text:span text:style-name="T64_1">2)<text:s/>Γραφείο<text:s/>Υφυπουργού</text:span></text:p>
      <text:p text:style-name="P65"><text:span text:style-name="T65_1">3)<text:s/>Γραφείο<text:s/>Διοικητή<text:s/>Ανεξάρτητης<text:s/>Αρχής<text:s/>Δημοσίων<text:s/>Εσόδων</text:span></text:p>
      <text:p text:style-name="P66"><text:span text:style-name="T66_1">4)<text:s/>Γραφεία<text:s/>κ.κ.<text:s/>Γεν.<text:s/>Διευθυντών</text:span></text:p>
      <text:p text:style-name="P67"><text:span text:style-name="T67_1">5)<text:s/>Δ/νση<text:s/>Ηλεκτρονικής<text:s/>Διακυβέρνησης<text:s/>ΑΑΔΕ</text:span></text:p>
      <text:p text:style-name="P68"><text:span text:style-name="T68_1">6)<text:s/>Δ/νση<text:s/>Εισπράξεων-<text:s/>Τμήματα<text:s/>Α,<text:s/>Β,<text:s/>Γ,<text:s/>Δ,<text:s/>Ε,<text:s/>Γραμματεία</text:span></text:p>
      <text:p text:style-name="P69"><text:span text:style-name="T69_1">7)<text:s/>Γραφείο<text:s/>Τύπου<text:s/>και<text:s/>Δημοσίων<text:s/>Σχέσεων</text:span></text:p>
      <text:p text:style-name="P70"><text:span text:style-name="T70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