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 fo:margin-bottom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16cm" fo:margin-left="0cm"/>
    </style:style>
    <style:style style:name="Column1" style:family="table-column">
      <style:table-column-properties style:column-width="3.12cm"/>
    </style:style>
    <style:style style:name="Column2" style:family="table-column">
      <style:table-column-properties style:column-width="7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2" style:family="text"/>
    <style:style style:name="T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style:text-position="super 58%" fo:font-size="15pt" style:font-size-asian="15pt" style:font-size-complex="15pt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ΧΕΔ46ΜΠ3Ζ-Μ6Ι</text:span></text:p>
      <text:p text:style-name="P4"><text:span text:style-name="T4_1">Αριθ.<text:s/>ΦΕΚ:<text:s/>Β΄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ΓΡΑΦΕΙΟ<text:s/>ΥΦΥΠΟΥΡΓΟΥ</text:span></text:p>
      <text:p text:style-name="P8"><text:span text:style-name="T8_1">2.</text:span></text:p>
      <text:p text:style-name="P9"><text:span text:style-name="T9_1">ΛΛΔΕ</text:span></text:p>
      <text:p text:style-name="P10"><text:span text:style-name="T10_1">Ανεξάρτητη<text:s/>Αρχή<text:s/>Δημοσίων<text:s/>Εσόδων</text:span></text:p>
      <text:p text:style-name="P11"><text:span text:style-name="T11_1">Αθήνα<text:s/>29<text:s/>Ιουλίου<text:s/>2019</text:span></text:p>
      <text:p text:style-name="P12"><text:span text:style-name="T12_1">Αρ.<text:s/>Πρωτ:Α.1302</text:span></text:p>
      <text:p text:style-name="P13"><text:span text:style-name="T13_1">ΓΕΝΙΚΗ<text:s/>ΔΙΕΥΘΥΝΣΗ<text:s/>ΦΟΡΟΛΟΓΙΚΗΣ<text:s/>ΔΙΟΙΚΗΣΗΣ</text:span></text:p>
      <text:p text:style-name="P14"><text:span text:style-name="T14_1">ΔΙΕΥΘΥΝΣΗ<text:s/>ΕΦΑΡΜΟΓΗΣ<text:s/>ΑΜΕΣΗΣ<text:s/>ΦΟΡΟΛΟΓΙΑΣ</text:span></text:p>
      <text:p text:style-name="P15"><text:span text:style-name="T15_1">ΤΜΗΜΑΤΑ:<text:s/>Α΄<text:s/>-<text:s/>Β΄</text:span></text:p>
      <text:p text:style-name="P16"><text:span text:style-name="T16_1">Καρ.<text:s/>Σερβίας<text:s/>10</text:span></text:p>
      <text:p text:style-name="P17"><text:span text:style-name="T17_1">10184</text:span></text:p>
      <text:p text:style-name="P18"><text:span text:style-name="T18_1">210-3375314-15</text:span></text:p>
      <text:p text:style-name="P19"><text:span text:style-name="T19_1">210-3375001</text:span></text:p>
      <text:p text:style-name="P20"><text:span text:style-name="T20_1">ΓΕΝΙΚΗ<text:s/>ΔΙΕΥΘΥΝΣΗ<text:s/>ΗΛΕΚΤΡΟΝΙΚΗΣ</text:span></text:p>
      <text:p text:style-name="P21"><text:span text:style-name="T21_1">ΔΙΑΚΥΒΕΡΝΗΣΗΣ</text:span></text:p>
      <text:p text:style-name="P22"><text:span text:style-name="T22_1">&amp;<text:s/>ΑΝΘΡΩΠΙΝΟΥ<text:s/>ΔΥΝΑΜΙΚΟΥ</text:span></text:p>
      <text:p text:style-name="P23"><text:span text:style-name="T23_1">ΔΙΕΥΘΥΝΣΗ<text:s/>ΗΛΕΚΤΡΟΝΙΚΗΣ<text:s/>ΔΙΑΚΥΒΕΡΝΗΣΗΣ</text:span></text:p>
      <text:p text:style-name="P24"><text:span text:style-name="T24_1">Α.Α.Δ.Ε</text:span></text:p>
      <text:p text:style-name="P25"><text:span text:style-name="T25_1">ΥΠΟΔΙΕΥΘΥΝΣΗ<text:s/>Α’</text:span></text:p>
      <text:h text:style-name="P26" text:outline-level="1"><text:span text:style-name="T26_1">ΤΜΗΜΑ<text:s/>Α’</text:span></text:h>
      <text:p text:style-name="P27"><text:span text:style-name="T27_1">ΥΠΟΔΙΕΥΘΥΝΣΗ<text:s/>Β’</text:span></text:p>
      <text:h text:style-name="P28" text:outline-level="1"><text:span text:style-name="T28_1">ΤΜΗΜΑ<text:s/>Ζ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"><text:span text:style-name="T29_1">Ταχ.<text:s/>Δ/νση</text:span></text:p>
          </table:table-cell>
          <table:table-cell table:style-name="Cell2">
            <text:p text:style-name="P30"><text:span text:style-name="T30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31"><text:span text:style-name="T31_1">Ταχ.<text:s/>Κωδ</text:span></text:p>
          </table:table-cell>
          <table:table-cell table:style-name="Cell4">
            <text:p text:style-name="P32"><text:span text:style-name="T32_1">:<text:s/>183<text:s/>46<text:s/>Μοσχάτο</text:span></text:p>
          </table:table-cell>
        </table:table-row>
        <table:table-row table:style-name="Row3">
          <table:table-cell table:style-name="Cell5">
            <text:p text:style-name="P33"><text:span text:style-name="T33_1">Τηλέφωνο</text:span></text:p>
          </table:table-cell>
          <table:table-cell table:style-name="Cell6">
            <text:p text:style-name="P34"><text:span text:style-name="T34_1">:<text:s/>210-4802204</text:span></text:p>
          </table:table-cell>
        </table:table-row>
        <table:table-row table:style-name="Row4">
          <table:table-cell table:style-name="Cell7">
            <text:p text:style-name="P35"><text:span text:style-name="T35_1">Fax</text:span></text:p>
          </table:table-cell>
          <table:table-cell table:style-name="Cell8">
            <text:p text:style-name="P36"><text:span text:style-name="T36_1">:<text:s/>210-4822209</text:span></text:p>
          </table:table-cell>
        </table:table-row>
        <table:table-row table:style-name="Row5">
          <table:table-cell table:style-name="Cell9">
            <text:p text:style-name="P37"><text:span text:style-name="T37_1">Url</text:span></text:p>
          </table:table-cell>
          <table:table-cell table:style-name="Cell10">
            <text:p text:style-name="P38"><text:span text:style-name="T38_1">:</text:span><text:span text:style-name="T38_2"><text:a xlink:type="simple" xlink:href="http://www.aade.gr/"><text:span text:style-name="T38_3">www.aade.gr</text:span></text:a></text:span></text:p>
          </table:table-cell>
        </table:table-row>
      </table:table>
      <text:p text:style-name="P39"><text:span text:style-name="T39_1">ΘΕΜΑ:<text:s/>«Εμπρόθεσμη<text:s/>υποβολή<text:s/>των<text:s/>δηλώσεων<text:s/>φορολογίας<text:s/>εισοδήματος<text:s/>φορολογικού<text:s/>έτους<text:s/>2018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».</text:span></text:p>
      <text:p text:style-name="P40"><text:span text:style-name="T40_1">ΑΠΟΦΑΣΗ</text:span></text:p>
      <text:p text:style-name="P41"><text:span text:style-name="T41_1">Ο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1.<text:s/>Τις<text:s/>διατάξεις<text:s/>των<text:s/>άρθρων<text:s/>6<text:s/>και<text:s/>18<text:s/>του<text:s/>ν.4174/2013<text:s/>(<text:s/>Α΄170)<text:s/>όπως<text:s/>ισχύουν.</text:span></text:p>
      <text:p text:style-name="P44"><text:span text:style-name="T44_1">2.<text:s/>Τις<text:s/>διατάξεις<text:s/>των<text:s/>άρθρων<text:s/>3,<text:s/>44,<text:s/>45,<text:s/>67<text:s/>και<text:s/>68<text:s/>του<text:s/>ν.4172/2013<text:s/>(Α΄167)<text:s/>όπως<text:s/>ισχύουν.</text:span></text:p>
      <text:p text:style-name="P45"><text:span text:style-name="T45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46"><text:span text:style-name="T46_1">4.<text:s/>Την<text:s/>αριθμ.Υ2/2019<text:s/>(Β΄2901)<text:s/>Απόφασης<text:s/>του<text:s/>Πρωθυπουργού<text:s/>«Σύσταση<text:s/>θέσεων<text:s/>Αναπληρωτή<text:s/>Υπουργού<text:s/>και<text:s/>Υφυπουργών».</text:span></text:p>
      <text:p text:style-name="P47"><text:span text:style-name="T47_1">5.<text:s/>Την<text:s/>αριθμ.339<text:s/>(Β΄3051/26.7.2019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.</text:span></text:p>
      <text:p text:style-name="P48"><text:span text:style-name="T48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49"><text:span text:style-name="T49_1">7.<text:s/>Το<text:s/>π.δ.<text:s/>142/2017<text:s/>(Α΄181)<text:s/>«Οργανισμός<text:s/>του<text:s/>Υπουργείου<text:s/>Οικονομικών»<text:s/>όπως<text:s/>ισχύει.</text:span></text:p>
      <text:p text:style-name="P50"><text:span text:style-name="T50_1">8.<text:s/>Τις<text:s/>διατάξεις<text:s/>του<text:s/>ν.4389/27.5.2016<text:s/>(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51"><text:span text:style-name="T51_1">9.<text:s/>Τις<text:s/>διατάξεις<text:s/>της<text:s/>παραγράφου<text:s/>5<text:s/>του<text:s/>άρθρου<text:s/>18<text:s/>του<text:s/>ν.<text:s/>2753/1999<text:s/>(A΄24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52"><text:span text:style-name="T52_1">10.<text:s/>Τις<text:s/>διατάξεις<text:s/>της<text:s/>παραγράφου<text:s/>5<text:s/>του<text:s/>άρθρου<text:s/>22<text:s/>του<text:s/>ν.<text:s/>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53"><text:span text:style-name="T53_1">11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54"><text:span text:style-name="T54_1">12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ποφασίζουμε</text:span></text:p>
      <text:p text:style-name="P56"><text:span text:style-name="T56_1">1.<text:s/>Οι<text:s/>δηλώσεις<text:s/>φορολογίας<text:s/>εισοδήματος<text:s/>φορολογικού<text:s/>έτους<text:s/>2018<text:s/>των<text:s/>φυσικών<text:s/>προσώπων<text:s/>του<text:s/>άρθρου<text:s/>3<text:s/>του<text:s/>ν.4172/2013,<text:s/>υποβάλλονται<text:s/>εμπρόθεσμα<text:s/>χωρίς<text:s/>κυρώσεις<text:s/>μέχρι<text:s/>την<text:s/>30</text:span><text:span text:style-name="T56_2">η<text:s/></text:span><text:span text:style-name="T56_3">Ιουλίου<text:s/>2019.</text:span></text:p>
      <text:p text:style-name="P57"><text:span text:style-name="T57_1">2.<text:s/>Η<text:s/>προθεσμία<text:s/>υποβολής<text:s/>των<text:s/>δηλώσεων<text:s/>φορολογίας<text:s/>εισοδήματος<text:s/>φορολογικού<text:s/>έτους<text:s/>2018<text:s/>των<text:s/>νομικών<text:s/>προσώπων<text:s/>και<text:s/>νομικών<text:s/>οντοτήτων<text:s/>του<text:s/>άρθρου<text:s/>45<text:s/>του<text:s/>ν.4172/2013,<text:s/>που<text:s/>δεν<text:s/>έχουν<text:s/>υποβληθεί<text:s/>μέχρι<text:s/>τη<text:s/>δημοσίευση<text:s/>της<text:s/>παρούσας<text:s/>και<text:s/>των<text:s/>οποίων<text:s/>η<text:s/>προθεσμία<text:s/>δεν<text:s/>έχει<text:s/>λήξει,<text:s/>υποβάλλονται<text:s/>εμπρόθεσμα<text:s/>χωρίς<text:s/>κυρώσεις<text:s/>μέχρι<text:s/>την<text:s/>30</text:span><text:span text:style-name="T57_2">η</text:span><text:span text:style-name="T57_3"><text:s/>Ιουλίου<text:s/>2019.</text:span></text:p>
      <text:p text:style-name="P58"><text:span text:style-name="T58_1">3.<text:s/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ΥΦΥΠΟΥΡΓΟΣ<text:s/>ΟΙΚΟΝΟΜΙΚΩΝ</text:span></text:p>
      <text:p text:style-name="P60"><text:span text:style-name="T60_1">ΑΠΟΣΤΟΛΟΣ<text:s/>ΒΕΣΥΡΟΠΟΥΛΟΣ</text:span></text:p>
      <text:p text:style-name="P61"><text:span text:style-name="T61_1">ΠΙΝΑΚΑΣ<text:s/>ΔΙΑΝΟΜΗΣ:</text:span></text:p>
      <text:p text:style-name="P62"><text:span text:style-name="T62_1">Ι.<text:s/>ΑΠΟΔΕΚΤΕΣ<text:s/>ΓΙΑ<text:s/>ΕΝΕΡΓΕΙΑ</text:span></text:p>
      <text:p text:style-name="P63"><text:span text:style-name="T63_1">1.<text:s/>Αποδέκτες<text:s/>πίνακα<text:s/>Γ΄<text:s/>(εκτός<text:s/>του<text:s/>αριθμού<text:s/>2<text:s/>αυτού)</text:span></text:p>
      <text:p text:style-name="P64"><text:span text:style-name="T64_1">2.<text:s/>Γενική<text:s/>Δ/νση<text:s/>Ηλεκτρονικής<text:s/>Διακυβέρνησης</text:span></text:p>
      <text:p text:style-name="P65"><text:span text:style-name="T65_1">3.<text:s/>Εθνικό<text:s/>Τυπογραφείο<text:s/>(για<text:s/>δημοσίευση)</text:span></text:p>
      <text:p text:style-name="P66"><text:span text:style-name="T66_1">ΙΙ.<text:s/>ΑΠΟΔΕΚΤΕΣ<text:s/>ΓΙΑ<text:s/>ΚΟΙΝΟΠΟΙΗΣΗ</text:span></text:p>
      <text:p text:style-name="P67"><text:span text:style-name="T67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8"><text:span text:style-name="T68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9"><text:span text:style-name="T69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70"><text:span text:style-name="T70_1">4.<text:s/>Περιοδικό<text:s/>«Φορολογική<text:s/>Επιθεώρηση»</text:span></text:p>
      <text:p text:style-name="P71"><text:span text:style-name="T71_1">5.<text:s/>Γραφείο<text:s/>κ.<text:s/>Υπουργού<text:s/>Οικονομικών</text:span></text:p>
      <text:p text:style-name="P72"><text:span text:style-name="T72_1">6.<text:s/>Γραφείο<text:s/>κ.<text:s/>Υφυπουργού<text:s/>Οικονομικών</text:span></text:p>
      <text:p text:style-name="P73"><text:span text:style-name="T73_1">7.<text:s/>Δ.Τ.Δ.<text:s/>–<text:s/>Εγκεκριμένοι<text:s/>Οικονομικοί<text:s/>Φορείς</text:span></text:p>
      <text:p text:style-name="P74"><text:span text:style-name="T74_1">ΙΙΙ.<text:s/>ΕΣΩΤΕΡΙΚΗ<text:s/>ΔΙΑΝΟΜΗ</text:span></text:p>
      <text:p text:style-name="P75"><text:span text:style-name="T75_1">1.<text:s/>Γραφείο<text:s/>κ.<text:s/>Διοικητή</text:span></text:p>
      <text:p text:style-name="P76"><text:span text:style-name="T76_1">2.<text:s/>Γραφείο<text:s/>κ.<text:s/>Γενικού<text:s/>Δ/ντή<text:s/>Φορολογικής<text:s/>Διοίκησης</text:span></text:p>
      <text:p text:style-name="P77"><text:span text:style-name="T77_1">3.<text:s/>Γραφείο<text:s/>κ.<text:s/>Γενικού<text:s/>Δ/ντή<text:s/>Ηλεκτρονικής<text:s/>Διακυβέρνησης<text:s/>&amp;<text:s/>Οργάνωσης</text:span></text:p>
      <text:p text:style-name="P78"><text:span text:style-name="T78_1">4.<text:s/>Γραφεία<text:s/>κ.κ.<text:s/>Γενικών<text:s/>Διευθυντών</text:span></text:p>
      <text:p text:style-name="P79"><text:span text:style-name="T79_1">5.<text:s/>Δ/νση<text:s/>Εφαρμογής<text:s/>Άμεσης<text:s/>Φορολογίας</text:span></text:p>
      <text:p text:style-name="P80"><text:span text:style-name="T80_1">6.<text:s/>Αυτοτελές<text:s/>Τμήμα<text:s/>Συντονισμού<text:s/>Μεταρρυθμιστικών<text:s/>Δράσεων<text:s/>και<text:s/>Επικοινωνίας</text:span></text:p>
      <text:p text:style-name="P81"><text:span text:style-name="T81_1">7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