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1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1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 style:parent-style-name="article-num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1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1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 style:parent-style-name="article-num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1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1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 style:parent-style-name="article-num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</office:automatic-styles>
  <office:body>
    <office:text>
      <text:p text:style-name="P1"><text:span text:style-name="T1_1">Αριθμ.<text:s/>Α.1293</text:span></text:p>
      <text:p text:style-name="P2"><text:span text:style-name="T2_1">Πρόγραμμα<text:s/>ελέγχου<text:s/>προσώπων<text:s/>που<text:s/>τηρούν<text:s/>απλογραφικά<text:s/>βιβλία,<text:s/>για<text:s/>φορολογικά<text:s/>έτη<text:s/>που<text:s/>αρχίζουν<text:s/>από<text:s/>την<text:s/>1η<text:s/>Ιανουαρίου<text:s/>2014<text:s/>και<text:s/>μετά.</text:span></text:p>
      <text:p text:style-name="P3"><text:span text:style-name="T3_1">Ο<text:s/>ΔΙΟΙΚΗΤΗΣΤΗΣ</text:span></text:p>
      <text:p text:style-name="P4"><text:span text:style-name="T4_1"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<text:s/>των<text:s/>παρ.<text:s/>2<text:s/>και<text:s/>3<text:s/>του<text:s/>άρθρου<text:s/>23<text:s/>του<text:s/>ν.<text:s/>4174/2013<text:s/>(ΦΕΚ<text:s/>170<text:s/>Α’),<text:s/>όπως<text:s/>ισχύουν.</text:span></text:p>
      <text:p text:style-name="P7"><text:span text:style-name="T7_1">2.<text:s/>Τις<text:s/>διατάξεις<text:s/>του<text:s/>ν.<text:s/>4174/2013<text:s/>(ΦΕΚ<text:s/>170<text:s/>Α’),<text:s/>όπως<text:s/>ισχύουν.</text:span></text:p>
      <text:p text:style-name="P8"><text:span text:style-name="T8_1">3.<text:s/>Τις<text:s/>διατάξεις<text:s/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ΦΕΚ<text:s/>94<text:s/>Α’),<text:s/>όπως<text:s/>ισχύουν,<text:s/>και<text:s/>ειδικότερα<text:s/>των<text:s/>άρθρων<text:s/>7,<text:s/>της<text:s/>παρ.<text:s/>1<text:s/>του<text:s/>άρθρου<text:s/>14<text:s/>και<text:s/>του<text:s/>άρθρου<text:s/>41<text:s/>αυτού.</text:span></text:p>
      <text:p text:style-name="P9"><text:span text:style-name="T9_1">4.<text:s/>Την<text:s/>Δ.<text:s/>OPΓ.<text:s/>A<text:s/>1036960<text:s/>ΕΞ<text:s/>2017<text:s/>(ΦΕΚ<text:s/>968<text:s/>Β’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,<text:s/>όπως<text:s/>ισχύει.</text:span></text:p>
      <text:p text:style-name="P10"><text:span text:style-name="T10_1">5.<text:s/>Την<text:s/>αριθμ.<text:s/>1/20-1-2016<text:s/>(ΦΕΚ<text:s/>18<text:s/>Υ.Ο.Δ.Δ.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όπως<text:s/>ισχύουν,<text:s/>και<text:s/>την<text:s/>39/3/30-11-2017<text:s/>(ΦΕΚ<text:s/>689<text:s/>Υ.Ο.Δ.Δ.)<text:s/>απόφαση<text:s/>του<text:s/>Συμβουλίου<text:s/>Διοίκησης<text:s/>της<text:s/>Ανεξάρτητης<text:s/>Αρχής<text:s/>Δημοσίων<text:s/>Εσόδων<text:s/>«Ανανέωση<text:s/>της<text:s/>θητείας<text:s/>του<text:s/>Διοικητή<text:s/>της<text:s/>Α.Α.Δ.Ε.».</text:span></text:p>
      <text:p text:style-name="P11"><text:span text:style-name="T11_1">6.<text:s/>Τις<text:s/>διατάξεις<text:s/>της<text:s/>Δ6Α<text:s/>1015213<text:s/>ΕΞ<text:s/>2013/28-1-2013<text:s/>(ΦΕΚ<text:s/>130<text:s/>Β’<text:s/>και<text:s/>ΦΕΚ<text:s/>372<text:s/>Β’)<text:s/>απόφασης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ισχύει,<text:s/>σε<text:s/>συνδυασμό<text:s/>με<text:s/>τις<text:s/>διατάξεις<text:s/>της<text:s/>παρ.<text:s/>10<text:s/>του<text:s/>άρθρου<text:s/>41<text:s/>του<text:s/>ν.<text:s/>4389/2016<text:s/>(ΦΕΚ<text:s/>94<text:s/>Α’),<text:s/>όπως<text:s/>ισχύουν.</text:span></text:p>
      <text:p text:style-name="P12"><text:span text:style-name="T12_1">7.<text:s/>Την<text:s/>ανάγκη<text:s/>ελέγχου,<text:s/>με<text:s/>τον<text:s/>καθορισμό<text:s/>ενδεδειγμένων<text:s/>επαληθεύσεων,<text:s/>των<text:s/>εκκρεμών<text:s/>φορολογικών<text:s/>υποθέσεων<text:s/>φόρου<text:s/>εισοδήματος<text:s/>και<text:s/>λοιπών<text:s/>φορολογικών<text:s/>αντικειμένων<text:s/>των<text:s/>οντοτήτων<text:s/>που<text:s/>τηρούν<text:s/>απλογραφικά<text:s/>βιβλία,<text:s/>καθώς<text:s/>και<text:s/>έγκαιρης<text:s/>βεβαίωσης<text:s/>και<text:s/>είσπραξης<text:s/>των<text:s/>εσόδων<text:s/>του<text:s/>Δημοσίου.</text:span></text:p>
      <text:p text:style-name="P13"><text:span text:style-name="T13_1">8.<text:s/>Την<text:s/>ανάγκη<text:s/>απλούστευσης<text:s/>και<text:s/>τυποποίησης<text:s/>των<text:s/>διαδικασιών<text:s/>για<text:s/>τη<text:s/>διευκόλυνση<text:s/>του<text:s/>ελεγκτικού<text:s/>έργου<text:s/>των<text:s/>φορολογικών<text:s/>υπηρεσιών<text:s/>και<text:s/>την<text:s/>εμπέδωση<text:s/>κλίματος<text:s/>εμπιστοσύνης<text:s/>μεταξύ<text:s/>φορολογούμενων<text:s/>και<text:s/>φορολογούσας<text:s/>αρχής.</text:span></text:p>
      <text:p text:style-name="P14"><text:span text:style-name="T14_1">9.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15"><text:span text:style-name="T15_1">Κατά<text:s/>το<text:s/>φορολογικό<text:s/>έλεγχο<text:s/>προσώπων<text:s/>που<text:s/>τηρούν<text:s/>απλογραφικά<text:s/>βιβλία,<text:s/>για<text:s/>φορολογικά<text:s/>έτη<text:s/>που<text:s/>αρχίζουν<text:s/>από<text:s/>την<text:s/>1η<text:s/>Ιανουαρίου<text:s/>2014<text:s/>και<text:s/>μετά,<text:s/>θα<text:s/>εφαρμόζεται<text:s/>το<text:s/>Πρόγραμμα<text:s/>Ελέγχου<text:s/>της<text:s/>παρούσας,<text:s/>εξαιρουμένων<text:s/>των<text:s/>υποθέσεων<text:s/>μερικού<text:s/>ελέγχου<text:s/>για<text:s/>την<text:s/>επιστροφή<text:s/>φόρου.</text:span></text:p>
      <text:h text:style-name="P16" text:outline-level="1"><text:span text:style-name="T16_1">ΚΕΦΑΛΑΙΟ<text:s/>ΠΡΩΤΟ<text:s/></text:span></text:h>
      <text:h text:style-name="P17" text:outline-level="1"><text:span text:style-name="T17_1">ΚΑΤΑΡΤΙΣΗ<text:s/>ΠΡΟΓΡΑΜΜΑΤΟΣ</text:span></text:h>
      <text:p text:style-name="P18"><text:span text:style-name="T18_1">ΚΑΙ<text:s/>ΠΡΟΕΤΟΙΜΑΣΙΑ<text:s/>ΕΛΕΓΧΟΥ</text:span></text:p>
      <text:h text:style-name="P19" text:outline-level="6"><text:span text:style-name="T19_1">Άρθρο<text:s/>1</text:span></text:h>
      <text:p text:style-name="P20"><text:span text:style-name="T20_1">Πρόγραμμα<text:s/>Ελέγχου</text:span></text:p>
      <text:p text:style-name="P21"><text:span text:style-name="T21_1">Το<text:s/>Πρόγραμμα<text:s/>Ελέγχου<text:s/>της<text:s/>παρούσας<text:s/>αποσκοπεί<text:s/>στον<text:s/>καθορισμό<text:s/>των<text:s/>ενδεδειγμένων<text:s/>ελεγκτικών<text:s/>βημάτων<text:s/>και<text:s/>επαληθεύσεων<text:s/>που<text:s/>πρέπει<text:s/>να<text:s/>διενεργούνται<text:s/>κατά<text:s/>περίπτωση,<text:s/>στο<text:s/>φορολογικό<text:s/>έλεγχο<text:s/>των<text:s/>προσώπων<text:s/>που<text:s/>τηρούν<text:s/>απλογραφικά<text:s/>βιβλία.</text:span></text:p>
      <text:p text:style-name="P22"><text:span text:style-name="T22_1">Οι<text:s/>επιμέρους<text:s/>ελεγκτικές<text:s/>επαληθεύσεις<text:s/>διενεργούνται<text:s/>για<text:s/>χρονικά<text:s/>διαστήματα<text:s/>και<text:s/>ποσά,<text:s/>τα<text:s/>οποία<text:s/>από<text:s/>ελεγκτική<text:s/>άποψη<text:s/>κρίνονται<text:s/>σημαντικά,<text:s/>ανάλογα<text:s/>με<text:s/>τα<text:s/>ιδιαίτερα<text:s/>χαρακτηριστικά<text:s/>της<text:s/>κάθε<text:s/>υπόθεσης.</text:span></text:p>
      <text:p text:style-name="P23"><text:span text:style-name="T23_1">Το<text:s/>Πρόγραμμα<text:s/>Ελέγχου<text:s/>τροποποιείται<text:s/>ή<text:s/>συμπληρώνεται<text:s/>από<text:s/>τον<text:s/>Ελεγκτή<text:s/>βάσει<text:s/>και<text:s/>των<text:s/>δεδομένων<text:s/>της<text:s/>κάθε<text:s/>υπόθεσης,<text:s/>με<text:s/>έγκριση<text:s/>των<text:s/>Προϊσταμένων<text:s/>του.</text:span></text:p>
      <text:h text:style-name="P24" text:outline-level="6"><text:span text:style-name="T24_1">Άρθρο<text:s/>2<text:s/></text:span></text:h>
      <text:h text:style-name="P25" text:outline-level="6"><text:span text:style-name="T25_1">Προετοιμασία<text:s/>ελέγχου</text:span></text:h>
      <text:p text:style-name="P26"><text:span text:style-name="T26_1">Ύστερα<text:s/>από<text:s/>την<text:s/>έκδοση<text:s/>εντολής<text:s/>ελέγχου,<text:s/>συγκεντρώνονται<text:s/>τα<text:s/>σχετικά<text:s/>στοιχεία<text:s/>του<text:s/>φακέλου<text:s/>της<text:s/>υπόθεσης<text:s/>και<text:s/>στοιχεία<text:s/>από<text:s/>εσωτερικές<text:s/>και<text:s/>εξωτερικές<text:s/>πηγές<text:s/>πληροφόρησης,<text:s/>για<text:s/>αξιοποίησή<text:s/>τους.<text:s/>Ανάλογα<text:s/>με<text:s/>το<text:s/>είδος<text:s/>του<text:s/>ελέγχου<text:s/>και<text:s/>τις<text:s/>ελεγχόμενες<text:s/>περιόδους,<text:s/>εξετάζονται<text:s/>τουλάχιστον<text:s/>τα<text:s/>κάτωθι:</text:span></text:p>
      <text:p text:style-name="P27"><text:span text:style-name="T27_1">1.</text:span><text:span text:style-name="T27_2"><text:s/>Η<text:s/>υποβολή<text:s/>όλων<text:s/>των<text:s/>σχετικών<text:s/>δηλώσεων<text:s/>για<text:s/>κάθε<text:s/>είδους<text:s/>φορολογία<text:s/>και<text:s/>τα<text:s/>δεδομένα<text:s/>αυτών.</text:span></text:p>
      <text:p text:style-name="P28"><text:span text:style-name="T28_1">2.</text:span><text:span text:style-name="T28_2"><text:s/>Παραβάσεις<text:s/>των<text:s/>διατάξεων<text:s/>της<text:s/>υποπαραγράφου<text:s/>Ε.1.<text:s/>της<text:s/>παραγράφου<text:s/>Ε’<text:s/>του<text:s/>άρθρου<text:s/>πρώτου<text:s/>του<text:s/>ν.<text:s/>4093/2012<text:s/>(Κώδικας<text:s/>Φορολογικής<text:s/>Απεικόνισης<text:s/>Συναλλαγών<text:s/>-<text:s/>Κ.Φ.Α.Σ.)<text:s/>ή<text:s/>του<text:s/>ν.<text:s/>4308/2014<text:s/>(Ελληνικά<text:s/>Λογιστικά<text:s/>Πρότυπα<text:s/>-<text:s/>Ε.Λ.Π.)<text:s/>σε<text:s/>συνδυασμό<text:s/>με<text:s/>τις<text:s/>διατάξεις<text:s/>του<text:s/>ν.<text:s/>4174/<text:s/>2013,<text:s/>κατασχεθέντα,<text:s/>άλλα<text:s/>έγγραφα<text:s/>ή<text:s/>στοιχεία<text:s/>από<text:s/>τα<text:s/>οποία<text:s/>πιθανολογείται<text:s/>ότι<text:s/>προκύπτει<text:s/>φοροδιαφυγή.</text:span></text:p>
      <text:p text:style-name="P29"><text:span text:style-name="T29_1">3.</text:span><text:span text:style-name="T29_2"><text:s/>Στοιχεία<text:s/>διασταυρώσεων,<text:s/>δελτία<text:s/>πληροφοριών<text:s/>και<text:s/>λοιπά<text:s/>στοιχεία<text:s/>από<text:s/>Οργανισμούς,<text:s/>Τράπεζες<text:s/>και<text:s/>λοιπές<text:s/>υπηρεσίες<text:s/>ή<text:s/>αρχές.</text:span></text:p>
      <text:p text:style-name="P30"><text:span text:style-name="T30_1">4.</text:span><text:span text:style-name="T30_2"><text:s/>Στοιχεία<text:s/>που<text:s/>αφορούν<text:s/>εκδότες<text:s/>πλαστών<text:s/>ή<text:s/>εικονικών<text:s/>φορολογικών<text:s/>στοιχείων<text:s/>καθώς<text:s/>και<text:s/>λήπτες<text:s/>εικονικών<text:s/>φορολογικών<text:s/>στοιχείων<text:s/>ή<text:s/>εξαφανισμένους<text:s/>εμπόρους.</text:span></text:p>
      <text:p text:style-name="P31"><text:span text:style-name="T31_1">5.</text:span><text:span text:style-name="T31_2"><text:s/>Ύπαρξη<text:s/>ενδείξεων<text:s/>για<text:s/>την<text:s/>άρση<text:s/>τραπεζικού<text:s/>απορρήτου.</text:span></text:p>
      <text:p text:style-name="P32"><text:span text:style-name="T32_1">6.</text:span><text:span text:style-name="T32_2"><text:s/>Τα<text:s/>συνυπόχρεα<text:s/>ή<text:s/>αλληλέγγυα<text:s/>πρόσωπα<text:s/>σύμφωνα<text:s/>με<text:s/>το<text:s/>άρθρο<text:s/>50<text:s/>του<text:s/>Κώδικα<text:s/>Φορολογικής<text:s/>Διαδικασίας<text:s/>που<text:s/>σχετίζονται<text:s/>με<text:s/>το<text:s/>ελεγχόμενο<text:s/>πρόσωπο.</text:span></text:p>
      <text:p text:style-name="P33"><text:span text:style-name="T33_1">7.</text:span><text:span text:style-name="T33_2"><text:s/>Στοιχεία<text:s/>για<text:s/>τη<text:s/>σύνθεση<text:s/>της<text:s/>συνολικής<text:s/>εικόνας<text:s/>του<text:s/>ελεγχόμενου<text:s/>από<text:s/>τα<text:s/>υφιστάμενα<text:s/>πληροφοριακά<text:s/>συστήματα.</text:span></text:p>
      <text:p text:style-name="P34"><text:span text:style-name="T34_1">8.</text:span><text:span text:style-name="T34_2"><text:s/>Η<text:s/>εφαρμογή<text:s/>των<text:s/>διατάξεων<text:s/>του<text:s/>άρθρου<text:s/>29<text:s/>του<text:s/>ν.<text:s/>4174/2013,<text:s/>εφόσον<text:s/>απαιτείται<text:s/>αμοιβαία<text:s/>διοικητική<text:s/>συνδρομή.</text:span></text:p>
      <text:p text:style-name="P35"><text:span text:style-name="T35_1">9.</text:span><text:span text:style-name="T35_2"><text:s/>Όλα<text:s/>τα<text:s/>δεδομένα<text:s/>που<text:s/>αφορούν<text:s/>στα<text:s/>αποτελέσματα<text:s/>προηγούμενων<text:s/>ελέγχων.</text:span></text:p>
      <text:p text:style-name="P36"><text:span text:style-name="T36_1">10.</text:span><text:span text:style-name="T36_2"><text:s/>Η<text:s/>υποβολή<text:s/>των<text:s/>καταστάσεων<text:s/>της<text:s/>παρ.<text:s/>3<text:s/>του<text:s/>άρθρου<text:s/>14<text:s/>του<text:s/>ν.<text:s/>4174/2013.</text:span></text:p>
      <text:p text:style-name="P37"><text:span text:style-name="T37_1">11.</text:span><text:span text:style-name="T37_2"><text:s/>Τα<text:s/>υφιστάμενα<text:s/>περιουσιακά<text:s/>στοιχεία<text:s/>του<text:s/>ελεγχόμενου,<text:s/>για<text:s/>την<text:s/>σύνταξη<text:s/>των<text:s/>σχετικών<text:s/>εντύπων<text:s/>πληροφοριών<text:s/>περιουσιακών<text:s/>στοιχείων<text:s/>με<text:s/>σκοπό<text:s/>τη<text:s/>συνδρομή<text:s/>του<text:s/>τομέα<text:s/>του<text:s/>φορολογικού<text:s/>ελέγχου<text:s/>προς<text:s/>τον<text:s/>τομέα<text:s/>της<text:s/>είσπραξης<text:s/>των<text:s/>εσόδων.</text:span></text:p>
      <text:p text:style-name="P38"><text:span text:style-name="T38_1">12.</text:span><text:span text:style-name="T38_2"><text:s/>Στοιχεία<text:s/>που<text:s/>υπάρχουν<text:s/>στο<text:s/>διαδίκτυο<text:s/>για<text:s/>την<text:s/>λήψη<text:s/>περαιτέρω<text:s/>πληροφοριών<text:s/>αναφορικά<text:s/>με<text:s/>την<text:s/>ηλεκτρονική<text:s/>δραστηριοποίηση<text:s/>του<text:s/>ελεγχόμενου<text:s/>προσώπου<text:s/>και<text:s/>την<text:s/>τυχόν<text:s/>ύπαρξη<text:s/>παράλληλης<text:s/>δραστηριότητάς<text:s/>του<text:s/>στην<text:s/>αλλοδαπή.</text:span></text:p>
      <text:p text:style-name="P39"><text:span text:style-name="T39_1">13.</text:span><text:span text:style-name="T39_2"><text:s/>Στοιχεία<text:s/>και<text:s/>πληροφορίες<text:s/>από<text:s/>κάθε<text:s/>είδους<text:s/>πηγή.</text:span></text:p>
      <text:h text:style-name="P40" text:outline-level="1"><text:span text:style-name="T40_1">ΚΕΦΑΛΑΙΟ<text:s/>ΔΕΥΤΕΡΟ<text:s/></text:span></text:h>
      <text:h text:style-name="P41" text:outline-level="1"><text:span text:style-name="T41_1">ΓΕΝΙΚΕΣ<text:s/>ΕΛΕΓΚΤΙΚΕΣ<text:s/>ΕΠΑΛΗΘΕΥΣΕΙΣ</text:span></text:h>
      <text:p text:style-name="P42"><text:span text:style-name="T42_1">Πέραν<text:s/>του<text:s/>φορολογικού<text:s/>έτους<text:s/>που<text:s/>αφορά<text:s/>η<text:s/>εντολή<text:s/>ελέγχου,<text:s/>ελέγχεται<text:s/>υποχρεωτικά<text:s/>η<text:s/>εκπλήρωση<text:s/>των<text:s/>τρεχουσών<text:s/>φορολογικών<text:s/>υποχρεώσεων<text:s/>των<text:s/>παρακρατούμενων<text:s/>και<text:s/>λοιπών<text:s/>φόρων.</text:span></text:p>
      <text:h text:style-name="P43" text:outline-level="6"><text:span text:style-name="T43_1">Άρθρο<text:s/>3<text:s/></text:span></text:h>
      <text:h text:style-name="P44" text:outline-level="6"><text:span text:style-name="T44_1">Επαληθεύσεις<text:s/>σε<text:s/>νομιμοποιητικά<text:s/>έγγραφα,<text:s/>βιβλία<text:s/>και<text:s/>στοιχεία</text:span></text:h>
      <text:p text:style-name="P45"><text:span text:style-name="T45_1">Κατά<text:s/>τον<text:s/>έλεγχο<text:s/>των<text:s/>ελεγχόμενων<text:s/>φορολογικών<text:s/>ετών,<text:s/>εξετάζονται<text:s/>κατά<text:s/>περίπτωση<text:s/>τα<text:s/>εξής:</text:span></text:p>
      <text:p text:style-name="P46"><text:span text:style-name="T46_1">Α.<text:s/>Έγγραφα<text:s/>σύστασης<text:s/>ή<text:s/>νομιμοποίησης</text:span></text:p>
      <text:p text:style-name="P47"><text:span text:style-name="T47_1">1.</text:span><text:span text:style-name="T47_2"><text:s/>Έλεγχος<text:s/>νομιμοποιητικών<text:s/>ή<text:s/>συστατικών<text:s/>εγγράφων.</text:span></text:p>
      <text:p text:style-name="P48"><text:span text:style-name="T48_1">2.</text:span><text:span text:style-name="T48_2"><text:s/>Αξιοποίηση<text:s/>στοιχείων<text:s/>του<text:s/>Γενικού<text:s/>Μητρώου<text:s/>Εμπορικών<text:s/>Επιχειρήσεων<text:s/>(Γ.Ε.Μ.Η.).</text:span></text:p>
      <text:p text:style-name="P49"><text:span text:style-name="T49_1">Β.<text:s/>Έλεγχος<text:s/>στα<text:s/>λογιστικά<text:s/>αρχεία<text:s/>(βιβλία<text:s/>και<text:s/>στοιχεία)</text:span></text:p>
      <text:p text:style-name="P50"><text:span text:style-name="T50_1">1.</text:span><text:span text:style-name="T50_2"><text:s/>Έλεγχος<text:s/>ως<text:s/>προς<text:s/>την<text:s/>ορθή<text:s/>τήρηση<text:s/>των<text:s/>βιβλίων<text:s/>σύμφωνα<text:s/>με<text:s/>τις<text:s/>διατάξεις<text:s/>υποπαραγράφου<text:s/>Ε.1.<text:s/>της<text:s/>παραγράφου<text:s/>Ε’<text:s/>του<text:s/>άρθρου<text:s/>πρώτου<text:s/>του<text:s/>ν.<text:s/>4093/2012<text:s/>(Κώδικας<text:s/>Φορολογικής<text:s/>Απεικόνισης<text:s/>Συναλλαγών<text:s/>-<text:s/>Κ.Φ.Α.Σ.)<text:s/>ή<text:s/>του<text:s/>ν.<text:s/>4308/2014<text:s/>(Ελληνικά<text:s/>Λογιστικά<text:s/>Πρότυπα<text:s/>-<text:s/>Ε.Λ.Π.).</text:span></text:p>
      <text:p text:style-name="P51"><text:span text:style-name="T51_1">2.</text:span><text:span text:style-name="T51_2"><text:s/>Έλεγχος<text:s/>ως<text:s/>προς<text:s/>την<text:s/>ορθή<text:s/>έκδοση<text:s/>των<text:s/>φορολογικών<text:s/>στοιχείων<text:s/>σύμφωνα<text:s/>με<text:s/>τις<text:s/>διατάξεις<text:s/>υποπαραγράφου<text:s/>Ε.1.<text:s/>της<text:s/>παραγράφου<text:s/>Ε’<text:s/>του<text:s/>άρθρου<text:s/>πρώτου<text:s/>του<text:s/>ν.<text:s/>4093/2012<text:s/>(Κώδικας<text:s/>Φορολογικής<text:s/>Απεικόνισης<text:s/>Συναλλαγών<text:s/>-<text:s/>Κ.Φ.Α.Σ.)<text:s/>ή<text:s/>του<text:s/>ν.<text:s/>4308/2014<text:s/>(Ελληνικά<text:s/>Λογιστικά<text:s/>Πρότυπα<text:s/>-<text:s/>Ε.Λ.Π.).</text:span></text:p>
      <text:p text:style-name="P52"><text:span text:style-name="T52_1">3.</text:span><text:span text:style-name="T52_2"><text:s/>Έλεγχος<text:s/>της<text:s/>ορθής<text:s/>μεταφοράς<text:s/>των<text:s/>δεδομένων<text:s/>των<text:s/>βιβλίων<text:s/>και<text:s/>στοιχείων<text:s/>στις<text:s/>οικείες<text:s/>δηλώσεις<text:s/>και<text:s/>ορθού<text:s/>υπολογισμού<text:s/>των<text:s/>φόρων,<text:s/>τελών<text:s/>και<text:s/>λοιπών<text:s/>επιβαρύνσεων.</text:span></text:p>
      <text:p text:style-name="P53"><text:span text:style-name="T53_1">4.</text:span><text:span text:style-name="T53_2"><text:s/>Πραγματοποίηση<text:s/>κλειστής<text:s/>αποθήκης<text:s/>σε<text:s/>δύο<text:s/>(2)<text:s/>τουλάχιστον<text:s/>είδη<text:s/>ανά<text:s/>ελεγχόμενη<text:s/>χρήση,<text:s/>επιλεκτικά<text:s/>με<text:s/>βάση<text:s/>την<text:s/>τιμή<text:s/>μονάδας<text:s/>ή<text:s/>την<text:s/>ποσότητα<text:s/>ή<text:s/>τη<text:s/>συνολική<text:s/>αξία,<text:s/>υποχρεωτικά<text:s/>σε<text:s/>όσους<text:s/>πωλούν<text:s/>αποκλειστικά<text:s/>χονδρικώς<text:s/>και<text:s/>όπου<text:s/>είναι<text:s/>εφικτό<text:s/>στα<text:s/>πρόσωπα<text:s/>που<text:s/>πωλούν<text:s/>χονδρικώς<text:s/>και<text:s/>λιανικώς<text:s/>ή<text:s/>αποκλειστικά<text:s/>λιανικώς.</text:span></text:p>
      <text:p text:style-name="P54"><text:span text:style-name="T54_1">5.</text:span><text:span text:style-name="T54_2"><text:s/>Έλεγχος<text:s/>ορθής<text:s/>αποτίμησης<text:s/>για<text:s/>δύο<text:s/>(2)<text:s/>τουλάχιστον<text:s/>είδη<text:s/>επιλεκτικά<text:s/>με<text:s/>βάση<text:s/>τη<text:s/>τιμή<text:s/>μονάδας<text:s/>ή<text:s/>την<text:s/>ποσότητα<text:s/>ή<text:s/>τη<text:s/>συνολική<text:s/>αξία.</text:span></text:p>
      <text:p text:style-name="P55"><text:span text:style-name="T55_1">6.</text:span><text:span text:style-name="T55_2"><text:s/>Έλεγχος<text:s/>και<text:s/>αξιοποίηση<text:s/>ενδείξεων<text:s/>ή<text:s/>διαφορών<text:s/>που<text:s/>προκύπτουν<text:s/>από<text:s/>διασταυρώσεις<text:s/>καταστάσεων<text:s/>φορολογικών<text:s/>στοιχείων<text:s/>προμηθευτών<text:s/>και<text:s/>πελατών.</text:span></text:p>
      <text:p text:style-name="P56"><text:span text:style-name="T56_1">7.</text:span><text:span text:style-name="T56_2"><text:s/>Αξιοποίηση<text:s/>πληροφοριών<text:s/>και<text:s/>στοιχείων<text:s/>που<text:s/>εμπεριέχονται<text:s/>στην<text:s/>ΠΟΛ<text:s/>1033/2014<text:s/>απόφαση<text:s/>Γενικής<text:s/>Γραμματείας<text:s/>Δημοσίων<text:s/>Εσόδων<text:s/>για<text:s/>επαλήθευση<text:s/>συναλλαγών,<text:s/>καθώς<text:s/>και<text:s/>από<text:s/>άλλη<text:s/>πληροφορία<text:s/>που<text:s/>διαθέτει<text:s/>η<text:s/>Φορολογική<text:s/>Διοίκηση.</text:span></text:p>
      <text:p text:style-name="P57"><text:span text:style-name="T57_1">8.</text:span><text:span text:style-name="T57_2"><text:s/>Έλεγχος<text:s/>εμφάνισης<text:s/>όλων<text:s/>των<text:s/>εισοδημάτων<text:s/>από<text:s/>τις<text:s/>λοιπές<text:s/>κατηγορίες<text:s/>της<text:s/>παρ.<text:s/>2<text:s/>του<text:s/>άρθρου<text:s/>7<text:s/>του<text:s/>ν.<text:s/>4172/2013<text:s/>(Κώδικας<text:s/>Φορολογίας<text:s/>Εισοδήματος<text:s/>-<text:s/>Κ.Φ.Ε.).</text:span></text:p>
      <text:p text:style-name="P58"><text:span text:style-name="T58_1">9.</text:span><text:span text:style-name="T58_2"><text:s/>Έλεγχος<text:s/>ύπαρξης<text:s/>επιχορηγήσεων<text:s/>ή<text:s/>επιδοτήσεων.</text:span></text:p>
      <text:p text:style-name="P59"><text:span text:style-name="T59_1">10.</text:span><text:span text:style-name="T59_2"><text:s/>Έλεγχος<text:s/>των<text:s/>Φορολογικών<text:s/>Ηλεκτρονικών<text:s/>Μηχανισμών<text:s/>(Φ.Τ.Μ.,<text:s/>Ε.Α.Φ.Δ.Σ.Σ.,<text:s/>ΑΔΗΜΕ),<text:s/>καθώς<text:s/>και<text:s/>των<text:s/>φορολογικών<text:s/>μνημών<text:s/>και<text:s/>αρχείων<text:s/>που<text:s/>δημιουργούν<text:s/>οι<text:s/>Φ.Η.Μ.</text:span></text:p>
      <text:h text:style-name="P60" text:outline-level="6"><text:span text:style-name="T60_1">Άρθρο<text:s/>4<text:s/></text:span></text:h>
      <text:h text:style-name="P61" text:outline-level="6"><text:span text:style-name="T61_1">Επαληθεύσεις<text:s/>επί<text:s/>εσόδων<text:s/>και<text:s/>αγορών</text:span></text:h>
      <text:p text:style-name="P62"><text:span text:style-name="T62_1">1.</text:span><text:span text:style-name="T62_2"><text:s/>Επαλήθευση<text:s/>του<text:s/>ύψους<text:s/>των<text:s/>εσόδων<text:s/>από<text:s/>επιχειρηματική<text:s/>δραστηριότητα<text:s/>με<text:s/>τη<text:s/>διενέργεια<text:s/>τουλάχιστον<text:s/>των<text:s/>παρακάτω<text:s/>ελεγκτικών<text:s/>επαληθεύσεων:</text:span></text:p>
      <text:p text:style-name="P63"><text:span text:style-name="T63_1">α)</text:span><text:span text:style-name="T63_2"><text:tab/></text:span><text:span text:style-name="T63_3">Επαλήθευση<text:s/>της<text:s/>ορθής<text:s/>καταχώρησης<text:s/>στα<text:s/>βιβλία<text:s/>των<text:s/>εκδοθέντων<text:s/>στοιχείων<text:s/>λιανικής<text:s/>πώλησης<text:s/>ή<text:s/>παροχής<text:s/>υπηρεσιών,<text:s/>των<text:s/>τιμολογίων<text:s/>για<text:s/>κάθε<text:s/>πώληση<text:s/>αγαθών<text:s/>ή<text:s/>παροχή<text:s/>υπηρεσιών<text:s/>και<text:s/>γενικά<text:s/>των<text:s/>πάσης<text:s/>φύσεως<text:s/>φορολογικών<text:s/>στοιχείων<text:s/>εσόδων,<text:s/>καθώς<text:s/>επίσης<text:s/>της<text:s/>ορθής<text:s/>καταχώρησης<text:s/>του<text:s/>Φ.Π.Α.<text:s/>και<text:s/>των<text:s/>λοιπών<text:s/>φόρων.<text:s/>Η<text:s/>ανωτέρω<text:s/>ελεγκτική<text:s/>επαλήθευση<text:s/>διενεργείται<text:s/>για<text:s/>συνολικό<text:s/>χρονικό<text:s/>διάστημα<text:s/>τουλάχιστον<text:s/>τριάντα<text:s/>(30)<text:s/>ημερών.</text:span></text:p>
      <text:p text:style-name="P64"><text:span text:style-name="T64_1">β)</text:span><text:span text:style-name="T64_2"><text:tab/></text:span><text:span text:style-name="T64_3">Επαλήθευση<text:s/>(διασταύρωση)<text:s/>των<text:s/>εκδοθέντων<text:s/>τιμολογίων<text:s/>πώλησης<text:s/>ή<text:s/>αποδείξεων<text:s/>λιανικής<text:s/>πώλησης<text:s/>και<text:s/>γενικώς<text:s/>των<text:s/>φορολογικών<text:s/>στοιχείων<text:s/>αξίας<text:s/>με<text:s/>τα<text:s/>αντίστοιχα<text:s/>εκδοθέντα<text:s/>παραστατικά<text:s/>διακίνησης<text:s/>καθώς<text:s/>και<text:s/>για<text:s/>τυχόν<text:s/>έσοδα<text:s/>που<text:s/>προκύπτουν<text:s/>από<text:s/>υπάρχοντα<text:s/>συμφωνητικά.</text:span></text:p>
      <text:p text:style-name="P65"><text:span text:style-name="T65_1">γ)</text:span><text:span text:style-name="T65_2"><text:tab/></text:span><text:span text:style-name="T65_3">Επαλήθευση<text:s/>των<text:s/>επιστροφών<text:s/>και<text:s/>εκπτώσεων<text:s/>σχετικά<text:s/>με<text:s/>την<text:s/>ύπαρξη<text:s/>των<text:s/>νόμιμων<text:s/>δικαιολογητικών<text:s/>για<text:s/>συνολικό<text:s/>χρονικό<text:s/>διάστημα<text:s/>τουλάχιστον<text:s/>τριάντα<text:s/>(30)<text:s/>ημερών.</text:span></text:p>
      <text:p text:style-name="P66"><text:span text:style-name="T66_1">δ)</text:span><text:span text:style-name="T66_2"><text:tab/></text:span><text:span text:style-name="T66_3">Επαλήθευση<text:s/>των<text:s/>αθροίσεων<text:s/>εσόδων<text:s/>του<text:s/>φορολογικού<text:s/>έτους,<text:s/>επί<text:s/>χειρόγραφης<text:s/>τήρησης<text:s/>των<text:s/>βιβλίων.</text:span></text:p>
      <text:p text:style-name="P67"><text:span text:style-name="T67_1">2.</text:span><text:span text:style-name="T67_2"><text:s/>Επαλήθευση<text:s/>του<text:s/>ύψους<text:s/>των<text:s/>αγορών<text:s/>με<text:s/>τη<text:s/>διενέργεια<text:s/>τουλάχιστον<text:s/>των<text:s/>παρακάτω<text:s/>ελεγκτικών<text:s/>επαληθεύσεων:<text:s/>α)<text:s/>Επαλήθευση<text:s/>της<text:s/>ορθής<text:s/>καταχώρησης<text:s/>στα<text:s/>βιβλία<text:s/>με<text:s/>βάση<text:s/>τα<text:s/>τιμολόγια<text:s/>και<text:s/>τις<text:s/>διασαφήσεις<text:s/>εισαγωγής,<text:s/>της<text:s/>αξίας<text:s/>και<text:s/>του<text:s/>αναλογούντος<text:s/>Φ.Π.Α.<text:s/>Η<text:s/>ανωτέρω<text:s/>ελεγκτική<text:s/>επαλήθευση<text:s/>διενεργείται<text:s/>για<text:s/>συνολικό<text:s/>χρονικό<text:s/>διάστημα<text:s/>τουλάχιστον<text:s/>τριάντα<text:s/>(30)<text:s/>ημερών.</text:span></text:p>
      <text:p text:style-name="P68"><text:span text:style-name="T68_1">β)</text:span><text:span text:style-name="T68_2"><text:tab/></text:span><text:span text:style-name="T68_3">Επαλήθευση<text:s/>των<text:s/>επιστροφών,<text:s/>εκπτώσεων<text:s/>και<text:s/>ειδικών<text:s/>εξόδων<text:s/>αγορών<text:s/>σχετικά<text:s/>με<text:s/>την<text:s/>ύπαρξη<text:s/>των<text:s/>νόμιμων<text:s/>δικαιολογητικών<text:s/>για<text:s/>συνολικό<text:s/>χρονικό<text:s/>διάστημα<text:s/>τουλάχιστον<text:s/>τριάντα<text:s/>(30)<text:s/>ημερών.</text:span></text:p>
      <text:p text:style-name="P69"><text:span text:style-name="T69_1">γ)</text:span><text:span text:style-name="T69_2"><text:tab/></text:span><text:span text:style-name="T69_3">Επαλήθευση<text:s/>των<text:s/>αγορών<text:s/>με<text:s/>βάση<text:s/>τις<text:s/>ποσότητες<text:s/>που<text:s/>αναγράφονται<text:s/>στα<text:s/>οικεία<text:s/>παραστατικά<text:s/>διακίνησης<text:s/>και<text:s/>στα<text:s/>έγγραφα<text:s/>μεταφοράς.</text:span></text:p>
      <text:p text:style-name="P70"><text:span text:style-name="T70_1">δ)</text:span><text:span text:style-name="T70_2"><text:tab/></text:span><text:span text:style-name="T70_3">Επαλήθευση<text:s/>των<text:s/>αθροίσεων<text:s/>αγορών<text:s/>του<text:s/>φορολογικού<text:s/>έτους,<text:s/>επί<text:s/>χειρόγραφης<text:s/>τήρησης<text:s/>των<text:s/>βιβλίων.</text:span></text:p>
      <text:h text:style-name="P71" text:outline-level="6"><text:span text:style-name="T71_1">Άρθρο<text:s/>5</text:span></text:h>
      <text:p text:style-name="P72"><text:span text:style-name="T72_1">Επαλήθευση<text:s/>συντελεστή<text:s/>μικτού<text:s/>κέρδους</text:span></text:p>
      <text:p text:style-name="P73"><text:span text:style-name="T73_1">Επαληθεύεται<text:s/>σε<text:s/>εμπορικές<text:s/>και<text:s/>μεταποιητικές<text:s/>επιχειρήσεις,<text:s/>όπου<text:s/>αυτό<text:s/>είναι<text:s/>εφικτό,<text:s/>ο<text:s/>επιτυγχανόμενος<text:s/>συντελεστής<text:s/>μικτού<text:s/>κέρδους,<text:s/>βάσει<text:s/>παραστατικών<text:s/>αγορών<text:s/>και<text:s/>πωλήσεων,<text:s/>και<text:s/>διερευνάται<text:s/>τυχόν<text:s/>απόκλιση<text:s/>από<text:s/>έτος<text:s/>σε<text:s/>έτος.</text:span></text:p>
      <text:h text:style-name="P74" text:outline-level="1"><text:span text:style-name="T74_1">ΚΕΦΑΛΑΙΟ<text:s/>ΤΡΙΤΟ<text:s/></text:span></text:h>
      <text:h text:style-name="P75" text:outline-level="1"><text:span text:style-name="T75_1">ΕΙΔΙΚΕΣ<text:s/>ΕΛΕΓΚΤΙΚΕΣ<text:s/>ΕΠΑΛΗΘΕΥΣΕΙΣ</text:span></text:h>
      <text:h text:style-name="P76" text:outline-level="6"><text:span text:style-name="T76_1">Άρθρο<text:s/>6<text:s/></text:span></text:h>
      <text:h text:style-name="P77" text:outline-level="6"><text:span text:style-name="T77_1">Έρευνα<text:s/>και<text:s/>έλεγχος<text:s/>διαδικτυακών<text:s/>συναλλαγών</text:span></text:h>
      <text:p text:style-name="P78"><text:span text:style-name="T78_1">Επί<text:s/>διενέργειας<text:s/>συναλλαγών<text:s/>μέσω<text:s/>διαδικτύου,<text:s/>κατά<text:s/>περίπτωση<text:s/>ερευνώνται,<text:s/>ελέγχονται<text:s/>και<text:s/>επαληθεύονται<text:s/>τα<text:s/>παρακάτω:</text:span></text:p>
      <text:p text:style-name="P79"><text:span text:style-name="T79_1">1.</text:span><text:span text:style-name="T79_2"><text:s/>Η<text:s/>καταχώρηση<text:s/>του<text:s/>ελεγχόμενου<text:s/>προσώπου<text:s/>στο<text:s/>Γ.Ε.Μ.Η.,<text:s/>αναφορικά<text:s/>με<text:s/>την<text:s/>δραστηριοποίησή<text:s/>του<text:s/>σε<text:s/>ηλεκτρονικό<text:s/>ή<text:s/>εξ<text:s/>αποστάσεως<text:s/>εμπόριο<text:s/>ή<text:s/>παροχή<text:s/>υπηρεσιών,<text:s/>όπως<text:s/>ορίζεται<text:s/>υποχρεωτικά<text:s/>από<text:s/>τις<text:s/>ισχύουσες<text:s/>διατάξεις.</text:span></text:p>
      <text:p text:style-name="P80"><text:span text:style-name="T80_1">2.</text:span><text:span text:style-name="T80_2"><text:s/>Η<text:s/>ύπαρξη<text:s/>τυχόν<text:s/>διαδικτυακών<text:s/>τόπων<text:s/>που<text:s/>σχετίζονται<text:s/>με<text:s/>το<text:s/>ελεγχόμενο<text:s/>πρόσωπο,<text:s/>καθώς<text:s/>και<text:s/>το<text:s/>όνομα<text:s/>του<text:s/>φυσικού/νομικού<text:s/>προσώπου<text:s/>στο<text:s/>οποίο<text:s/>έχουν<text:s/>κατοχυρωθεί.</text:span></text:p>
      <text:p text:style-name="P81"><text:span text:style-name="T81_1">3.</text:span><text:span text:style-name="T81_2"><text:s/>Η<text:s/>έκταση<text:s/>της<text:s/>δραστηριοποίησης<text:s/>του<text:s/>ελεγχόμενου<text:s/>προσώπου<text:s/>και<text:s/>τυχόν<text:s/>συναλλαγές<text:s/>αυτού<text:s/>σε<text:s/>μέσα<text:s/>επιχειρηματικής<text:s/>και<text:s/>κοινωνικής<text:s/>δικτύωσης,<text:s/>καθώς<text:s/>και<text:s/>το<text:s/>κόστος<text:s/>της<text:s/>παρουσίας<text:s/>και<text:s/>δραστηριοποίησής<text:s/>του<text:s/>στο<text:s/>διαδίκτυο<text:s/>συμπεριλαμβανομένης<text:s/>και<text:s/>της<text:s/>διαφημιστικής<text:s/>του<text:s/>δαπάνης.<text:s/>Μεταξύ<text:s/>άλλων,<text:s/>ερευνώνται<text:s/>και<text:s/>στοιχεία<text:s/>όπως<text:s/>ο<text:s/>αριθμός<text:s/>των<text:s/>μελών/φίλων,<text:s/>σχολίων<text:s/>πελατών,<text:s/>κριτικών<text:s/>κ.λπ.</text:span></text:p>
      <text:p text:style-name="P82"><text:span text:style-name="T82_1">4.</text:span><text:span text:style-name="T82_2"><text:s/>Η<text:s/>διενέργεια<text:s/>εξ<text:s/>αποστάσεως<text:s/>πωλήσεων<text:s/>αγαθών<text:s/>ή<text:s/>παρεχόμενων<text:s/>υπηρεσιών<text:s/>(απευθείας<text:s/>πώληση<text:s/>μέσω<text:s/>ηλεκτρονικού<text:s/>καταστήματος/πώληση<text:s/>μέσω<text:s/>ηλεκτρονικής<text:s/>πλατφόρμας,<text:s/>τηλεφώνου<text:s/>κ.λπ.).</text:span></text:p>
      <text:p text:style-name="P83"><text:span text:style-name="T83_1">5.</text:span><text:span text:style-name="T83_2"><text:s/>Η<text:s/>ύπαρξη<text:s/>συμβάσεων/συμφωνιών<text:s/>με<text:s/>επιχειρήσεις<text:s/>ταχυδρομικών<text:s/>υπηρεσιών<text:s/>ή/και<text:s/>εταιρείες<text:s/>μεταφορών<text:s/>(courier).</text:span></text:p>
      <text:p text:style-name="P84"><text:span text:style-name="T84_1">6.</text:span><text:span text:style-name="T84_2"><text:s/>Η<text:s/>διαδικασία<text:s/>που<text:s/>ακολουθείται<text:s/>κατά<text:s/>τη<text:s/>λήψη<text:s/>και<text:s/>καταχώρηση<text:s/>της<text:s/>παραγγελίας,<text:s/>την<text:s/>πληρωμή,<text:s/>καθώς<text:s/>και<text:s/>την<text:s/>αποστολή<text:s/>των<text:s/>αποθεμάτων<text:s/>ή<text:s/>την<text:s/>παροχή<text:s/>υπηρεσιών.</text:span></text:p>
      <text:p text:style-name="P85"><text:span text:style-name="T85_1">7.</text:span><text:span text:style-name="T85_2"><text:s/>Το<text:s/>ύψος<text:s/>των<text:s/>συναλλαγών<text:s/>που<text:s/>προκύπτουν<text:s/>από<text:s/>τα<text:s/>δεδομένα<text:s/>που<text:s/>τηρούνται<text:s/>και<text:s/>είναι<text:s/>αποθηκευμένα<text:s/>ηλεκτρονικά<text:s/>στους<text:s/>υπολογιστές,<text:s/>server,<text:s/>cloud<text:s/>κ.λπ.<text:s/>του<text:s/>ελεγχόμενου<text:s/>προσώπου.</text:span></text:p>
      <text:p text:style-name="P86"><text:span text:style-name="T86_1">8.</text:span><text:span text:style-name="T86_2"><text:s/>Οι<text:s/>τρόποι<text:s/>πληρωμής<text:s/>των<text:s/>ηλεκτρονικών<text:s/>και<text:s/>εξ<text:s/>αποστάσεως<text:s/>συναλλαγών,<text:s/>όπως<text:s/>πληρωμή<text:s/>μέσω<text:s/>πιστωτικών<text:s/>ιδρυμάτων,<text:s/>αντικαταβολών<text:s/>μέσω<text:s/>επιχειρήσεων<text:s/>ταχυδρομικών<text:s/>υπηρεσιών,<text:s/>ιδρυμάτων<text:s/>έκδοσης<text:s/>ηλεκτρονικού<text:s/>χρήματος,<text:s/>ηλεκτρονικών<text:s/>πορτοφολιών,<text:s/>Paysafe,<text:s/>Paypal<text:s/>κ.λπ.</text:span></text:p>
      <text:p text:style-name="P87"><text:span text:style-name="T87_1">9.</text:span><text:span text:style-name="T87_2"><text:s/>Η<text:s/>τυχόν<text:s/>σύνδεση<text:s/>των<text:s/>συσκευών<text:s/>POS/e-POS<text:s/>με<text:s/>ξένα<text:s/>πιστωτικά<text:s/>ιδρύματα.</text:span></text:p>
      <text:p text:style-name="P88"><text:span text:style-name="T88_1">10.</text:span><text:span text:style-name="T88_2"><text:s/>Η<text:s/>ύπαρξη<text:s/>εσόδων<text:s/>από<text:s/>προμήθειες,<text:s/>διαφημιστικά<text:s/>συμβόλαια<text:s/>ή<text:s/>άλλα<text:s/>έσοδα<text:s/>από<text:s/>συναλλαγές<text:s/>με<text:s/>επιχειρήσεις<text:s/>ή<text:s/>πρόσωπα<text:s/>που<text:s/>έχουν<text:s/>παρουσία<text:s/>στο<text:s/>διαδίκτυο.</text:span></text:p>
      <text:p text:style-name="P89"><text:span text:style-name="T89_1">11.</text:span><text:span text:style-name="T89_2"><text:s/>Η<text:s/>πραγματοποίηση<text:s/>διαδικτυακών<text:s/>συναλλαγών<text:s/>με<text:s/>χώρες<text:s/>της<text:s/>Ευρωπαϊκής<text:s/>Ένωσης<text:s/>ή<text:s/>τρίτες<text:s/>χώρες.</text:span></text:p>
      <text:p text:style-name="P90"><text:span text:style-name="T90_1">12.</text:span><text:span text:style-name="T90_2"><text:s/>Επί<text:s/>διαδικτυακών<text:s/>συναλλαγών<text:s/>διενεργείται<text:s/>επαλήθευση<text:s/>των<text:s/>εσόδων<text:s/>για<text:s/>συνολικό<text:s/>χρονικό<text:s/>διάστημα<text:s/>τουλάχιστον<text:s/>τριάντα<text:s/>(30)<text:s/>ημερών.</text:span></text:p>
      <text:p text:style-name="P91"><text:span text:style-name="T91_1">13.</text:span><text:span text:style-name="T91_2"><text:s/>Στην<text:s/>περίπτωση<text:s/>που<text:s/>προκύψει<text:s/>δραστηριοποίηση<text:s/>του<text:s/>ελεγχόμενου<text:s/>προσώπου<text:s/>στην<text:s/>αλλοδαπή,<text:s/>ερευνάται<text:s/>η<text:s/>ύπαρξη<text:s/>μόνιμης<text:s/>εγκατάστασης<text:s/>με<text:s/>βάση<text:s/>την<text:s/>εθνική<text:s/>νομοθεσία<text:s/>και<text:s/>τις<text:s/>συμβάσεις<text:s/>περί<text:s/>αποφυγής<text:s/>διπλής<text:s/>φορολογίας.</text:span></text:p>
      <text:h text:style-name="P92" text:outline-level="6"><text:span text:style-name="T92_1">Άρθρο<text:s/>7<text:s/></text:span></text:h>
      <text:h text:style-name="P93" text:outline-level="6"><text:span text:style-name="T93_1">Έλεγχος<text:s/>συναλλαγών<text:s/>μεταξύ<text:s/>συνδεδεμένων<text:s/>προσώπων</text:span></text:h>
      <text:p text:style-name="P94"><text:span text:style-name="T94_1">Επί<text:s/>διενέργειας<text:s/>συναλλαγών<text:s/>μεταξύ<text:s/>συνδεδεμένων<text:s/>προσώπων,<text:s/>διενεργούνται<text:s/>οι<text:s/>παρακάτω<text:s/>ελεγκτικές<text:s/>επαληθεύσεις:</text:span></text:p>
      <text:p text:style-name="P95"><text:span text:style-name="T95_1">1.</text:span><text:span text:style-name="T95_2"><text:s/>Ελέγχεται<text:s/>αν<text:s/>το<text:s/>ελεγχόμενο<text:s/>νομικό<text:s/>πρόσωπο<text:s/>ή<text:s/>νομική<text:s/>οντότητα<text:s/>είναι<text:s/>συνδεδεμένη<text:s/>με<text:s/>άλλα<text:s/>πρόσωπα<text:s/>κατά<text:s/>την<text:s/>έννοια<text:s/>των<text:s/>διατάξεων<text:s/>του<text:s/>άρθρου<text:s/>2<text:s/>του<text:s/>ν.<text:s/>4172/2013.</text:span></text:p>
      <text:p text:style-name="P96"><text:span text:style-name="T96_1">2.</text:span><text:span text:style-name="T96_2"><text:s/>Ελέγχεται<text:s/>αν<text:s/>το<text:s/>ελεγχόμενο<text:s/>νομικό<text:s/>πρόσωπο<text:s/>ή<text:s/>νομική<text:s/>οντότητα<text:s/>είναι<text:s/>μόνιμη<text:s/>εγκατάσταση<text:s/>αλλοδαπής<text:s/>επιχείρησης<text:s/>ή<text:s/>διαθέτει<text:s/>μόνιμες<text:s/>εγκαταστάσεις<text:s/>στην<text:s/>αλλοδαπή.</text:span></text:p>
      <text:p text:style-name="P97"><text:span text:style-name="T97_1">3.</text:span><text:span text:style-name="T97_2"><text:s/>Ελέγχεται<text:s/>η<text:s/>πραγματοποίηση<text:s/>συναλλαγών<text:s/>ή<text:s/>μεταφορά<text:s/>λειτουργιών<text:s/>κατά<text:s/>την<text:s/>έννοια<text:s/>των<text:s/>άρθρων<text:s/>50<text:s/>και<text:s/>51<text:s/>του<text:s/>ν.<text:s/>4172/2013,<text:s/>του<text:s/>ελεγχόμενου<text:s/>νομικού<text:s/>προσώπου<text:s/>ή<text:s/>νομικής<text:s/>οντότητας<text:s/>με<text:s/>τις<text:s/>συνδεδεμένες<text:s/>επιχειρήσεις<text:s/>ή<text:s/>πρόσωπα<text:s/>ή<text:s/>με<text:s/>μόνιμες<text:s/>εγκαταστάσεις<text:s/>ή<text:s/>με<text:s/>το<text:s/>κεντρικό<text:s/>τους<text:s/>στην<text:s/>αλλοδαπή,<text:s/>για<text:s/>τις<text:s/>οποίες<text:s/>υπήρχε<text:s/>υποχρέωση<text:s/>τήρησης<text:s/>της<text:s/>«αρχής<text:s/>των<text:s/>ίσων<text:s/>αποστάσεων»<text:s/>κατά<text:s/>τις<text:s/>ελεγχόμενες<text:s/>περιόδους.</text:span></text:p>
      <text:p text:style-name="P98"><text:span text:style-name="T98_1">4.</text:span><text:span text:style-name="T98_2"><text:s/>Ελέγχεται<text:s/>εάν<text:s/>υφίσταται<text:s/>η<text:s/>υποχρέωση<text:s/>κατάρτισης<text:s/>φακέλου<text:s/>τεκμηρίωσης<text:s/>τιμών<text:s/>ενδοομιλικών<text:s/>συναλλαγών<text:s/>στις<text:s/>ελεγχόμενες<text:s/>περιόδους<text:s/>και<text:s/>οι<text:s/>σχετικές<text:s/>με<text:s/>την<text:s/>κατάρτιση<text:s/>φακέλου<text:s/>τεκμηρίωσης,<text:s/>παρεπόμενες<text:s/>υποχρεώσεις<text:s/>(υποβολή<text:s/>Συνοπτικού<text:s/>Πίνακα<text:s/>Πληροφοριών).</text:span></text:p>
      <text:p text:style-name="P99"><text:span text:style-name="T99_1">5.</text:span><text:span text:style-name="T99_2"><text:s/>Ελέγχεται<text:s/>η<text:s/>ορθή<text:s/>μεταφορά<text:s/>των<text:s/>δεδομένων<text:s/>του<text:s/>Συνοπτικού<text:s/>Πίνακα<text:s/>Πληροφοριών<text:s/>από<text:s/>τα<text:s/>βιβλία<text:s/>του<text:s/>ελεγχόμενου<text:s/>νομικού<text:s/>προσώπου<text:s/>ή<text:s/>νομικής<text:s/>οντότητας,<text:s/>καθώς<text:s/>και<text:s/>από<text:s/>το<text:s/>Φάκελο<text:s/>Τεκμηρίωσης.</text:span></text:p>
      <text:p text:style-name="P100"><text:span text:style-name="T100_1">6.</text:span><text:span text:style-name="T100_2"><text:s/>Ανεξάρτητα<text:s/>από<text:s/>την<text:s/>υποχρέωση<text:s/>κατάρτισης<text:s/>φακέλου<text:s/>τεκμηρίωσης<text:s/>από<text:s/>το<text:s/>ελεγχόμενο<text:s/>νομικό<text:s/>πρόσωπο<text:s/>ή<text:s/>νομική<text:s/>οντότητα,<text:s/>ελέγχεται<text:s/>η<text:s/>τεκμηρίωση<text:s/>των<text:s/>τιμών<text:s/>των<text:s/>ενδοομιλικών<text:s/>συναλλαγών<text:s/>και<text:s/>η<text:s/>τήρηση<text:s/>της<text:s/>«αρχής<text:s/>των<text:s/>ίσων<text:s/>αποστάσεων».</text:span></text:p>
      <text:p text:style-name="P101"><text:span text:style-name="T101_1">7.</text:span><text:span text:style-name="T101_2"><text:s/>Ελέγχεται<text:s/>αν<text:s/>έχει<text:s/>γίνει<text:s/>φορολογική<text:s/>αναμόρφωση<text:s/>των<text:s/>αποτελεσμάτων<text:s/>με<text:s/>βάση<text:s/>τυχόν<text:s/>διαφορές<text:s/>που<text:s/>προέκυψαν<text:s/>από<text:s/>την<text:s/>εφαρμογή<text:s/>της<text:s/>«αρχής<text:s/>των<text:s/>ίσων<text:s/>αποστάσεων».</text:span></text:p>
      <text:p text:style-name="P102"><text:span text:style-name="T102_1">8.</text:span><text:span text:style-name="T102_2"><text:s/>Ελέγχεται,<text:s/>αν<text:s/>έχουν<text:s/>εκδοθεί<text:s/>αποφάσεις<text:s/>προέγκρισης<text:s/>της<text:s/>μεθοδολογίας<text:s/>τιμολόγησης<text:s/>για<text:s/>συναλλαγές<text:s/>με<text:s/>συνδεδεμένες<text:s/>επιχειρήσεις<text:s/>ή<text:s/>πρόσωπα<text:s/>ή<text:s/>μόνιμες<text:s/>εγκαταστάσεις,<text:s/>η<text:s/>ισχύς<text:s/>των<text:s/>κρίσιμων<text:s/>παραδοχών<text:s/>στις<text:s/>οποίες<text:s/>βασίστηκε<text:s/>η<text:s/>απόφαση<text:s/>προέγκρισης,<text:s/>η<text:s/>τήρηση<text:s/>των<text:s/>όρων<text:s/>της<text:s/>απόφασης<text:s/>προέγκρισης<text:s/>και<text:s/>η<text:s/>υποβολή<text:s/>της<text:s/>ετήσιας<text:s/>έκθεσης<text:s/>συμμόρφωσης<text:s/>με<text:s/>τους<text:s/>όρους<text:s/>και<text:s/>τις<text:s/>προϋποθέσεις<text:s/>της<text:s/>απόφασης<text:s/>προέγκρισης.</text:span></text:p>
      <text:h text:style-name="P103" text:outline-level="6"><text:span text:style-name="T103_1">Άρθρο<text:s/>8</text:span></text:h>
      <text:p text:style-name="P104"><text:span text:style-name="T104_1">Έλεγχος<text:s/>Φοροαποφυγής</text:span></text:p>
      <text:p text:style-name="P105"><text:span text:style-name="T105_1">Εξετάζεται<text:s/>η<text:s/>ύπαρξη<text:s/>τυχόν<text:s/>διευθετήσεων<text:s/>για<text:s/>τις<text:s/>οποίες<text:s/>έχουν<text:s/>εφαρμογή<text:s/>οι<text:s/>διατάξεις<text:s/>του<text:s/>άρθρου<text:s/>38<text:s/>του<text:s/>ν.<text:s/>4174/2013.</text:span></text:p>
      <text:h text:style-name="P106" text:outline-level="6"><text:span text:style-name="T106_1">Άρθρο<text:s/>9<text:s/></text:span></text:h>
      <text:h text:style-name="P107" text:outline-level="6"><text:span text:style-name="T107_1">Έλεγχος<text:s/>για<text:s/>πλαστά<text:s/>ή<text:s/>εικονικά</text:span></text:h>
      <text:p text:style-name="P108"><text:span text:style-name="T108_1">ή<text:s/>νοθευμένα<text:s/>στοιχεία</text:span></text:p>
      <text:p text:style-name="P109"><text:span text:style-name="T109_1">Για<text:s/>τον<text:s/>έλεγχο<text:s/>έκδοσης<text:s/>πλαστών,<text:s/>εικονικών,<text:s/>καθώς<text:s/>και<text:s/>λήψης<text:s/>εικονικών<text:s/>ή<text:s/>νόθευσης<text:s/>φορολογικών<text:s/>στοιχείων,<text:s/>αξιοποιούνται<text:s/>στοιχεία,<text:s/>καταστάσεις,<text:s/>διασταυρώσεις<text:s/>κάθε<text:s/>είδους<text:s/>και<text:s/>πληροφορίες<text:s/>και<text:s/>ελέγχονται<text:s/>ενδεικτικά<text:s/>τα<text:s/>ακόλουθα:</text:span></text:p>
      <text:p text:style-name="P110"><text:span text:style-name="T110_1">1.</text:span><text:span text:style-name="T110_2"><text:s/>Ελέγχονται,<text:s/>μέσω<text:s/>των<text:s/>καταστάσεων<text:s/>φορολογικών<text:s/>στοιχείων<text:s/>προμηθευτών<text:s/>και<text:s/>πελατών,<text:s/>μεμονωμένες<text:s/>αγορές<text:s/>ή<text:s/>δαπάνες<text:s/>ιδιαίτερα<text:s/>μεγάλης<text:s/>αξίας<text:s/>σε<text:s/>σχέση<text:s/>με<text:s/>τα<text:s/>δεδομένα<text:s/>του<text:s/>ελεγχόμενου<text:s/>προσώπου,<text:s/>ιδίως<text:s/>από<text:s/>προμηθευτές<text:s/>με<text:s/>τους<text:s/>οποίους<text:s/>δεν<text:s/>υπάρχουν<text:s/>συστηματικές<text:s/>συναλλαγές<text:s/>καθώς<text:s/>επίσης<text:s/>και<text:s/>φορολογικά<text:s/>στοιχεία,<text:s/>ιδιαίτερα<text:s/>αυτά<text:s/>με<text:s/>μεγάλη<text:s/>αξία,<text:s/>για<text:s/>τυχόν<text:s/>πλαστότητα,<text:s/>εικονικότητα<text:s/>ή<text:s/>νόθευσή<text:s/>τους.</text:span></text:p>
      <text:p text:style-name="P111"><text:span text:style-name="T111_1">2.</text:span><text:span text:style-name="T111_2"><text:s/>Ελέγχεται,<text:s/>ο<text:s/>τρόπος<text:s/>διακίνησης<text:s/>των<text:s/>αποθεμάτων<text:s/>και<text:s/>έκδοσης<text:s/>των<text:s/>προβλεπόμενων<text:s/>στοιχείων<text:s/>διακίνησης,<text:s/>καθώς<text:s/>επίσης<text:s/>η<text:s/>δυνατότητα<text:s/>παραγωγής<text:s/>της<text:s/>επιχείρησης,<text:s/>η<text:s/>επάρκεια<text:s/>των<text:s/>υλικών<text:s/>και<text:s/>ανθρώπινων<text:s/>πόρων,<text:s/>η<text:s/>επάρκεια<text:s/>και<text:s/>η<text:s/>καταλληλότητα<text:s/>των<text:s/>αποθηκευτικών<text:s/>χώρων<text:s/>αυτής<text:s/>σε<text:s/>σχέση<text:s/>με<text:s/>τα<text:s/>διακινούμενα<text:s/>αγαθά.</text:span></text:p>
      <text:p text:style-name="P112"><text:span text:style-name="T112_1">3.</text:span><text:span text:style-name="T112_2"><text:s/>Ελέγχεται<text:s/>εάν<text:s/>ο<text:s/>τρόπος<text:s/>εξόφλησης<text:s/>των<text:s/>συναλλαγών<text:s/>γίνεται<text:s/>σύμφωνα<text:s/>με<text:s/>τις<text:s/>εκάστοτε<text:s/>ισχύουσες<text:s/>διατάξεις.</text:span></text:p>
      <text:h text:style-name="P113" text:outline-level="1"><text:span text:style-name="T113_1">ΚΕΦΑΛΑΙΟ<text:s/>ΤΕΤΑΡΤΟ<text:s/></text:span></text:h>
      <text:h text:style-name="P114" text:outline-level="1"><text:span text:style-name="T114_1">ΕΛΕΓΧΟΣ<text:s/>ΦΟΡΟΛΟΓΙΑΣ<text:s/>ΕΙΣΟΔΗΜΑΤΟΣ,<text:s/>Φ.Π.Α.,<text:s/>ΛΟΙΠΩΝ<text:s/>ΦΟΡΟΛΟΓΙΩΝ,<text:s/>ΤΕΛΩΝ<text:s/>ΚΑΙ<text:s/>ΕΙΣΦΟΡΩΝ</text:span></text:h>
      <text:h text:style-name="P115" text:outline-level="6"><text:span text:style-name="T115_1">Άρθρο<text:s/>10<text:s/></text:span></text:h>
      <text:h text:style-name="P116" text:outline-level="6"><text:span text:style-name="T116_1">Έλεγχος<text:s/>Φορολογίας<text:s/>Εισοδήματος</text:span></text:h>
      <text:p text:style-name="P117"><text:span text:style-name="T117_1">1.</text:span><text:span text:style-name="T117_2"><text:s/>Κατά<text:s/>τον<text:s/>έλεγχο<text:s/>του<text:s/>Φόρου<text:s/>Εισοδήματος,<text:s/>ελέγχονται<text:s/>ανεξαρτήτως<text:s/>ποσού<text:s/>οι<text:s/>μη<text:s/>εκπιπτόμενες<text:s/>επιχειρηματικές<text:s/>δαπάνες<text:s/>που<text:s/>αναφέρονται<text:s/>στο<text:s/>άρθρο<text:s/>23<text:s/>του<text:s/>ν.<text:s/>4172/2013,<text:s/>καθώς<text:s/>και<text:s/>οι<text:s/>δαπάνες<text:s/>προβλέψεων<text:s/>επισφαλών<text:s/>απαιτήσεων,<text:s/>σύμφωνα<text:s/>με<text:s/>το<text:s/>άρθρο<text:s/>26<text:s/>του<text:s/>ίδιου<text:s/>νόμου.</text:span></text:p>
      <text:p text:style-name="P118"><text:span text:style-name="T118_1">2.</text:span><text:span text:style-name="T118_2"><text:s/>Αναφορικά<text:s/>με<text:s/>την<text:s/>ορθή<text:s/>έκπτωση<text:s/>των<text:s/>δαπανών<text:s/>από<text:s/>την<text:s/>ελεγχόμενη<text:s/>με<text:s/>βάση<text:s/>τα<text:s/>κριτήρια<text:s/>του<text:s/>άρθρου<text:s/>22<text:s/>του<text:s/>ν.<text:s/>4172/2013<text:s/>ελέγχονται<text:s/>ποσά<text:s/>δαπανών,<text:s/>τα<text:s/>οποία<text:s/>από<text:s/>ελεγκτική<text:s/>άποψη<text:s/>κρίνονται<text:s/>σημαντικά<text:s/>ανάλογα<text:s/>με<text:s/>τα<text:s/>ιδιαίτερα<text:s/>χαρακτηριστικά<text:s/>της<text:s/>κάθε<text:s/>υπόθεσης.<text:s/>Εξαιρετικά<text:s/>ελέγχονται<text:s/>ανεξαρτήτως<text:s/>ποσού<text:s/>οι<text:s/>δαπάνες<text:s/>μισθοδοσίας,<text:s/>καθώς<text:s/>και<text:s/>εάν<text:s/>εκπίπτονται<text:s/>αμοιβές<text:s/>φυσικών<text:s/>προσώπων<text:s/>μελών<text:s/>των<text:s/>προσωπικών<text:s/>ή<text:s/>αστικών<text:s/>εταιρειών,<text:s/>οι<text:s/>οποίες<text:s/>αποτελούν<text:s/>εν<text:s/>τοις<text:s/>πράγμασι<text:s/>απολήψεις<text:s/>έναντι<text:s/>κερδών.</text:span></text:p>
      <text:p text:style-name="P119"><text:span text:style-name="T119_1">3.</text:span><text:span text:style-name="T119_2"><text:s/>Σε<text:s/>περίπτωση<text:s/>εμφάνισης<text:s/>παροχών<text:s/>σε<text:s/>είδος,<text:s/>με<text:s/>βάση<text:s/>τις<text:s/>διατάξεις<text:s/>του<text:s/>άρθρου<text:s/>13<text:s/>του<text:s/>ν.<text:s/>4172/2013,<text:s/>να<text:s/>εξετάζεται<text:s/>αν<text:s/>τα<text:s/>αντίστοιχα<text:s/>ποσά<text:s/>έχουν<text:s/>αποσταλεί<text:s/>με<text:s/>το<text:s/>αρχείο<text:s/>βεβαιώσεων<text:s/>ως<text:s/>εισόδημα<text:s/>των<text:s/>φυσικών<text:s/>προσώπων.</text:span></text:p>
      <text:p text:style-name="P120"><text:span text:style-name="T120_1">4.</text:span><text:span text:style-name="T120_2"><text:s/>Ελέγχεται<text:s/>η<text:s/>ορθή<text:s/>έκπτωση<text:s/>δαπανών<text:s/>από<text:s/>την<text:s/>ελεγχόμενη<text:s/>με<text:s/>βάση<text:s/>τα<text:s/>κριτήρια<text:s/>του<text:s/>άρθρου<text:s/>22Α<text:s/>του<text:s/>ν.<text:s/>4172/2013.</text:span></text:p>
      <text:p text:style-name="P121"><text:span text:style-name="T121_1">5.</text:span><text:span text:style-name="T121_2"><text:s/>Ελέγχεται<text:s/>ο<text:s/>ορθός<text:s/>υπολογισμός,<text:s/>καθώς<text:s/>και<text:s/>η<text:s/>πλήρωση<text:s/>των<text:s/>προϋποθέσεων<text:s/>έκπτωσης<text:s/>των<text:s/>φορολογικών<text:s/>αποσβέσεων<text:s/>που<text:s/>διενήργησε<text:s/>η<text:s/>επιχείρηση<text:s/>με<text:s/>βάση<text:s/>τις<text:s/>διατάξεις<text:s/>του<text:s/>άρθρου<text:s/>24<text:s/>του<text:s/>ν.<text:s/>4172/2013.</text:span></text:p>
      <text:p text:style-name="P122"><text:span text:style-name="T122_1">6.</text:span><text:span text:style-name="T122_2"><text:s/>Ελέγχεται<text:s/>εάν<text:s/>η<text:s/>ελεγχόμενη<text:s/>έχει<text:s/>πραγματοποιήσει<text:s/>δαπάνες<text:s/>οι<text:s/>οποίες<text:s/>δεν<text:s/>εκπίπτουν<text:s/>με<text:s/>βάση<text:s/>τις<text:s/>διατάξεις<text:s/>άλλων<text:s/>νόμων,<text:s/>πλην<text:s/>του<text:s/>ν.<text:s/>4172/2013.</text:span></text:p>
      <text:p text:style-name="P123"><text:span text:style-name="T123_1">7.</text:span><text:span text:style-name="T123_2"><text:s/>Ελέγχεται<text:s/>ο<text:s/>ορθός<text:s/>υπολογισμός,<text:s/>καθώς<text:s/>και<text:s/>η<text:s/>ορθή<text:s/>μεταφορά<text:s/>των<text:s/>φορολογικών<text:s/>ζημιών<text:s/>σύμφωνα<text:s/>με<text:s/>τις<text:s/>οικείες<text:s/>διατάξεις.</text:span></text:p>
      <text:p text:style-name="P124"><text:span text:style-name="T124_1">8.</text:span><text:span text:style-name="T124_2"><text:s/>Ελέγχεται<text:s/>ο<text:s/>ορθός<text:s/>υπολογισμός<text:s/>των<text:s/>λογιστικών<text:s/>και<text:s/>φορολογικών<text:s/>κερδών<text:s/>της<text:s/>ελεγχόμενης<text:s/>σύμφωνα<text:s/>με<text:s/>την<text:s/>λογιστική<text:s/>και<text:s/>φορολογική<text:s/>βάση<text:s/>αντίστοιχα,<text:s/>καθώς<text:s/>και<text:s/>ο<text:s/>ορθός<text:s/>υπολογισμός<text:s/>των<text:s/>διαφορών<text:s/>λογιστικής<text:s/>-<text:s/>φορολογικής<text:s/>βάσης<text:s/>προκειμένου<text:s/>να<text:s/>επιβεβαιωθεί<text:s/>η<text:s/>τήρηση<text:s/>των<text:s/>φορολογικών<text:s/>διατάξεων<text:s/>ως<text:s/>προς<text:s/>τον<text:s/>προσδιορισμό<text:s/>των<text:s/>φορολογητέων<text:s/>κερδών.</text:span></text:p>
      <text:p text:style-name="P125"><text:span text:style-name="T125_1">9.</text:span><text:span text:style-name="T125_2"><text:s/>Ελέγχεται<text:s/>η<text:s/>τυχόν<text:s/>πλήρωση<text:s/>των<text:s/>προϋποθέσεων<text:s/>του<text:s/>άρθρου<text:s/>66<text:s/>του<text:s/>ν.<text:s/>4172/2013,<text:s/>ώστε<text:s/>να<text:s/>συμπεριληφθεί<text:s/>στο<text:s/>φορολογητέο<text:s/>εισόδημα<text:s/>της<text:s/>ελεγχόμενης<text:s/>επιχείρησης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.</text:span></text:p>
      <text:p text:style-name="P126"><text:span text:style-name="T126_1">10.</text:span><text:span text:style-name="T126_2"><text:s/>Όσον<text:s/>αφορά<text:s/>τις<text:s/>ληφθείσες<text:s/>επιχορηγήσεις,<text:s/>ελέγχεται<text:s/>η<text:s/>ύπαρξη<text:s/>των<text:s/>σχετικών<text:s/>εγκρίσεων<text:s/>και<text:s/>η<text:s/>εφαρμογή<text:s/>των<text:s/>προϋποθέσεων<text:s/>που<text:s/>προβλέπει<text:s/>το<text:s/>πλαίσιο<text:s/>χορήγησης<text:s/>της<text:s/>επιχορήγησης<text:s/>καθώς<text:s/>και<text:s/>η<text:s/>τήρηση<text:s/>των<text:s/>λοιπών<text:s/>προϋποθέσεων<text:s/>και<text:s/>περιορισμών<text:s/>για<text:s/>ύπαρξη<text:s/>τυχόν<text:s/>περίπτωσης<text:s/>επιστροφής<text:s/>της<text:s/>επιχορήγησης<text:s/>στον<text:s/>αρμόδιο<text:s/>φορέα.</text:span></text:p>
      <text:p text:style-name="P127"><text:span text:style-name="T127_1">11.</text:span><text:span text:style-name="T127_2"><text:s/>Σε<text:s/>περίπτωση<text:s/>εμφάνισης<text:s/>αφορολόγητων<text:s/>και<text:s/>απαλλασσόμενων<text:s/>του<text:s/>φόρου<text:s/>ποσών,<text:s/>να<text:s/>εξετάζεται<text:s/>εάν<text:s/>πληρούνται<text:s/>οι<text:s/>προϋποθέσεις<text:s/>απαλλαγής<text:s/>με<text:s/>βάση<text:s/>τη<text:s/>κείμενη<text:s/>φορολογική<text:s/>νομοθεσία.</text:span></text:p>
      <text:p text:style-name="P128"><text:span text:style-name="T128_1">12.</text:span><text:span text:style-name="T128_2"><text:s/>Να<text:s/>ελέγχεται<text:s/>η<text:s/>ορθή<text:s/>συμπλήρωση<text:s/>της<text:s/>δήλωσης<text:s/>φορολογίας<text:s/>εισοδήματος<text:s/>κατόπιν<text:s/>έκπτωσης<text:s/>α)<text:s/>του<text:s/>φόρου<text:s/>που<text:s/>παρακρατήθηκε,<text:s/>β)<text:s/>του<text:s/>φόρου<text:s/>που<text:s/>προκαταβλήθηκε,<text:s/>γ)<text:s/>του<text:s/>φόρου<text:s/>που<text:s/>τυχόν<text:s/>καταβλήθηκε<text:s/>στην<text:s/>αλλοδαπή<text:s/>σύμφωνα<text:s/>με<text:s/>το<text:s/>άρθρο<text:s/>9<text:s/>του<text:s/>ν.<text:s/>4172/2013,<text:s/>καθώς<text:s/>και<text:s/>η<text:s/>ύπαρξη<text:s/>των<text:s/>απαιτούμενων<text:s/>δικαιολογητικών.</text:span></text:p>
      <text:h text:style-name="P129" text:outline-level="6"><text:span text:style-name="T129_1">Άρθρο<text:s/>11</text:span></text:h>
      <text:p text:style-name="P130"><text:span text:style-name="T130_1">Προσδιορισμός<text:s/>εισοδήματος<text:s/>με<text:s/>βάση</text:span></text:p>
      <text:p text:style-name="P131"><text:span text:style-name="T131_1">κάθε<text:s/>διαθέσιμο<text:s/>στοιχείο<text:s/>ή<text:s/>έμμεσες<text:s/>μεθόδους</text:span></text:p>
      <text:p text:style-name="P132"><text:span text:style-name="T132_1">Ελέγχεται<text:s/>η<text:s/>πλήρωση<text:s/>των<text:s/>προϋποθέσεων<text:s/>που<text:s/>ορίζονται<text:s/>από<text:s/>τις<text:s/>διατάξεις<text:s/>του<text:s/>άρθρου<text:s/>28<text:s/>του<text:s/>ν.<text:s/>4172/2013<text:s/>και<text:s/>σε<text:s/>περίπτωση<text:s/>που<text:s/>συντρέχουν<text:s/>οι<text:s/>ως<text:s/>άνω<text:s/>προϋποθέσεις,<text:s/>το<text:s/>εισόδημα<text:s/>δύναται<text:s/>να<text:s/>προσδιοριστεί<text:s/>με<text:s/>βάση<text:s/>κάθε<text:s/>διαθέσιμο<text:s/>στοιχείο<text:s/>ή<text:s/>με<text:s/>τις<text:s/>προβλεπόμενες,<text:s/>στο<text:s/>άρθρο<text:s/>27<text:s/>του<text:s/>ν.<text:s/>4174/2013,<text:s/>έμμεσες<text:s/>μεθόδους<text:s/>ελέγχου.</text:span></text:p>
      <text:h text:style-name="P133" text:outline-level="6"><text:span text:style-name="T133_1">Άρθρο<text:s/>12<text:s/></text:span></text:h>
      <text:h text:style-name="P134" text:outline-level="6"><text:span text:style-name="T134_1">Έλεγχος<text:s/>Φόρου<text:s/>Προστιθέμενης<text:s/>Αξίας<text:s/>(Φ.Π.Α.)</text:span></text:h>
      <text:p text:style-name="P135"><text:span text:style-name="T135_1">Κατά<text:s/>τον<text:s/>έλεγχο<text:s/>του<text:s/>Φόρου<text:s/>Προστιθέμενης<text:s/>Αξίας<text:s/>(Φ.Π.Α.)<text:s/>διενεργούνται<text:s/>οι<text:s/>ακόλουθες<text:s/>ελεγκτικές<text:s/>επαληθεύσεις:</text:span></text:p>
      <text:p text:style-name="P136"><text:span text:style-name="T136_1">1.</text:span><text:span text:style-name="T136_2"><text:s/>Ελέγχεται<text:s/>η<text:s/>συμφωνία<text:s/>φορολογητέων<text:s/>εκροών<text:s/>και<text:s/>εσόδων<text:s/>από<text:s/>επιχειρηματική<text:s/>δραστηριότητα<text:s/>και<text:s/>σε<text:s/>περίπτωση<text:s/>σημαντικής<text:s/>απόκλισης<text:s/>αν<text:s/>η<text:s/>απόκλιση<text:s/>αυτή<text:s/>αιτιολογείται.</text:span></text:p>
      <text:p text:style-name="P137"><text:span text:style-name="T137_1">2.</text:span><text:span text:style-name="T137_2"><text:s/>Ελέγχεται<text:s/>αν<text:s/>έχουν<text:s/>μεταφερθεί<text:s/>σωστά<text:s/>στις<text:s/>δηλώσεις<text:s/>(κατ’<text:s/>αξία<text:s/>και<text:s/>κωδικό,<text:s/>ανάλογα<text:s/>με<text:s/>το<text:s/>συντελεστή<text:s/>Φ.Π.Α.),<text:s/>οι<text:s/>εκροές<text:s/>(έσοδα),<text:s/>και<text:s/>οι<text:s/>εισροές<text:s/>(αγορές<text:s/>και<text:s/>δαπάνες),<text:s/>όπως<text:s/>προκύπτουν<text:s/>από<text:s/>τα<text:s/>τηρούμενα<text:s/>λογιστικά<text:s/>αρχεία.</text:span></text:p>
      <text:p text:style-name="P138"><text:span text:style-name="T138_1">3.</text:span><text:span text:style-name="T138_2"><text:s/>Ελέγχεται<text:s/>η<text:s/>ορθή<text:s/>εφαρμογή<text:s/>των<text:s/>προβλεπόμενων<text:s/>συντελεστών<text:s/>Φ.Π.Α.<text:s/>στις<text:s/>εκροές<text:s/>της<text:s/>ελεγχόμενης,<text:s/>ιδίως<text:s/>αν<text:s/>αυτά<text:s/>υπόκεινται<text:s/>σε<text:s/>περισσότερους<text:s/>του<text:s/>ενός<text:s/>συντελεστές.</text:span></text:p>
      <text:p text:style-name="P139"><text:span text:style-name="T139_1">4.</text:span><text:span text:style-name="T139_2"><text:s/>Ελέγχεται<text:s/>αν<text:s/>υφίσταται<text:s/>μετατόπιση<text:s/>εκροών<text:s/>από<text:s/>υψηλότερο<text:s/>σε<text:s/>χαμηλότερο<text:s/>συντελεστή<text:s/>Φ.Π.Α.</text:span></text:p>
      <text:p text:style-name="P140"><text:span text:style-name="T140_1">5.</text:span><text:span text:style-name="T140_2"><text:s/>Ελέγχεται<text:s/>αν<text:s/>επί<text:s/>πωλήσεων<text:s/>αγαθών<text:s/>με<text:s/>προορισμό<text:s/>περιοχές<text:s/>με<text:s/>μειωμένους<text:s/>συντελεστές<text:s/>ή<text:s/>επί<text:s/>παροχής<text:s/>υπηρεσιών,<text:s/>για<text:s/>συνολικό<text:s/>χρονικό<text:s/>διάστημα<text:s/>τουλάχιστον<text:s/>τριάντα<text:s/>(30)<text:s/>ημερών,<text:s/>πληρούνται<text:s/>οι<text:s/>προϋποθέσεις<text:s/>που<text:s/>ορίζονται<text:s/>από<text:s/>τις<text:s/>κείμενες<text:s/>διατάξεις<text:s/>για<text:s/>την<text:s/>εφαρμογή<text:s/>μειωμένων<text:s/>συντελεστών.</text:span></text:p>
      <text:p text:style-name="P141"><text:span text:style-name="T141_1">6.</text:span><text:span text:style-name="T141_2"><text:s/>Επί<text:s/>διενέργειας<text:s/>ενδοκοινοτικών<text:s/>παραδόσεων<text:s/>αγαθών<text:s/>ή<text:s/>παροχής<text:s/>υπηρεσιών<text:s/>καθώς<text:s/>και<text:s/>ενδοκοινοτικών<text:s/>αποκτήσεων<text:s/>και<text:s/>λήψεων<text:s/>υπηρεσιών<text:s/>ελέγχονται<text:s/>οι<text:s/>σχετικές<text:s/>συναλλαγές<text:s/>για<text:s/>συνολικό<text:s/>χρονικό<text:s/>διάστημα<text:s/>τουλάχιστον<text:s/>τριάντα<text:s/>(30)<text:s/>ημερών.</text:span></text:p>
      <text:p text:style-name="P142"><text:span text:style-name="T142_1">7.</text:span><text:span text:style-name="T142_2"><text:s/>Επί<text:s/>απαλλασσόμενων<text:s/>πωλήσεων<text:s/>ελέγχεται<text:s/>αν<text:s/>έχουν<text:s/>τηρηθεί<text:s/>οι<text:s/>προβλεπόμενες<text:s/>διαδικασίες<text:s/>και<text:s/>υπάρχουν<text:s/>τα<text:s/>αντίστοιχα<text:s/>δικαιολογητικά.</text:span></text:p>
      <text:p text:style-name="P143"><text:span text:style-name="T143_1">8.</text:span><text:span text:style-name="T143_2"><text:s/>Ελέγχεται<text:s/>η<text:s/>τήρηση<text:s/>των<text:s/>προβλεπόμενων<text:s/>διαδικασιών<text:s/>και<text:s/>προϋποθέσεων<text:s/>στις<text:s/>περιπτώσεις<text:s/>έκπτωσης<text:s/>επί<text:s/>του<text:s/>τζίρου.</text:span></text:p>
      <text:p text:style-name="P144"><text:span text:style-name="T144_1">9.</text:span><text:span text:style-name="T144_2"><text:s/>Έλεγχος<text:s/>απόδοσης<text:s/>του<text:s/>φόρου<text:s/>που<text:s/>αναλογεί<text:s/>σε<text:s/>φορολογητέες<text:s/>πράξεις<text:s/>που<text:s/>θεωρούνται<text:s/>ως<text:s/>παράδοση<text:s/>αγαθών<text:s/>ή<text:s/>ως<text:s/>παροχή<text:s/>υπηρεσιών<text:s/>(άρθρα<text:s/>7<text:s/>και<text:s/>9<text:s/>του<text:s/>Κώδικα<text:s/>Φ.Π.Α.).</text:span></text:p>
      <text:p text:style-name="P145"><text:span text:style-name="T145_1">10.</text:span><text:span text:style-name="T145_2"><text:s/>Επί<text:s/>διενέργειας<text:s/>εισαγωγών<text:s/>και<text:s/>εξαγωγών,<text:s/>ελέγχονται<text:s/>οι<text:s/>σχετικές<text:s/>συναλλαγές<text:s/>για<text:s/>συνολικό<text:s/>χρονικό<text:s/>διάστημα<text:s/>τουλάχιστον<text:s/>τριάντα<text:s/>(30)<text:s/>ημερών.</text:span></text:p>
      <text:p text:style-name="P146"><text:span text:style-name="T146_1">11.</text:span><text:span text:style-name="T146_2"><text:s/>Ελέγχεται<text:s/>εάν<text:s/>το<text:s/>δικαίωμα<text:s/>έκπτωσης<text:s/>έχει<text:s/>ασκηθεί<text:s/>υπό<text:s/>τις<text:s/>προϋποθέσεις<text:s/>που<text:s/>ορίζονται<text:s/>στο<text:s/>άρθρο<text:s/>32<text:s/>του<text:s/>Κώδικα<text:s/>Φ.Π.Α.</text:span></text:p>
      <text:p text:style-name="P147"><text:span text:style-name="T147_1">12.</text:span><text:span text:style-name="T147_2"><text:s/>Ελέγχεται<text:s/>αν<text:s/>υφίστανται<text:s/>δαπάνες<text:s/>της<text:s/>παρ.<text:s/>4<text:s/>του<text:s/>άρθρου<text:s/>30<text:s/>του<text:s/>ν.<text:s/>2859/2000,<text:s/>για<text:s/>τις<text:s/>οποίες<text:s/>η<text:s/>ελεγχόμενη<text:s/>επιχείρηση<text:s/>έχει<text:s/>εκπέσει<text:s/>τον<text:s/>αναλογούντα<text:s/>Φ.Π.Α.,<text:s/>χωρίς<text:s/>να<text:s/>υπάρχει<text:s/>τέτοιο<text:s/>δικαίωμα.</text:span></text:p>
      <text:p text:style-name="P148"><text:span text:style-name="T148_1">13.</text:span><text:span text:style-name="T148_2"><text:s/>Ελέγχεται<text:s/>η<text:s/>ορθή<text:s/>μεταφορά<text:s/>πιστωτικού<text:s/>υπολοίπου<text:s/>προς<text:s/>έκπτωση<text:s/>σε<text:s/>επόμενες<text:s/>φορολογικές<text:s/>περιόδους.</text:span></text:p>
      <text:p text:style-name="P149"><text:span text:style-name="T149_1">14.</text:span><text:span text:style-name="T149_2"><text:s/>Ελέγχεται<text:s/>εάν<text:s/>η<text:s/>επιχείρηση<text:s/>έλαβε<text:s/>επιστροφή<text:s/>Φ.Π.Α.<text:s/>ή<text:s/>έτυχε<text:s/>άλλου<text:s/>ευεργετήματος<text:s/>χωρίς<text:s/>να<text:s/>το<text:s/>δικαιούται.</text:span></text:p>
      <text:p text:style-name="P150"><text:span text:style-name="T150_1">15.</text:span><text:span text:style-name="T150_2"><text:s/>Ελέγχεται<text:s/>αν<text:s/>διενεργήθηκε<text:s/>επιμερισμός<text:s/>του<text:s/>φόρου<text:s/>των<text:s/>κοινών<text:s/>εισροών<text:s/>(Pro-rata)<text:s/>εφόσον<text:s/>υπήρχε<text:s/>υποχρέωση<text:s/>σύμφωνα<text:s/>με<text:s/>τις<text:s/>διατάξεις<text:s/>του<text:s/>άρθρου<text:s/>31<text:s/>του<text:s/>ν.<text:s/>2859/2000.</text:span></text:p>
      <text:p text:style-name="P151"><text:span text:style-name="T151_1">16.</text:span><text:span text:style-name="T151_2"><text:s/>Ελέγχεται<text:s/>αν<text:s/>διενεργήθηκε<text:s/>διακανονισμός<text:s/>εμπορεύσιμων<text:s/>ή<text:s/>παγίων<text:s/>στοιχείων,<text:s/>εφόσον<text:s/>υπήρχε<text:s/>υποχρέωση,<text:s/>σύμφωνα<text:s/>με<text:s/>τις<text:s/>διατάξεις<text:s/>του<text:s/>άρθρου<text:s/>33<text:s/>του<text:s/>ν.<text:s/>2859/2000.</text:span></text:p>
      <text:p text:style-name="P152"><text:span text:style-name="T152_1">17.</text:span><text:span text:style-name="T152_2"><text:s/>Ελέγχεται<text:s/>η<text:s/>ορθή<text:s/>εφαρμογή<text:s/>των<text:s/>διατάξεων<text:s/>για<text:s/>τις<text:s/>παραδόσεις<text:s/>αγαθών<text:s/>που<text:s/>διενεργούνται<text:s/>βάσει<text:s/>της<text:s/>Π.2869/1987<text:s/>κοινής<text:s/>υπουργικής<text:s/>απόφασης.</text:span></text:p>
      <text:p text:style-name="P153"><text:span text:style-name="T153_1">18.</text:span><text:span text:style-name="T153_2"><text:s/>Ελέγχεται<text:s/>η<text:s/>ορθή<text:s/>τήρησης<text:s/>της<text:s/>διαδικασίας<text:s/>που<text:s/>ορίζεται<text:s/>από<text:s/>την<text:s/>ΠΟΛ<text:s/>1167/2015<text:s/>απόφαση<text:s/>Γενικής<text:s/>Γραμματείας<text:s/>Δημοσίων<text:s/>Εσόδων<text:s/>για<text:s/>την<text:s/>απαλλαγή<text:s/>από<text:s/>το<text:s/>φόρο<text:s/>προστιθέμενης<text:s/>αξίας<text:s/>της<text:s/>αγοράς<text:s/>και<text:s/>της<text:s/>εισαγωγής<text:s/>αγαθών<text:s/>που<text:s/>προορίζονται<text:s/>για<text:s/>εξαγωγή<text:s/>ή<text:s/>ενδοκοινοτική<text:s/>παράδοση,<text:s/>καθώς<text:s/>και<text:s/>των<text:s/>υπηρεσιών<text:s/>που<text:s/>συνδέονται<text:s/>άμεσα<text:s/>με<text:s/>τις<text:s/>πράξεις<text:s/>αυτές.</text:span></text:p>
      <text:p text:style-name="P154"><text:span text:style-name="T154_1">19.</text:span><text:span text:style-name="T154_2"><text:s/>Ελέγχεται<text:s/>η<text:s/>ορθή<text:s/>εφαρμογή<text:s/>των<text:s/>διατάξεων<text:s/>που<text:s/>αφορούν<text:s/>ειδικά<text:s/>καθεστώτα<text:s/>του<text:s/>Φ.Π.Α.</text:span></text:p>
      <text:h text:style-name="P155" text:outline-level="6"><text:span text:style-name="T155_1">Άρθρο<text:s/>13<text:s/></text:span></text:h>
      <text:h text:style-name="P156" text:outline-level="6"><text:span text:style-name="T156_1">ΕΛΕΓΧΟΣ<text:s/>ΛΟΙΠΩΝ<text:s/>ΦΟΡΟΛΟΓΙΩΝ,</text:span></text:h>
      <text:p text:style-name="P157"><text:span text:style-name="T157_1">ΤΕΛΩΝ<text:s/>ΚΑΙ<text:s/>ΕΙΣΦΟΡΩΝ</text:span></text:p>
      <text:p text:style-name="P158"><text:span text:style-name="T158_1">1.</text:span><text:span text:style-name="T158_2"><text:s/>Όσον<text:s/>αφορά<text:s/>τον<text:s/>έλεγχο<text:s/>των<text:s/>λοιπών<text:s/>φορολογιών,<text:s/>τελών<text:s/>και<text:s/>εισφορών<text:s/>σύμφωνα<text:s/>με<text:s/>τα<text:s/>προβλεπόμενα<text:s/>από<text:s/>την<text:s/>εντολή<text:s/>ελέγχου,<text:s/>εφαρμόζονται<text:s/>οι<text:s/>κατά<text:s/>περίπτωση<text:s/>οικείες<text:s/>διατάξεις.</text:span></text:p>
      <text:p text:style-name="P159"><text:span text:style-name="T159_1">2.</text:span><text:span text:style-name="T159_2"><text:s/>Για<text:s/>τους<text:s/>παρακρατούμενους<text:s/>φόρους<text:s/>ελέγχεται<text:s/>η<text:s/>ορθή<text:s/>παρακράτηση<text:s/>και<text:s/>η<text:s/>απόδοση<text:s/>των<text:s/>σχετικών<text:s/>φόρων,<text:s/>όπου<text:s/>προβλέπεται.</text:span></text:p>
      <text:p text:style-name="P160"><text:span text:style-name="T160_1">3.</text:span><text:span text:style-name="T160_2"><text:s/>Ειδικότερα<text:s/>για<text:s/>τον<text:s/>Φόρο<text:s/>Μισθωτής<text:s/>Εργασίας:</text:span></text:p>
      <text:p text:style-name="P161"><text:span text:style-name="T161_1">α.<text:s/>Διενεργείται<text:s/>έλεγχος<text:s/>συμφωνίας<text:s/>των<text:s/>ακαθάριστων<text:s/>αποδοχών<text:s/>που<text:s/>εμφανίζονται<text:s/>στις<text:s/>υποβληθείσες<text:s/>δηλώσεις<text:s/>Φόρου<text:s/>Μισθωτής<text:s/>Εργασίας<text:s/>(Φ.Μ.Ε.)<text:s/>με<text:s/>αυτές<text:s/>που<text:s/>εμφανίζονται<text:s/>στα<text:s/>τηρούμενα<text:s/>βιβλία/λογιστικά<text:s/>αρχεία<text:s/>της<text:s/>ελεγχόμενης.<text:s/>Η<text:s/>ίδια<text:s/>συμφωνία<text:s/>διενεργείται<text:s/>και<text:s/>ως<text:s/>προς<text:s/>τους<text:s/>παρακρατηθέντες<text:s/>και<text:s/>καταβληθέντες<text:s/>φόρους.</text:span></text:p>
      <text:p text:style-name="P162"><text:span text:style-name="T162_1">β.<text:s/>Επαληθεύεται<text:s/>η<text:s/>ορθή<text:s/>παρακράτηση<text:s/>φόρου<text:s/>μισθωτής<text:s/>εργασίας<text:s/>και<text:s/>ειδικής<text:s/>εισφοράς<text:s/>αλληλεγγύης<text:s/>του<text:s/>άρθρου<text:s/>43Α<text:s/>σε<text:s/>δύο<text:s/>(2)<text:s/>υπαλλήλους<text:s/>της<text:s/>επιχείρησης<text:s/>ακολουθώντας<text:s/>τις<text:s/>οδηγίες<text:s/>που<text:s/>έχουν<text:s/>δοθεί<text:s/>από<text:s/>την<text:s/>Ανεξάρτητη<text:s/>Αρχή<text:s/>Δημοσίων<text:s/>Εσόδων<text:s/>για<text:s/>την<text:s/>εκκαθάριση<text:s/>του<text:s/>Φόρου<text:s/>Μισθωτής<text:s/>Εργασίας.</text:span></text:p>
      <text:p text:style-name="P163"><text:span text:style-name="T163_1">Αθήνα,<text:s/>23<text:s/>Ιουλίου<text:s/>2019</text:span></text:p>
      <text:p text:style-name="P164"><text:span text:style-name="T164_1">Ο<text:s/>Διοικητής<text:s/>της</text:span></text:p>
      <text:p text:style-name="P165"><text:span text:style-name="T165_1">Ανεξάρτητης<text:s/>Αρχής<text:s/>Δημοσίων<text:s/>Εσόδων</text:span></text:p>
      <text:p text:style-name="P166"><text:span text:style-name="T166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