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587cm" fo:margin-left="0cm"/>
    </style:style>
    <style:style style:name="Column1" style:family="table-column">
      <style:table-column-properties style:column-width="3.884cm"/>
    </style:style>
    <style:style style:name="Column2" style:family="table-column">
      <style:table-column-properties style:column-width="6.70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" style:family="paragraph" style:parent-style-name="Normal">
      <style:paragraph-properties fo:text-align="justify" fo:margin-top="0.423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/>
    <style:style style:name="T35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1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04cm" fo:margin-left="0cm"/>
    </style:style>
    <style:style style:name="Column3" style:family="table-column">
      <style:table-column-properties style:column-width="3.886cm"/>
    </style:style>
    <style:style style:name="Column4" style:family="table-column">
      <style:table-column-properties style:column-width="4.154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/>
    <style:style style:name="T4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/>
    <style:style style:name="T51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0.407cm"/>
    </style:style>
    <style:style style:name="Column6" style:family="table-column">
      <style:table-column-properties style:column-width="6.103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 fo:margin-bottom="0cm"/>
    </style:style>
    <style:style style:name="T59_1" style:family="text"/>
    <style:style style:name="T5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59_3" style:family="text"/>
    <style:style style:name="T59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0_5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T10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4_5" style:family="text">
      <style:text-properties fo:language="el" fo:language-asian="el" fo:font-weight="bold" style:font-weight-asian="bold" style:font-weight-complex="bold"/>
    </style:style>
    <style:style style:name="T10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4_7" style:family="text">
      <style:text-properties fo:language="el" fo:language-asian="el" fo:font-weight="bold" style:font-weight-asian="bold" style:font-weight-complex="bold"/>
    </style:style>
    <style:style style:name="T10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_9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/>
    <style:style style:name="T1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_4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n" fo:language-asian="en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n" fo:language-asian="en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n" fo:language-asian="en" fo:font-weight="bold" style:font-weight-asian="bold" style:font-weight-complex="bold"/>
    </style:style>
    <style:style style:name="T137_3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 fo:margin-bottom="0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1.<text:s/>Δ/ΝΣΗ<text:s/>ΔΙΕΘΝΩΝ<text:s/>ΟΙΚΟΝΟΜΙΚΩΝ<text:s/>ΣΧΕΣΕΩΝ</text:span></text:p>
      <text:h text:style-name="P7" text:outline-level="1"><text:span text:style-name="T7_1">ΤΜΗΜΑ<text:s/>Γ΄<text:s/></text:span></text:h>
      <text:h text:style-name="P8" text:outline-level="1"><text:span text:style-name="T8_1">-<text:s/>ΔΙΕΘΝΟΥΣ<text:s/>ΔΙΟΙΚΗΤΙΚΗΣ</text:span></text:h>
      <text:p text:style-name="P9"><text:span text:style-name="T9_1">ΣΥΝΕΡΓΑΣΙΑΣ</text:span></text:p>
      <text:p text:style-name="P10"><text:span text:style-name="T10_1">Ταχ.<text:s/>Δ/νση</text:span></text:p>
      <text:p text:style-name="P11"><text:span text:style-name="T11_1">Ταχ.<text:s/>Κώδικας<text:s/>Πληροφορίες<text:s/>Τηλέφωνο<text:s/>Ηλ.<text:s/>ταχ.<text:s/>Ιστοσελίδα</text:span></text:p>
      <text:p text:style-name="P12"><text:span text:style-name="T12_1">Καρ.<text:s/>Σερβίας<text:s/>8</text:span></text:p>
      <text:p text:style-name="P13"><text:span text:style-name="T13_1">101<text:s/>84<text:s/>Αθήνα</text:span></text:p>
      <text:p text:style-name="P14"><text:span text:style-name="T14_1">2103375849<text:s/></text:span><text:span text:style-name="T14_2"><text:a xlink:type="simple" xlink:href="mailto:dos.c@aade.gr"><text:span text:style-name="T14_3">dos.c@aade.gr</text:span></text:a></text:span></text:p>
      <text:p text:style-name="P15"><text:span text:style-name="T15_1"><text:a xlink:type="simple" xlink:href="http://www.aade.gr"><text:span text:style-name="T15_2">www.aade.gr</text:span></text:a></text:span></text:p>
      <text:p text:style-name="P16"><text:span text:style-name="T16_1">ΑΔΑ:<text:s/></text:span><text:span text:style-name="T16_2">ΨΩΦΡ46ΜΠ3Ζ-Γ7Χ</text:span></text:p>
      <text:p text:style-name="P17"><text:span text:style-name="T17_1">Αριθ.<text:s/>ΦΕΚ:Β/3475</text:span></text:p>
      <text:p text:style-name="P18"><text:span text:style-name="T18_1">Αθήνα,<text:s/>9<text:s/>Αυγούστου<text:s/>2019</text:span></text:p>
      <text:p text:style-name="P19"><text:span text:style-name="T19_1">Α.1341</text:span></text:p>
      <text:p text:style-name="P20"><text:span text:style-name="T20_1">ΠΡΟΣ:<text:s/>Ως<text:s/>Π.Δ.</text:span></text:p>
      <text:p text:style-name="P21"><text:span text:style-name="T21_1">2.<text:s/></text:span><text:span text:style-name="T21_2">ΓΕΝΙΚΗ<text:s/>Δ/ΝΣΗ<text:s/>ΗΛΕΚΤΡΟΝΙΚΗΣ<text:s/>ΔΙΑΚΥΒΕΡΝΗΣΗΣ</text:span></text:p>
      <text:p text:style-name="P22"><text:span text:style-name="T22_1">Δ/ΝΣΗ<text:s/>ΥΠΗΡΕΣΙΩΝ<text:s/>ΔΕΔΟΜΕΝΩΝ</text:span></text:p>
      <text:h text:style-name="P23" text:outline-level="1"><text:span text:style-name="T23_1">ΤΜΗΜΑ<text:s/>Ε΄</text:span></text:h>
      <text:h text:style-name="P24" text:outline-level="1"><text:span text:style-name="T24_1">-<text:s/>ΑΥΤΟΜΑΤΗΣ<text:s/>ΑΝΤΑΛΛΑΓΗΣ</text:span></text:h>
      <text:p text:style-name="P25"><text:span text:style-name="T25_1">ΠΛΗΡΟΦΟΡΙΩΝ<text:s/>ΜΕ<text:s/>ΑΛΛΕΣ<text:s/>ΔΙΚΑΙΟΔΟΣΙΕ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6"><text:span text:style-name="T26_1">Ταχ.<text:s/>Δ/νση</text:span></text:p>
          </table:table-cell>
          <table:table-cell table:style-name="Cell2">
            <text:p text:style-name="P27"><text:span text:style-name="T27_1">Χανδρή<text:s/>1<text:s/>&amp;<text:s/>Θεσσαλονίκης<text:s/>8</text:span></text:p>
          </table:table-cell>
        </table:table-row>
        <table:table-row table:style-name="Row2">
          <table:table-cell table:style-name="Cell3">
            <text:p text:style-name="P28"><text:span text:style-name="T28_1">Ταχ.<text:s/>Κώδικας</text:span></text:p>
          </table:table-cell>
          <table:table-cell table:style-name="Cell4">
            <text:p text:style-name="P29"><text:span text:style-name="T29_1">183<text:s/>46<text:s/>Μοσχάτο</text:span></text:p>
          </table:table-cell>
        </table:table-row>
        <table:table-row table:style-name="Row3">
          <table:table-cell table:style-name="Cell5">
            <text:p text:style-name="P30"><text:span text:style-name="T30_1">Πληροφορίες</text:span></text:p>
            <text:p text:style-name="P31"><text:span text:style-name="T31_1">Τηλέφωνο</text:span></text:p>
          </table:table-cell>
          <table:table-cell table:style-name="Cell6">
            <text:p text:style-name="P32"><text:span text:style-name="T32_1">2104802583,<text:s/>2264</text:span></text:p>
          </table:table-cell>
        </table:table-row>
        <table:table-row table:style-name="Row4">
          <table:table-cell table:style-name="Cell7">
            <text:p text:style-name="P33"><text:span text:style-name="T33_1">Ηλ.<text:s/>ταχ.</text:span></text:p>
            <text:p text:style-name="P34"><text:span text:style-name="T34_1">Ιστοσελίδα</text:span></text:p>
          </table:table-cell>
          <table:table-cell table:style-name="Cell8">
            <text:p text:style-name="P35"><text:span text:style-name="T35_1"><text:a xlink:type="simple" xlink:href="http://www.aade.gr"><text:span text:style-name="T35_2">www.aade.gr</text:span></text:a></text:span></text:p>
          </table:table-cell>
        </table:table-row>
      </table:table>
      <text:p text:style-name="P36"><text:span text:style-name="T36_1">3.<text:s/></text:span><text:span text:style-name="T36_2">ΓΕΝΙΚΗ<text:s/>Δ/ΝΣΗ<text:s/>ΦΟΡΟΛΟΓΙΚΗΣ<text:s/>ΔΙΟΙΚΗΣΗΣ</text:span></text:p>
      <text:p text:style-name="P37"><text:span text:style-name="T37_1">Α.<text:s/>Δ/ΝΣΗ<text:s/>ΕΛΕΓΧΩΝ</text:span></text:p>
      <text:h text:style-name="P38" text:outline-level="1"><text:span text:style-name="T38_1">ΤΜΗΜΑ<text:s/>Δ΄<text:s/></text:span></text:h>
      <text:h text:style-name="P39" text:outline-level="1"><text:span text:style-name="T39_1">–<text:s/>ΕΙΔΙΚΩΝ<text:s/>ΦΟΡΟΛΟΓΙΚΩΝ<text:s/>ΕΛΕΓΧΩΝ</text:span></text:h>
      <table:table table:style-name="Table2">
        <table:table-column table:style-name="Column3"/>
        <table:table-column table:style-name="Column4"/>
        <table:table-row table:style-name="Row5">
          <table:table-cell table:style-name="Cell9">
            <text:p text:style-name="P40"><text:span text:style-name="T40_1">Ταχ.<text:s/>Δ/νση</text:span></text:p>
          </table:table-cell>
          <table:table-cell table:style-name="Cell10">
            <text:p text:style-name="P41"><text:span text:style-name="T41_1">Καρ.<text:s/>Σερβίας<text:s/>10</text:span></text:p>
          </table:table-cell>
        </table:table-row>
        <table:table-row table:style-name="Row6">
          <table:table-cell table:style-name="Cell11">
            <text:p text:style-name="P42"><text:span text:style-name="T42_1">Ταχ.<text:s/>Κώδικας</text:span></text:p>
          </table:table-cell>
          <table:table-cell table:style-name="Cell12">
            <text:p text:style-name="P43"><text:span text:style-name="T43_1">101<text:s/>84<text:s/>Αθήνα</text:span></text:p>
          </table:table-cell>
        </table:table-row>
        <table:table-row table:style-name="Row7">
          <table:table-cell table:style-name="Cell13">
            <text:p text:style-name="P44"><text:span text:style-name="T44_1">Πληροφορίες</text:span></text:p>
          </table:table-cell>
          <table:table-cell table:style-name="Cell14">
            <text:p text:style-name="P45"/>
          </table:table-cell>
        </table:table-row>
        <table:table-row table:style-name="Row8">
          <table:table-cell table:style-name="Cell15">
            <text:p text:style-name="P46"><text:span text:style-name="T46_1">Τηλέφωνο</text:span></text:p>
          </table:table-cell>
          <table:table-cell table:style-name="Cell16">
            <text:p text:style-name="P47"><text:span text:style-name="T47_1">201-3375793</text:span></text:p>
          </table:table-cell>
        </table:table-row>
        <table:table-row table:style-name="Row9">
          <table:table-cell table:style-name="Cell17">
            <text:p text:style-name="P48"><text:span text:style-name="T48_1">Ηλ.<text:s/>ταχ.</text:span></text:p>
          </table:table-cell>
          <table:table-cell table:style-name="Cell18">
            <text:p text:style-name="P49"><text:span text:style-name="T49_1"><text:a xlink:type="simple" xlink:href="mailto:d.eleg4@aade.gr"><text:span text:style-name="T49_2">d.eleg4@aade.gr</text:span></text:a></text:span></text:p>
          </table:table-cell>
        </table:table-row>
        <table:table-row table:style-name="Row10">
          <table:table-cell table:style-name="Cell19">
            <text:p text:style-name="P50"><text:span text:style-name="T50_1">Ιστοσελίδα</text:span></text:p>
          </table:table-cell>
          <table:table-cell table:style-name="Cell20">
            <text:p text:style-name="P51"><text:span text:style-name="T51_1"><text:a xlink:type="simple" xlink:href="http://www.aade.gr"><text:span text:style-name="T51_2">www.aade.gr</text:span></text:a></text:span></text:p>
          </table:table-cell>
        </table:table-row>
      </table:table>
      <text:p text:style-name="P52"><text:span text:style-name="T52_1">Β.<text:s/>Δ/ΝΣΗ<text:s/>ΕΦΑΡΜΟΓΗΣ<text:s/>ΑΜΕΣΗΣ<text:s/>ΦΟΡΟΛΟΓΙΑΣ</text:span></text:p>
      <text:h text:style-name="P53" text:outline-level="1"><text:span text:style-name="T53_1">ΤΜΗΜΑ<text:s/>Β΄<text:s/></text:span></text:h>
      <text:h text:style-name="P54" text:outline-level="1"><text:span text:style-name="T54_1">–<text:s/>ΝΟΜΙΚΩΝ<text:s/>ΠΡΟΣΩΠΩΝ</text:span></text:h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55"><text:span text:style-name="T55_1">Ταχ.<text:s/>Δ/νση</text:span></text:p>
            <text:p text:style-name="P56"><text:span text:style-name="T56_1">Ταχ.<text:s/>Κώδικας<text:s/>Πληροφορίες<text:s/>Τηλέφωνο<text:s/>Ηλ.<text:s/>ταχ.<text:s/>Ιστοσελίδα</text:span></text:p>
          </table:table-cell>
          <table:table-cell table:style-name="Cell22">
            <text:p text:style-name="P57"><text:span text:style-name="T57_1">Καρ.<text:s/>Σερβίας<text:s/>10</text:span></text:p>
            <text:p text:style-name="P58"><text:span text:style-name="T58_1">101<text:s/>84<text:s/>Αθήνα</text:span></text:p>
            <text:p text:style-name="P59"><text:span text:style-name="T59_1"><text:a xlink:type="simple" xlink:href="mailto:d12.b@yo.syzefxis.gov.gr"><text:span text:style-name="T59_2">d12.b@yo.syzefxis.gov.gr</text:span></text:a></text:span><text:span text:style-name="T59_3"><text:a xlink:type="simple" xlink:href="http://www.aade.gr"><text:span text:style-name="T59_4">www.aade.gr</text:span></text:a></text:span></text:p>
          </table:table-cell>
        </table:table-row>
      </table:table>
      <text:p text:style-name="P60"><text:span text:style-name="T60_1">Θέμα:<text:s/>Τροποποίηση<text:s/>της<text:s/>αριθ.<text:s/>ΠΟΛ.<text:s/>1184/22.11.2017<text:s/>(Β΄<text:s/>4225)<text:s/>απόφασης<text:s/>του<text:s/>Διοικητή<text:s/>της<text:s/>ΑΑΔΕ<text:s/>«Διαδικασία<text:s/>εφαρμογής<text:s/>της<text:s/>υποβολής<text:s/>και<text:s/>ανταλλαγής<text:s/>των<text:s/>Εκθέσεων<text:s/>ανά<text:s/>Χώρα<text:s/>(<text:s/>CbC<text:s/>Reporting)<text:s/>σύμφωνα<text:s/>με<text:s/>τις<text:s/>διατάξεις<text:s/>των<text:s/>ν.<text:s/>4170/2013<text:s/>(Α΄<text:s/>163)<text:s/>και<text:s/>ν.<text:s/>4490/2017<text:s/>(Α΄<text:s/>150)»</text:span></text:p>
      <text:p text:style-name="P61"><text:span text:style-name="T61_1">ΑΠΟΦΑΣΗ</text:span></text:p>
      <text:p text:style-name="P62"><text:span text:style-name="T62_1">Ο<text:s/>ΔΙΟΙΚΗΤΗΣ<text:s/>ΤΗΣ<text:s/>ΑΝΕΞΑΡΤΗΤΗΣ<text:s/>ΑΡΧΗΣ<text:s/>ΔΗΜΟΣΙΩΝ<text:s/>ΕΣΟΔΩΝ</text:span></text:p>
      <text:p text:style-name="P63"><text:span text:style-name="T63_1">Έχοντας<text:s/>υπόψη:</text:span></text:p>
      <text:p text:style-name="P64"><text:span text:style-name="T64_1">1.<text:s/>Τις<text:s/>διατάξεις:</text:span></text:p>
      <text:p text:style-name="P65"><text:span text:style-name="T65_1">α)</text:span><text:span text:style-name="T65_2"><text:tab/></text:span><text:span text:style-name="T65_3">Της<text:s/>παρ.<text:s/>1<text:s/>του<text:s/>άρθρου<text:s/>4,<text:s/>των<text:s/>παρ.<text:s/>1,<text:s/>4<text:s/>και<text:s/>5<text:s/>του<text:s/>άρθρου<text:s/>5<text:s/>και<text:s/>της<text:s/>παρ.<text:s/>5<text:s/>του<text:s/>άρθρου<text:s/>9ΑΑ<text:s/>του<text:s/>ν.<text:s/>4170/2013<text:s/>(Α΄<text:s/>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,<text:s/>όπως<text:s/>ο<text:s/>νόμος<text:s/>αυτός<text:s/>τροποποιήθηκε,<text:s/>συμπληρώθηκε<text:s/>και<text:s/>ισχύει<text:s/>με<text:s/>τον<text:s/>ν.<text:s/>4484/2017<text:s/>(Α΄<text:s/>110)<text:s/>«Προσαρμογή<text:s/>της<text:s/>Ελληνικής<text:s/>Νομοθεσίας<text:s/>στις<text:s/>διατάξεις<text:s/>της<text:s/>Οδηγίας<text:s/>(ΕΕ)<text:s/>2016/881<text:s/>και<text:s/>άλλες<text:s/>διατάξεις».</text:span></text:p>
      <text:p text:style-name="P66"><text:span text:style-name="T66_1">β)</text:span><text:span text:style-name="T66_2"><text:tab/></text:span><text:span text:style-name="T66_3">Των<text:s/>παρ.<text:s/>2<text:s/>και<text:s/>3<text:s/>του<text:s/>Τμήματος<text:s/>6<text:s/>και<text:s/>των<text:s/>παρ.<text:s/>5<text:s/>και<text:s/>6<text:s/>του<text:s/>Τμήματος<text:s/>8<text:s/>του<text:s/>άρθρου<text:s/>πρώτου<text:s/>του<text:s/>Μέρους<text:s/>Πρώτου<text:s/>και<text:s/>της<text:s/>περιπτ.<text:s/>ια΄<text:s/>της<text:s/>παρ.<text:s/>1<text:s/>του<text:s/>άρθρου<text:s/>δεύτερου<text:s/>και<text:s/>της<text:s/>παρ.<text:s/>2<text:s/>του<text:s/>άρθρου<text:s/>όγδοου<text:s/>του<text:s/>Μέρους<text:s/>Δεύτερου<text:s/>του<text:s/>ν.<text:s/>4490/2017<text:s/>(Α΄<text:s/>150)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.</text:span></text:p>
      <text:p text:style-name="P67"><text:span text:style-name="T67_1">γ)</text:span><text:span text:style-name="T67_2"><text:tab/></text:span><text:span text:style-name="T67_3">Της<text:s/>παρ.<text:s/>2<text:s/>του<text:s/>Τμήματος<text:s/>1<text:s/>του<text:s/>άρθρου<text:s/>πρώτου<text:s/>του<text:s/>Μέρους<text:s/>Πρώτου,<text:s/>της<text:s/>περιπτ.<text:s/>ε΄<text:s/>του<text:s/>άρθρου<text:s/>δεύτερου<text:s/>και<text:s/>του<text:s/>άρθρου<text:s/>έκτου<text:s/>του<text:s/>Μέρους<text:s/>Δεύτερου<text:s/>του<text:s/>ν.<text:s/>4534/2018<text:s/>(Α΄<text:s/>77)<text:s/>«Κύρωση<text:s/>της<text:s/>Συμφωνίας<text:s/>μεταξύ<text:s/>της<text:s/>Αρμόδιας<text:s/>Αρχής<text:s/>της<text:s/>Ελληνικής<text:s/>Δημοκρατίας<text:s/>και<text:s/>της<text:s/>Αρμόδιας<text:s/>Αρχής<text:s/>των<text:s/>Ηνωμένων<text:s/>Πολιτειών<text:s/>της<text:s/>Αμερικής<text:s/>για<text:s/>την<text:s/>ανταλλαγή<text:s/>Εκθέσεων<text:s/>ανά<text:s/>Χώρα<text:s/>και<text:s/>διατάξεις<text:s/>εφαρμογής».</text:span></text:p>
      <text:p text:style-name="P68"><text:span text:style-name="T68_1">δ)</text:span><text:span text:style-name="T68_2"><text:tab/></text:span><text:span text:style-name="T68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ων<text:s/>άρθρων<text:s/>1,<text:s/>2,<text:s/>13,<text:s/>14,<text:s/>17<text:s/>και<text:s/>41,<text:s/>όπως<text:s/>ισχύουν.</text:span></text:p>
      <text:p text:style-name="P69"><text:span text:style-name="T69_1">2.<text:s/>Την<text:s/>αριθ.<text:s/>ΠΟΛ.<text:s/>1184/22.11.2017<text:s/>(Β΄<text:s/>4225)<text:s/>απόφαση<text:s/>του<text:s/>Διοικητή<text:s/>της<text:s/>ΑΑΔΕ<text:s/>«Διαδικασία<text:s/>εφαρμογής<text:s/>της<text:s/>υποβολής<text:s/>και<text:s/>ανταλλαγής<text:s/>των<text:s/>Εκθέσεων<text:s/>ανά<text:s/>Χώρα<text:s/>(CbC<text:s/>Reporting)<text:s/>σύμφωνα<text:s/>με<text:s/>τις<text:s/>διατάξεις<text:s/>των<text:s/>ν.<text:s/>4170/2013<text:s/>(Α΄<text:s/>163)<text:s/>και<text:s/>ν.<text:s/>4490/2017<text:s/>(Α΄<text:s/>150)».</text:span></text:p>
      <text:p text:style-name="P70"><text:span text:style-name="T70_1">3.<text:s/>Τον<text:s/>Εκτελεστικό<text:s/>Κανονισμό<text:s/>(ΕΕ)<text:s/>2015/2378<text:s/>της<text:s/>Επιτροπής<text:s/>της<text:s/>15</text:span><text:span text:style-name="T70_2">ης</text:span><text:span text:style-name="T70_3"><text:s/>Δεκεμβρίου<text:s/>2015<text:s/>για<text:s/>τη<text:s/>θέσπιση<text:s/>λεπτομερών<text:s/>κανόνων<text:s/>εφαρμογής<text:s/>ορισμένων<text:s/>διατάξεων<text:s/>της<text:s/>Οδηγίας<text:s/>2011/16/ΕΕ<text:s/>του<text:s/>Συμβουλίου<text:s/>σχετικά<text:s/>με<text:s/>τη<text:s/>διοικητική<text:s/>συνεργασία<text:s/>στον<text:s/>τομέα<text:s/>της<text:s/>φορολογίας<text:s/>και<text:s/>την<text:s/>κατάργηση<text:s/>του<text:s/>Εκτελεστικού<text:s/>Κανονισμού<text:s/>(ΕΕ)<text:s/>αριθ.<text:s/>1156/2012<text:s/>(ΕΕ<text:s/>L<text:s/>332/19,<text:s/>18.12.2015),<text:s/>όπως<text:s/>τροποποιήθηκε<text:s/>με<text:s/>τον<text:s/>Εκτελεστικό<text:s/>Κανονισμό<text:s/>(ΕΕ)<text:s/>2016/1963<text:s/>της<text:s/>Επιτροπής<text:s/>της<text:s/>9</text:span><text:span text:style-name="T70_4">ης</text:span><text:span text:style-name="T70_5"><text:s/>Νοεμβρίου<text:s/>(EE<text:s/>L<text:s/>303/4,<text:s/>10.11.2016),<text:s/>και<text:s/>ιδίως<text:s/>τη<text:s/>διάταξη<text:s/>της<text:s/>παρ.<text:s/>2<text:s/>του<text:s/>άρθρου<text:s/>2<text:s/>σχετικά<text:s/>με<text:s/>τον<text:s/>ηλεκτρονικό<text:s/>μορφότυπο<text:s/>που<text:s/>πρόκειται<text:s/>να<text:s/>χρησιμοποιηθεί<text:s/>για<text:s/>την<text:s/>υποχρεωτική<text:s/>αυτόματη<text:s/>ανταλλαγή<text:s/>πληροφοριών<text:s/>μεταξύ<text:s/>των<text:s/>αρμόδιων<text:s/>αρχών<text:s/>των<text:s/>κρατών<text:s/>μελών.</text:span></text:p>
      <text:p text:style-name="P71"><text:span text:style-name="T71_1">4.<text:s/>Την<text:s/>αρ.<text:s/>Δ.<text:s/>ΟΡΓ.<text:s/>Α<text:s/>1036960<text:s/>ΕΞ<text:s/>2017/10.03.2017<text:s/>(Β΄<text:s/>968)<text:s/>Απόφαση<text:s/>του<text:s/>Διοικητή<text:s/>της<text:s/>ΑΑΔΕ<text:s/>«Οργανισμός<text:s/>της<text:s/>Ανεξάρτητης<text:s/>Αρχής<text:s/>Δημοσίων<text:s/>Εσόδων<text:s/>(Α.Α.Δ.Ε.),<text:s/>όπως<text:s/>ισχύει».</text:span></text:p>
      <text:p text:style-name="P72"><text:span text:style-name="T72_1">5.<text:s/>Την<text:s/>αρ.<text:s/>Δ6Α<text:s/>1015213<text:s/>ΕΞ<text:s/>2013/28.1.2013<text:s/>(Β΄<text:s/>130<text:s/>και<text:s/>Β΄<text:s/>372)<text:s/>A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.<text:s/>Δ6Α<text:s/>1145867<text:s/>ΕΞ<text:s/>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73"><text:span text:style-name="T73_1">6.<text:s/>Την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.</text:span></text:p>
      <text:p text:style-name="P74"><text:span text:style-name="T74_1">7.<text:s/>Την<text:s/>ανάγκη<text:s/>τροποποίησης<text:s/>της<text:s/>αναφερόμενης<text:s/>ΠΟΛ<text:s/>1184/22.11.2017<text:s/>(Β΄<text:s/>4225)<text:s/>απόφασης<text:s/>του<text:s/>Διοικητή<text:s/>της<text:s/>ΑΑΔΕ,<text:s/>για<text:s/>ρύθμιση<text:s/>επιπρόσθετων<text:s/>διαδικασιών<text:s/>και<text:s/>αρμοδιοτήτων.</text:span></text:p>
      <text:p text:style-name="P75"><text:span text:style-name="T75_1">8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76"><text:span text:style-name="T76_1">ΑΠΟΦΑΣΙΖΟΥΜΕ</text:span></text:p>
      <text:p text:style-name="P77"><text:span text:style-name="T77_1">Τροποποιούμε<text:s/>την<text:s/>αριθ.<text:s/>ΠΟΛ<text:s/>1184/22.11.2017<text:s/>(Β΄<text:s/>4225)<text:s/>απόφαση<text:s/>του<text:s/>Διοικητή<text:s/>της<text:s/>ΑΑΔΕ<text:s/>«Διαδικασία<text:s/>εφαρμογής<text:s/>της<text:s/>υποβολής<text:s/>και<text:s/>ανταλλαγής<text:s/>των<text:s/>Εκθέσεων<text:s/>ανά<text:s/>Χώρα<text:s/>(CbC<text:s/>Reporting)<text:s/>σύμφωνα<text:s/>με<text:s/>τις<text:s/>διατάξεις<text:s/>των<text:s/>ν.<text:s/>4170/2013<text:s/>(Α΄<text:s/>163)<text:s/>και<text:s/>ν.<text:s/>4490/2017<text:s/>(Α΄<text:s/>150)»,<text:s/>ως<text:s/>ακολούθως:</text:span></text:p>
      <text:p text:style-name="P78"><text:span text:style-name="T78_1">I.<text:s/>Ο<text:s/>τίτλος<text:s/>της<text:s/>απόφασης<text:s/>ΠΟΛ<text:s/>1184/22.11.2017<text:s/>(Β΄<text:s/>4225)<text:s/>αντικαθίσταται<text:s/>ως<text:s/>εξής:<text:s/>«Καθορισμός<text:s/>αρμόδιων<text:s/>υπηρεσιών<text:s/>της<text:s/>ΑΑΔΕ<text:s/>και<text:s/>εξειδίκευση<text:s/>των<text:s/>διαδικασιών<text:s/>υποβολής<text:s/>και<text:s/>ανταλλαγής<text:s/>των<text:s/>Εκθέσεων<text:s/>ανά<text:s/>Χώρα<text:s/>(ΕαΧ)<text:s/>σχετικά<text:s/>με<text:s/>Ομίλους<text:s/>ΠΕ,<text:s/>υποβολής<text:s/>Γνωστοποιήσεων,<text:s/>διενέργειας<text:s/>διαβουλεύσεων<text:s/>και<text:s/>κάθε<text:s/>άλλου<text:s/>συναφούς<text:s/>θέματος<text:s/>σχετικά<text:s/>με<text:s/>την<text:s/>εφαρμογή<text:s/>της<text:s/>αυτόματης<text:s/>ανταλλαγής<text:s/>πληροφοριών<text:s/>των<text:s/>ΕαΧ».</text:span></text:p>
      <text:p text:style-name="P79"><text:span text:style-name="T79_1">II.<text:s/>Το<text:s/>άρθρο<text:s/>1<text:s/>της<text:s/>απόφασης<text:s/>1184/22.11.2017<text:s/>(Β΄<text:s/>4225)<text:s/>αντικαθίσταται<text:s/>από<text:s/>τo<text:s/>άρθρο<text:s/>1<text:s/>της<text:s/>παρούσας<text:s/>και<text:s/>προστίθεται<text:s/>άρθρο<text:s/>1Α<text:s/>ως<text:s/>εξής:</text:span></text:p>
      <text:p text:style-name="P80"><text:span text:style-name="T80_1">«Άρθρο<text:s/>1</text:span></text:p>
      <text:p text:style-name="P81"><text:span text:style-name="T81_1">Yποχρέωση<text:s/>υποβολής<text:s/>στοιχείων<text:s/>στην<text:s/>αρμόδια<text:s/>αρχή</text:span></text:p>
      <text:p text:style-name="P82"><text:span text:style-name="T82_1">1.<text:s/>Όπου<text:s/>στις<text:s/>διατάξεις<text:s/>της<text:s/>παρούσας<text:s/>απόφασης<text:s/>γίνεται<text:s/>αναφορά<text:s/>στην<text:s/>«Αρμόδια<text:s/>Αρχή»,<text:s/>στην<text:s/>«Κεντρική<text:s/>Υπηρεσία<text:s/>Διασύνδεσης»<text:s/>και<text:s/>στα<text:s/>«Τμήματα<text:s/>Διασύνδεσης»,<text:s/>νοείται<text:s/>η<text:s/>αρμόδια<text:s/>αρχή,<text:s/>η<text:s/>κεντρική<text:s/>υπηρεσία<text:s/>διασύνδεσης<text:s/>ή<text:s/>τα<text:s/>τμήματα<text:s/>διασύνδεσης<text:s/>των<text:s/>άρθρων<text:s/>4<text:s/>και<text:s/>5<text:s/>του<text:s/>ν.<text:s/>4170/2013,<text:s/>της<text:s/>περιπτ.<text:s/>ια΄<text:s/>της<text:s/>παρ.<text:s/>1<text:s/>του<text:s/>άρθρου<text:s/>δεύτερου<text:s/>του<text:s/>Μέρους<text:s/>Δεύτερου<text:s/>του<text:s/>ν.<text:s/>4490/2017,<text:s/>καθώς<text:s/>και<text:s/>του<text:s/>εδαφίου<text:s/>α΄<text:s/>της<text:s/>περιπτ.<text:s/>ε΄<text:s/>του<text:s/>άρθρου<text:s/>δεύτερου<text:s/>του<text:s/>Μέρους<text:s/>Δεύτερου<text:s/>του<text:s/>ν.<text:s/>4534/2018,<text:s/>σε<text:s/>συνδυασμό<text:s/>με<text:s/>τις<text:s/>διατάξεις<text:s/>του<text:s/>άρθρου<text:s/>1Α,<text:s/>όπως<text:s/>αυτό<text:s/>προστίθεται<text:s/>με<text:s/>την<text:s/>παρούσα.</text:span></text:p>
      <text:p text:style-name="P83"><text:span text:style-name="T83_1">2.<text:s/>Όπου<text:s/>στις<text:s/>διατάξεις<text:s/>της<text:s/>παρούσας<text:s/>απόφασης<text:s/>γίνεται<text:s/>αναφορά<text:s/>στην<text:s/>ΠΣΑΑ<text:s/>νοείται<text:s/>η<text:s/>Πολυμερής<text:s/>Συμφωνία<text:s/>Αρμόδιων<text:s/>Αρχών<text:s/>για<text:s/>την<text:s/>Ανταλλαγή<text:s/>Εκθέσεων<text:s/>ανά<text:s/>Χώρα,<text:s/>που<text:s/>έχει<text:s/>κυρωθεί<text:s/>με<text:s/>το<text:s/>άρθρο<text:s/>πρώτο<text:s/>του<text:s/>Μέρους<text:s/>Πρώτου<text:s/>του<text:s/>ν.<text:s/>4490/2017.</text:span></text:p>
      <text:p text:style-name="P84"><text:span text:style-name="T84_1">3.<text:s/>Όπου<text:s/>στις<text:s/>διατάξεις<text:s/>της<text:s/>παρούσας<text:s/>απόφασης<text:s/>γίνεται<text:s/>αναφορά<text:s/>στη<text:s/>Διμερή<text:s/>ΣΑΑ<text:s/>νοείται<text:s/>η<text:s/>Συμφωνία<text:s/>μεταξύ<text:s/>της<text:s/>Αρμόδιας<text:s/>Αρχής<text:s/>της<text:s/>Ελληνικής<text:s/>Δημοκρατίας<text:s/>και<text:s/>της<text:s/>Αρμόδιας<text:s/>Αρχής<text:s/>των<text:s/>Ηνωμένων<text:s/>Πολιτειών<text:s/>της<text:s/>Αμερικής<text:s/>για<text:s/>την<text:s/>ανταλλαγή<text:s/>Εκθέσεων<text:s/>ανά<text:s/>Χώρα,<text:s/>που<text:s/>έχει<text:s/>κυρωθεί<text:s/>με<text:s/>το<text:s/>άρθρο<text:s/>πρώτο<text:s/>του<text:s/>Μέρους<text:s/>Πρώτου<text:s/>του<text:s/>ν.<text:s/>4534/2018.</text:span></text:p>
      <text:p text:style-name="P85"><text:span text:style-name="T85_1">4.<text:s/>Όπου<text:s/>στις<text:s/>διατάξεις<text:s/>του<text:s/>ν.<text:s/>4170/2013<text:s/>(όπως<text:s/>αυτός<text:s/>τροποποιήθηκε<text:s/>με<text:s/>το<text:s/>Μέρος<text:s/>Πρώτο<text:s/>του<text:s/>ν.<text:s/>4484/2017),<text:s/>του<text:s/>ν.<text:s/>4490/2017<text:s/>και<text:s/>του<text:s/>ν.<text:s/>4534/2018,<text:s/>καθώς<text:s/>και<text:s/>στις<text:s/>διατάξεις<text:s/>της<text:s/>παρούσας<text:s/>απόφασης,<text:s/>γίνεται<text:s/>αναφορά<text:s/>στην<text:s/>υποχρέωση<text:s/>υποβολής<text:s/>ή<text:s/>λήψης<text:s/>στοιχείων<text:s/>στις<text:s/>ή<text:s/>από<text:s/>τις<text:s/>ελληνικές<text:s/>φορολογικές<text:s/>αρχές<text:s/>ή<text:s/>την<text:s/>αρμόδια<text:s/>αρχή<text:s/>νοούνται<text:s/>οι<text:s/>ειδικότερα<text:s/>οριζόμενες<text:s/>στο<text:s/>άρθρο<text:s/>1Α<text:s/>της<text:s/>παρούσας<text:s/>απόφασης<text:s/>Υπηρεσίες<text:s/>της<text:s/>ΑΑΔΕ.</text:span></text:p>
      <text:p text:style-name="P86"><text:span text:style-name="T86_1">Άρθρο<text:s/>1Α</text:span></text:p>
      <text:p text:style-name="P87"><text:span text:style-name="T87_1">Αρμόδιες<text:s/>υπηρεσίες<text:s/>της<text:s/>ΑΑΔΕ<text:s/>για<text:s/>την<text:s/>εφαρμογή<text:s/>του<text:s/>πλαισίου<text:s/>της<text:s/>αυτόματης<text:s/>ανταλλαγήςτων<text:s/>ΕαΧ</text:span></text:p>
      <text:p text:style-name="P88"><text:span text:style-name="T88_1">1.<text:s/>Δυνάμει<text:s/>των<text:s/>διατάξεων<text:s/>που<text:s/>μνημονεύονται<text:s/>στο<text:s/>άρθρο<text:s/>1<text:s/>της<text:s/>παρούσας,<text:s/>το<text:s/>Τμήμα<text:s/>Γ΄<text:s/>Διεθνούς<text:s/>Διοικητικής<text:s/>Συνεργασίας<text:s/>της<text:s/>Διεύθυνσης<text:s/>Διεθνών<text:s/>Οικονομικών<text:s/>Σχέσεων<text:s/>(ΔΔΟΣ)<text:s/>της<text:s/>ΑΑΔΕ,<text:s/>αναφορικά<text:s/>με<text:s/>τα<text:s/>θέματα<text:s/>που<text:s/>εμπίπτουν<text:s/>στις<text:s/>αρμοδιότητές<text:s/>του,<text:s/>ενεργεί<text:s/>ως<text:s/>αρμόδια<text:s/>αρχή<text:s/>κατ’<text:s/>ανάθεση<text:s/>για<text:s/>την<text:s/>παρακολούθηση<text:s/>της<text:s/>εφαρμογής<text:s/>του<text:s/>πλαισίου<text:s/>των<text:s/>ΕαΧ,<text:s/>με<text:s/>την<text:s/>επιφύλαξη<text:s/>των<text:s/>ειδικότερα<text:s/>οριζόμενων<text:s/>στις<text:s/>επόμενες<text:s/>παραγράφους<text:s/>του<text:s/>παρόντος<text:s/>άρθρου.<text:s/>Ειδικά<text:s/>για<text:s/>την<text:s/>εφαρμογή<text:s/>των<text:s/>Τμημάτων<text:s/>4,<text:s/>5,<text:s/>6<text:s/>και<text:s/>8<text:s/>της<text:s/>ΠΣΑΑ<text:s/>και<text:s/>της<text:s/>Διμερούς<text:s/>ΣΑΑ,<text:s/>η<text:s/>ως<text:s/>άνω<text:s/>Υπηρεσία<text:s/>ενεργεί<text:s/>μόνο<text:s/>ως<text:s/>λαμβάνουσα<text:s/>και<text:s/>αποστέλλουσα<text:s/>αρχή<text:s/>για<text:s/>τις<text:s/>προβλεπόμενες<text:s/>σε<text:s/>αυτά<text:s/>γνωστοποιήσεις<text:s/>σχετικά<text:s/>με:</text:span></text:p>
      <text:p text:style-name="P89"><text:span text:style-name="T89_1">(α)<text:s/>την<text:s/>υποβολή<text:s/>λανθασμένων<text:s/>ή<text:s/>ελλιπών<text:s/>πληροφοριών,</text:span></text:p>
      <text:p text:style-name="P90"><text:span text:style-name="T90_1">(β)<text:s/>τη<text:s/>μη<text:s/>συμμόρφωση<text:s/>από<text:s/>μια<text:s/>Αναφέρουσα<text:s/>Οντότητα<text:s/>προς<text:s/>την<text:s/>υποχρέωσή<text:s/>της<text:s/>για<text:s/>υποβολή<text:s/>της<text:s/>ΕαΧ,</text:span></text:p>
      <text:p text:style-name="P91"><text:span text:style-name="T91_1">(γ)<text:s/>οποιαδήποτε<text:s/>παραβίαση<text:s/>της<text:s/>εμπιστευτικότητας<text:s/>ή<text:s/>μη<text:s/>τήρηση<text:s/>των<text:s/>διασφαλίσεων<text:s/>και<text:s/>οποιαδήποτε<text:s/>συνεπακόλουθη<text:s/>επιβολή<text:s/>κυρώσεων<text:s/>και<text:s/>διορθωτικών<text:s/>μέτρων,</text:span></text:p>
      <text:p text:style-name="P92"><text:span text:style-name="T92_1">(δ)<text:s/>την<text:s/>υποβολή<text:s/>αιτήματος<text:s/>διαβούλευσης<text:s/>με<text:s/>μια<text:s/>ή<text:s/>περισσότερες<text:s/>Αρμόδιες<text:s/>Αρχές<text:s/>άλλων<text:s/>δικαιοδοσιών,<text:s/>πριν<text:s/>καταλήξει<text:s/>αρμοδίως<text:s/>στο<text:s/>συμπέρασμα<text:s/>για<text:s/>ύπαρξη<text:s/>συστημικής<text:s/>αδυναμίας<text:s/>από<text:s/>πλευράς<text:s/>της<text:s/>άλλης<text:s/>Αρμόδιας<text:s/>Αρχής,</text:span></text:p>
      <text:p text:style-name="P93"><text:span text:style-name="T93_1">(ε)<text:s/>τη<text:s/>διενέργεια<text:s/>όλων<text:s/>των<text:s/>προπαρασκευαστικών<text:s/>ή<text:s/>συνεπακόλουθων<text:s/>διοικητικών<text:s/>ενεργειών<text:s/>για<text:s/>την<text:s/>εφαρμογή<text:s/>του<text:s/>Τμήματος<text:s/>6<text:s/>της<text:s/>ΠΣΑΑ<text:s/>και<text:s/>ιδίως<text:s/>την<text:s/>ενημέρωση<text:s/>της<text:s/>Γραμματείας<text:s/>Συντονιστικού<text:s/>Οργάνου,<text:s/>καθώς<text:s/>και<text:s/>του<text:s/>Τμήματος<text:s/>6<text:s/>της<text:s/>Διμερούς<text:s/>ΣΑΑ,</text:span></text:p>
      <text:p text:style-name="P94"><text:span text:style-name="T94_1">(στ)<text:s/>την<text:s/>προσωρινή<text:s/>αναστολή<text:s/>της<text:s/>ανταλλαγής<text:s/>πληροφοριών<text:s/>κατόπιν<text:s/>σχετικής<text:s/>διαπίστωσης<text:s/>ότι<text:s/>υπάρχει<text:s/>ή<text:s/>έχει<text:s/>υπάρξει<text:s/>σημαντική<text:s/>μη<text:s/>συμμόρφωση<text:s/>από<text:s/>την<text:s/>άλλη<text:s/>Αρμόδια<text:s/>Αρχή<text:s/>κατά<text:s/>την<text:s/>έννοια<text:s/>του<text:s/>Τμήματος<text:s/>8<text:s/>της<text:s/>ΠΣΑΑ<text:s/>ή<text:s/>της<text:s/>Διμερούς<text:s/>ΣΑΑ<text:s/>και</text:span></text:p>
      <text:p text:style-name="P95"><text:span text:style-name="T95_1">(ζ)<text:s/>την<text:s/>καταγγελία<text:s/>της<text:s/>ΠΣΑΑ<text:s/>ή<text:s/>της<text:s/>Διμερούς<text:s/>ΣΑΑ,<text:s/>βάσει<text:s/>των<text:s/>διαδικασιών<text:s/>της<text:s/>παρ.<text:s/>5<text:s/>του<text:s/>άρθρου<text:s/>5<text:s/>του<text:s/>ν.<text:s/>4389/2016.</text:span></text:p>
      <text:p text:style-name="P96"><text:span text:style-name="T96_1">2.<text:s/>Η<text:s/>Διεύθυνση<text:s/>Ελέγχων<text:s/>(ΔΕΛ)<text:s/>ή/και<text:s/>η<text:s/>ΔΟΣ<text:s/>καθορίζει/ουν<text:s/>επιπρόσθετους<text:s/>κανόνες<text:s/>εγκυρότητας<text:s/>των<text:s/>ΕΑΧ<text:s/>που<text:s/>υποβάλλονται<text:s/>από<text:s/>τις<text:s/>Αναφέρουσες<text:s/>Οντότητες<text:s/>στην<text:s/>Ελλάδα,<text:s/>κατά<text:s/>λόγο<text:s/>αρμοδιότητας<text:s/>και<text:s/>σύμφωνα<text:s/>με<text:s/>τις<text:s/>διεθνείς<text:s/>εξελίξεις<text:s/>επί<text:s/>του<text:s/>θέματος.</text:span></text:p>
      <text:p text:style-name="P97"><text:span text:style-name="T97_1">3.<text:s/>Δυνάμει<text:s/>των<text:s/>διατάξεων<text:s/>που<text:s/>μνημονεύονται<text:s/>στο<text:s/>άρθρο<text:s/>1<text:s/>της<text:s/>παρούσας,<text:s/>ως<text:s/>«Τμήμα<text:s/>Διασύνδεσης»<text:s/>ορίζεται<text:s/>το<text:s/>Τμήμα<text:s/>Ε΄<text:s/>Αυτόματης<text:s/>Ανταλλαγής<text:s/>Πληροφοριών<text:s/>με<text:s/>άλλες<text:s/>Δικαιοδοσίες<text:s/>της<text:s/>Διεύθυνσης<text:s/>Υπηρεσιών<text:s/>Δεδομένων<text:s/>(Δ.ΥΠΗ.ΔΕΔ.)<text:s/>της<text:s/>Γενικής<text:s/>Διεύθυνσης<text:s/>Ηλεκτρονικής<text:s/>Διακυβέρνησης<text:s/>της<text:s/>ΑΑΔΕ,<text:s/>αναφορικά<text:s/>με<text:s/>τα<text:s/>θέματα<text:s/>που<text:s/>εμπίπτουν<text:s/>στις<text:s/>αρμοδιότητές<text:s/>του,<text:s/>το<text:s/>οποίο<text:s/>ενεργεί<text:s/>ως<text:s/>αρμόδια<text:s/>αρχή<text:s/>κατ’<text:s/>ανάθεση<text:s/>για<text:s/>την<text:s/>υποδοχή<text:s/>και<text:s/>την<text:s/>αποστολή<text:s/>πληροφοριών<text:s/>στο<text:s/>πλαίσιο<text:s/>της<text:s/>εφαρμογής<text:s/>της<text:s/>αυτόματης<text:s/>ανταλλαγής<text:s/>των<text:s/>ΕαΧ.</text:span></text:p>
      <text:p text:style-name="P98"><text:span text:style-name="T98_1">Η<text:s/>Δ.ΥΠΗ.ΔΕΔ.<text:s/>διενεργεί<text:s/>κατόπιν<text:s/>υπόδειξης<text:s/>της<text:s/>ΔΕΛ<text:s/>ή/και<text:s/>της<text:s/>ΔΟΣ,<text:s/>κατά<text:s/>λόγο<text:s/>αρμοδιότητας,<text:s/>ηλεκτρονική<text:s/>διασταύρωση<text:s/>των<text:s/>πληροφοριών<text:s/>από<text:s/>τις<text:s/>υποβληθείσες<text:s/>Γνωστοποιήσεις<text:s/>και<text:s/>ΕαΧ,<text:s/>προκειμένου<text:s/>να<text:s/>διαπιστωθούν<text:s/>τυχόν<text:s/>παραλείψεις<text:s/>στην<text:s/>υποβολή<text:s/>των<text:s/>ΕαΧ.<text:s/>Τα<text:s/>αποτελέσματα<text:s/>της<text:s/>διασταύρωσης<text:s/>διαβιβάζονται<text:s/>αρμοδίως<text:s/>από<text:s/>τη<text:s/>Δ.ΥΠΗ.ΔΕΔ.<text:s/>ως<text:s/>εξής:<text:s/>α)<text:s/>προς<text:s/>το<text:s/>Τμήμα<text:s/>Δ΄<text:s/>της<text:s/>ΔΕΛ<text:s/>τα<text:s/>αποτελέσματα<text:s/>εκείνα<text:s/>που<text:s/>είναι<text:s/>σχετικά<text:s/>με<text:s/>τις<text:s/>μη<text:s/>υποβληθείσες<text:s/>ΕαΧ<text:s/>από<text:s/>τις<text:s/>Αναφέρουσες<text:s/>Οντότητες<text:s/>Ομίλων<text:s/>ΠΕ,<text:s/>οι<text:s/>οποίες<text:s/>είναι<text:s/>υπόχρεες<text:s/>για<text:s/>την<text:s/>υποβολή<text:s/>ΕαΧ<text:s/>προς<text:s/>τις<text:s/>αρμόδιες<text:s/>ελληνικές<text:s/>φορολογικές<text:s/>αρχές<text:s/>και<text:s/>β)<text:s/>προς<text:s/>το<text:s/>Τμήμα<text:s/>Γ΄<text:s/>της<text:s/>ΔΔΟΣ<text:s/>τα<text:s/>αποτελέσματα<text:s/>εκείνα<text:s/>που<text:s/>είναι<text:s/>σχετικά<text:s/>με<text:s/>τις<text:s/>μη<text:s/>ληφθείσες<text:s/>ΕαΧ<text:s/>από<text:s/>τις<text:s/>Αναφέρουσες<text:s/>Οντότητες<text:s/>Ομίλων<text:s/>ΠΕ,<text:s/>οι<text:s/>οποίες<text:s/>είναι<text:s/>υπόχρεες<text:s/>για<text:s/>την<text:s/>υποβολή<text:s/>ΕαΧ<text:s/>προς<text:s/>τις<text:s/>αρμόδιες<text:s/>φορολογικές<text:s/>αρχές<text:s/>άλλων<text:s/>Δικαιοδοσιών.</text:span></text:p>
      <text:p text:style-name="P99"><text:span text:style-name="T99_1">4.<text:s/>Δυνάμει<text:s/>των<text:s/>διατάξεων<text:s/>που<text:s/>μνημονεύονται<text:s/>στο<text:s/>άρθρο<text:s/>1<text:s/>της<text:s/>παρούσας,<text:s/>ως<text:s/>«Τμήμα<text:s/>Διασύνδεσης»<text:s/>ορίζεται<text:s/>το<text:s/>Τμήμα<text:s/>Δ΄<text:s/>της<text:s/>Διεύθυνσης<text:s/>Ελέγχων<text:s/>(ΔΕΛ)<text:s/>της<text:s/>Γενικής<text:s/>Διεύθυνσης<text:s/>Φορολογικής<text:s/>Διοίκησης<text:s/>της<text:s/>ΑΑΔΕ,<text:s/>αναφορικά<text:s/>με<text:s/>τα<text:s/>θέματα<text:s/>που<text:s/>εμπίπτουν<text:s/>στις<text:s/>αρμοδιότητές<text:s/>του,<text:s/>σχετικά<text:s/>με<text:s/>τη<text:s/>διενέργεια<text:s/>διαβουλεύσεων<text:s/>σε<text:s/>περίπτωση<text:s/>που<text:s/>συντρέχουν<text:s/>οι<text:s/>προϋποθέσεις<text:s/>της<text:s/>παρ.<text:s/>1<text:s/>του<text:s/>Τμήματος<text:s/>6<text:s/>του<text:s/>άρθρου<text:s/>πρώτου<text:s/>του<text:s/>Μέρους<text:s/>Πρώτου<text:s/>του<text:s/>ν.<text:s/>4490/2017.</text:span></text:p>
      <text:p text:style-name="P100"><text:span text:style-name="T100_1">Σε<text:s/>περίπτωση<text:s/>που<text:s/>συντρέχουν<text:s/>οι<text:s/>προϋποθέσεις<text:s/>του<text:s/>εδαφίου<text:s/>ε΄<text:s/>της<text:s/>παρ.<text:s/>2<text:s/>του<text:s/>Τμήματος<text:s/>5<text:s/>του<text:s/>άρθρου<text:s/>πρώτου<text:s/>του<text:s/>Μέρους<text:s/>Πρώτου<text:s/>του<text:s/>ν.<text:s/>4490/2017,<text:s/>ακατάλληλες<text:s/>διορθώσεις<text:s/>που<text:s/>τυχόν<text:s/>έχουν<text:s/>γίνει<text:s/>από<text:s/>τις<text:s/>τοπικές<text:s/>φορολογικές<text:s/>αρχές,<text:s/>ακυρώνονται,<text:s/>μερικά<text:s/>ή<text:s/>ολικά,<text:s/>ή<text:s/>τροποποιείται<text:s/>η<text:s/>πράξη<text:s/>της<text:s/>φορολογικής<text:s/>αρχής,<text:s/>σύμφωνα<text:s/>με<text:s/>την<text:s/>ορισθείσα<text:s/>κατά<text:s/>το<text:s/>άρθρο<text:s/>63<text:s/>του<text:s/>4174/2013<text:s/>διαδικασία.<text:s/>»</text:span></text:p>
      <text:p text:style-name="P101"><text:span text:style-name="T101_1">ΙΙΙ.<text:s/></text:span><text:span text:style-name="T101_2">Το<text:s/>άρθρο<text:s/>2<text:s/>της<text:s/>απόφασης<text:s/>ΠΟΛ<text:s/>1184/22.11.2017<text:s/>(Β΄<text:s/>4225)<text:s/>αντικαθίσταται<text:s/>ως<text:s/>εξής:</text:span></text:p>
      <text:p text:style-name="P102"><text:span text:style-name="T102_1">«Άρθρο<text:s/>2</text:span></text:p>
      <text:p text:style-name="P103"><text:span text:style-name="T103_1">Χρόνος<text:s/>και<text:s/>τρόπος<text:s/>υποβολής<text:s/>των<text:s/>Εκθέσεων<text:s/>ανά<text:s/>Χώρα<text:s/>και<text:s/>των<text:s/>Γνωστοποιήσεων</text:span></text:p>
      <text:p text:style-name="P104"><text:span text:style-name="T104_1">1.<text:s/>Η<text:s/>Τελική<text:s/>Μητρική<text:s/>Οντότητα<text:s/>ενός<text:s/>Ομίλου<text:s/>Πολυεθνικής<text:s/>Επιχείρησης<text:s/>(Ομίλου<text:s/>ΠΕ)<text:s/>ή<text:s/>οποιαδήποτε<text:s/>άλλη<text:s/>Αναφέρουσα<text:s/>Οντότητα,<text:s/>με<text:s/>φορολογική<text:s/>κατοικία<text:s/>στην<text:s/>Ελλάδα,<text:s/>σύμφωνα<text:s/>με<text:s/>τις<text:s/>διατάξεις<text:s/>των<text:s/>ν.<text:s/>4170/2013<text:s/>και<text:s/>ν.<text:s/>4490/2017,<text:s/>υποχρεούται<text:s/>να<text:s/>υποβάλλει<text:s/>την<text:s/>Έκθεση<text:s/>ανά<text:s/>Χώρα,<text:s/>για<text:s/>κάθε<text:s/>Φορολογικό<text:s/>Έτος,<text:s/>με<text:s/>τη<text:s/>χρήση<text:s/>ηλεκτρονικής<text:s/>μεθόδου<text:s/>επικοινωνίας<text:s/>στην<text:s/>αρμόδια<text:s/>κατ’<text:s/>ανάθεση<text:s/>αρχή<text:s/>του<text:s/>άρθρου<text:s/>1<text:s/>της<text:s/>παρούσας,<text:s/>εντός<text:s/>δώδεκα<text:s/>(12)<text:s/>μηνών<text:s/>από<text:s/>την<text:s/>τελευταία<text:s/>ημέρα<text:s/>του<text:s/>Φορολογικού<text:s/>Έτους<text:s/>Υποβολής<text:s/>Εκθέσεων<text:s/>του<text:s/>Ομίλου<text:s/>ΠΕ.<text:s/>Ειδικά<text:s/>για<text:s/>τις<text:s/>περιπτώσεις<text:s/>των<text:s/>Ομίλων<text:s/>ΠΕ,<text:s/>των<text:s/>οποίων<text:s/>το<text:s/>Φορολογικό<text:s/>Έτος<text:s/>ξεκινά<text:s/>την<text:s/>ή<text:s/>μετά<text:s/>την<text:s/>1</text:span><text:span text:style-name="T104_2">η<text:s/></text:span><text:span text:style-name="T104_3">Ιανουαρίου<text:s/>2016<text:s/>και<text:s/>λήγει<text:s/>πριν<text:s/>την<text:s/>31</text:span><text:span text:style-name="T104_4">η</text:span><text:span text:style-name="T104_5"><text:s/>Δεκεμβρίου<text:s/>2016,<text:s/>ως<text:s/>προθεσμία<text:s/>υποβολής<text:s/>ορίζεται<text:s/>η<text:s/>31</text:span><text:span text:style-name="T104_6">η</text:span><text:span text:style-name="T104_7"><text:s/>Δεκεμβρίου<text:s/>2017.<text:s/>Σε<text:s/>περίπτωση<text:s/>αποδεδειγμένης<text:s/>τεχνικής<text:s/>αδυναμίας<text:s/>εκ<text:s/>μέρους<text:s/>της<text:s/>φορολογικής<text:s/>αρχής<text:s/>για<text:s/>την<text:s/>ολοκλήρωση<text:s/>της<text:s/>εμπρόθεσμης<text:s/>υποβολής<text:s/>των<text:s/>Εκθέσεων<text:s/>ανά<text:s/>Χώρα<text:s/>από<text:s/>τους<text:s/>υπόχρεους,<text:s/>η<text:s/>προθεσμία<text:s/>υποβολής<text:s/>για<text:s/>αυτούς<text:s/>παρατείνεται<text:s/>για<text:s/>επτά<text:s/>(7)<text:s/>εργάσιμες<text:s/>ημέρες<text:s/>από<text:s/>την<text:s/>φορολογική<text:s/>αρχή<text:s/>και<text:s/>επιτρέπει<text:s/>την<text:s/>ομαλή<text:s/>ολοκλήρωση<text:s/>της<text:s/>υποχρέωσης</text:span><text:span text:style-name="T104_8">.<text:s/></text:span><text:span text:style-name="T104_9">Επισημαίνεται<text:s/>ότι<text:s/>για<text:s/>τις<text:s/>περιπτώσεις<text:s/>των<text:s/>Ομίλων<text:s/>ΠΕ<text:s/>με<text:s/>φορολογικό<text:s/>έτος<text:s/>μικρότερο<text:s/>των<text:s/>12<text:s/>μηνών,<text:s/>το<text:s/>κατώφλι<text:s/>των<text:s/>750.000.000<text:s/>ευρώ<text:s/>εφαρμόζεται<text:s/>αναλογικά.<text:s/>Στην<text:s/>περίπτωση<text:s/>Ομίλου<text:s/>ΠΕ,<text:s/>του<text:s/>οποίου<text:s/>η<text:s/>Τελική<text:s/>Μητρική<text:s/>Οντότητα<text:s/>βρίσκεται<text:s/>σε<text:s/>δικαιοδοσία<text:s/>η<text:s/>οποία<text:s/>έχει<text:s/>ως<text:s/>κατώφλι<text:s/>το<text:s/>ισοδύναμο<text:s/>των<text:s/>750.000.000<text:s/>ευρώ<text:s/>σε<text:s/>όρους<text:s/>τοπικού<text:s/>νομίσματος,<text:s/>όπως<text:s/>αυτό<text:s/>ίσχυε<text:s/>τον<text:s/>Ιανουάριο<text:s/>2015<text:s/>και<text:s/>εφόσον<text:s/>εξαιρείται<text:s/>της<text:s/>υποχρέωσης<text:s/>υποβολής<text:s/>Έκθεσης<text:s/>ανά<text:s/>Χώρα<text:s/>βάσει<text:s/>του<text:s/>ανωτέρω<text:s/>κατωφλίου<text:s/>στη<text:s/>δικαιοδοσία<text:s/>αυτή,<text:s/>δεν<text:s/>προκύπτει<text:s/>υποχρέωση<text:s/>υποβολής<text:s/>Έκθεσης<text:s/>ανά<text:s/>Χώρα<text:s/>από<text:s/>Συνιστώσα<text:s/>Οντότητα<text:s/>του<text:s/>Ομίλου<text:s/>που<text:s/>βρίσκεται<text:s/>σε<text:s/>άλλη<text:s/>δικαιοδοσία,<text:s/>μόνο<text:s/>εκ<text:s/>του<text:s/>λόγου<text:s/>της<text:s/>διακύμανσης<text:s/>στη<text:s/>νομισματική<text:s/>ισοτιμία.</text:span></text:p>
      <text:p text:style-name="P105"><text:span text:style-name="T105_1">2.<text:s/>Η<text:s/>υποβολή<text:s/>των<text:s/>Εκθέσεων<text:s/>ανά<text:s/>Χώρα<text:s/>γίνεται<text:s/>μέσω<text:s/>ειδικής<text:s/>ηλεκτρονικής<text:s/>εφαρμογής<text:s/>Υποβολής<text:s/>των<text:s/>Εκθέσεων,<text:s/>που<text:s/>αναρτάται<text:s/>στην<text:s/>ιστοσελίδα<text:s/>της<text:s/>ΑΑΔΕ.<text:s/>Προϋπόθεση<text:s/>για<text:s/>την<text:s/>υποβολή<text:s/>της<text:s/>Έκθεσης<text:s/>είναι<text:s/>η<text:s/>ηλεκτρονική<text:s/>έκδοση<text:s/>κωδικών<text:s/>εισόδου<text:s/>από<text:s/>το<text:s/>φυσικό<text:s/>πρόσωπο<text:s/>που<text:s/>ορίζεται<text:s/>ως<text:s/>Υπεύθυνος<text:s/>Εγγραφής<text:s/>της<text:s/>Αναφέρουσας<text:s/>Οντότητας.<text:s/>Η<text:s/>έκδοση<text:s/>των<text:s/>κωδικών<text:s/>εισόδου<text:s/>από<text:s/>τους<text:s/>Υπεύθυνους<text:s/>Εγγραφής<text:s/>ολοκληρώνεται<text:s/>μέχρι<text:s/>την<text:s/>15</text:span><text:span text:style-name="T105_2">η</text:span><text:span text:style-name="T105_3"><text:s/>Δεκεμβρίου<text:s/>2017<text:s/>με<text:s/>την<text:s/>αποστολή<text:s/>σχετικού<text:s/>τυποποιημένου<text:s/>μηνύματος<text:s/>ηλεκτρονικού<text:s/>ταχυδρομείου<text:s/>με<text:s/>συνημμένη<text:s/>επιστολή<text:s/>του<text:s/>Ομίλου<text:s/>ΠΕ.<text:s/>Τεχνικές<text:s/>οδηγίες<text:s/>και<text:s/>λεπτομέρειες<text:s/>για<text:s/>τον<text:s/>τρόπο<text:s/>εγγραφής<text:s/>και<text:s/>υποβολής<text:s/>των<text:s/>Εκθέσεων<text:s/>ανά<text:s/>Χώρα<text:s/>αναρτώνται<text:s/>στην<text:s/>ιστοσελίδα<text:s/>της<text:s/>Α.Α.Δ.Ε..</text:span></text:p>
      <text:p text:style-name="P106"><text:span text:style-name="T106_1">3.<text:s/>Οι<text:s/>Συνιστώσες<text:s/>Οντότητες<text:s/>των<text:s/>Ομίλων<text:s/>ΠΕ<text:s/>υποβάλλουν<text:s/>τις<text:s/>Γνωστοποιήσεις<text:s/>των<text:s/>διατάξεων<text:s/>των<text:s/>παρ.<text:s/>3<text:s/>και<text:s/>4<text:s/>του<text:s/>Τμήματος<text:s/>ΙΙ<text:s/>του<text:s/>Παραρτήματος<text:s/>ΙΙΙ<text:s/>του<text:s/>Κεφαλαίου<text:s/>Η΄<text:s/>του<text:s/>Μέρους<text:s/>Πρώτου<text:s/>του<text:s/>ν.<text:s/>4170/2013<text:s/>και<text:s/>των<text:s/>παρ.<text:s/>1<text:s/>και<text:s/>2<text:s/>του<text:s/>άρθρου<text:s/>τέταρτου<text:s/>του<text:s/>Μέρους<text:s/>Δεύτερου<text:s/>του<text:s/>ν.<text:s/>4490/2017,<text:s/>το<text:s/>αργότερο<text:s/>έως<text:s/>την<text:s/>τελευταία<text:s/>ημέρα<text:s/>του<text:s/>Φορολογικού<text:s/>Έτους<text:s/>Υποβολής<text:s/>Εκθέσεων<text:s/>του<text:s/>Ομίλου<text:s/>ΠΕ.<text:s/>Ειδικά<text:s/>για<text:s/>το<text:s/>πρώτο<text:s/>έτος<text:s/>εφαρμογής,<text:s/>η<text:s/>προθεσμία<text:s/>αυτή<text:s/>παρατείνεται<text:s/>έως<text:s/>την<text:s/>τελευταία<text:s/>ημέρα<text:s/>υποβολής<text:s/>των<text:s/>Εκθέσεων<text:s/>ανά<text:s/>Χώρα.<text:s/>Κατ΄<text:s/>εξαίρεση,<text:s/>η<text:s/>ως<text:s/>άνω<text:s/>παράταση<text:s/>(ήτοι<text:s/>μέχρι<text:s/>την<text:s/>31</text:span><text:span text:style-name="T106_2">η</text:span><text:span text:style-name="T106_3"><text:s/>Δεκεμβρίου<text:s/>2017)<text:s/>χορηγείται<text:s/>και<text:s/>για<text:s/>την<text:s/>υποβολή<text:s/>των<text:s/>Γνωστοποιήσεων,<text:s/>όσον<text:s/>αφορά<text:s/>στο<text:s/>Φορολογικό<text:s/>Έτος<text:s/>2017.</text:span></text:p>
      <text:p text:style-name="P107"><text:span text:style-name="T107_1">Η<text:s/>υποβολή<text:s/>των<text:s/>ως<text:s/>άνω<text:s/>Γνωστοποιήσεων<text:s/>γίνεται<text:s/>από<text:s/>την<text:s/>15</text:span><text:span text:style-name="T107_2">η</text:span><text:span text:style-name="T107_3"><text:s/>Οκτωβρίου<text:s/>2019<text:s/>και<text:s/>εφεξής<text:s/>μέσω<text:s/>ηλεκτρονικής<text:s/>εφαρμογής<text:s/>που<text:s/>αναρτάται<text:s/>στην<text:s/>ιστοσελίδα<text:s/>της<text:s/>ΑΑΔΕ,<text:s/>είτε<text:s/>από<text:s/>εξουσιοδοτημένο<text:s/>εκπρόσωπο<text:s/>του<text:s/>Ομίλου<text:s/>ΠΕ<text:s/>είτε<text:s/>από<text:s/>εξουσιοδοτημένο<text:s/>λογιστή<text:s/>–<text:s/>φοροτεχνικό<text:s/>με<text:s/>κωδικούς<text:s/>“taxisnet”.<text:s/>Ηλεκτρονικά<text:s/>μέσω<text:s/>της<text:s/>ίδιας<text:s/>εφαρμογής<text:s/>υποβάλλονται<text:s/>και<text:s/>τυχόν<text:s/>τροποποιητικές<text:s/>Γνωστοποιήσεις.</text:span></text:p>
      <text:p text:style-name="P108"><text:span text:style-name="T108_1">4.<text:s/>Kατά<text:s/>την<text:s/>ηλεκτρονική<text:s/>υποβολή<text:s/>των<text:s/>Εκθέσεων<text:s/>ανά<text:s/>Χώρα<text:s/>και<text:s/>των<text:s/>Γνωστοποιήσεων,<text:s/>η<text:s/>αναγραφή<text:s/>της<text:s/>επωνυμίας<text:s/>των<text:s/>Ομίλων<text:s/>ΠΕ<text:s/>αποτυπώνεται<text:s/>στο<text:s/>λατινικό<text:s/>αλφάβητο,<text:s/>εφαρμόζοντας<text:s/>τα<text:s/>διεθνή<text:s/>πρότυπα<text:s/>μεταγραφής<text:s/>και<text:s/>μεταγραμματισμού,<text:s/>“transliteration<text:s/>rules”,<text:s/>(π.χ.<text:s/>ISO<text:s/>843).<text:s/>Στα<text:s/>πεδία<text:s/>όπου<text:s/>υπάρχει<text:s/>ελεύθερο<text:s/>κείμενο<text:s/>(π.χ.<text:s/>Πίνακας<text:s/>3<text:s/>του<text:s/>Τμήματος<text:s/>ΙΙΙ<text:s/>του<text:s/>Παραρτήματος<text:s/>ΙΙΙ<text:s/>του<text:s/>ν.<text:s/>4170/2013),<text:s/>το<text:s/>κείμενο<text:s/>υποβάλλεται<text:s/>και<text:s/>στην<text:s/>αγγλική<text:s/>γλώσσα.</text:span></text:p>
      <text:p text:style-name="P109"><text:span text:style-name="T109_1">5.<text:s/>Ο<text:s/>όρος<text:s/>«Συνδεδεμένα<text:s/>Μέρη»<text:s/>της<text:s/>τρίτης<text:s/>στήλης<text:s/>του<text:s/>Πίνακα<text:s/>1<text:s/>της<text:s/>Έκθεσης<text:s/>ανά<text:s/>Χώρα<text:s/>ερμηνεύεται<text:s/>ως<text:s/>ο<text:s/>όρος<text:s/>«Συνιστώσες<text:s/>Οντότητες»<text:s/>του<text:s/>Πίνακα<text:s/>2<text:s/>της<text:s/>Έκθεσης<text:s/>ανά<text:s/>Χώρα.»</text:span></text:p>
      <text:p text:style-name="P110"><text:span text:style-name="T110_1">IV.<text:s/>Το<text:s/>άρθρο<text:s/>3<text:s/>της<text:s/>ΠΟΛ<text:s/>1184/22.11.2017<text:s/>(Β΄<text:s/>4225)<text:s/>παραμένει<text:s/>ως<text:s/>έχει.</text:span></text:p>
      <text:p text:style-name="P111"><text:span text:style-name="T111_1">V.<text:s/>Η<text:s/>απόφαση<text:s/>αυτή<text:s/>να<text:s/>δημοσιευθεί<text:s/>στην<text:s/>Εφημερίδα<text:s/>της<text:s/>Κυβερνήσεως.</text:span></text:p>
      <text:p text:style-name="P112"><text:span text:style-name="T112_1">Ο<text:s/>ΔΙΟΙΚΗΤΗΣ<text:s/>ΤΗΣ<text:s/>ΑΝΕΞΑΡΤΗΤΗΣ<text:s/>ΑΡΧΗΣΔΗΜΟΣΙΩΝ<text:s/>ΕΣΟΔΩΝ</text:span></text:p>
      <text:p text:style-name="P113"><text:span text:style-name="T113_1">ΓΕΩΡΓΙΟΣ<text:s/>ΠΙΤΣΙΛΗΣ</text:span></text:p>
      <text:p text:style-name="P114"><text:span text:style-name="T114_1">ΠΙΝΑΚΑΣ<text:s/>ΔΙΑΝΟΜΗΣ</text:span></text:p>
      <text:p text:style-name="P115"><text:span text:style-name="T115_1">Ι.<text:s/>ΑΠΟΔΕΚΤΕΣ<text:s/>ΓΙΑ<text:s/>ΕΝΕΡΓΕΙΑ</text:span></text:p>
      <text:p text:style-name="P116"><text:span text:style-name="T116_1">1.<text:s/>Εθνικό<text:s/>Τυπογραφείο</text:span></text:p>
      <text:p text:style-name="P117"><text:span text:style-name="T117_1">(στην<text:s/>ηλεκτρονική<text:s/>διεύθυνση</text:span><text:span text:style-name="T117_2"><text:a xlink:type="simple" xlink:href="mailto:webmaster.et@et.gr"><text:span text:style-name="T117_3">webmaster.et@et.gr</text:span></text:a></text:span><text:span text:style-name="T117_4">),<text:s/>για<text:s/>δημοσίευση<text:s/>της<text:s/>απόφασης</text:span></text:p>
      <text:p text:style-name="P118"><text:span text:style-name="T118_1">2.<text:s/>Διεύθυνση<text:s/>Υπηρεσιών<text:s/>Δεδομένων</text:span></text:p>
      <text:p text:style-name="P119"><text:span text:style-name="T119_1">3.<text:s/>Διεύθυνση<text:s/>Στρατηγικής<text:s/>Τεχνολογιών<text:s/>Πληροφορικής</text:span></text:p>
      <text:p text:style-name="P120"><text:span text:style-name="T120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121"><text:span text:style-name="T121_1">4.<text:s/>Διεύθυνση<text:s/>Ελέγχων</text:span></text:p>
      <text:p text:style-name="P122"><text:span text:style-name="T122_1">ΙΙ.<text:s/>ΑΠΟΔΕΚΤΕΣ<text:s/>ΓΙΑ<text:s/>ΚΟΙΝΟΠΟΙΗΣΗ</text:span></text:p>
      <text:p text:style-name="P123"><text:span text:style-name="T123_1">1.<text:s/>Υπουργείο<text:s/>Οικονομικών</text:span></text:p>
      <text:p text:style-name="P124"><text:span text:style-name="T124_1">α)</text:span><text:span text:style-name="T124_2"><text:tab/></text:span><text:span text:style-name="T124_3">Γραφείο<text:s/>Υπουργού</text:span></text:p>
      <text:p text:style-name="P125"><text:span text:style-name="T125_1">β)</text:span><text:span text:style-name="T125_2"><text:tab/></text:span><text:span text:style-name="T125_3">Γραφείο<text:s/>Υφυπουργού</text:span></text:p>
      <text:p text:style-name="P126"><text:span text:style-name="T126_1">γ)Γραφείο<text:s/>Γενικού<text:s/>Γραμματέα<text:s/>Πληροφοριακών<text:s/>Συστημάτων<text:s/>και<text:s/>Διοικητικής</text:span></text:p>
      <text:p text:style-name="P127"><text:span text:style-name="T127_1">Υποστήριξης<text:s/>Υπουργείου<text:s/>Οικονομικών</text:span></text:p>
      <text:p text:style-name="P128"><text:span text:style-name="T128_1">δ)</text:span><text:span text:style-name="T128_2"><text:tab/></text:span><text:span text:style-name="T128_3">Γραφείο<text:s/>Γενικής<text:s/>Γραμματέως<text:s/>Φορολογικής<text:s/>Πολιτικής<text:s/>και<text:s/>Δημόσιας<text:s/>Περιουσίας</text:span></text:p>
      <text:p text:style-name="P129"><text:span text:style-name="T129_1">ε)</text:span><text:span text:style-name="T129_2"><text:tab/></text:span><text:span text:style-name="T129_3">Γραφείο<text:s/>Προϊσταμένου<text:s/>Γενικής<text:s/>Δ/νσης<text:s/>Οικονομικής<text:s/>Πολιτικής</text:span></text:p>
      <text:p text:style-name="P130"><text:span text:style-name="T130_1">στ)</text:span><text:span text:style-name="T130_2"><text:tab/></text:span><text:span text:style-name="T130_3">Μόνιμη<text:s/>Ελληνική<text:s/>Αντιπροσωπεία<text:s/>(ΜΕΑ)<text:s/>στον<text:s/>ΟΟΣΑ</text:span></text:p>
      <text:p text:style-name="P131"><text:span text:style-name="T131_1">2.<text:s/>Πίνακες<text:s/>Αποδεκτών:<text:s/>Α΄,<text:s/>Β’,<text:s/>Ζ΄,<text:s/>Η΄</text:span></text:p>
      <text:p text:style-name="P132"><text:span text:style-name="T132_1">ΙΙΙ.<text:s/>ΕΣΩΤΕΡΙΚΗ<text:s/>ΔΙΑΝΟΜΗ</text:span></text:p>
      <text:p text:style-name="P133"><text:span text:style-name="T133_1">1.<text:s/>Γραφείο<text:s/>Διοικητή<text:s/>της<text:s/>ΑΑΔΕ</text:span></text:p>
      <text:p text:style-name="P134"><text:span text:style-name="T134_1">2.<text:s/>Προϊστάμενοι<text:s/>Γενικών<text:s/>Δ/νσεων<text:s/>της<text:s/>ΑΑΔΕ</text:span></text:p>
      <text:p text:style-name="P135"><text:span text:style-name="T135_1">3.<text:s/>Φορολογική<text:s/>και<text:s/>Τελωνειακή<text:s/>Ακαδημία</text:span></text:p>
      <text:p text:style-name="P136"><text:span text:style-name="T136_1">4.<text:s/>Δ/νσεις:<text:s/>α)<text:s/>Νομικής<text:s/>Υποστήριξης</text:span></text:p>
      <text:p text:style-name="P137"><text:span text:style-name="T137_1">β)</text:span><text:span text:style-name="T137_2"><text:tab/></text:span><text:span text:style-name="T137_3">Διεθνών<text:s/>Οικονομικών<text:s/>Σχέσεων,<text:s/>Τμήμα<text:s/>Γ΄</text:span></text:p>
      <text:p text:style-name="P138"><text:span text:style-name="T138_1">γ)</text:span><text:span text:style-name="T138_2"><text:tab/></text:span><text:span text:style-name="T138_3">Διεύθυνση<text:s/>Υπηρεσιών<text:s/>Δεδομένων,<text:s/>Τμήμα<text:s/>Ε’</text:span></text:p>
      <text:p text:style-name="P139"><text:span text:style-name="T139_1">δ)</text:span><text:span text:style-name="T139_2"><text:tab/></text:span><text:span text:style-name="T139_3">Ελέγχων,<text:s/>Τμήμα<text:s/>Δ’</text:span></text:p>
      <text:p text:style-name="P140"><text:span text:style-name="T140_1">ε)</text:span><text:span text:style-name="T140_2"><text:tab/></text:span><text:span text:style-name="T140_3">Εφαρμογής<text:s/>Άμεσης<text:s/>Φορολογίας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