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Αριθμ.<text:s/>Α.1332</text:span></text:p>
      <text:p text:style-name="P2"><text:span text:style-name="T2_1">Τροποποίηση<text:s/>της<text:s/>Α.<text:s/>1218/3-6-2019<text:s/>απόφασης<text:s/>Διοικητή<text:s/>Α.Α.Δ.Ε.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ιπτώσεων<text:s/>ιζ’<text:s/>και<text:s/>ιη’,<text:s/>της<text:s/>παραγράφου<text:s/>1,<text:s/>του<text:s/>άρθρου<text:s/>73,<text:s/>του<text:s/>ν.<text:s/>2960/2001,<text:s/>κατά<text:s/>την<text:s/>παράδοση<text:s/>αυτού<text:s/>προς<text:s/>κατανάλωση»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55,<text:s/>68,<text:s/>73,<text:s/>74<text:s/>και<text:s/>109<text:s/>του<text:s/>ν.<text:s/>2960/2001<text:s/>«Εθνικός<text:s/>Τελωνειακός<text:s/>Κώδικας»<text:s/>(ΦΕΚ<text:s/>265<text:s/>Α’),<text:s/>όπως<text:s/>ισχύει.</text:span></text:p>
      <text:p text:style-name="P6"><text:span text:style-name="T6_1">2.<text:s/>Την<text:s/>εξουσιοδοτική<text:s/>διάταξη<text:s/>της<text:s/>παραγράφου<text:s/>9,<text:s/>του<text:s/>άρθρου<text:s/>73<text:s/>του<text:s/>ν.<text:s/>2960/2001,<text:s/>όπως<text:s/>ισχύει,<text:s/>για<text:s/>την<text:s/>έκδοση<text:s/>της<text:s/>παρούσας<text:s/>απόφασης.</text:span></text:p>
      <text:p text:style-name="P7"><text:span text:style-name="T7_1">3.<text:s/>Τις<text:s/>διατάξεις<text:s/>του<text:s/>Κεφαλαίου<text:s/>Α’<text:s/>του<text:s/>ν.<text:s/>4389/2016<text:s/>(Α’<text:s/>94)<text:s/>«Σύσταση<text:s/>Ανεξάρτητης<text:s/>Αρχής<text:s/>Δημοσίων<text:s/>Εσόδων»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8"><text:span text:style-name="T8_1">4.<text:s/>Τις<text:s/>διατάξεις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ΦΕΚ<text:s/>179<text:s/>Α’),<text:s/>όπως<text:s/>ισχύει.</text:span></text:p>
      <text:p text:style-name="P9"><text:span text:style-name="T9_1">5.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(ΦΕΚ<text:s/>251<text:s/>Α’),<text:s/>όπως<text:s/>ισχύει.</text:span></text:p>
      <text:p text:style-name="P10"><text:span text:style-name="T10_1">6.<text:s/>Τις<text:s/>διατάξεις<text:s/>του<text:s/>ν.<text:s/>2859/2000<text:s/>«Κύρωση<text:s/>Κώδικα<text:s/>ΦΠΑ»<text:s/>(ΦΕΚ<text:s/>248<text:s/>Α’),<text:s/>όπως<text:s/>ισχύει.</text:span></text:p>
      <text:p text:style-name="P11"><text:span text:style-name="T11_1">7.<text:s/>Τις<text:s/>διατάξεις<text:s/>της<text:s/>αριθμ.<text:s/>Φ.254/167/22-03-2001<text:s/>ΑΥΟ<text:s/>(ΦΕΚ<text:s/>356<text:s/>Β’)<text:s/>με<text:s/>τίτλο<text:s/>«<text:s/>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12"><text:span text:style-name="T12_1">8.<text:s/>Τις<text:s/>διατάξεις<text:s/>της<text:s/>Δ.ΟΡΓ.Α1036960ΕΞ2017/10-03-2017<text:s/>(ΦΕΚ<text:s/>968<text:s/>Β’<text:s/>και<text:s/>1238<text:s/>Β’)<text:s/>απόφασης<text:s/>του<text:s/>Διοικητή<text:s/>της<text:s/>Α.Α.Δ.Ε.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3"><text:span text:style-name="T13_1">9.<text:s/>Την<text:s/>Δ6Α<text:s/>1015213<text:s/>ΕΞ<text:s/>2013/28-1-2013<text:s/>(ΦΕΚ<text:s/>130<text:s/>Β’<text:s/>και<text:s/>372<text:s/>Β’)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τροποποιήθηκε,<text:s/>και<text:s/>ισχύει,<text:s/>σε<text:s/>συνδυασμό<text:s/>με<text:s/>τις<text:s/>διατάξεις<text:s/>της<text:s/>υποπαραγράφου<text:s/>α’,<text:s/>της<text:s/>παρ.<text:s/>3<text:s/>του<text:s/>άρθρου<text:s/>41,<text:s/>του<text:s/>ν.<text:s/>4389/2016.</text:span></text:p>
      <text:p text:style-name="P14"><text:span text:style-name="T14_1">10.<text:s/>Την<text:s/>αριθμ.<text:s/>1/20.01.2016<text:s/>(ΦΕΚ<text:s/>18<text:s/>τ.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39/3/30-11-2017<text:s/>(ΦΕΚ<text:s/>689<text:s/>τ.ΥΟΔΔ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11.<text:s/>Τις<text:s/>διατάξεις<text:s/>της<text:s/>Α.<text:s/>1217/06-06-2019<text:s/>κοινής<text:s/>υπουργικής<text:s/>απόφασης<text:s/>«Καθορισμός<text:s/>των<text:s/>στοιχείων<text:s/>που<text:s/>διαβιβάζονται<text:s/>στις<text:s/>αρμόδιες<text:s/>Ελεγκτικές<text:s/>Υπηρεσίες<text:s/>Τελωνείων<text:s/>(ΕΛ.Υ.Τ.),<text:s/>καθώς<text:s/>και<text:s/>η<text:s/>συχνότητα<text:s/>και<text:s/>ο<text:s/>τρόπος<text:s/>διαβίβασης<text:s/>τους,<text:s/>στο<text:s/>πλαίσιο<text:s/>επιβολής<text:s/>Ειδικού<text:s/>Φόρου<text:s/>Κατανάλωσης<text:s/>(Ε.Φ.Κ.)<text:s/>στο<text:s/>φυσικό<text:s/>αέριο».</text:span></text:p>
      <text:p text:style-name="P16"><text:span text:style-name="T16_1">12.<text:s/>Την<text:s/>ανάγκη<text:s/>τροποποίησης<text:s/>της<text:s/>Α.<text:s/>1218/3-6-2019<text:s/>απόφασης<text:s/>Διοικητή<text:s/>Α.Α.Δ.Ε.<text:s/>(ΦΕΚ<text:s/>2264/Β’/11-6-2019),<text:s/>προκειμένου<text:s/>για<text:s/>την<text:s/>συμπερίληψη<text:s/>όλων<text:s/>των<text:s/>Διαχειριστών<text:s/>Συστημάτων<text:s/>φυσικού<text:s/>αερίου<text:s/>που<text:s/>πραγματοποιούν<text:s/>μετρήσεις<text:s/>ποσοτήτων<text:s/>του<text:s/>εν<text:s/>λόγω<text:s/>προϊόντος,<text:s/>οι<text:s/>οποίες<text:s/>λαμβάνονται<text:s/>υπόψη<text:s/>για<text:s/>τον<text:s/>υπολογισμό<text:s/>του<text:s/>Ε.Φ.Κ.,<text:s/>του<text:s/>Φ.Π.Α.<text:s/>και<text:s/>των<text:s/>λοιπών<text:s/>επιβαρύνσεων.</text:span></text:p>
      <text:p text:style-name="P17"><text:span text:style-name="T17_1">13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p text:style-name="P18"><text:span text:style-name="T18_1">Η<text:s/>Α.<text:s/>1218/3-6-2019<text:s/>απόφαση<text:s/>Διοικητή<text:s/>Α.Α.Δ.Ε.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ιπτώσεων<text:s/>ιζ’<text:s/>και<text:s/>ιη’,<text:s/>της<text:s/>παραγράφου<text:s/>1,<text:s/>του<text:s/>άρθρου<text:s/>73,<text:s/>του<text:s/>ν.<text:s/>2960/2001,<text:s/>κατά<text:s/>την<text:s/>παράδοση<text:s/>αυτού<text:s/>προς<text:s/>κατανάλωση»<text:s/>τροποποιείται<text:s/>ως<text:s/>έξης:</text:span></text:p>
      <text:h text:style-name="P19" text:outline-level="6"><text:span text:style-name="T19_1">Άρθρο<text:s/>1</text:span></text:h>
      <text:p text:style-name="P20"><text:span text:style-name="T20_1">1.</text:span><text:span text:style-name="T20_2"><text:s/>Η<text:s/>παράγραφος<text:s/>5<text:s/>του<text:s/>άρθρου<text:s/>2<text:s/>αντικαθίσταται<text:s/>ως<text:s/>ακολούθως:</text:span></text:p>
      <text:p text:style-name="P21"><text:span text:style-name="T21_1">«5.<text:s/>Όταν<text:s/>υπόχρεος<text:s/>υποβολής<text:s/>της<text:s/>ως<text:s/>άνω<text:s/>Δ.Ε.Φ.Κ.<text:s/>είναι<text:s/>ο<text:s/>Προμηθευτής<text:s/>φυσικού<text:s/>αερίου<text:s/>όπως<text:s/>ορίζεται<text:s/>στο<text:s/>άρθρο<text:s/>55,<text:s/>του<text:s/>ν.<text:s/>2960/2001,<text:s/>ο<text:s/>Ε.Φ.Κ.<text:s/>υπολογίζεται<text:s/>βάσει<text:s/>των<text:s/>αναγραφόμενων,<text:s/>επί<text:s/>των<text:s/>εκδιδόμενων<text:s/>παραστατικών<text:s/>πωλήσεων,<text:s/>ποσοτήτων<text:s/>φυσικού<text:s/>αερίου.</text:span></text:p>
      <text:p text:style-name="P22"><text:span text:style-name="T22_1">Σε<text:s/>περίπτωση<text:s/>που<text:s/>υπόχρεος<text:s/>υποβολής<text:s/>της<text:s/>ως<text:s/>άνω<text:s/>Δ.Ε.Φ.Κ.<text:s/>είναι<text:s/>ο<text:s/>Τελικός<text:s/>Πελάτης<text:s/>φυσικού<text:s/>αερίου,<text:s/>όπως<text:s/>ορίζεται<text:s/>στο<text:s/>άρθρο<text:s/>55,<text:s/>του<text:s/>ν.<text:s/>2960/2001,<text:s/>ο<text:s/>Ε.Φ.Κ.<text:s/>υπολογίζεται<text:s/>βάσει<text:s/>της<text:s/>ποσότητας<text:s/>φυσικού<text:s/>αερίου<text:s/>που<text:s/>κατανάλωσε<text:s/>και<text:s/>προμηθεύτηκε<text:s/>αποκλειστικά<text:s/>για<text:s/>δική<text:s/>του<text:s/>χρήση<text:s/>σε<text:s/>σημείο<text:s/>διαφορετικό<text:s/>από<text:s/>το<text:s/>Σημείο<text:s/>Κατανάλωσης<text:s/>και<text:s/>η<text:s/>οποία<text:s/>προκύπτει<text:s/>από<text:s/>τη<text:s/>μέτρηση<text:s/>στο<text:s/>Σημείο<text:s/>Εξόδου/Παράδοσης<text:s/>που<text:s/>πραγματοποιούν<text:s/>οι<text:s/>Διαχειριστές<text:s/>Συστημάτων<text:s/>Φυσικού<text:s/>Αερίου<text:s/>ή<text:s/>Δικτύων<text:s/>Διανομής<text:s/>Φυσικού<text:s/>Αερίου,<text:s/>μειούμενη<text:s/>κατά<text:s/>την<text:s/>ποσότητα<text:s/>που<text:s/>προμηθεύτηκε<text:s/>από<text:s/>Προμηθευτή<text:s/>φυσικού<text:s/>αερίου<text:s/>σε<text:s/>Σημείο<text:s/>Κατανάλωσης.».</text:span></text:p>
      <text:p text:style-name="P23"><text:span text:style-name="T23_1">2.</text:span><text:span text:style-name="T23_2"><text:s/>.<text:s/>Η<text:s/>παράγραφος<text:s/>7<text:s/>του<text:s/>άρθρου<text:s/>2<text:s/>αντικαθίσταται<text:s/>ως<text:s/>ακολούθως:</text:span></text:p>
      <text:p text:style-name="P24"><text:span text:style-name="T24_1">«7<text:s/>.<text:s/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θώς<text:s/>και<text:s/>το<text:s/>ειδικό<text:s/>τέλος<text:s/>5‰,<text:s/>όπως<text:s/>προβλέπεται<text:s/>από<text:s/>τον<text:s/>ν.<text:s/>2093/1992<text:s/>και<text:s/>τον<text:s/>ν.<text:s/>2960/2001.</text:span></text:p>
      <text:p text:style-name="P25"><text:span text:style-name="T25_1">Όταν<text:s/>υπόχρεος<text:s/>υποβολής<text:s/>της<text:s/>ως<text:s/>άνω<text:s/>Δ.Ε.Φ.Κ.<text:s/>είναι<text:s/>ο<text:s/>Τελικός<text:s/>Πελάτης<text:s/>φυσικού<text:s/>αερίου,<text:s/>όπως<text:s/>ορίζεται<text:s/>στο<text:s/>άρθρο<text:s/>55,<text:s/>του<text:s/>ν.<text:s/>2960/2001,<text:s/>για<text:s/>τη<text:s/>διαμόρφωση<text:s/>της<text:s/>τιμολογιακής<text:s/>αξίας<text:s/>επί<text:s/>της<text:s/>οποίας<text:s/>υπολογίζεται<text:s/>το<text:s/>ειδικό<text:s/>τέλος<text:s/>5‰<text:s/>λαμβάνονται<text:s/>υπόψη<text:s/>η<text:s/>καταναλωθείσα<text:s/>ποσότητα<text:s/>φυσικού<text:s/>αερίου,<text:s/>η<text:s/>οποία<text:s/>προκύπτει<text:s/>από<text:s/>τη<text:s/>μέτρηση<text:s/>στο<text:s/>Σημείο<text:s/>Εξόδου/Παράδοσης<text:s/>που<text:s/>πραγματοποιούν<text:s/>οι<text:s/>Διαχειριστές<text:s/>Συστημάτων<text:s/>Φυσικού<text:s/>Αερίου<text:s/>ή<text:s/>Δικτύων<text:s/>Διανομής<text:s/>Φυσικού<text:s/>Αερίου,<text:s/>μειούμενη<text:s/>κατά<text:s/>την<text:s/>ποσότητα<text:s/>που<text:s/>προμηθεύτηκε<text:s/>από<text:s/>Προμηθευτή<text:s/>φυσικού<text:s/>αερίου<text:s/>σε<text:s/>Σημείο<text:s/>Κατανάλωσης<text:s/>καθώς<text:s/>και<text:s/>η<text:s/>αναγραφόμενη<text:s/>μοναδιαία<text:s/>τιμή<text:s/>χρέωσης<text:s/>φυσικού<text:s/>αερίου<text:s/>στο<text:s/>παραστατικό<text:s/>πώλησης.</text:span></text:p>
      <text:p text:style-name="P26"><text:span text:style-name="T26_1">Στην<text:s/>περίπτωση<text:s/>που<text:s/>Τελικός<text:s/>Πελάτης<text:s/>φυσικού<text:s/>αερίου<text:s/>προμηθεύεται<text:s/>φυσικό<text:s/>αέριο,<text:s/>από<text:s/>περισσότερους<text:s/>του<text:s/>ενός<text:s/>προμηθευτές,<text:s/>κάθε<text:s/>παραστατικό<text:s/>πώλησης<text:s/>φυσικού<text:s/>αερίου<text:s/>που<text:s/>αυτοί<text:s/>εκδίδουν,<text:s/>συμμετέχει<text:s/>στη<text:s/>διαμόρφωση<text:s/>της<text:s/>τιμολογιακής<text:s/>αξίας<text:s/>επί<text:s/>της<text:s/>οποίας<text:s/>υπολογίζεται<text:s/>το<text:s/>ειδικό<text:s/>τέλος<text:s/>5‰,<text:s/>κατ’<text:s/>αναλογία<text:s/>της<text:s/>αναφοράς<text:s/>Τελικής<text:s/>Κατανομής<text:s/>Ποσοτήτων<text:s/>που<text:s/>εκδίδουν<text:s/>οι<text:s/>Διαχειριστές<text:s/>Συστημάτων<text:s/>Φυσικού<text:s/>Αερίου<text:s/>ή<text:s/>Δικτύων<text:s/>Διανομής<text:s/>Φυσικού<text:s/>Αερίου.</text:span></text:p>
      <text:p text:style-name="P27"><text:span text:style-name="T27_1">Ο<text:s/>Φ.Π.Α.<text:s/>υπολογίζεται<text:s/>με<text:s/>τους<text:s/>οικείους<text:s/>κατά<text:s/>περίπτωση<text:s/>φορολογικούς<text:s/>συντελεστές,<text:s/>επί<text:s/>του<text:s/>ποσού<text:s/>του<text:s/>Ε.Φ.Κ.».</text:span></text:p>
      <text:h text:style-name="P28" text:outline-level="6"><text:span text:style-name="T28_1">Άρθρο<text:s/>2</text:span></text:h>
      <text:p text:style-name="P29"><text:span text:style-name="T29_1">Έναρξη<text:s/>Ισχύος</text:span></text:p>
      <text:p text:style-name="P30"><text:span text:style-name="T30_1">Η<text:s/>παρούσα<text:s/>απόφαση<text:s/>ισχύει<text:s/>από<text:s/>την<text:s/>δημοσίευσή<text:s/>τη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1<text:s/>Αυγούστου<text:s/>2019</text:span></text:p>
      <text:p text:style-name="P33"><text:span text:style-name="T33_1">Ο<text:s/>Διοικητής</text:span></text:p>
      <text:p text:style-name="P34"><text:span text:style-name="T34_1">ΓΕΩΡΓΙΟΣ<text:s/>ΠΙΤΣΙΛΗΣ</text:span></text:p>
      <text:p text:style-name="P35"><text:span text:style-name="T35_1">(2)</text:span></text:p>
      <text:p text:style-name="P36"><text:span text:style-name="T36_1">Επιβολή<text:s/>πολλαπλού<text:s/>τέλους<text:s/>για<text:s/>λαθρεμπορία<text:s/>καπνικών<text:s/>στον<text:s/>FAISAL<text:s/>MOHAMMAD<text:s/>του<text:s/>Abdul</text:span></text:p>
      <text:p text:style-name="P37"><text:span text:style-name="T37_1">Kader<text:s/>κ.ά.</text:span></text:p>
      <text:p text:style-name="P38"><text:span text:style-name="T38_1">Δυνάμει<text:s/>της<text:s/>154/13/2019<text:s/>καταλογιστικής<text:s/>πράξης<text:s/>του<text:s/>Αναπληρωτή<text:s/>Προϊσταμένου<text:s/>του<text:s/>Τελωνείου<text:s/>Αθηνών<text:s/>που<text:s/>εκδόθηκε<text:s/>την<text:s/>21.8.2019,<text:s/>σύμφωνα<text:s/>με<text:s/>τις<text:s/>διατάξεις<text:s/>των<text:s/>άρθρων<text:s/>142<text:s/>παρ.<text:s/>2,<text:s/>152<text:s/>παρ.<text:s/>1,<text:s/>119Α<text:s/>παρ.<text:s/>2<text:s/>και<text:s/>155<text:s/>παρ.<text:s/>2<text:s/>εδ.<text:s/>ζ’<text:s/>του<text:s/>ν.<text:s/>2960/2001<text:s/>Εθνικού<text:s/>Τελωνειακού<text:s/>Κώδικα,<text:s/>αφορά<text:s/>λαθρεμπορία<text:s/>1164<text:s/>πακέτων<text:s/>τσιγάρων,<text:s/>που<text:s/>διαπιστώθηκε<text:s/>την<text:s/>31.12.2012<text:s/>από<text:s/>αστυνομικούς<text:s/>στην<text:s/>συμβολή<text:s/>των<text:s/>οδών<text:s/>Αχαρνών<text:s/>και<text:s/>Διδύμου<text:s/>στην<text:s/>Αθήνα<text:s/>(σχετ.<text:s/>η<text:s/>αριθμ.<text:s/>3008/14/80/01-01-2013<text:s/>μηνυτήρια<text:s/>αναφορά<text:s/>του<text:s/>Τμήματος<text:s/>Ασφαλείας<text:s/>Αγ.<text:s/>Παντελεήμονα),<text:s/>και<text:s/>δημοσιεύεται<text:s/>σύμφωνα<text:s/>με<text:s/>το<text:s/>άρθρο<text:s/>152<text:s/>παρ.<text:s/>5<text:s/>του<text:s/>ιδίου<text:s/>ως<text:s/>άνω<text:s/>νόμου:</text:span></text:p>
      <text:p text:style-name="P39"><text:span text:style-name="T39_1">1.<text:s/>Προσδιορίστηκαν<text:s/>οι<text:s/>δασμοί<text:s/>και<text:s/>λοιποί<text:s/>φόροι<text:s/>που<text:s/>αναλογούν<text:s/>στο<text:s/>αντικείμενο<text:s/>της<text:s/>λαθρεμπορίας<text:s/>στο<text:s/>συνολικό<text:s/>ποσό<text:s/>των<text:s/>τριών<text:s/>χιλιάδων<text:s/>οκτακοσίων<text:s/>εβδομήντα<text:s/>τριών<text:s/>ευρώ<text:s/>και<text:s/>δέκα<text:s/>πέντε<text:s/>λεπτών<text:s/>(3.873,15<text:s/>€),<text:s/>εκ<text:s/>των<text:s/>οποίων<text:s/>Εισαγωγικός<text:s/>Δασμός<text:s/>398,36<text:s/>€,<text:s/>Φ.Π.Α.779,11<text:s/>€<text:s/>και<text:s/>Ειδικός<text:s/>Φόρος<text:s/>Κατανάλωσης<text:s/>2.695,68<text:s/>€.</text:span></text:p>
      <text:p text:style-name="P40"><text:span text:style-name="T40_1">2.<text:s/>Επιβλήθηκε<text:s/>στους<text:s/>υπαιτίους<text:s/>πολλαπλό<text:s/>τέλος<text:s/>συνολικού<text:s/>ποσού<text:s/>έντεκα<text:s/>χιλιάδων<text:s/>εξακοσίων<text:s/>δεκαεννέα<text:s/>ευρώ<text:s/>και<text:s/>σαράντα<text:s/>πέντε<text:s/>λεπτών<text:s/>(11.619,45<text:s/>€),<text:s/>ήτοι<text:s/>το<text:s/>τριπλάσιο<text:s/>των<text:s/>αναλογούντων<text:s/>στα<text:s/>υπό<text:s/>κρίση<text:s/>καπνικά<text:s/>δασμών<text:s/>και<text:s/>φόρων,<text:s/>σύμφωνα<text:s/>με<text:s/>τη<text:s/>διάταξη<text:s/>του<text:s/>άρθρου<text:s/>150<text:s/>παρ.<text:s/>1<text:s/>του<text:s/>ν.<text:s/>2960/2001,<text:s/>το<text:s/>οποίο<text:s/>κατά<text:s/>την<text:s/>είσπραξη<text:s/>του<text:s/>υπόκειται<text:s/>σε<text:s/>Τ.Χ.<text:s/>και<text:s/>Ο.Γ.Α.<text:s/>(2,4%),<text:s/>σύμφωνα<text:s/>με<text:s/>τον<text:s/>Κώδικα<text:s/>περί<text:s/>Τελών<text:s/>Χαρτοσήμου,<text:s/>εκ<text:s/>του<text:s/>οποίου<text:s/>ποσό<text:s/>πέντε<text:s/>χιλιάδων<text:s/>οκτακοσίων<text:s/>εννέα<text:s/>ευρώ<text:s/>και<text:s/>εβδομήντα<text:s/>τριών<text:s/>λεπτών<text:s/>(5.809,73<text:s/>€)<text:s/>επιμερίστηκε<text:s/>στον<text:s/>FAISAL<text:s/>MOHAMMAD<text:s/>του<text:s/>Abdul<text:s/>Kader<text:s/>και<text:s/>της<text:s/>Parvin<text:s/>Begom,<text:s/>γεν.<text:s/>το<text:s/>16-7-1988<text:s/>στο<text:s/>Μπαγκλαντές,<text:s/>πρώην<text:s/>κάτοικο<text:s/>Αθηνών,<text:s/>οδός<text:s/>Παλαμηδίου<text:s/>34-36<text:s/>και<text:s/>νυν<text:s/>αγνώστου<text:s/>διαμονής,<text:s/>με<text:s/>ΑΦΜ<text:s/>155129465,<text:s/>και<text:s/>ποσό<text:s/>πέντε<text:s/>χιλιάδων<text:s/>οκτακοσίων<text:s/>εννέα<text:s/>ευρώ<text:s/>και<text:s/>εβδομήντα<text:s/>δύο<text:s/>λεπτών<text:s/>(5.809,72)<text:s/>στον<text:s/>SAIK<text:s/>HASAN<text:s/>του<text:s/>Abdul<text:s/>Rosiud<text:s/>της<text:s/>Hameda<text:s/>Begum,<text:s/>γεν.<text:s/>την<text:s/>10-2-1987<text:s/>στο<text:s/>Μπαγκλαντές,<text:s/>πρώην<text:s/>κάτοικο<text:s/>Αθηνών,<text:s/>οδός<text:s/>Αριστομένους<text:s/>78<text:s/>και<text:s/>νυν<text:s/>αγνώστου<text:s/>διαμονής,<text:s/>με<text:s/>ΑΦΜ<text:s/>155129508.</text:span></text:p>
      <text:p text:style-name="P41"><text:span text:style-name="T41_1">3.<text:s/>Οι<text:s/>ανωτέρω<text:s/>υπαίτιοι<text:s/>κηρύχθηκαν<text:s/>αλληλέγγυα<text:s/>και<text:s/>εις<text:s/>ολόκληρον<text:s/>συνυπόχρεοι<text:s/>για<text:s/>την<text:s/>καταβολή<text:s/>του<text:s/>συνολικά<text:s/>επιβληθέντος<text:s/>πολλαπλού<text:s/>τέλους.</text:span></text:p>
      <text:p text:style-name="P42"><text:span text:style-name="T42_1">Κατά<text:s/>της<text:s/>ως<text:s/>άνω<text:s/>καταλογιστικής<text:s/>πράξης<text:s/>επιτρέπεται<text:s/>προσφυγή<text:s/>ενώπιον<text:s/>των<text:s/>αρμοδίων<text:s/>Διοικητικών<text:s/>Δικαστηρίων,<text:s/>εντός<text:s/>τριάντα<text:s/>(30)<text:s/>ημερών<text:s/>από<text:s/>την<text:s/>επομένη<text:s/>της<text:s/>δημοσίευσης<text:s/>της<text:s/>στο<text:s/>Φ.Ε.Κ.</text:span></text:p>
      <text:p text:style-name="P43"><text:span text:style-name="T43_1">Ο<text:s/>Αναπληρωτής<text:s/>Προϊστάμενος</text:span></text:p>
      <text:p text:style-name="P44"><text:span text:style-name="T44_1">ΔΗΜΗΤΡΙΟΣ<text:s/>ΒΛΑΧΑΒΑΣ</text:span></text:p>
      <text:p text:style-name="P45"><text:span text:style-name="T45_1">Ι</text:span></text:p>
      <text:p text:style-name="P46"><text:span text:style-name="T46_1">(3)</text:span></text:p>
      <text:p text:style-name="P47"><text:span text:style-name="T47_1">Επιβολή<text:s/>πολλαπλών<text:s/>τελών<text:s/>στον<text:s/>MUCAJ<text:s/>AUREL<text:s/>του<text:s/>Asqeri.</text:span></text:p>
      <text:p text:style-name="P48"><text:span text:style-name="T48_1">Με<text:s/>την<text:s/>18GRYP08320000059-1/28.08.2019<text:s/>καταλογιστική<text:s/>πράξη<text:s/>του<text:s/>Προϊσταμένου<text:s/>της<text:s/>Διεύθυνσης<text:s/>του<text:s/>Τελωνείου<text:s/>Οινόης,<text:s/>επιβάλλονται<text:s/>κατ’<text:s/>άρθρα<text:s/>152<text:s/>και<text:s/>155<text:s/>του<text:s/>ν.<text:s/>2960/2001<text:s/>περί<text:s/>«Ε.Τ.Κ.»,<text:s/>στον<text:s/>γεννηθέντα<text:s/>την<text:s/>10/1/1987<text:s/>στην<text:s/>Αλβανία,<text:s/>νυν<text:s/>αγνώστου<text:s/>διαμονής,<text:s/>κάτοχο<text:s/>του<text:s/>αριθμ.<text:s/>BD6017552/26-2-2010<text:s/>αλβανικού<text:s/>διαβατηρίου,<text:s/>MUCAJ<text:s/>AUREL<text:s/>του<text:s/>Asqeri<text:s/>και<text:s/>της<text:s/>Menekshe,<text:s/>με<text:s/>Α.Φ.Μ.<text:s/>171663742,<text:s/>ως<text:s/>προσωπικά<text:s/>υπεύθυνο,<text:s/>πολλαπλά<text:s/>τέλη<text:s/>για<text:s/>λαθρεμπορία<text:s/>καπνικών<text:s/>(άρθρο<text:s/>155<text:s/>του<text:s/>ν.<text:s/>2960/2001<text:s/>περί<text:s/>«Ε.Τ.Κ.»),<text:s/>ύψους<text:s/>χιλίων<text:s/>πεντακοσίων<text:s/>ευρώ<text:s/>(1.500,00<text:s/>€),<text:s/>τα<text:s/>οποία<text:s/>προσαυξάνονται<text:s/>με<text:s/>τέλη<text:s/>χαρτοσήμου<text:s/>και<text:s/>Ο.Γ.Α.<text:s/>επί<text:s/>τελών<text:s/>χαρτοσήμου<text:s/>(2,4%),<text:s/>ήτοι<text:s/>ποσού<text:s/>τριάντα<text:s/>έξι<text:s/>ευρώ<text:s/>(36,00<text:s/>€).</text:span></text:p>
      <text:p text:style-name="P49"><text:span text:style-name="T49_1">Ο<text:s/>Προϊστάμενος</text:span></text:p>
      <text:p text:style-name="P50"><text:span text:style-name="T50_1">ΣΩΤΗΡΙΟΣ<text:s/>ΜΗΤΡΟΠΟΥΛΟΣ</text:span></text:p>
      <text:p text:style-name="P51"><text:span text:style-name="T51_1">Ι</text:span></text:p>
      <text:p text:style-name="P52"><text:span text:style-name="T52_1">(4)</text:span></text:p>
      <text:p text:style-name="P53"><text:span text:style-name="T53_1">Επιβολή<text:s/>πολλαπλών<text:s/>τελών<text:s/>στον<text:s/>GRAGHICI<text:s/>ΙΟΝ<text:s/>του<text:s/>Ion<text:s/>και<text:s/>της<text:s/>Elena.</text:span></text:p>
      <text:p text:style-name="P54"><text:span text:style-name="T54_1">Με<text:s/>την<text:s/>18GRYP08320000014-4/28.08.2019<text:s/>καταλογιστική<text:s/>πράξη<text:s/>του<text:s/>Προϊσταμένου<text:s/>της<text:s/>Διεύθυνσης<text:s/>του<text:s/>Τελωνείου<text:s/>Οινόης,<text:s/>επιβάλλονται<text:s/>κατ’<text:s/>άρθρα<text:s/>152<text:s/>και<text:s/>155<text:s/>του<text:s/>ν.<text:s/>2960/2001<text:s/>περί<text:s/>«Ε.Τ.Κ.»,<text:s/>στον<text:s/>γεννηθέντα<text:s/>την<text:s/>1/3/1983<text:s/>στη<text:s/>Ρουμανία,<text:s/>νυν<text:s/>αγνώστου<text:s/>διαμονής,<text:s/>κάτοχο<text:s/>του<text:s/>αριθμ.<text:s/>DD-453507/14-8-2009<text:s/>ρουμανικού<text:s/>Δ.Α.Τ.,<text:s/>GRAGHICI<text:s/>ΙΟΝ<text:s/>του<text:s/>Ion<text:s/>και<text:s/>της<text:s/>Elena,<text:s/>με<text:s/>Α.Φ.Μ.<text:s/>161747120,<text:s/>ως<text:s/>προσωπικά<text:s/>υπεύθυνο,<text:s/>πολλαπλά<text:s/>τέλη<text:s/>για<text:s/>λαθρεμπορία<text:s/>καπνικών<text:s/>(άρθρο<text:s/>155<text:s/>του<text:s/>ν.<text:s/>2960/2001<text:s/>περί<text:s/>«Ε.Τ.Κ.»),<text:s/>ύψους<text:s/>χιλίων<text:s/>πεντακοσίων<text:s/>ευρώ<text:s/>(1.500,00<text:s/>€),<text:s/>τα<text:s/>οποία<text:s/>προσαυξάνονται<text:s/>με<text:s/>τέλη<text:s/>χαρτοσήμου<text:s/>και<text:s/>Ο.Γ.Α.<text:s/>επί<text:s/>τελών<text:s/>χαρτοσήμου<text:s/>(2,4%),<text:s/>ήτοι<text:s/>ποσού<text:s/>τριάντα<text:s/>έξι<text:s/>ευρώ<text:s/>(36,00<text:s/>€).</text:span></text:p>
      <text:p text:style-name="P55"><text:span text:style-name="T55_1">Ο<text:s/>Προϊστάμενος</text:span></text:p>
      <text:p text:style-name="P56"><text:span text:style-name="T56_1">ΣΩΤΗΡΙΟΣ<text:s/>ΜΗΤΡΟΠΟΥΛΟΣ</text:span></text:p>
      <text:p text:style-name="P57"><text:span text:style-name="T57_1">Ι</text:span></text:p>
      <text:p text:style-name="P58"><text:span text:style-name="T58_1">(5)</text:span></text:p>
      <text:p text:style-name="P59"><text:span text:style-name="T59_1">Επιβολή<text:s/>πολλαπλών<text:s/>τελών.</text:span></text:p>
      <text:p text:style-name="P60"><text:span text:style-name="T60_1">Με<text:s/>την<text:s/>413/2013/28-02-2018<text:s/>καταλογιστική<text:s/>πράξη<text:s/>της<text:s/>Προϊσταμένης<text:s/>της<text:s/>Διεύθυνσης<text:s/>του<text:s/>Α’<text:s/>Τελωνείου<text:s/>Θεσσαλονίκης,<text:s/>που<text:s/>εκδόθηκε<text:s/>σύμφωνα<text:s/>με<text:s/>τις<text:s/>διατάξεις<text:s/>του<text:s/>άρθρου<text:s/>152<text:s/>παρ.<text:s/>5<text:s/>του<text:s/>ν.<text:s/>2960/2001<text:s/>και<text:s/>δημοσιεύεται<text:s/>σύμφωνα<text:s/>με<text:s/>το<text:s/>άρθρο<text:s/>152<text:s/>παρ.<text:s/>1<text:s/>και<text:s/>5<text:s/>του<text:s/>ίδιου<text:s/>ως<text:s/>άνω<text:s/>νόμου,<text:s/>καταλογίσθηκε<text:s/>στον<text:s/>(επ.)<text:s/>SINGH<text:s/>ή<text:s/>WARIS<text:s/>(όν.)<text:s/>SURJET<text:s/>ή<text:s/>KASHIF<text:s/>ALI<text:s/>του<text:s/>DAMENDAR<text:s/>SING<text:s/>ή<text:s/>WARIS<text:s/>ALI,<text:s/>γεν.<text:s/>15-08-1989<text:s/>ή<text:s/>12-03-1981<text:s/>ή<text:s/>15-10-1989<text:s/>με<text:s/>τελευταία<text:s/>δηλωθείσα<text:s/>διεύθυνση<text:s/>στην<text:s/>Θεσσαλονίκη<text:s/>επί<text:s/>της<text:s/>οδού<text:s/>Αναγεννήσεως<text:s/>5<text:s/>και<text:s/>ήδη<text:s/>αγνώστου<text:s/>διαμονής<text:s/>για<text:s/>την<text:s/>υπηρεσία<text:s/>μας<text:s/>σύμφωνα<text:s/>με<text:s/>την<text:s/>αριθμ.<text:s/>1507/18/89847/13.01.2018<text:s/>βεβαίωση<text:s/>του<text:s/>Αρχηγείου<text:s/>της<text:s/>Ελληνικής<text:s/>Αστυνομίας,<text:s/>πολλαπλό<text:s/>τέλους<text:s/>ύψους<text:s/>τριών<text:s/>χιλιάδων<text:s/>πεντακοσίων<text:s/>εξήντα<text:s/>πέντε<text:s/>ευρώ<text:s/>και<text:s/>ογδόντα<text:s/>εννέα<text:s/>λεπτών,<text:s/>(3.565,89<text:s/>€)<text:s/>για<text:s/>τελωνειακή<text:s/>παράβαση<text:s/>του<text:s/>άρθρου<text:s/>155<text:s/>παρ.<text:s/>1β<text:s/>και<text:s/>2ζ<text:s/>του<text:s/>ν.<text:s/>2960/2001.<text:s/>Κατά<text:s/>της<text:s/>ως<text:s/>άνω<text:s/>πράξης<text:s/>επιτρέπεται<text:s/>προσφυγή<text:s/>ενώπιων<text:s/>του<text:s/>αρμόδιου<text:s/>Διοικητικού<text:s/>Πρωτοδικείου<text:s/>εντός<text:s/>30<text:s/>ημερών<text:s/>από<text:s/>την<text:s/>δημοσίευση<text:s/>της<text:s/>στην<text:s/>Εφημερίδα<text:s/>της<text:s/>Κυβερνήσεως.</text:span></text:p>
      <text:p text:style-name="P61"><text:span text:style-name="T61_1">Η<text:s/>Προϊσταμένη<text:s/>Διεύθυνσης</text:span></text:p>
      <text:p text:style-name="P62"><text:span text:style-name="T62_1">ΑΝΝΑ<text:s/>ΛΕΜΠΕΣΗ</text:span></text:p>
      <text:p text:style-name="P63"><text:span text:style-name="T63_1">Ι</text:span></text:p>
      <text:p text:style-name="P64"><text:span text:style-name="T64_1">(6)</text:span></text:p>
      <text:p text:style-name="P65"><text:span text:style-name="T65_1">Επιβολή<text:s/>Πολλαπλών<text:s/>τελών<text:s/>στην<text:s/>Petrova<text:s/>Evtimka<text:s/>του<text:s/>Yordanova.</text:span></text:p>
      <text:p text:style-name="P66"><text:span text:style-name="T66_1">Με<text:s/>την<text:s/>47/14/01-02-19<text:s/>καταλογιστική<text:s/>πράξη<text:s/>της<text:s/>Προϊσταμένης<text:s/>της<text:s/>Διεύθυνσης<text:s/>του<text:s/>Α’<text:s/>Τελωνείου<text:s/>Εισαγωγών<text:s/>-<text:s/>Εξαγωγών<text:s/>Θεσσαλονίκης,<text:s/>η<text:s/>οποία<text:s/>εκδόθηκε<text:s/>δυνάμει<text:s/>του<text:s/>άρθρου<text:s/>152<text:s/>παρ.<text:s/>1<text:s/>και<text:s/>5<text:s/>εδ.<text:s/>β’<text:s/>του<text:s/>ν.<text:s/>2960/2001<text:s/>«Εθνικός<text:s/>Τελωνειακός<text:s/>Κώδικας»<text:s/>και<text:s/>σύμφωνα<text:s/>με<text:s/>την<text:s/>αριθμ.<text:s/>3008/14/577-Α/20-01-2014<text:s/>δικογραφία<text:s/>που<text:s/>σχηματίσθηκε<text:s/>από<text:s/>το<text:s/>Τμήμα<text:s/>Ασφαλείας<text:s/>Λευκού<text:s/>Πύργου<text:s/>προς<text:s/>τον<text:s/>Εισαγγελέα<text:s/>Πλημμελειοδικών<text:s/>Θεσσαλονίκης<text:s/>και<text:s/>καταχωρήθηκε<text:s/>στο<text:s/>τηρούμενο<text:s/>από<text:s/>την<text:s/>Υπηρεσία<text:s/>μας<text:s/>αντίστοιχο<text:s/>βιβλίο<text:s/>Πρωτοκόλλων<text:s/>Τελωνειακών<text:s/>Παραβάσεων<text:s/>με<text:s/>α/α<text:s/>47/2014,<text:s/>επιβλήθηκαν<text:s/>ως<text:s/>προσωπική<text:s/>οφειλή<text:s/>πολλαπλά<text:s/>τέλη<text:s/>ποσού<text:s/>χιλίων<text:s/>πεντακοσίων<text:s/>ευρώ<text:s/>(1.500,00<text:s/>€)<text:s/>πλέον<text:s/>ΤΧ/ΟΓΑ<text:s/>εκ<text:s/>ποσού<text:s/>2,4%<text:s/>στην<text:s/>Petrova<text:s/>Evtimka<text:s/>του<text:s/>Yordanova<text:s/>και<text:s/>της<text:s/>Yordanka,<text:s/>γεννηθείσα<text:s/>στις<text:s/>13-01-1999<text:s/>στη<text:s/>Βουλγαρία,<text:s/>και<text:s/>ήδη<text:s/>αγνώστου<text:s/>διαμονής,<text:s/>για<text:s/>τελωνειακή<text:s/>παράβαση<text:s/>λαθρεμπορίας<text:s/>συνολικής<text:s/>ποσότητας<text:s/>εβδομήντα<text:s/>(70)<text:s/>πακέτων<text:s/>τσιγάρων<text:s/>διαφόρων<text:s/>μαρκών,<text:s/>η<text:s/>οποία<text:s/>παράβαση<text:s/>προβλέπεται<text:s/>από<text:s/>τα<text:s/>άρθ.<text:s/>119Α<text:s/>και<text:s/>142<text:s/>παρ.<text:s/>2<text:s/>του<text:s/>ν.<text:s/>2960/2001,<text:s/>«Περί<text:s/>Εθνικού<text:s/>Τελωνειακού<text:s/>Κώδικα»<text:s/>και<text:s/>τιμωρείται<text:s/>από<text:s/>το<text:s/>άρθρο<text:s/>150<text:s/>παρ.<text:s/>1<text:s/>του<text:s/>ίδιου<text:s/>νόμου,<text:s/>όπως<text:s/>τροποποιήθηκε<text:s/>και<text:s/>ισχύει<text:s/>σήμερα.</text:span></text:p>
      <text:p text:style-name="P67"><text:span text:style-name="T67_1">Η<text:s/>Προϊσταμένη<text:s/>Διεύθυνσης</text:span></text:p>
      <text:p text:style-name="P68"><text:span text:style-name="T68_1">ΑΝΝΑ<text:s/>ΛΕΜΠΕΣΗ</text:span></text:p>
      <text:p text:style-name="P69"><text:span text:style-name="T69_1">Ι</text:span></text:p>
      <text:p text:style-name="P70"><text:span text:style-name="T70_1">(7)</text:span></text:p>
      <text:p text:style-name="P71"><text:span text:style-name="T71_1">Επιβολή<text:s/>πολλαπλών<text:s/>τελών<text:s/>στον<text:s/>(ΕΠ)<text:s/>MOHAMMED<text:s/>(ON)<text:s/>ARSHAD<text:s/>του<text:s/>NAZEER.</text:span></text:p>
      <text:p text:style-name="P72"><text:span text:style-name="T72_1">Με<text:s/>την<text:s/>210/2013/29-11-2018<text:s/>καταλογιστική<text:s/>πράξη<text:s/>της<text:s/>Προϊσταμένης<text:s/>της<text:s/>Διεύθυνσης<text:s/>του<text:s/>Α’<text:s/>Τελωνείου<text:s/>Θεσσαλονίκης,<text:s/>που<text:s/>εκδόθηκε<text:s/>σύμφωνα<text:s/>με<text:s/>τις<text:s/>διατάξεις<text:s/>του<text:s/>άρθρου<text:s/>152<text:s/>παρ.<text:s/>5<text:s/>του<text:s/>ν.<text:s/>2960/2001<text:s/>και<text:s/>δημοσιεύεται<text:s/>σύμφωνα<text:s/>με<text:s/>το<text:s/>άρθρο<text:s/>152<text:s/>παρ.<text:s/>1<text:s/>και<text:s/>5<text:s/>του<text:s/>ίδιου<text:s/>ως<text:s/>άνω<text:s/>νόμου,<text:s/>καταλογίζουμε<text:s/>για<text:s/>τελωνειακή<text:s/>παράβαση<text:s/>του<text:s/>άρθρου<text:s/>155<text:s/>παρ.<text:s/>1β<text:s/>και<text:s/>2ζ<text:s/>του<text:s/>ν.<text:s/>2960/2001<text:s/>στους:<text:s/>α)<text:s/>(ΕΠ)<text:s/>MOHAMMED<text:s/>(ON)<text:s/>ARSHAD<text:s/>του<text:s/>NAZEER<text:s/>και<text:s/>της<text:s/>RAQEL<text:s/>ΒΙΒΙ,<text:s/>κάτοχο<text:s/>του<text:s/>αριθμ.<text:s/>534517/1-16τ<text:s/>δελτίου<text:s/>αιτήσαντος<text:s/>ασύλου,<text:s/>με<text:s/>ΑΦΜ<text:s/>160912155,<text:s/>κάτοικο<text:s/>Θεσσαλονίκης,<text:s/>επί<text:s/>της<text:s/>οδού<text:s/>Ευζώνων<text:s/>8,<text:s/>ήδη<text:s/>αγνώστου<text:s/>διαμονής,<text:s/>σύμφωνα<text:s/>με<text:s/>το<text:s/>αριθμ.<text:s/>1507/18/2340027/16.11.2018<text:s/>έγγραφο<text:s/>του<text:s/>Αρχηγείου<text:s/>της<text:s/>ΕΛ.ΑΣ<text:s/>και<text:s/>β)<text:s/>έτερο<text:s/>καταλογιζόμενο<text:s/>πρόσωπο,<text:s/>πολλαπλό<text:s/>τέλος<text:s/>ύψους<text:s/>1.500,00<text:s/>ευρώ<text:s/>το<text:s/>οποίο<text:s/>επιμερίζουμε<text:s/>ως<text:s/>ακολούθως:<text:s/>α)<text:s/>(ΕΠ)<text:s/>MOHAMMED<text:s/>(ON)<text:s/>ARSHAD<text:s/>του<text:s/>NAZEER<text:s/>και<text:s/>της<text:s/>RAQEL<text:s/>ΒΙΒΙ,<text:s/>πολλαπλό<text:s/>τέλος<text:s/>ύψους<text:s/>επτακοσίων<text:s/>πενήντα<text:s/>ευρώ<text:s/>(750,00)<text:s/>και<text:s/>β)<text:s/>σε<text:s/>έτερο<text:s/>καταλογιζόμενο<text:s/>πρόσωπο,<text:s/>πολλαπλό<text:s/>τέλος<text:s/>επίσης<text:s/>επτακοσίων<text:s/>πενήντα<text:s/>ευρώ<text:s/>(750,00).<text:s/>Για<text:s/>την<text:s/>πληρωμή<text:s/>του<text:s/>συνολικού<text:s/>ποσού<text:s/>των<text:s/>πολλαπλών<text:s/>τελών<text:s/>καθίστανται<text:s/>αλληλέγγυα<text:s/>συνυπεύθυνοι<text:s/>αμφότεροι<text:s/>οι<text:s/>καταλογιζόμενοι.<text:s/>Κατά<text:s/>της<text:s/>ως<text:s/>άνω<text:s/>πράξης<text:s/>επιτρέπεται<text:s/>προσφυγή<text:s/>ενώπιων<text:s/>του<text:s/>αρμόδιου<text:s/>Διοικητικού<text:s/>Πρωτοδικείου<text:s/>εντός<text:s/>30<text:s/>ημερών<text:s/>από<text:s/>την<text:s/>δημοσίευση<text:s/>της<text:s/>στην<text:s/>Εφημερίδα<text:s/>της<text:s/>Κυβερνήσεως.</text:span></text:p>
      <text:p text:style-name="P73"><text:span text:style-name="T73_1">Η<text:s/>Προϊσταμένη<text:s/>Διεύθυνσης</text:span></text:p>
      <text:p text:style-name="P74"><text:span text:style-name="T74_1">ΑΝΝΑ<text:s/>ΛΕΜΠΕ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