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link">
      <style:text-properties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link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T75_4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 fo:margin-bottom="0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ΩΝ</text:span></text:p>
      <text:p text:style-name="P3"><text:span text:style-name="T3_1">ΓΡΑΦΕΙΟ<text:s/>ΥΦΥΠOΥΡΓΟΥ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2.<text:s/>ΑΑΔΕ</text:span></text:p>
      <text:p text:style-name="P7"><text:span text:style-name="T7_1">ΑΑΔΕ</text:span></text:p>
      <text:p text:style-name="P8"><text:span text:style-name="T8_1">Ανεξάρτητη<text:s/>Αρχή<text:s/>Δημοσίων<text:s/>Εσόδων</text:span></text:p>
      <text:p text:style-name="P9"><text:span text:style-name="T9_1">Α.ΓΕΝΙΚΗ<text:s/>ΔΙΕΥΘΥΝΣΗ<text:s/>ΔΙΟΙΚΗΣΗΣ</text:span></text:p>
      <text:p text:style-name="P10"><text:span text:style-name="T10_1">1.<text:s/></text:span><text:span text:style-name="T10_2">ΔΙΕΥΘΥΝΣΗ<text:s/>ΕΙΣΠΡΑΞΕΩΝ</text:span></text:p>
      <text:p text:style-name="P11"><text:span text:style-name="T11_1">ΤΜΗΜΑΤΑ<text:s/>Α’,<text:s/>Β΄,<text:s/>Γ΄,<text:s/>Ε΄</text:span></text:p>
      <text:p text:style-name="P12"><text:span text:style-name="T12_1">Τηλέφωνα:<text:s/>210<text:s/>3630573,<text:s/>3605159,</text:span></text:p>
      <text:p text:style-name="P13"><text:span text:style-name="T13_1">3614280,<text:s/>3635439,<text:s/>3614716,<text:s/>3614303</text:span></text:p>
      <text:p text:style-name="P14"><text:span text:style-name="T14_1">Β.ΓΕΝΙΚΗ<text:s/>ΔΙΕΥΘΥΝΣΗ<text:s/>ΤΕΛΩΝΕΙΩΝ<text:s/>&amp;<text:s/>Ε.Φ.Κ.</text:span></text:p>
      <text:p text:style-name="P15"><text:span text:style-name="T15_1">ΔΙΕΥΘΥΝΣΗ<text:s/>ΤΕΛΩΝΕΙΑΚΩΝ<text:s/>ΔΙΑΔΙΚΑΣΙΩΝ</text:span></text:p>
      <text:h text:style-name="P16" text:outline-level="1"><text:span text:style-name="T16_1">ΤΜΗΜΑ<text:s/>Δ΄</text:span></text:h>
      <text:h text:style-name="P17" text:outline-level="1"><text:span text:style-name="T17_1">Τηλέφωνα:<text:s/>210<text:s/>6987439</text:span></text:h>
      <text:p text:style-name="P18"><text:span text:style-name="T18_1">Γ.ΓΕΝΙΚΗ<text:s/>ΔΙΕΥΘΥΝΣΗ<text:s/>ΗΛΕΚΤΡΟΝΙΚΗΣ<text:s/>ΔΙΑΚΥΒΕΡΝΗΣΗΣ</text:span></text:p>
      <text:p text:style-name="P19"><text:span text:style-name="T19_1">ΔΙΕΥΘΥΝΣΗ<text:s/>ΕΠΙΧΕΙΡΗΣΙΑΚΩΝ<text:s/>ΔΙΑΔΙΚΑΣΙΩΝ</text:span></text:p>
      <text:p text:style-name="P20"><text:span text:style-name="T20_1">ΔΙΕΥΘΥΝΗΣ<text:s/>ΑΝΑΠΤΥΞΗΣ<text:s/>ΦΟΡΟΛΟΓΙΚΩΝ<text:s/>ΕΦΑΡΜΟΓΩΝ</text:span></text:p>
      <text:p text:style-name="P21"><text:span text:style-name="T21_1">ΤΜΗΜΑΤΑ<text:s/>Β΄,<text:s/>Γ΄</text:span></text:p>
      <text:p text:style-name="P22"><text:span text:style-name="T22_1">Τηλέφωνα:<text:s/>210<text:s/>4803258</text:span></text:p>
      <text:p text:style-name="P23"><text:span text:style-name="T23_1">ΑΔΑ:<text:s/>ΩΥΣΝ46ΜΠ3Ζ-ΖΓ8</text:span></text:p>
      <text:p text:style-name="P24"><text:span text:style-name="T24_1">Αριθ.<text:s/>ΦΕΚ:<text:s/>3367<text:s/>Β<text:s/>/<text:s/>30.08.2019</text:span></text:p>
      <text:p text:style-name="P25"><text:span text:style-name="T25_1">Αθήνα,<text:s/>22<text:s/>Αυγούστου<text:s/>2019</text:span></text:p>
      <text:p text:style-name="P26"><text:span text:style-name="T26_1">Α.<text:s/>1329</text:span></text:p>
      <text:p text:style-name="P27"><text:span text:style-name="T27_1">ΟΡΘΗ<text:s/>ΕΠΑΝΑΛΗΨΗ</text:span></text:p>
      <text:p text:style-name="P28"><text:span text:style-name="T28_1">Εσωτ.<text:s/>περίπτωση<text:s/>ι΄<text:s/>της<text:s/>παραγ.<text:s/>3<text:s/>του<text:s/>άρθρου<text:s/>μόνου.</text:span></text:p>
      <text:p text:style-name="P29"><text:span text:style-name="T29_1">ΠΡΟΣ:<text:s/>Ως<text:s/>Πίνακας<text:s/>Διανομής</text:span></text:p>
      <text:p text:style-name="P30"><text:span text:style-name="T30_1">Ταχ.<text:s/>Δ/νση<text:s/>:<text:s/>Καρ.<text:s/>Σερβίας<text:s/>10</text:span></text:p>
      <text:p text:style-name="P31"><text:span text:style-name="T31_1">Ταχ.<text:s/>Κώδικας<text:s/>:<text:s/>101<text:s/>84<text:s/>Αθήνα</text:span></text:p>
      <text:p text:style-name="P32"><text:span text:style-name="T32_1">ΘΕΜΑ:<text:s/>Συμπλήρωση-Τροποποίηση<text:s/>της<text:s/>Α.<text:s/>1196/2019<text:s/>(ΦΕΚ<text:s/>Β’<text:s/>1762)<text:s/>απόφασης<text:s/>της<text:s/>Υφυπουργού<text:s/>Οικονομικών<text:s/>και<text:s/>του<text:s/>Διοικητή<text:s/>Α.Α.Δ.Ε.<text:s/>με<text:s/>θέμα<text:s/>«Καθορισμός<text:s/>ειδικών<text:s/>θεμάτων<text:s/>και<text:s/>λεπτομερειών<text:s/>εφαρμογής<text:s/>της<text:s/>ρύθμισης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’)»</text:span></text:p>
      <text:p text:style-name="P33"><text:span text:style-name="T33_1">ΑΠΟΦΑΣΗΟ<text:s/>ΥΦΥΠΟΥΡΓΟΣ<text:s/>ΟΙΚΟΝΟΜΙΚΩΝ<text:s/>ΚΑΙΟ<text:s/>ΔΙΟΙΚΗΤΗΣ<text:s/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1.<text:s/>Τις<text:s/>διατάξεις<text:s/>των</text:span><text:span text:style-name="T35_2"><text:s/>άρθρων<text:s/>9</text:span><text:span text:style-name="T35_3">8<text:s/>έως<text:s/>109<text:s/>του<text:s/>Μέρους<text:s/>Β΄<text:s/>«ΡΥΘΜΙΣΗ<text:s/>ΟΦΕΙΛΩΝ<text:s/>ΠΡΟΣ<text:s/>ΤΗ<text:s/>ΦΟΡΟΛΟΓΙΚΗ<text:s/>ΔΙΟΙΚΗΣΗ»<text:s/>του<text:s/>ν.<text:s/>4611/2019<text:s/>(ΦΕΚ<text:s/>73<text:s/>Α΄)<text:s/>«Ρύθμιση<text:s/>οφειλών<text:s/>προς<text:s/>τους<text:s/>Φορείς<text:s/>Κοινωνικής<text:s/>Ασφάλισης,<text:s/>τη<text:s/>Φορολογική<text:s/>Διοίκηση<text:s/>και<text:s/>τους<text:s/>ΟΤΑ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,<text:s/>όπως<text:s/>τροποποιήθηκαν<text:s/>με<text:s/>τις<text:s/>διατάξεις<text:s/>του<text:s/>άρθρου<text:s/>2<text:s/>«Τροποποίηση<text:s/>των<text:s/>διατάξεων<text:s/>των<text:s/>άρθρων<text:s/>98,<text:s/>99,<text:s/>100,<text:s/>103<text:s/>και<text:s/>104<text:s/>του<text:s/>ν.4611/2019<text:s/>(Α’73)»<text:s/>του<text:s/>ν.4621/2019<text:s/>(ΦΕΚ<text:s/>128<text:s/>Α΄)<text:s/>«Μείωση<text:s/>ΕΝ.Φ.Ι.Α.<text:s/>και<text:s/>βελτιώσεις<text:s/>στη<text:s/>ρύθμιση<text:s/>οφειλών<text:s/>προς<text:s/>τη<text:s/>Φορολογική<text:s/>Διοίκηση<text:s/>του<text:s/>ν.4611/2019<text:s/>(Α’<text:s/>73)<text:s/>και<text:s/>άλλες<text:s/>διατάξεις».</text:span></text:p>
      <text:p text:style-name="P36"><text:span text:style-name="T36_1">2.<text:s/>Τις<text:s/>διατάξεις<text:s/>του<text:s/>ν.δ.</text:span><text:span text:style-name="T36_2"><text:s/>356/1974<text:s/></text:span><text:span text:style-name="T36_3">(ΦΕΚ<text:s/>90<text:s/>Α΄)<text:s/>«Κώδικας<text:s/>Είσπραξης<text:s/>Δημοσίων<text:s/>Εσόδων<text:s/>(Κ.Ε.Δ.Ε.)»,<text:s/>όπως<text:s/>ισχύουν.</text:span></text:p>
      <text:p text:style-name="P37"><text:span text:style-name="T37_1">3.<text:s/>Τις<text:s/>διατάξεις<text:s/>του<text:s/>ν.</text:span><text:span text:style-name="T37_2"><text:s/>4174/2013<text:s/></text:span><text:span text:style-name="T37_3">(ΦΕΚ<text:s/>170<text:s/>Α΄)<text:s/>«Κώδικας<text:s/>Φορολογικής<text:s/>Διαδικασίας<text:s/>(Κ.Φ.Δ.)»,<text:s/>όπως<text:s/>ισχύουν.</text:span></text:p>
      <text:p text:style-name="P38"><text:span text:style-name="T38_1">4.<text:s/>Το<text:s/>π.δ.<text:s/>142/2017<text:s/>(ΦΕΚ<text:s/>181<text:s/>Α΄)<text:s/>«Οργανισμός<text:s/>Υπουργείου<text:s/>Οικονομικών».</text:span></text:p>
      <text:p text:style-name="P39"><text:span text:style-name="T39_1">5.<text:s/>Την<text:s/>Απόφαση<text:s/>της<text:s/>Υφυπουργού<text:s/>Οικονομικών<text:s/>και<text:s/>του<text:s/>Διοικητή<text:s/>της<text:s/>Ανεξάρτητης<text:s/>Αρχής<text:s/>Δημοσίων<text:s/>Εσόδων<text:s/>Α.1196/2019<text:s/>(ΦΕΚ<text:s/>1762<text:s/>Β΄)<text:s/>«Καθορισμός<text:s/>ειδικών<text:s/>θεμάτων<text:s/>και<text:s/>λεπτομερειών<text:s/>εφαρμογής<text:s/>της<text:s/>ρύθμισης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».</text:span></text:p>
      <text:p text:style-name="P40"><text:span text:style-name="T40_1">6.<text:s/>Την<text:s/>Απόφαση<text:s/>της<text:s/>Υφυπουργού<text:s/>Οικονομικών<text:s/>Α.1210/28.05.2019<text:s/>(ΦΕΚ<text:s/>2091<text:s/>Β΄)<text:s/>με<text:s/>την<text:s/>οποία<text:s/>παρατάθηκε<text:s/>η<text:s/>προθεσμία<text:s/>υποβολής<text:s/>αίτησης<text:s/>για<text:s/>υπαγωγή<text:s/>στη<text:s/>ρύθμιση<text:s/>ληξιπρόθεσμων<text:s/>οφειλών<text:s/>στη<text:s/>Φορολογική<text:s/>Διοίκηση<text:s/>των<text:s/>άρθρων<text:s/>98<text:s/>έως<text:s/>109<text:s/>του<text:s/>ν.4611/2019<text:s/>(ΦΕΚ<text:s/>73<text:s/>Α΄).</text:span></text:p>
      <text:p text:style-name="P41"><text:span text:style-name="T41_1">7.<text:s/>Την<text:s/>υπ’<text:s/>αριθ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2"><text:span text:style-name="T42_1">8.<text:s/>Το<text:s/>π.δ.<text:s/>83/2019<text:s/>(ΦΕΚ<text:s/>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3"><text:span text:style-name="T43_1">9.<text:s/>Την<text:s/>υπ’<text:s/>αριθμ.<text:s/>Υ2/9.7.2019<text:s/>(ΦΕΚ<text:s/>2901<text:s/>Β’)<text:s/>Απόφαση<text:s/>του<text:s/>Πρωθυπουργού<text:s/>«Σύσταση<text:s/>Θέσεων<text:s/>Αναπληρωτή<text:s/>Υπουργού<text:s/>και<text:s/>Υφυπουργών»</text:span></text:p>
      <text:p text:style-name="P44"><text:span text:style-name="T44_1">10.<text:s/>Την<text:s/>υπ’<text:s/>αριθμ.<text:s/>339/18.07.2019<text:s/>(ΦΕΚ<text:s/>3051<text:s/>Β΄/26.0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/text:span></text:p>
      <text:p text:style-name="P45"><text:span text:style-name="T45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46"><text:span text:style-name="T46_1">12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7"><text:span text:style-name="T47_1">13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-11-2017<text:s/>(ΦΕΚ<text:s/>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48"><text:span text:style-name="T48_1">14.<text:s/>Την<text:s/>ανάγκη<text:s/>καθορισμού<text:s/>ειδικότερων<text:s/>θεμάτων<text:s/>και<text:s/>λεπτομερειών<text:s/>για<text:s/>την<text:s/>εφαρμογή<text:s/>της<text:s/>ρύθμισης<text:s/>των<text:s/>διατάξεων<text:s/>των<text:s/>άρθρων<text:s/>98,<text:s/>99,<text:s/>100,<text:s/>103<text:s/>και<text:s/>104<text:s/>του<text:s/>ν.4611/2019<text:s/>μετά<text:s/>την<text:s/>τροποποίησή<text:s/>του<text:s/>με<text:s/>τις<text:s/>διατάξεις<text:s/>του<text:s/>άρθρου<text:s/>2<text:s/>του<text:s/>ν.4621/2019<text:s/>(ΦΕΚ<text:s/>128<text:s/>Α΄).</text:span></text:p>
      <text:p text:style-name="P49"><text:span text:style-name="T49_1">1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0"><text:span text:style-name="T50_1">ΑΠΟΦΑΣΙΖΟΥΜΕ</text:span></text:p>
      <text:h text:style-name="P51" text:outline-level="6"><text:span text:style-name="T51_1">Άρθρο<text:s/></text:span></text:h>
      <text:h text:style-name="P52" text:outline-level="6"><text:span text:style-name="T52_1">Μόνο</text:span></text:h>
      <text:p text:style-name="P53"><text:span text:style-name="T53_1">Η<text:s/>Απόφαση<text:s/>της<text:s/>Υφυπουργού<text:s/>Οικονομικών<text:s/>και<text:s/>του<text:s/>Διοικητή<text:s/>της<text:s/>Ανεξάρτητης<text:s/>Αρχής<text:s/>Δημοσίων<text:s/>Εσόδων<text:s/>Α.<text:s/>1196/2019<text:s/>(ΦΕΚ<text:s/>1762<text:s/>Β΄)<text:s/>«Καθορισμός<text:s/>ειδικών<text:s/>θεμάτων<text:s/>και<text:s/>λεπτομερειών<text:s/>εφαρμογής<text:s/>της<text:s/>ρύθμισης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»<text:s/>τροποποιείται<text:s/>και<text:s/>συμπληρώνεται<text:s/>ως<text:s/>εξής:</text:span></text:p>
      <text:p text:style-name="P54"><text:span text:style-name="T54_1">1.</text:span><text:span text:style-name="T54_2"><text:s/>Στο<text:s/>τέλος<text:s/>της<text:s/>περ.<text:s/>Β<text:s/>του<text:s/>άρθρου<text:s/>3,<text:s/>προστίθεται<text:s/>νέα<text:s/>παράγραφος<text:s/>ως<text:s/>ακολούθως:<text:s/>«Επιπλέον,<text:s/>στη<text:s/>ρύθμιση<text:s/>των<text:s/>άρθρων<text:s/>98–109<text:s/>του<text:s/>ν.<text:s/>4611/2019,<text:s/>μετά<text:s/>από<text:s/>επιλογή<text:s/>του<text:s/>οφειλέτη,<text:s/>δύναται<text:s/>να<text:s/>υπαχθούν,<text:s/>με<text:s/>τους<text:s/>όρους<text:s/>και<text:s/>τις<text:s/>προϋποθέσεις<text:s/>των<text:s/>ανωτέρω<text:s/>διατάξεων,<text:s/>οφειλές<text:s/>ληξιπρόθεσμες<text:s/>και<text:s/>μη<text:s/>που<text:s/>βεβαιώνονται<text:s/>μέχρι<text:s/>την<text:s/>ημερομηνία<text:s/>της<text:s/>αίτησης<text:s/>υπαγωγής<text:s/>σε<text:s/>ρύθμιση,<text:s/>οι<text:s/>οποίες<text:s/>δεν<text:s/>έχουν<text:s/>ρυθμισθεί<text:s/>βάσει<text:s/>δικαστικής<text:s/>απόφασης,<text:s/>προσωρινής<text:s/>διαταγής<text:s/>ή<text:s/>άλλων<text:s/>νομοθετικών<text:s/>διατάξεων,<text:s/>πλην<text:s/>των<text:s/>αναφερομένων<text:s/>στην<text:s/>παράγραφο<text:s/>1<text:s/>και<text:s/>αφορούν<text:s/>σε<text:s/>υποχρεώσεις<text:s/>ετών,<text:s/>υποθέσεων<text:s/>και<text:s/>περιόδων<text:s/>μέχρι<text:s/>και<text:s/>31.12.2018,<text:s/>εξαιρουμένων<text:s/>των<text:s/>οφειλών<text:s/>για<text:s/>τις<text:s/>οποίες<text:s/>η<text:s/>προθεσμία<text:s/>υποβολής<text:s/>δήλωσης<text:s/>λήγει<text:s/>μετά<text:s/>τις<text:s/>31.12.2018.<text:s/>Στην<text:s/>περίπτωση<text:s/>που<text:s/>από<text:s/>το<text:s/>χρηματικό<text:s/>κατάλογο<text:s/>ή<text:s/>τα<text:s/>συνοδευτικά<text:s/>αυτού<text:s/>έγγραφα<text:s/>δεν<text:s/>προκύπτει<text:s/>η<text:s/>αναγωγή<text:s/>της<text:s/>υποχρέωσης<text:s/>έως<text:s/>τις<text:s/>31.12.2018,<text:s/>απαιτείται<text:s/>προς<text:s/>τούτο<text:s/>έγγραφη<text:s/>βεβαίωση<text:s/>της<text:s/>βεβαιούσας<text:s/>αρχής<text:s/>προς<text:s/>τον<text:s/>Προϊστάμενο<text:s/>της<text:s/>αρμόδιας<text:s/>για<text:s/>την<text:s/>επιδίωξη<text:s/>της<text:s/>είσπραξης<text:s/>της<text:s/>οφειλής<text:s/>υπηρεσίας».</text:span></text:p>
      <text:p text:style-name="P55"><text:span text:style-name="T55_1">2.</text:span><text:span text:style-name="T55_2"><text:s/>Το<text:s/>άρθρο<text:s/>6<text:s/>αναριθμείται<text:s/>σε<text:s/>7<text:s/>και<text:s/>προστίθεται<text:s/>νέο<text:s/>άρθρο<text:s/>6<text:s/>ως<text:s/>ακολούθως:<text:s/>«Άρθρο<text:s/>6</text:span></text:p>
      <text:p text:style-name="P56"><text:span text:style-name="T56_1">Εξόφληση<text:s/>μέρους<text:s/>της<text:s/>οφειλής<text:s/>με<text:s/>προκαταβολή</text:span></text:p>
      <text:p text:style-name="P57"><text:span text:style-name="T57_1">1.</text:span><text:span text:style-name="T57_2"><text:s/>Η<text:s/>αίτηση-δήλωση<text:s/>για<text:s/>προκαταβολή<text:s/>ποσού<text:s/>με<text:s/>χορήγηση<text:s/>ισόποσης<text:s/>απαλλαγής<text:s/>προσαυξήσεων<text:s/>και<text:s/>τόκων<text:s/>εκπρόθεσμης<text:s/>καταβολής,<text:s/>σύμφωνα<text:s/>με<text:s/>τις<text:s/>διατάξεις<text:s/>της<text:s/>παρ.<text:s/>4<text:s/>του<text:s/>άρθρου<text:s/>2<text:s/>του<text:s/>ν.<text:s/>4621/2019,<text:s/>υποβάλλεται<text:s/>ηλεκτρονικά<text:s/>μέσω<text:s/>διαδικτυακής<text:s/>εφαρμογής<text:s/>για<text:s/>όλες<text:s/>τις<text:s/>περιπτώσεις<text:s/>που<text:s/>αυτό<text:s/>υποστηρίζεται<text:s/>τεχνικά.<text:s/>Σε<text:s/>περίπτωση<text:s/>που<text:s/>υφίσταται<text:s/>αδυναμία<text:s/>διαδικτυακής<text:s/>υποστήριξης,<text:s/>η<text:s/>αίτηση<text:s/>υποβάλλεται<text:s/>στη<text:s/>Δ.Ο.Υ.<text:s/>ή<text:s/>Τελωνείο<text:s/>ή<text:s/>άλλη<text:s/>Υπηρεσία<text:s/>της<text:s/>Α.Α.Δ.Ε.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58"><text:span text:style-name="T58_1">2.</text:span><text:span text:style-name="T58_2"><text:s/>Η<text:s/>αίτηση-δήλωση<text:s/>για<text:s/>προκαταβολή<text:s/>και<text:s/>η<text:s/>επιλογή<text:s/>του<text:s/>ποσού<text:s/>από<text:s/>τον<text:s/>οφειλέτη<text:s/>γίνεται<text:s/>κατά<text:s/>την<text:s/>υποβολή<text:s/>του<text:s/>αιτήματος<text:s/>υπαγωγής<text:s/>στη<text:s/>ρύθμιση.</text:span></text:p>
      <text:p text:style-name="P59"><text:span text:style-name="T59_1">3.</text:span><text:span text:style-name="T59_2"><text:s/>Το<text:s/>ελάχιστο<text:s/>ποσό<text:s/>προκαταβολής<text:s/>είναι<text:s/>το<text:s/>διπλάσιο<text:s/>της<text:s/>μηνιαίας<text:s/>δόσης<text:s/>του<text:s/>προγράμματος<text:s/>ρύθμισης<text:s/>που<text:s/>έχει<text:s/>επιλέξει<text:s/>ο<text:s/>οφειλέτης.<text:s/>Η<text:s/>προκαταβολή<text:s/>είναι<text:s/>καταβλητέα<text:s/>άπαξ,<text:s/>μέσα<text:s/>σε<text:s/>τρεις<text:s/>(3)<text:s/>εργάσιμες<text:s/>μέρες<text:s/>από<text:s/>την<text:s/>ημερομηνία<text:s/>υποβολής<text:s/>της<text:s/>αίτησης.<text:s/>Η<text:s/>ρύθμιση<text:s/>καθίσταται<text:s/>ενεργή<text:s/>με<text:s/>την<text:s/>προκαταβολή<text:s/>του<text:s/>ποσού<text:s/>που<text:s/>επιλέγει<text:s/>ο<text:s/>οφειλέτης.</text:span></text:p>
      <text:p text:style-name="P60"><text:span text:style-name="T60_1">4.</text:span><text:span text:style-name="T60_2"><text:s/>Το<text:s/>ποσό<text:s/>των<text:s/>δόσεων<text:s/>της<text:s/>ρύθμισης<text:s/>αναπροσαρμόζεται<text:s/>μετά<text:s/>την<text:s/>προκαταβολή<text:s/>σύμφωνα<text:s/>με<text:s/>το<text:s/>πλήθος<text:s/>των<text:s/>δόσεων,<text:s/>όπως<text:s/>αυτό<text:s/>έχει<text:s/>οριστεί<text:s/>προκειμένου<text:s/>να<text:s/>υπολογιστεί<text:s/>το<text:s/>ελάχιστο<text:s/>ποσό<text:s/>προκαταβολής,<text:s/>και<text:s/>υπό<text:s/>τον<text:s/>περιορισμό<text:s/>του<text:s/>ελάχιστου<text:s/>ποσού<text:s/>μηνιαίας<text:s/>δόσης<text:s/>της<text:s/>παρ.<text:s/>2<text:s/>του<text:s/>άρθρου<text:s/>98<text:s/>του<text:s/>ν.<text:s/>4611/2019,<text:s/>όπως<text:s/>ισχύει.<text:s/>Οι<text:s/>δόσεις<text:s/>της<text:s/>ρύθμισης<text:s/>είναι<text:s/>καταβλητέες<text:s/>έως<text:s/>την<text:s/>τελευταία<text:s/>εργάσιμη<text:s/>μέρα<text:s/>των<text:s/>μηνών<text:s/>που<text:s/>έπονται<text:s/>του<text:s/>μήνα<text:s/>της<text:s/>αίτησης<text:s/>υπαγωγής<text:s/>στη<text:s/>ρύθμιση.<text:s/>Η<text:s/>προκαταβολή<text:s/>δεν<text:s/>προσμετράται<text:s/>στο<text:s/>πλήθος<text:s/>των<text:s/>δόσεων<text:s/>της<text:s/>ρύθμισης.</text:span></text:p>
      <text:p text:style-name="P61"><text:span text:style-name="T61_1">5.</text:span><text:span text:style-name="T61_2"><text:s/>Ο<text:s/>οφειλέτης<text:s/>τυγχάνει<text:s/>των<text:s/>ευεργετημάτων<text:s/>της<text:s/>ρύθμισης<text:s/>των<text:s/>άρθρων<text:s/>98-109<text:s/>του<text:s/>ν.<text:s/>4611/2019<text:s/>μετά<text:s/>την<text:s/>καταβολή<text:s/>της<text:s/>προκαταβολής.»</text:span></text:p>
      <text:p text:style-name="P62"><text:span text:style-name="T62_1">3.</text:span><text:span text:style-name="T62_2"><text:s/>Στο<text:s/>αναριθμημένο<text:s/>άρθρο<text:s/>7<text:s/>«Λοιπά<text:s/>στοιχεία<text:s/>της<text:s/>ρύθμισης»,<text:s/>προστίθενται<text:s/>περιπτώσεις<text:s/>θ,<text:s/>ι,<text:s/>ια,<text:s/>ιβ,<text:s/>ιγ,<text:s/>ιδ,<text:s/>ιε,<text:s/>ιστ<text:s/>και<text:s/>ιζ<text:s/>ως<text:s/>ακολούθως:</text:span></text:p>
      <text:p text:style-name="P63"><text:span text:style-name="T63_1">«θ.<text:s/>Η<text:s/>αλλαγή<text:s/>του<text:s/>τόκου<text:s/>της<text:s/>παρ.<text:s/>1<text:s/>του<text:s/>άρθρου<text:s/>99<text:s/>του<text:s/>ν.4611/2019<text:s/>όπως<text:s/>τροποποιήθηκε<text:s/>με<text:s/>την<text:s/>παρ.<text:s/>5<text:s/>του<text:s/>άρθρου<text:s/>2<text:s/>του<text:s/>ν.4621/2019<text:s/>γίνεται<text:s/>αυτοματοποιημένα<text:s/>μετά<text:s/>την<text:s/>παρέλευση<text:s/>διμήνου<text:s/>από<text:s/>τη<text:s/>δημοσίευση<text:s/>του<text:s/>ως<text:s/>άνω<text:s/>νόμου.</text:span></text:p>
      <text:p text:style-name="P64"><text:span text:style-name="T64_1">ι.<text:s/>Στη<text:s/>βασική<text:s/>οφειλή<text:s/>των<text:s/>τριών<text:s/>χιλιάδων<text:s/>(3.000)<text:s/>ευρώ<text:s/>ανά<text:s/>Υπηρεσία<text:s/>της<text:s/>παρ.<text:s/>1<text:s/>του<text:s/>άρθρου<text:s/>99<text:s/>του<text:s/>ν.<text:s/>4611/2019<text:s/>λαμβάνεται<text:s/>υπόψη<text:s/>το<text:s/>ποσό<text:s/>της<text:s/>τυχόν<text:s/>προκαταβολής<text:s/>που<text:s/>επιλέγει<text:s/>ο<text:s/>φορολογούμενος<text:s/>σύμφωνα<text:s/>με<text:s/>το<text:s/>άρθρο<text:s/>6.</text:span></text:p>
      <text:p text:style-name="P65"><text:span text:style-name="T65_1">ια.<text:s/>Στη<text:s/>βασική<text:s/>οφειλή<text:s/>έως<text:s/>ένα<text:s/>εκατομμύριο<text:s/>(1.000.000)<text:s/>ευρώ<text:s/>της<text:s/>υποπερίπτωσης<text:s/>δ<text:s/>της<text:s/>περ.<text:s/>Γ<text:s/>της<text:s/>παρ.<text:s/>1<text:s/>του<text:s/>άρθρου<text:s/>98<text:s/>του<text:s/>ν.<text:s/>4611/2019<text:s/>περιλαμβάνεται<text:s/>το<text:s/>σύνολο<text:s/>των<text:s/>βεβαιωμένων<text:s/>οφειλών<text:s/>στις<text:s/>Δ.Ο.Υ./Ελεγκτικά<text:s/>Κέντρα<text:s/>ή<text:s/>Τελωνεία,<text:s/>κατά<text:s/>περίπτωση,<text:s/>που<text:s/>υποχρεωτικά<text:s/>υπάγονται<text:s/>στη<text:s/>ρύθμιση<text:s/>σύμφωνα<text:s/>με<text:s/>τις<text:s/>διατάξεις<text:s/>της<text:s/>παρ.<text:s/>5<text:s/>του<text:s/>άρθρου<text:s/>98<text:s/>του<text:s/>ν.<text:s/>4611/2019<text:s/>χωρίς<text:s/>να<text:s/>λαμβάνεται<text:s/>υπόψη<text:s/>το<text:s/>ποσό<text:s/>της<text:s/>τυχόν<text:s/>προκαταβολής<text:s/>που<text:s/>επιλέγει<text:s/>ο<text:s/>φορολογούμενος<text:s/>σύμφωνα<text:s/>με<text:s/>το<text:s/>άρθρο<text:s/>6.<text:s/>Η<text:s/>ρύθμιση<text:s/>γίνεται<text:s/>ανά<text:s/>Υπηρεσία.</text:span></text:p>
      <text:p text:style-name="P66"><text:span text:style-name="T66_1">ιβ.<text:s/>Νομικά<text:s/>πρόσωπα<text:s/>ή<text:s/>νομικές<text:s/>οντότητες<text:s/>κερδοσκοπικού<text:s/>χαρακτήρα<text:s/>με<text:s/>συνολική<text:s/>υποχρεωτικά<text:s/>υπαγόμενη<text:s/>στη<text:s/>ρύθμιση<text:s/>βασική<text:s/>οφειλή,<text:s/>σύμφωνα<text:s/>με<text:s/>τις<text:s/>διατάξεις<text:s/>της<text:s/>παρ.<text:s/>5<text:s/>του<text:s/>άρθρου<text:s/>98<text:s/>του<text:s/>ν.<text:s/>4611/2019,<text:s/>έως<text:s/>ένα<text:s/>εκατομμύριο<text:s/>(1.000.000)<text:s/>ευρώ,<text:s/>που<text:s/>κατά<text:s/>την<text:s/>έναρξη<text:s/>ισχύος<text:s/>του<text:s/>ν.4621/2019<text:s/>(ήτοι<text:s/>31.7.2019)<text:s/>έχουν<text:s/>ήδη<text:s/>υπαγάγει<text:s/>τις<text:s/>οφειλές<text:s/>τους<text:s/>σε<text:s/>ρύθμιση<text:s/>τμηματικής<text:s/>καταβολής<text:s/>σε<text:s/>έως<text:s/>τριάντα<text:s/>έξι<text:s/>(36)<text:s/>δόσεις<text:s/>κατά<text:s/>τις<text:s/>διατάξεις<text:s/>των<text:s/>υποπερ.<text:s/>α<text:s/>έως<text:s/>γ<text:s/>της<text:s/>περ.<text:s/>Γ’<text:s/>της<text:s/>παρ.<text:s/>1<text:s/>του<text:s/>άρθρου<text:s/>98<text:s/>του<text:s/>ν.<text:s/>4611/2019,<text:s/>δύνανται<text:s/>να<text:s/>αιτηθούν<text:s/>τη<text:s/>ρύθμιση<text:s/>των<text:s/>οφειλών<text:s/>τους<text:s/>σύμφωνα<text:s/>με<text:s/>την<text:s/>υποπερ.<text:s/>δ<text:s/>της<text:s/>περ.<text:s/>Γ΄<text:s/>της<text:s/>παρ.<text:s/>1<text:s/>του<text:s/>άρθρου<text:s/>98<text:s/>του<text:s/>ν.4611/2019,<text:s/>όπως<text:s/>αυτή<text:s/>αντικαταστάθηκε<text:s/>με<text:s/>τις<text:s/>διατάξεις<text:s/>της<text:s/>παρ.<text:s/>2<text:s/>του<text:s/>άρθρου<text:s/>2<text:s/>του<text:s/>ν.<text:s/>4621/2019,<text:s/>μέχρι<text:s/>την<text:s/>καταληκτική<text:s/>ημερομηνία<text:s/>αίτησης<text:s/>υπαγωγής<text:s/>στη<text:s/>ρύθμιση.</text:span></text:p>
      <text:p text:style-name="P67"><text:span text:style-name="T67_1">Όσοι<text:s/>από<text:s/>τους<text:s/>ανωτέρω<text:s/>οφειλέτες<text:s/>δεν<text:s/>επιλέξουν<text:s/>με<text:s/>σχετική<text:s/>αίτησή<text:s/>τους<text:s/>την<text:s/>υπαγωγή<text:s/>τους<text:s/>στην<text:s/>υποπερ.<text:s/>δ<text:s/>της<text:s/>περ.<text:s/>Γ΄<text:s/>της<text:s/>παρ.<text:s/>1<text:s/>του<text:s/>άρθρου<text:s/>98<text:s/>του<text:s/>ν.4611/2019,<text:s/>θεωρείται<text:s/>ότι<text:s/>συνεχίζουν<text:s/>με<text:s/>το<text:s/>πρόγραμμα<text:s/>ρύθμισης<text:s/>που<text:s/>τους<text:s/>είχε<text:s/>χορηγηθεί<text:s/>σε<text:s/>έως<text:s/>τριάντα<text:s/>έξι<text:s/>(36)<text:s/>δόσεις<text:s/>και<text:s/>υπό<text:s/>τους<text:s/>όρους<text:s/>και<text:s/>προϋποθέσεις<text:s/>των<text:s/>άρθρων<text:s/>98-109,<text:s/>όπως<text:s/>ισχύουν.</text:span></text:p>
      <text:p text:style-name="P68"><text:span text:style-name="T68_1">ιγ.<text:s/>Οφειλέτες<text:s/>που<text:s/>έχουν<text:s/>υπαγάγει<text:s/>τις<text:s/>οφειλές<text:s/>τους<text:s/>σε<text:s/>ρύθμιση<text:s/>κατά<text:s/>την<text:s/>έναρξη<text:s/>ισχύος<text:s/>του<text:s/>ν.4621/2019<text:s/>(ήτοι<text:s/>31.7.2019)<text:s/>με<text:s/>βάση<text:s/>τις<text:s/>προϊσχύουσες<text:s/>διατάξεις<text:s/>της<text:s/>παρ.<text:s/>2<text:s/>του<text:s/>άρθρου<text:s/>98<text:s/>και<text:s/>του<text:s/>άρθρου<text:s/>100<text:s/>του<text:s/>ν.4611/2019,<text:s/>δύνανται<text:s/>να<text:s/>ζητήσουν<text:s/>την<text:s/>εκ<text:s/>νέου<text:s/>ρύθμιση<text:s/>των<text:s/>οφειλών<text:s/>τους<text:s/>σύμφωνα<text:s/>με<text:s/>τις<text:s/>διατάξεις<text:s/>αυτές,<text:s/>όπως<text:s/>τροποποιούνται<text:s/>με<text:s/>τις<text:s/>παρ.<text:s/>3<text:s/>και<text:s/>6<text:s/>του<text:s/>άρθρου<text:s/>2<text:s/>του<text:s/>ν.4621/2019,<text:s/>μέχρι<text:s/>την<text:s/>καταληκτική<text:s/>ημερομηνία<text:s/>για<text:s/>την<text:s/>υποβολή<text:s/>αίτησης<text:s/>υπαγωγής<text:s/>στη<text:s/>ρύθμιση<text:s/>του<text:s/>ν.<text:s/>4611/2019.</text:span></text:p>
      <text:p text:style-name="P69"><text:span text:style-name="T69_1">ιδ.<text:s/>Οφειλέτες<text:s/>που<text:s/>κατά<text:s/>την<text:s/>έναρξη<text:s/>ισχύος<text:s/>του<text:s/>ν.4621/2019<text:s/>(ήτοι<text:s/>31.7.2019)<text:s/>έχουν<text:s/>υπαγάγει<text:s/>τις<text:s/>οφειλές<text:s/>τους<text:s/>σε<text:s/>ρύθμιση<text:s/>με<text:s/>τις<text:s/>διατάξεις<text:s/>του<text:s/>ν.<text:s/>4611/2019,<text:s/>μπορούν<text:s/>να<text:s/>ζητήσουν<text:s/>την<text:s/>εκ<text:s/>νέου<text:s/>ρύθμιση<text:s/>των<text:s/>οφειλών<text:s/>τους,<text:s/>μέχρι<text:s/>την<text:s/>καταληκτική<text:s/>ημερομηνία<text:s/>για<text:s/>την<text:s/>υποβολή<text:s/>αίτησης<text:s/>υπαγωγής<text:s/>στη<text:s/>ρύθμιση<text:s/>του<text:s/>ν.<text:s/>4611/2019,<text:s/>προκειμένου<text:s/>να<text:s/>τύχουν<text:s/>των<text:s/>απαλλαγών<text:s/>της<text:s/>παρ.<text:s/>6<text:s/>του<text:s/>άρθρου<text:s/>98<text:s/>του<text:s/>ν.<text:s/>4611/2019,<text:s/>όπως<text:s/>προστέθηκε<text:s/>με<text:s/>την<text:s/>παρ.<text:s/>4<text:s/>του<text:s/>άρθρου<text:s/>2<text:s/>του<text:s/>ν.<text:s/>4621/2019.</text:span></text:p>
      <text:p text:style-name="P70"><text:span text:style-name="T70_1">ιε.<text:s/>Η<text:s/>υποβολή<text:s/>της<text:s/>αίτησης<text:s/>στις<text:s/>ανωτέρω<text:s/>υπό<text:s/>στοιχεία<text:s/>ιβ,<text:s/>ιγ,<text:s/>και<text:s/>ιδ<text:s/>περιπτώσεις,<text:s/>διενεργείται<text:s/>σύμφωνα<text:s/>με<text:s/>τα<text:s/>οριζόμενα<text:s/>στο<text:s/>άρθρο<text:s/>1.</text:span></text:p>
      <text:p text:style-name="P71"><text:span text:style-name="T71_1">ιστ.<text:s/>Στην<text:s/>περίπτωση<text:s/>υπαγωγής<text:s/>σε<text:s/>ρύθμιση<text:s/>σε<text:s/>έως<text:s/>και<text:s/>εκατόν<text:s/>είκοσι<text:s/>(120)<text:s/>δόσεις<text:s/>σύμφωνα<text:s/>με<text:s/>τα<text:s/>οριζόμενα<text:s/>στις<text:s/>ανωτέρω<text:s/>υπό<text:s/>στοιχεία<text:s/>ιβ,<text:s/>ιγ,<text:s/>και<text:s/>ιδ<text:s/>περιπτώσεις<text:s/>επέρχεται<text:s/>απώλεια<text:s/>του<text:s/>αρχικού<text:s/>προγράμματος<text:s/>ρύθμισης.<text:s/>Η<text:s/>απώλεια<text:s/>επέρχεται<text:s/>με<text:s/>την<text:s/>πίστωση<text:s/>της<text:s/>πρώτης<text:s/>δόσης<text:s/>της<text:s/>νέας<text:s/>ρύθμισης,<text:s/>ή<text:s/>της<text:s/>προκαταβολής,<text:s/>κατά<text:s/>περίπτωση.<text:s/>ιζ.<text:s/>Η<text:s/>προθεσμία<text:s/>καταβολής<text:s/>της<text:s/>πρώτης<text:s/>δόσης<text:s/>της<text:s/>παρ.<text:s/>1<text:s/>καθώς<text:s/>και<text:s/>οι<text:s/>διατάξεις<text:s/>της<text:s/>παρ.<text:s/>2<text:s/>του<text:s/>άρθρου<text:s/>102<text:s/>του<text:s/>ν.<text:s/>4611/2019<text:s/>δεν<text:s/>εφαρμόζονται<text:s/>στην<text:s/>περίπτωση<text:s/>προκαταβολής.<text:s/>Το<text:s/>ποσό<text:s/>της<text:s/>προκαταβολής<text:s/>εξοφλείται<text:s/>με<text:s/>εκούσια<text:s/>καταβολή.»</text:span></text:p>
      <text:p text:style-name="P72"><text:span text:style-name="T72_1">4.</text:span><text:span text:style-name="T72_2"><text:s/>Μετά<text:s/>το<text:s/>άρθρο<text:s/>7<text:s/>προστίθεται<text:s/>άρθρο<text:s/>8<text:s/>ως<text:s/>ακολούθως:</text:span></text:p>
      <text:p text:style-name="P73"><text:span text:style-name="T73_1">«Άρθρο<text:s/>8</text:span></text:p>
      <text:p text:style-name="P74"><text:span text:style-name="T74_1">Αποδέσμευση<text:s/>κατασχεμένων<text:s/>στα<text:s/>χέρια<text:s/>τρίτου<text:s/>μελλοντικών<text:s/>απαιτήσεων<text:s/>τουοφειλέτη</text:span></text:p>
      <text:p text:style-name="P75"><text:span text:style-name="T75_1">Για<text:s/>την<text:s/>αποδέσμευση<text:s/>των<text:s/>κατασχεμένων<text:s/>στα<text:s/>χέρια<text:s/>τρίτου<text:s/>μελλοντικών<text:s/>απαιτήσεων<text:s/>του<text:s/>οφειλέτη,<text:s/>που<text:s/>προβλέπεται<text:s/>στην<text:s/>περ.<text:s/>γ΄<text:s/>του<text:s/>άρθρου<text:s/>104<text:s/>του<text:s/>ν.4611/2019,<text:s/>όπως<text:s/>τροποποιήθηκε<text:s/>με<text:s/>την<text:s/>παρ.<text:s/>8<text:s/>του<text:s/>άρθρου<text:s/>2<text:s/>του<text:s/>ν.4621/2019,<text:s/>ο<text:s/>οφειλέτης<text:s/>εισέρχεται<text:s/>με<text:s/>τη<text:s/>χρήση<text:s/>των<text:s/>προσωπικών<text:s/>του<text:s/>κωδικών<text:s/>σε<text:s/>ειδική<text:s/>εφαρμογή<text:s/>του<text:s/>taxisnet<text:s/>στο<text:s/>δικτυακό<text:s/>τόπο</text:span><text:span text:style-name="T75_2"><text:a xlink:type="simple" xlink:href="http://www.aade.gr/"><text:span text:style-name="T75_3">www.aade.gr</text:span></text:a></text:span><text:span text:style-name="T75_4">και<text:s/>εκτυπώνει<text:s/>βεβαίωση<text:s/>αποδέσμευσης<text:s/>την<text:s/>οποία<text:s/>γνωστοποιεί<text:s/>στον<text:s/>τρίτο<text:s/>εντός<text:s/>μηνός<text:s/>από<text:s/>την<text:s/>έκδοσή<text:s/>της,<text:s/>με<text:s/>κάθε<text:s/>πρόσφορο<text:s/>μέσο.</text:span></text:p>
      <text:p text:style-name="P76"><text:span text:style-name="T76_1">Η<text:s/>βεβαίωση<text:s/>αποδέσμευσης<text:s/>αναφέρει<text:s/>τη<text:s/>συγκεκριμένη<text:s/>αναγκαστική<text:s/>κατάσχεση<text:s/>(«Ταυτότητα<text:s/>Οφειλής<text:s/>Κατασχετηρίου<text:s/>(Τ.Ο.Κ)»)<text:s/>προς<text:s/>αποδέσμευση<text:s/>των<text:s/>μελλοντικών<text:s/>απαιτήσεων<text:s/>του<text:s/>οφειλέτη<text:s/>έναντι<text:s/>του<text:s/>τρίτου.<text:s/>Δεν<text:s/>αποδεσμεύονται<text:s/>κατασχέσεις<text:s/>οι<text:s/>οποίες<text:s/>δεν<text:s/>έχουν<text:s/>επιβληθεί<text:s/>αποκλειστικά<text:s/>για<text:s/>χρέη<text:s/>που<text:s/>έχουν<text:s/>ρυθμιστεί<text:s/>με<text:s/>τις<text:s/>διατάξεις<text:s/>των<text:s/>άρθρων<text:s/>98<text:s/>–<text:s/>109<text:s/>του<text:s/>Ν.<text:s/>4611/2019<text:s/>πριν<text:s/>ή<text:s/>μετά<text:s/>την<text:s/>τροποποίησή<text:s/>τους<text:s/>και<text:s/>περιλαμβάνουν<text:s/>και<text:s/>άλλα<text:s/>χρέη<text:s/>που<text:s/>δεν<text:s/>ρυθμίζονται<text:s/>με<text:s/>τις<text:s/>διατάξεις<text:s/>αυτές.</text:span></text:p>
      <text:p text:style-name="P77"><text:span text:style-name="T77_1">Σε<text:s/>περίπτωση<text:s/>απώλειας<text:s/>της<text:s/>ρύθμισης,<text:s/>το<text:s/>αρμόδιο<text:s/>για<text:s/>την<text:s/>παρακολούθηση<text:s/>τήρησης<text:s/>αυτής<text:s/>όργανο<text:s/>του<text:s/>άρθρου<text:s/>2<text:s/>ενημερώνει<text:s/>άμεσα<text:s/>με<text:s/>κάθε<text:s/>πρόσφορο<text:s/>μέσο<text:s/>τα<text:s/>αρμόδια<text:s/>όργανα<text:s/>για<text:s/>την<text:s/>επιδίωξη<text:s/>είσπραξης<text:s/>της<text:s/>οφειλής<text:s/>και<text:s/>για<text:s/>την<text:s/>ανατροπή<text:s/>της<text:s/>αποδέσμευσης,<text:s/>προκειμένου<text:s/>να<text:s/>συνεχιστεί<text:s/>η<text:s/>διαδικασία<text:s/>της<text:s/>διοικητικής<text:s/>εκτέλεσης.<text:s/>Η<text:s/>ανατροπή<text:s/>της<text:s/>αποδέσμευσης<text:s/>κοινοποιείται<text:s/>άμεσα<text:s/>στον<text:s/>τρίτο<text:s/>από<text:s/>τον<text:s/>Προϊστάμενο<text:s/>της<text:s/>Δ.Ο.Υ.<text:s/>ή<text:s/>άλλης<text:s/>Υπηρεσίας,<text:s/>ο<text:s/>οποίος<text:s/>είναι<text:s/>αρμόδιος<text:s/>για<text:s/>την<text:s/>επιδίωξη<text:s/>είσπραξης<text:s/>της<text:s/>οφειλής<text:s/>και<text:s/>σε<text:s/>περίπτωση<text:s/>παράλληλης<text:s/>αρμοδιότητας<text:s/>από<text:s/>τον<text:s/>Προϊστάμενο<text:s/>που<text:s/>επέβαλε<text:s/>την<text:s/>κατάσχεση.<text:s/>Αν<text:s/>ανασταλεί<text:s/>ή<text:s/>παύσει<text:s/>η<text:s/>λειτουργία<text:s/>του<text:s/>Τμήματος<text:s/>Δικαστικού<text:s/>και<text:s/>Νομικής<text:s/>Υποστήριξης<text:s/>της<text:s/>Δ.Ο.Υ.<text:s/>ή<text:s/>του<text:s/>Ελεγκτικού<text:s/>Κέντρου,<text:s/>η<text:s/>κοινοποίηση<text:s/>του<text:s/>προηγουμένου<text:s/>εδαφίου<text:s/>γίνεται<text:s/>από<text:s/>τον<text:s/>Προϊστάμενο<text:s/>της<text:s/>υπηρεσίας<text:s/>στην<text:s/>οποία<text:s/>περιήλθε<text:s/>η<text:s/>αρμοδιότητα<text:s/>του<text:s/>δικαστικού<text:s/>της<text:s/>Δ.Ο.Υ.<text:s/>ή<text:s/>του<text:s/>Ελεγκτικού<text:s/>Κέντρου<text:s/>των<text:s/>οποίων<text:s/>ανεστάλη<text:s/>ή<text:s/>έπαυσε<text:s/>η<text:s/>λειτουργία,<text:s/>σύμφωνα<text:s/>με<text:s/>τις<text:s/>οικείες<text:s/>αποφάσεις.</text:span></text:p>
      <text:p text:style-name="P78"><text:span text:style-name="T78_1">Σε<text:s/>περίπτωση<text:s/>που<text:s/>η<text:s/>ανωτέρω<text:s/>διαδικασία<text:s/>δεν<text:s/>υποστηρίζεται<text:s/>ηλεκτρονικά<text:s/>για<text:s/>τεχνικούς<text:s/>λόγους<text:s/>ή<text:s/>λόγους<text:s/>ανωτέρας<text:s/>βίας,<text:s/>η<text:s/>βεβαίωση<text:s/>αποδέσμευσης<text:s/>δύναται<text:s/>να<text:s/>χορηγείται<text:s/>από<text:s/>τον<text:s/>Προϊστάμενο<text:s/>της<text:s/>αρμόδιας<text:s/>για<text:s/>την<text:s/>επιδίωξη<text:s/>είσπραξης<text:s/>της<text:s/>οφειλής<text:s/>Υπηρεσίας<text:s/>και<text:s/>σε<text:s/>περίπτωση<text:s/>παράλληλης<text:s/>αρμοδιότητας<text:s/>από<text:s/>τον<text:s/>Προϊστάμενο<text:s/>που<text:s/>επέβαλε<text:s/>την<text:s/>κατάσχεση,<text:s/>μετά<text:s/>την<text:s/>υποβολή<text:s/>σχετικής<text:s/>αίτησης<text:s/>του<text:s/>οφειλέτη.».</text:span></text:p>
      <text:p text:style-name="P79"><text:span text:style-name="T79_1">Οι<text:s/>διατάξεις<text:s/>της<text:s/>παρούσας<text:s/>απόφασης<text:s/>ισχύουν<text:s/>από<text:s/>την<text:s/>1-9-2019.</text:span></text:p>
      <text:p text:style-name="P80"><text:span text:style-name="T80_1">Η<text:s/>απόφαση<text:s/>αυτή<text:s/>να<text:s/>δημοσιευτεί<text:s/>στην<text:s/>Εφημερίδα<text:s/>της<text:s/>Κυβερνήσεως.</text:span></text:p>
      <text:p text:style-name="P81"><text:span text:style-name="T81_1">Ο<text:s/>ΥΦΥΠΟΥΡΓΟΣ<text:s/>ΟΙΚΟΝΟΜΙΚΩΝ<text:s/>Ο<text:s/>ΔΙΟΙΚΗΤΗΣ<text:s/>ΤΗΣ<text:s/>Α.Α.Δ.Ε.</text:span></text:p>
      <text:p text:style-name="P82"><text:span text:style-name="T82_1">ΑΠ.<text:s/>ΒΕΣΥΡΟΠΟΥΛΟΣ<text:s/>Γ.<text:s/>ΠΙΤΣΙΛΗΣ</text:span></text:p>
      <text:p text:style-name="P83"><text:span text:style-name="T83_1">ΠΙΝΑΚΑΣ<text:s/>ΔΙΑΝΟΜΗΣ</text:span></text:p>
      <text:p text:style-name="P84"><text:span text:style-name="T84_1">Α.<text:s/></text:span><text:span text:style-name="T84_2">ΠΡΟΣ<text:s/>ΕΝΕΡΓΕΙΑ</text:span></text:p>
      <text:p text:style-name="P85"><text:span text:style-name="T85_1">1.</text:span><text:span text:style-name="T85_2"><text:s/>Εθνικό<text:s/>Τυπογραφείο<text:s/>για<text:s/>Δημοσίευση<text:s/>στο<text:s/>τεύχος<text:s/>Β'</text:span></text:p>
      <text:p text:style-name="P86"><text:span text:style-name="T86_1">2.</text:span><text:span text:style-name="T86_2"><text:s/>Αποδέκτες<text:s/>πίνακα<text:s/>Γ<text:s/>&amp;<text:s/>Δ</text:span></text:p>
      <text:p text:style-name="P87"><text:span text:style-name="T87_1">3.</text:span><text:span text:style-name="T87_2"><text:s/>Δ/νση<text:s/>Ηλεκτρονικής<text:s/>Διακυβέρνησης</text:span></text:p>
      <text:p text:style-name="P88"><text:span text:style-name="T88_1">4.</text:span><text:span text:style-name="T88_2">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89"><text:span text:style-name="T89_1">5.</text:span><text:span text:style-name="T89_2"><text:s/>Αυτοτελές<text:s/>Τμήμα<text:s/>Συντονισμού<text:s/>Μεταρρυθμιστικών<text:s/>Δράσεων<text:s/>και<text:s/>Επικοινωνίας</text:span></text:p>
      <text:p text:style-name="P90"><text:span text:style-name="T90_1">6.</text:span><text:span text:style-name="T90_2"><text:s/>Ηλεκτρονική<text:s/>Βιβλιοθήκη<text:s/>ΑΑΔΕ</text:span></text:p>
      <text:p text:style-name="P91"><text:span text:style-name="T91_1">Β.<text:s/></text:span><text:span text:style-name="T91_2">ΑΠΟΔΕΚΤΕΣ<text:s/>ΓΙΑ<text:s/>ΚΟΙΝΟΠΟΙΗΣΗ</text:span></text:p>
      <text:p text:style-name="P92"><text:span text:style-name="T92_1">1.</text:span><text:span text:style-name="T92_2"><text:s/>Γραφείο<text:s/>Υπουργού<text:s/>Οικονομικών</text:span></text:p>
      <text:p text:style-name="P93"><text:span text:style-name="T93_1">2.</text:span><text:span text:style-name="T93_2"><text:s/>Γραφείο<text:s/>Υφυπουργού<text:s/>Οικονομικών</text:span></text:p>
      <text:p text:style-name="P94"><text:span text:style-name="T94_1">4.</text:span><text:span text:style-name="T94_2"><text:s/>Αποδέκτες<text:s/>πίνακα<text:s/>Α,<text:s/>Β,<text:s/>Ε,<text:s/>ΣΤ,<text:s/>Ζ,<text:s/>Η,<text:s/>Θ,<text:s/>Ι,<text:s/>ΙΒ,<text:s/>ΙΔ,<text:s/>ΙΕ,<text:s/>ΙΣΤ.</text:span></text:p>
      <text:p text:style-name="P95"><text:span text:style-name="T95_1">5.</text:span><text:span text:style-name="T95_2"><text:s/>Αυτοτελές<text:s/>Γραφείο<text:s/>Τύπου<text:s/>και<text:s/>Δημοσίων<text:s/>Σχέσεων</text:span></text:p>
      <text:p text:style-name="P96"><text:span text:style-name="T96_1">Γ.<text:s/></text:span><text:span text:style-name="T96_2">ΕΣΩΤΕΡΙΚΗ<text:s/>ΔΙΑΝΟΜΗ:</text:span></text:p>
      <text:p text:style-name="P97"><text:span text:style-name="T97_1">1.</text:span><text:span text:style-name="T97_2"><text:s/>Γραφείο<text:s/>Διοικητή<text:s/>Ανεξάρτητης<text:s/>Αρχής<text:s/>Δημοσίων<text:s/>Εσόδων</text:span></text:p>
      <text:p text:style-name="P98"><text:span text:style-name="T98_1">2.</text:span><text:span text:style-name="T98_2"><text:s/>Γραφεία<text:s/>κ.κ.<text:s/>Γεν.<text:s/>Διευθυντών</text:span></text:p>
      <text:p text:style-name="P99"><text:span text:style-name="T99_1">3.</text:span><text:span text:style-name="T99_2">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