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336</text:span></text:p>
      <text:p text:style-name="P2"><text:span text:style-name="T2_1">Τροποποίηση<text:s/>της<text:s/>ΔΕΦΚΦ<text:s/>1116596<text:s/>ΕΞ2017/<text:s/>02-08-2017<text:s/>απόφαση<text:s/>Διοικητή<text:s/>Ανεξάρτητης<text:s/>Αρχής<text:s/>Δημοσίων<text:s/>Εσόδων<text:s/>(ΦΕΚ<text:s/>2745<text:s/>Β’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55,<text:s/>56,<text:s/>62,<text:s/>63<text:s/>και<text:s/>ιδίως<text:s/>της<text:s/>παρ.<text:s/>2<text:s/>αυτού,<text:s/>64,<text:s/>109,<text:s/>110,<text:s/>111,<text:s/>112,<text:s/>113,<text:s/>114,<text:s/>115<text:s/>και<text:s/>119Α<text:s/>του<text:s/>ν.<text:s/>2960/2001<text:s/>(ΦΕΚ<text:s/>265<text:s/>Α’)<text:s/>«Εθνικός<text:s/>Τελωνειακός<text:s/>Κώδικας»,<text:s/>όπως<text:s/>ισχύουν,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ν.<text:s/>4389/2016<text:s/>(ΦΕΚ<text:s/>94<text:s/>Α’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γ)</text:span><text:span text:style-name="T9_2"><text:tab/></text:span><text:span text:style-name="T9_3">της<text:s/>30/005/648/26-9-2013<text:s/>απόφαση<text:s/>Υφπουργού<text:s/>Οικονομικών<text:s/>(ΦΕΚ<text:s/>2406<text:s/>Β’)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,<text:s/>όπως<text:s/>ισχύει,</text:span></text:p>
      <text:p text:style-name="P10"><text:span text:style-name="T10_1">δ)</text:span><text:span text:style-name="T10_2"><text:tab/></text:span><text:span text:style-name="T10_3">της<text:s/>ΔΕΦΚ<text:s/>Α<text:s/>5010479<text:s/>ΕΞ2014/30-4-2014<text:s/>κοινή<text:s/>υπουργική<text:s/>απόφαση<text:s/>(ΦΕΚ<text:s/>1156<text:s/>Β’)<text:s/>«Διαδικασίες<text:s/>και<text:s/>προδιαγραφές<text:s/>εγκατάστασης<text:s/>και<text:s/>ελέγχου<text:s/>ολοκληρωμένων<text:s/>συστημάτων<text:s/>παρακολούθησης<text:s/>εισροών<text:s/>-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,<text:s/>όπως<text:s/>τροποποιήθηκε<text:s/>και<text:s/>ισχύει<text:s/>με<text:s/>την<text:s/>ΔΕΦΚ<text:s/>Φ<text:s/>Α<text:s/>5025506<text:s/>ΕΞ<text:s/>2015/8-12-2015<text:s/>κοινή<text:s/>υπουργική<text:s/>απόφαση<text:s/>(ΦΕΚ<text:s/>2692<text:s/>Β’),</text:span></text:p>
      <text:p text:style-name="P11"><text:span text:style-name="T11_1">ε)</text:span><text:span text:style-name="T11_2"><text:tab/></text:span><text:span text:style-name="T11_3">της<text:s/>Δ.ΟΡΓ.Α<text:s/>1036960ΕΞ2017/10-03-2017<text:s/>(ΦΕΚ<text:s/>96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2"><text:span text:style-name="T12_1">2.<text:s/>Την<text:s/>Δ6Α<text:s/>1015213<text:s/>ΕΞ<text:s/>2013/28-1-2013<text:s/>(ΦΕΚ<text:s/>130<text:s/>Β’<text:s/>και<text:s/>ΦΕΚ<text:s/>372<text:s/>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3"><text:span text:style-name="T13_1">3.<text:s/>Την<text:s/>αριθμ.<text:s/>1/20-01-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4"><text:span text:style-name="T14_1">4.<text:s/>Την<text:s/>ανάγκη<text:s/>τροποποίησης<text:s/>της<text:s/>ΔΕΦΚΦ<text:s/>1116596<text:s/>ΕΞ2017/02-08-2017<text:s/>απόφασης<text:s/>Διοικητή<text:s/>Ανεξάρτητης<text:s/>Αρχής<text:s/>Δημοσίων<text:s/>Εσόδων<text:s/>(ΦΕΚ<text:s/>2745/τ.Β’/04-08-2017),<text:s/>με<text:s/>στόχο<text:s/>την<text:s/>πρόβλεψη<text:s/>παροχής<text:s/>δυνατότητας<text:s/>επέκτασης<text:s/>φορολογικής<text:s/>αποθήκης<text:s/>διυλιστηρίων<text:s/>σε<text:s/>μία<text:s/>ή<text:s/>περισσότερες<text:s/>μη<text:s/>όμορες<text:s/>εγκαταστάσεις,<text:s/>για<text:s/>τη<text:s/>διασφάλιση<text:s/>της<text:s/>απρόσκοπτης<text:s/>λειτουργίας<text:s/>των<text:s/>διυλιστηρίων<text:s/>και<text:s/>τη<text:s/>διευκόλυνση<text:s/>της<text:s/>λειτουργίας<text:s/>της<text:s/>αγοράς<text:s/>ενεργειακών<text:s/>προϊόντων.</text:span></text:p>
      <text:p text:style-name="P15"><text:span text:style-name="T15_1">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6"><text:span text:style-name="T16_1">Τροποποιούμε<text:s/>την<text:s/>ΔΕΦΚΦ<text:s/>1116596<text:s/>ΕΞ2017/02-08-2017<text:s/>απόφαση<text:s/>Διοικητή<text:s/>Ανεξάρτητης<text:s/>Αρχής<text:s/>Δημοσίων<text:s/>Εσόδων<text:s/>(ΦΕΚ<text:s/>2745/τ.Β’/04-08-2017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,<text:s/>ως<text:s/>ακολούθως:</text:span></text:p>
      <text:h text:style-name="P17" text:outline-level="6"><text:span text:style-name="T17_1">Άρθρο<text:s/>1</text:span></text:h>
      <text:p text:style-name="P18"><text:span text:style-name="T18_1">Στο<text:s/>άρθρο<text:s/>5<text:s/>της<text:s/>ΔΕΦΚΦ<text:s/>1116596<text:s/>ΕΞ2017/02-08-2017<text:s/>απόφασης<text:s/>Διοικητή<text:s/>Ανεξάρτητης<text:s/>Αρχής<text:s/>Δημοσίων<text:s/>Εσόδων<text:s/>(ΦΕΚ<text:s/>2745/τ.Β’/04-08-2017),<text:s/>προστίθεται<text:s/>παράγραφος<text:s/>6,<text:s/>ως<text:s/>εξής:</text:span></text:p>
      <text:p text:style-name="P19"><text:span text:style-name="T19_1">«6<text:s/>.<text:s/>Η<text:s/>άδεια<text:s/>φορολογικής<text:s/>αποθήκης<text:s/>εταιρείας<text:s/>που<text:s/>εκμεταλλεύεται<text:s/>εγκαταστάσεις<text:s/>διυλιστηρίων<text:s/>δύναται<text:s/>να<text:s/>τροποποιηθεί<text:s/>και<text:s/>στην<text:s/>περίπτωση<text:s/>επέκτασης<text:s/>του<text:s/>αποθηκευτικού<text:s/>χώρου<text:s/>σε<text:s/>μία<text:s/>ή<text:s/>περισσότερες<text:s/>μη<text:s/>όμορες<text:s/>εγκαταστάσεις,<text:s/>με<text:s/>την<text:s/>προϋπόθεση<text:s/>ότι<text:s/>οι<text:s/>επιμέρους<text:s/>εγκαταστάσεις<text:s/>διασυνδέονται<text:s/>αποκλειστικά<text:s/>μέσω<text:s/>σταθερών<text:s/>αγωγών,<text:s/>δεν<text:s/>διενεργείται<text:s/>παραγωγική<text:s/>διαδικασία<text:s/>διύλισης<text:s/>εντός<text:s/>αυτών<text:s/>και<text:s/>διασφαλίζεται<text:s/>η<text:s/>τελωνειακή<text:s/>επιτήρηση<text:s/>της<text:s/>εισόδου<text:s/>και<text:s/>εξόδου<text:s/>των<text:s/>προϊόντων<text:s/>που<text:s/>τελούν<text:s/>σε<text:s/>καθεστώς<text:s/>αναστολής<text:s/>των<text:s/>δασμοφορολογικών<text:s/>επιβαρύνσεων.</text:span></text:p>
      <text:p text:style-name="P20"><text:span text:style-name="T20_1">Α.<text:s/>Για<text:s/>τη<text:s/>χορήγηση<text:s/>της<text:s/>εν<text:s/>λόγω<text:s/>τροποποιητικής<text:s/>άδειας<text:s/>φορολογικής<text:s/>αποθήκης<text:s/>διυλιστηρίων,<text:s/>η<text:s/>ενδιαφερόμενη<text:s/>εταιρεία<text:s/>υποβάλλει<text:s/>στο<text:s/>αρμόδιο<text:s/>τελωνείο<text:s/>ελέγχου<text:s/>ηλεκτρονική<text:s/>αίτηση<text:s/>μέσω<text:s/>του<text:s/>Πληροφοριακού<text:s/>Συστήματος<text:s/>Τελωνειακών<text:s/>Ηλεκτρονικών<text:s/>Υπηρεσιών<text:s/>ICISnet,<text:s/>η<text:s/>οποία<text:s/>συμπληρώνεται<text:s/>σύμφωνα<text:s/>με<text:s/>τις<text:s/>οδηγίες<text:s/>του<text:s/>υποδείγματος<text:s/>του<text:s/>παραρτήματος<text:s/>Ι<text:s/>της<text:s/>παρούσας.</text:span></text:p>
      <text:p text:style-name="P21"><text:span text:style-name="T21_1">1.<text:s/>Η<text:s/>ενδιαφερόμενη<text:s/>εταιρεία<text:s/>με<text:s/>την<text:s/>αίτησή<text:s/>της<text:s/>συνυποβάλλει<text:s/>στο<text:s/>αρμόδιο<text:s/>τελωνείο<text:s/>ελέγχου<text:s/>τα<text:s/>ακόλουθα<text:s/>δικαιολογητικά<text:s/>προκειμένου<text:s/>για<text:s/>τη<text:s/>διενέργεια<text:s/>αυτοψίας<text:s/>του<text:s/>υπό<text:s/>έγκριση<text:s/>χώρου<text:s/>και<text:s/>τη<text:s/>χορήγηση<text:s/>της<text:s/>εν<text:s/>λόγω<text:s/>τροποποιητικής<text:s/>άδειας:</text:span></text:p>
      <text:p text:style-name="P22"><text:span text:style-name="T22_1">α)<text:s/>Δικαιολογητικά<text:s/>που<text:s/>αποδεικνύουν<text:s/>τη<text:s/>νόμιμη<text:s/>κατοχή<text:s/>ή/και<text:s/>χρήση<text:s/>του<text:s/>ακινήτου/χώρου,<text:s/>όπως<text:s/>τίτλο<text:s/>ιδιοκτησίας,<text:s/>συμφωνητικό<text:s/>μίσθωσης,<text:s/>παραχώρησης<text:s/>χρήσης<text:s/>ή<text:s/>άλλα<text:s/>δικαιολογητικά<text:s/>απόδειξης<text:s/>νόμιμης<text:s/>κατοχής<text:s/>ή/<text:s/>και<text:s/>χρήσης.</text:span></text:p>
      <text:p text:style-name="P23"><text:span text:style-name="T23_1">β)<text:s/>Τοπογραφικό<text:s/>διάγραμμα<text:s/>-<text:s/>κάτοψη,<text:s/>θεωρημένο<text:s/>από<text:s/>μηχανικό,<text:s/>όπου<text:s/>αποτυπώνεται<text:s/>το<text:s/>εμβαδόν<text:s/>όλων<text:s/>των<text:s/>επιμέρους<text:s/>μη<text:s/>όμορων<text:s/>εγκαταστάσεων<text:s/>που<text:s/>συνιστούν<text:s/>τον<text:s/>αποθηκευτικό<text:s/>χώρο<text:s/>της<text:s/>φορολογικής<text:s/>αποθήκης,<text:s/>ο<text:s/>αριθμός<text:s/>και<text:s/>η<text:s/>ακριβής,<text:s/>εντός<text:s/>του<text:s/>χώρου<text:s/>της<text:s/>αποθήκης,<text:s/>θέση<text:s/>των<text:s/>δεξαμενών,<text:s/>και<text:s/>προσδιορίζεται<text:s/>ο<text:s/>συνολικός<text:s/>χώρος<text:s/>της<text:s/>φορολογικής<text:s/>αποθήκης<text:s/>με<text:s/>σαφή<text:s/>οριοθέτηση,<text:s/>ιδίως<text:s/>στις<text:s/>περιπτώσεις<text:s/>συστέγασης<text:s/>ή<text:s/>συλλειτουργίας<text:s/>διαφορετικών<text:s/>δραστηριοτήτων<text:s/>της<text:s/>ίδιας<text:s/>επιχείρησης.</text:span></text:p>
      <text:p text:style-name="P24"><text:span text:style-name="T24_1">γ)<text:s/>Βεβαίωση<text:s/>-<text:s/>έγκριση<text:s/>της<text:s/>αρμόδιας<text:s/>Πυροσβεστικής<text:s/>Υπηρεσίας<text:s/>ότι<text:s/>όλες<text:s/>οι<text:s/>μη<text:s/>όμορες<text:s/>εγκαταστάσεις<text:s/>που<text:s/>πρόκειται<text:s/>να<text:s/>ενταχθούν<text:s/>στην<text:s/>υπάρχουσα<text:s/>φορολογική<text:s/>αποθήκη<text:s/>πληρούν<text:s/>τους<text:s/>όρους<text:s/>σχετικά<text:s/>με<text:s/>την<text:s/>πυρασφάλεια<text:s/>ή<text:s/>έγκριση<text:s/>της<text:s/>οικείας<text:s/>μελέτης<text:s/>πυροπροστασίας<text:s/>από<text:s/>την<text:s/>εν<text:s/>λόγω<text:s/>αρχή.<text:s/>Σε<text:s/>περίπτωση<text:s/>που<text:s/>από<text:s/>την<text:s/>κείμενη<text:s/>νομοθεσία<text:s/>δεν<text:s/>προβλέπεται<text:s/>η<text:s/>χορήγηση<text:s/>σχετικής<text:s/>βεβαίωσης<text:s/>-<text:s/>έγκρισης<text:s/>από<text:s/>την<text:s/>αρμόδια<text:s/>Πυροσβεστική<text:s/>Υπηρεσία,<text:s/>υποβάλλεται<text:s/>από<text:s/>τον<text:s/>ενδιαφερόμενο<text:s/>υπεύθυνη<text:s/>δήλωση<text:s/>στην<text:s/>οποία<text:s/>δηλώνεται<text:s/>ότι<text:s/>η<text:s/>εν<text:s/>λόγω<text:s/>δραστηριότητα<text:s/>απαλλάσσεται<text:s/>από<text:s/>την<text:s/>χορήγηση<text:s/>σχετικής<text:s/>έγκρισης<text:s/>και<text:s/>έχουν<text:s/>ληφθεί<text:s/>τα<text:s/>προληπτικά<text:s/>μέτρα<text:s/>πυροπροστασίας<text:s/>που<text:s/>προβλέπονται<text:s/>από<text:s/>τις<text:s/>κείμενες<text:s/>διατάξεις.</text:span></text:p>
      <text:p text:style-name="P25"><text:span text:style-name="T25_1">δ)<text:s/>Αντίγραφο<text:s/>της<text:s/>έγκρισης<text:s/>χρήσης<text:s/>των<text:s/>υπό<text:s/>ένταξη<text:s/>δεξαμενών,<text:s/>όπου<text:s/>απαιτείται,<text:s/>η<text:s/>οποία<text:s/>εκδίδεται<text:s/>από<text:s/>το<text:s/>αρμόδιο<text:s/>τελωνείο<text:s/>σύμφωνα<text:s/>με<text:s/>την<text:s/>κείμενη<text:s/>νομοθεσία<text:s/>ή<text:s/>αναφορά<text:s/>του<text:s/>αριθμού<text:s/>έγκρισης<text:s/>επί<text:s/>της<text:s/>υποβληθείσας<text:s/>αίτησης.</text:span></text:p>
      <text:p text:style-name="P26"><text:span text:style-name="T26_1">ε)<text:s/>Μηχανολογική<text:s/>μελέτη<text:s/>όπου<text:s/>πιστοποιείται<text:s/>η<text:s/>αποκλειστική<text:s/>και<text:s/>ασφαλής<text:s/>διασύνδεση<text:s/>των<text:s/>μη<text:s/>όμορων<text:s/>εγκαταστάσεων<text:s/>μέσω<text:s/>σταθερών<text:s/>αγωγών,<text:s/>προκειμένου<text:s/>για<text:s/>τη<text:s/>διασφάλιση<text:s/>των<text:s/>συμφερόντων<text:s/>του<text:s/>δημοσίου.</text:span></text:p>
      <text:p text:style-name="P27"><text:span text:style-name="T27_1">στ)<text:s/>Υπεύθυνη<text:s/>δήλωση<text:s/>του<text:s/>ν.<text:s/>1599/1986<text:s/>ότι<text:s/>έχουν<text:s/>τηρηθεί<text:s/>όλοι<text:s/>οι<text:s/>απαραίτητοι<text:s/>όροι<text:s/>και<text:s/>προϋποθέσεις<text:s/>για<text:s/>την<text:s/>νόμιμη<text:s/>διασύνδεση<text:s/>των<text:s/>εγκαταστάσεων<text:s/>κατ’<text:s/>εφαρμογή<text:s/>άλλων<text:s/>διατάξεων<text:s/>νόμου.</text:span></text:p>
      <text:p text:style-name="P28"><text:span text:style-name="T28_1">2.<text:s/>Το<text:s/>τελωνείο<text:s/>ελέγχου<text:s/>προβαίνει<text:s/>στον<text:s/>έλεγχο<text:s/>των<text:s/>δικαιολογητικών<text:s/>που<text:s/>συνυποβάλλονται<text:s/>με<text:s/>την<text:s/>αίτηση<text:s/>της<text:s/>παραγράφου<text:s/>6.Α<text:s/>του<text:s/>παρόντος<text:s/>άρθρου.</text:span></text:p>
      <text:p text:style-name="P29"><text:span text:style-name="T29_1">Β.<text:s/>Για<text:s/>την<text:s/>έγκριση<text:s/>της<text:s/>τροποποιητικής<text:s/>άδειας<text:s/>φορολογικής<text:s/>αποθήκης<text:s/>διυλιστηρίων<text:s/>ο<text:s/>Προϊστάμενος<text:s/>του<text:s/>αρμόδιου<text:s/>Τελωνείου<text:s/>ελέγχου<text:s/>συγκροτεί<text:s/>επιτροπή<text:s/>από<text:s/>δύο<text:s/>(2)<text:s/>τελωνειακούς<text:s/>υπαλλήλους<text:s/>και<text:s/>έναν<text:s/>(1)<text:s/>μηχανικό<text:s/>της<text:s/>αρμόδιας<text:s/>Διεύθυνσης<text:s/>της<text:s/>Περιφέρειας<text:s/>στην<text:s/>οποία<text:s/>ανήκει<text:s/>η<text:s/>εγκατάσταση,<text:s/>προκειμένου<text:s/>για<text:s/>την<text:s/>διενέργεια<text:s/>αυτοψίας<text:s/>του<text:s/>χώρου<text:s/>και<text:s/>τη<text:s/>βεβαίωση<text:s/>της<text:s/>αποκλειστικής<text:s/>και<text:s/>ασφαλούς<text:s/>διασύνδεσης<text:s/>της<text:s/>εγκατάστασης<text:s/>με<text:s/>το<text:s/>διυλιστήριο.</text:span></text:p>
      <text:p text:style-name="P30"><text:span text:style-name="T30_1">1.<text:s/>Κατά<text:s/>τη<text:s/>διενέργεια<text:s/>αυτοψίας<text:s/>διενεργείται<text:s/>έλεγχος<text:s/>προκειμένου<text:s/>να<text:s/>διαπιστωθεί<text:s/>αν<text:s/>για<text:s/>όλες<text:s/>τις<text:s/>μη<text:s/>όμορες<text:s/>εγκαταστάσεις<text:s/>που<text:s/>πρόκειται<text:s/>να<text:s/>ενταχθούν<text:s/>στην<text:s/>υπάρχουσα<text:s/>φορολογική<text:s/>αποθήκη:</text:span></text:p>
      <text:p text:style-name="P31"><text:span text:style-name="T31_1">α)<text:s/>ο<text:s/>χώρος<text:s/>ταυτίζεται<text:s/>με<text:s/>αυτόν<text:s/>που<text:s/>αποτυπώνεται<text:s/>στο<text:s/>προσκομισθέν<text:s/>τοπογραφικό<text:s/>διάγραμμα<text:s/>-<text:s/>κάτοψη,</text:span></text:p>
      <text:p text:style-name="P32"><text:span text:style-name="T32_1">β)<text:s/>η<text:s/>διαρρύθμιση<text:s/>του<text:s/>χώρου<text:s/>είναι<text:s/>κατάλληλη<text:s/>ώστε<text:s/>να<text:s/>είναι<text:s/>ευχερής<text:s/>ανά<text:s/>πάσα<text:s/>στιγμή<text:s/>ο<text:s/>φυσικός<text:s/>έλεγχος<text:s/>και<text:s/>ότι<text:s/>διατίθεται<text:s/>ο<text:s/>απαραίτητος<text:s/>εξοπλισμός<text:s/>ώστε<text:s/>να<text:s/>εξυπηρετούνται<text:s/>οι<text:s/>ανάγκες<text:s/>μέτρησης<text:s/>και<text:s/>ελέγχου<text:s/>της<text:s/>ποσότητας<text:s/>των<text:s/>προϊόντων,</text:span></text:p>
      <text:p text:style-name="P33"><text:span text:style-name="T33_1">γ)<text:s/>διατίθεται<text:s/>κατάλληλος<text:s/>και<text:s/>ασφαλής<text:s/>στεγασμένος<text:s/>χώρος<text:s/>για<text:s/>τη<text:s/>διενέργεια<text:s/>των<text:s/>κατά<text:s/>περίπτωση<text:s/>απαιτούμενων<text:s/>εργασιών<text:s/>και<text:s/>διατυπώσεων<text:s/>των<text:s/>αρμόδιων<text:s/>τελωνειακών<text:s/>αρχών,<text:s/>εντός<text:s/>όλων<text:s/>των<text:s/>εγκαταστάσεων,</text:span></text:p>
      <text:p text:style-name="P34"><text:span text:style-name="T34_1">δ)<text:s/>υπάρχει<text:s/>κατάλληλος<text:s/>και<text:s/>επαρκής<text:s/>φωτισμός<text:s/>σε<text:s/>όλα<text:s/>τα<text:s/>σημεία<text:s/>του<text:s/>χώρου<text:s/>για<text:s/>να<text:s/>είναι<text:s/>ευχερής<text:s/>ο<text:s/>έλεγχος,</text:span></text:p>
      <text:p text:style-name="P35"><text:span text:style-name="T35_1">ε)<text:s/>είναι<text:s/>επαρκή<text:s/>τα<text:s/>μέτρα<text:s/>που<text:s/>έχουν<text:s/>ληφθεί<text:s/>για<text:s/>την<text:s/>ασφάλεια<text:s/>του<text:s/>χώρου,</text:span></text:p>
      <text:p text:style-name="P36"><text:span text:style-name="T36_1">στ)<text:s/>υφίσταται<text:s/>η<text:s/>εγκατάσταση<text:s/>ολοκληρωμένων<text:s/>συστημάτων<text:s/>ηλεκτρονικού<text:s/>ελέγχου<text:s/>εισροών<text:s/>-<text:s/>εκροών,<text:s/>σύμφωνα<text:s/>με<text:s/>τις<text:s/>διατάξεις<text:s/>της<text:s/>παρ.<text:s/>3<text:s/>του<text:s/>άρθρου<text:s/>63<text:s/>του<text:s/>ν.<text:s/>2960/2001,<text:s/>όπως<text:s/>ισχύει.</text:span></text:p>
      <text:p text:style-name="P37"><text:span text:style-name="T37_1">2.<text:s/>Η<text:s/>επιτροπή<text:s/>κατά<text:s/>τη<text:s/>διενέργεια<text:s/>της<text:s/>αυτοψίας,<text:s/>εφόσον<text:s/>κριθεί<text:s/>απαραίτητο,<text:s/>υποδεικνύει<text:s/>τις<text:s/>αναγκαίες<text:s/>βελτιώσεις<text:s/>ή<text:s/>τροποποιήσεις.</text:span></text:p>
      <text:p text:style-name="P38"><text:span text:style-name="T38_1">3.<text:s/>Μετά<text:s/>τη<text:s/>λήψη<text:s/>οποιουδήποτε<text:s/>πρόσθετου<text:s/>αναγκαίου<text:s/>μέτρου<text:s/>που<text:s/>τυχόν<text:s/>υποδειχθεί<text:s/>από<text:s/>την<text:s/>προαναφερόμενη<text:s/>επιτροπή,<text:s/>συντάσσεται<text:s/>σχετική<text:s/>έκθεση<text:s/>καταλληλότητας,<text:s/>στην<text:s/>οποία<text:s/>αναφέρονται<text:s/>η<text:s/>τοποθεσία<text:s/>που<text:s/>βρίσκεται<text:s/>η<text:s/>αποθήκη,<text:s/>το<text:s/>εμβαδόν<text:s/>και<text:s/>τα<text:s/>λοιπά<text:s/>χαρακτηριστικά<text:s/>αυτής,<text:s/>τα<text:s/>υπάρχοντα<text:s/>όργανα<text:s/>μέτρησης,<text:s/>η<text:s/>επάρκεια<text:s/>του<text:s/>φωτισμού,<text:s/>καθώς<text:s/>και<text:s/>τα<text:s/>μέτρα<text:s/>που<text:s/>έχουν<text:s/>ληφθεί<text:s/>για<text:s/>την<text:s/>ασφάλεια<text:s/>του<text:s/>χώρου.</text:span></text:p>
      <text:p text:style-name="P39"><text:span text:style-name="T39_1">4.<text:s/>Μετά<text:s/>τον<text:s/>έλεγχο<text:s/>των<text:s/>προσκομιζόμενων<text:s/>δικαιολογητικών<text:s/>και<text:s/>με<text:s/>βάση<text:s/>την<text:s/>ως<text:s/>άνω<text:s/>σχετική<text:s/>έκθεση<text:s/>καταλληλότητας<text:s/>το<text:s/>αρμόδιο<text:s/>τελωνείο<text:s/>ελέγχου<text:s/>προβαίνει<text:s/>στην<text:s/>έκδοση<text:s/>μέσω<text:s/>του<text:s/>πληροφοριακού<text:s/>συστήματος<text:s/>τελωνειακών<text:s/>ηλεκτρονικών<text:s/>υπηρεσιών<text:s/>ICISnet<text:s/>της<text:s/>τροποποιητικής<text:s/>άδειας<text:s/>φορολογικής<text:s/>αποθήκης,<text:s/>η<text:s/>οποία<text:s/>εκτυπώνεται<text:s/>σε<text:s/>δύο<text:s/>(2)<text:s/>αντίτυπα,<text:s/>σύμφωνα<text:s/>με<text:s/>το<text:s/>υπόδειγμα<text:s/>του<text:s/>παραρτήματος<text:s/>II<text:s/>της<text:s/>παρούσας,<text:s/>από<text:s/>τα<text:s/>οποία<text:s/>το<text:s/>Νο<text:s/>1<text:s/>παραδίδεται<text:s/>στον<text:s/>συναλλασσόμενο<text:s/>και<text:s/>το<text:s/>No<text:s/>2<text:s/>παραμένει<text:s/>στην<text:s/>εκδούσα<text:s/>αρχή.<text:s/>Το<text:s/>τελωνείο<text:s/>ελέγχου<text:s/>ενημερώνει<text:s/>άμεσα,<text:s/>με<text:s/>κάθε<text:s/>πρόσφορο<text:s/>μέσο,<text:s/>για<text:s/>την<text:s/>έκδοση<text:s/>της<text:s/>τροποποιητικής<text:s/>άδειας<text:s/>φορολογικής<text:s/>αποθήκης,<text:s/>την<text:s/>αρμόδια<text:s/>τελωνειακή<text:s/>αρχή<text:s/>έκδοσης<text:s/>της<text:s/>άδειας<text:s/>εγκεκριμένου<text:s/>αποθηκευτή.».</text:span></text:p>
      <text:h text:style-name="P40" text:outline-level="6"><text:span text:style-name="T40_1">Άρθρο<text:s/>2</text:span></text:h>
      <text:p text:style-name="P41"><text:span text:style-name="T41_1">Έναρξη<text:s/>ισχύος</text:span></text:p>
      <text:p text:style-name="P42"><text:span text:style-name="T42_1">Η<text:s/>ισχύς<text:s/>της<text:s/>παρούσας<text:s/>απόφασης<text:s/>αρχίζει<text:s/>από<text:s/>τη<text:s/>δημοσίευσή<text:s/>τη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7<text:s/>Αυγούστου<text:s/>2019</text:span></text:p>
      <text:p text:style-name="P45"><text:span text:style-name="T45_1">Ο<text:s/>Διοικητής</text:span></text:p>
      <text:p text:style-name="P46"><text:span text:style-name="T4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