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Αριθμ.<text:s/>Α.1333</text:span></text:p>
      <text:p text:style-name="P2"><text:span text:style-name="T2_1">Τροποποίηση<text:s/>της<text:s/>ΠΟΛ.1184/2018<text:s/>απόφασης<text:s/>Διοικητή<text:s/>Ανεξάρτητης<text:s/>Αρχής<text:s/>Δημοσίων<text:s/>Εσόδων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25<text:s/>του<text:s/>ν.<text:s/>2859/2000<text:s/>«Κύρωση<text:s/>Κώδικα<text:s/>ΦΠΑ»<text:s/>(Α'<text:s/>248/07.11.2000),<text:s/>όπως<text:s/>ισχύουν,</text:span></text:p>
      <text:p text:style-name="P8"><text:span text:style-name="T8_1">β.<text:s/>του<text:s/>Κεφαλαίου<text:s/>Α'<text:s/>«Σύσταση<text:s/>Ανεξάρτητης<text:s/>Αρχής<text:s/>Δημοσίων<text:s/>Εσόδων»<text:s/>του<text:s/>ν.<text:s/>4389/2016<text:s/>(Α'<text:s/>94/27.05.2016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9"><text:span text:style-name="T9_1">γ.<text:s/>των<text:s/>άρθρων<text:s/>1-5,<text:s/>7-9,<text:s/>10,<text:s/>13,<text:s/>14,<text:s/>16,<text:s/>17,<text:s/>19-22,<text:s/>24,<text:s/>27,<text:s/>28,<text:s/>30,<text:s/>32,<text:s/>35,<text:s/>36,<text:s/>38<text:s/>και<text:s/>60<text:s/>του<text:s/>ν.<text:s/>2859/2000<text:s/>«Κύρωση<text:s/>Κώδικα<text:s/>ΦΠΑ»<text:s/>(Α'<text:s/>248/07.11.2000),<text:s/>όπως<text:s/>ισχύουν,</text:span></text:p>
      <text:p text:style-name="P10"><text:span text:style-name="T10_1">δ.<text:s/>του<text:s/>ν.<text:s/>2960/2001<text:s/>«Εθνικός<text:s/>Τελωνειακός<text:s/>Κώδικας»<text:s/>(Α'<text:s/>265/22.11.2001),<text:s/>όπως<text:s/>ισχύουν,</text:span></text:p>
      <text:p text:style-name="P11"><text:span text:style-name="T11_1">ε.<text:s/>των<text:s/>άρθρων<text:s/>154-155,<text:s/>157<text:s/>και<text:s/>160<text:s/>της<text:s/>οδηγίας<text:s/>αριθμ.<text:s/>2006/112/ΕΚ<text:s/>του<text:s/>Συμβουλίου<text:s/>σχετικά<text:s/>με<text:s/>το<text:s/>κοινό<text:s/>σύστημα<text:s/>του<text:s/>φόρου<text:s/>προστιθεμένης<text:s/>αξίας<text:s/>(L<text:s/>347/11.12.2006),<text:s/>όπως<text:s/>ισχύουν,</text:span></text:p>
      <text:p text:style-name="P12"><text:span text:style-name="T12_1">στ.<text:s/>του<text:s/>καν.<text:s/>(ΕΕ)<text:s/>αριθμ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10.10.2013),</text:span></text:p>
      <text:p text:style-name="P13"><text:span text:style-name="T13_1">ζ.<text:s/>του<text:s/>κατ'<text:s/>εξουσιοδότηση<text:s/>καν.<text:s/>(ΕΕ)<text:s/>αριθμ.<text:s/>2015/2446<text:s/>της<text:s/>Επιτροπής<text:s/>για<text:s/>τη<text:s/>συμπλήρωση<text:s/>του<text:s/>καν.<text:s/>(ΕΕ)<text:s/>αριθμ.<text:s/>952/2013<text:s/>όσον<text:s/>αφορά<text:s/>λεπτομερείς<text:s/>κανόνες<text:s/>σχετικούς<text:s/>με<text:s/>ορισμένες<text:s/>διατάξεις<text:s/>του<text:s/>Ενωσιακού<text:s/>Τελωνειακού<text:s/>Κώδικα<text:s/>(L<text:s/>343/29.12.2015),</text:span></text:p>
      <text:p text:style-name="P14"><text:span text:style-name="T14_1">η.<text:s/>του<text:s/>εκτελεστικού<text:s/>καν.<text:s/>(ΕΕ)<text:s/>αριθμ.<text:s/>2015/2447<text:s/>της<text:s/>Επιτροπής<text:s/>για<text:s/>τη<text:s/>θέσπιση<text:s/>λεπτομερών<text:s/>κανόνων<text:s/>εφαρμογής<text:s/>ορισμένων<text:s/>διατάξεων<text:s/>του<text:s/>Ενωσιακού<text:s/>Τελωνειακού<text:s/>Κώδικα<text:s/>(L<text:s/>343/29.12.2015),</text:span></text:p>
      <text:p text:style-name="P15"><text:span text:style-name="T15_1">θ.<text:s/>του<text:s/>κατ'<text:s/>εξουσιοδότηση<text:s/>καν.<text:s/>(ΕΕ)<text:s/>αριθμ.<text:s/>341/2016<text:s/>της<text:s/>Επιτροπής<text:s/>για<text:s/>τη<text:s/>συμπλήρωση<text:s/>του<text:s/>καν.<text:s/>(ΕΕ)<text:s/>αριθμ.<text:s/>952/2013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α<text:s/>σε<text:s/>λειτουργία<text:s/>(L<text:s/>69/15.03.2016),<text:s/>ι.<text:s/>της<text:s/>ΠΟΛ.<text:s/>1184/2018<text:s/>απόφασης<text:s/>Διοικητή<text:s/>Α.Α.Δ.Ε<text:s/>(4512/Β/15.10.2018)<text:s/>«Διαδικασία<text:s/>απαλλαγής<text:s/>φόρου<text:s/>προστιθεμένης<text:s/>αξίας<text:s/>κατά:<text:s/>α.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και<text:s/>β.<text:s/>την<text:s/>υπαγωγή<text:s/>εγχώριων<text:s/>εμπορευμάτων<text:s/>σε<text:s/>καθεστώς<text:s/>τελωνειακής<text:s/>αποθήκευσης»,</text:span></text:p>
      <text:p text:style-name="P16"><text:span text:style-name="T16_1">ια.<text:s/>της<text:s/>αριθμ.<text:s/>Δ.<text:s/>ΟΡΓ.<text:s/>Α<text:s/>1036960<text:s/>ΕΞ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'968/22.03.2017),</text:span></text:p>
      <text:p text:style-name="P17"><text:span text:style-name="T17_1">2.<text:s/>την<text:s/>αριθμ.<text:s/>Δ6Α<text:s/>1015213<text:s/>ΕΞ/28.0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,<text:s/>όπως<text:s/>συμπληρώθηκε,<text:s/>τροποποιήθηκε<text:s/>και<text:s/>ισχύει<text:s/>σε<text:s/>συνδυασμό<text:s/>με<text:s/>τις<text:s/>διατάξεις<text:s/>της<text:s/>υποπαραγράφου<text:s/>α<text:s/>της<text:s/>παραγράφου<text:s/>3<text:s/>του<text:s/>άρθρου<text:s/>41<text:s/>του<text:s/>ν.<text:s/>4389/2016<text:s/>(Α'<text:s/>94/27.05.2016),</text:span></text:p>
      <text:p text:style-name="P18"><text:span text:style-name="T18_1">3.<text:s/>την<text:s/>αριθμ.<text:s/>1<text:s/>της<text:s/>20.01.2016<text:s/>(Υ.Ο.Δ.Δ<text:s/>18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'<text:s/>94/27.05.2016)<text:s/>και<text:s/>την<text:s/>αριθμ.<text:s/>39/3/30.11.2017<text:s/>(Υ.Ο.Δ.Δ<text:s/>689/20.12.2017)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,</text:span></text:p>
      <text:p text:style-name="P19"><text:span text:style-name="T19_1">4.<text:s/>την<text:s/>ανάγκη<text:s/>τροποποίησης<text:s/>της<text:s/>ΠΟΛ.<text:s/>1184/2018<text:s/>απόφασης<text:s/>με<text:s/>σκοπό<text:s/>την<text:s/>μετάθεση<text:s/>του<text:s/>χρόνου<text:s/>εφαρμογής<text:s/>της<text:s/>διαδικασίας<text:s/>υπαγωγής<text:s/>εγχώριων<text:s/>εμπορευμάτων<text:s/>σε<text:s/>καθεστώς<text:s/>τελωνειακής<text:s/>αποθήκευσης<text:s/>με<text:s/>απαλλαγή<text:s/>από<text:s/>το<text:s/>φόρο<text:s/>προστιθεμένης<text:s/>αξίας<text:s/>ώστε<text:s/>να<text:s/>υλοποιηθούν<text:s/>οι<text:s/>απαιτούμενες<text:s/>μηχανογραφικές<text:s/>προσαρμογές,</text:span></text:p>
      <text:p text:style-name="P20"><text:span text:style-name="T20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,<text:s/>αποφασίζουμε:</text:span></text:p>
      <text:h text:style-name="P21" text:outline-level="6"><text:span text:style-name="T21_1">Άρθρο<text:s/>1</text:span></text:h>
      <text:p text:style-name="P22"><text:span text:style-name="T22_1">Τροποποίηση<text:s/>διατάξεων<text:s/>άρθρου<text:s/>29</text:span></text:p>
      <text:p text:style-name="P23"><text:span text:style-name="T23_1">της<text:s/>ΠΟΛ.1184/2018<text:s/>απόφασης<text:s/>Διοικητή<text:s/>Α.Α.Δ.Ε</text:span></text:p>
      <text:p text:style-name="P24"><text:span text:style-name="T24_1">Η<text:s/>παράγραφος<text:s/>1<text:s/>του<text:s/>άρθρου<text:s/>29<text:s/>της<text:s/>ΠΟΛ.1184/2018<text:s/>απόφασης<text:s/>Διοικητή<text:s/>Α.Α.Δ.Ε<text:s/>(ΦΕΚ<text:s/>4512/Β/15.10.2018)<text:s/>αντικαθίσταται<text:s/>ως<text:s/>ακολούθως:</text:span></text:p>
      <text:p text:style-name="P25"><text:span text:style-name="T25_1">«1<text:s/>.<text:s/>Η<text:s/>διαδικασία<text:s/>για<text:s/>την<text:s/>υπαγωγή<text:s/>εγχώριων<text:s/>εμπορευμάτων<text:s/>σε<text:s/>καθεστώς<text:s/>τελωνειακής<text:s/>αποθήκευσης<text:s/>της<text:s/>παρούσας<text:s/>εφαρμόζεται<text:s/>από<text:s/>31<text:s/>Ιανουαρίου<text:s/>2020<text:s/>κατόπιν<text:s/>ολοκλήρωσης<text:s/>της<text:s/>μηχανογράφησης<text:s/>των<text:s/>διαδικασιών<text:s/>εισόδου<text:s/>και<text:s/>εξόδου<text:s/>των<text:s/>αγαθών<text:s/>προς<text:s/>και<text:s/>από<text:s/>την<text:s/>αποθήκη<text:s/>τελωνειακής<text:s/>αποθήκευσης.»</text:span></text:p>
      <text:h text:style-name="P26" text:outline-level="6"><text:span text:style-name="T26_1">Άρθρο<text:s/>2</text:span></text:h>
      <text:p text:style-name="P27"><text:span text:style-name="T27_1">Η<text:s/>απόφαση<text:s/>αυτή<text:s/>ισχύει<text:s/>με<text:s/>τη<text:s/>δημοσίευσή<text:s/>της<text:s/>στην<text:s/>Εφημερίδα<text:s/>της<text:s/>Κυβερνήσεω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30<text:s/>Αυγούστου<text:s/>2019</text:span></text:p>
      <text:p text:style-name="P30"><text:span text:style-name="T30_1">Ο<text:s/>Διοικητής</text:span></text:p>
      <text:p text:style-name="P31"><text:span text:style-name="T31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