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9/221263</text:span></text:p>
      <text:p text:style-name="P2"><text:span text:style-name="T2_1">Τροποποίηση<text:s/>της<text:s/>142/41855/1-3-2019<text:s/>απόφασης<text:s/>του<text:s/>Υπουργού<text:s/>Αγροτικής<text:s/>Ανάπτυξης<text:s/>και<text:s/>Τροφίμων<text:s/>και<text:s/>των<text:s/>Υφυπουργών<text:s/>Αγροτικής<text:s/>Ανάπτυξης<text:s/>και<text:s/>Τροφίμων<text:s/>και<text:s/>Οικονομίας<text:s/>και<text:s/>Ανάπτυξης,<text:s/>της<text:s/>937/81014/26-7-2017<text:s/>απόφασης<text:s/>του<text:s/>Υπουργού<text:s/>και<text:s/>του<text:s/>Αναπληρωτή<text:s/>Υπουργού<text:s/>Αγροτικής<text:s/>Ανάπτυξης<text:s/>και<text:s/>Τροφίμων<text:s/>και<text:s/>της<text:s/>299/118399/<text:s/>24-5-2019<text:s/>απόφαση<text:s/>του<text:s/>Υπουργού<text:s/>και<text:s/>της<text:s/>Υφυπουργού<text:s/>Αγροτικής<text:s/>Ανάπτυξης<text:s/>και<text:s/>Τροφίμων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"Εταιρείας<text:s/>Αξιοποίησης<text:s/>Αγροτικής<text:s/>Γης"<text:s/>Α.Ε.<text:s/>και<text:s/>άλλες<text:s/>διατάξεις»<text:s/>(Α’<text:s/>200),<text:s/>όπως<text:s/>ισχύουν.</text:span></text:p>
      <text:p text:style-name="P8"><text:span text:style-name="T8_1">β)</text:span><text:span text:style-name="T8_2"><text:tab/></text:span><text:span text:style-name="T8_3">Της<text:s/>παρ.<text:s/>1<text:s/>του<text:s/>άρθρου<text:s/>29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’<text:s/>135).</text:span></text:p>
      <text:p text:style-name="P9"><text:span text:style-name="T9_1">γ)</text:span><text:span text:style-name="T9_2"><text:tab/></text:span><text:span text:style-name="T9_3">Tης<text:s/>περ.<text:s/>α’<text:s/>της<text:s/>παρ.<text:s/>2<text:s/>του<text:s/>άρθρου<text:s/>62<text:s/>του<text:s/>ν.<text:s/>4235/<text:s/>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άγραφο<text:s/>2<text:s/>του<text:s/>άρθρου<text:s/>46<text:s/>του<text:s/>ν.<text:s/>4384/2016<text:s/>(Α’<text:s/>78).</text:span></text:p>
      <text:p text:style-name="P10"><text:span text:style-name="T10_1">δ)</text:span><text:span text:style-name="T10_2"><text:tab/></text:span><text:span text:style-name="T10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έχουν<text:s/>τροποποιηθεί<text:s/>και<text:s/>ισχύουν.</text:span></text:p>
      <text:p text:style-name="P11"><text:span text:style-name="T11_1">ε)</text:span><text:span text:style-name="T11_2"><text:tab/></text:span><text:span text:style-name="T11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3"><text:span text:style-name="T13_1">2.<text:s/>Τους<text:s/>Κανονισμούς:</text:span></text:p>
      <text:p text:style-name="P14"><text:span text:style-name="T14_1">α)</text:span><text:span text:style-name="T14_2"><text:tab/></text:span><text:span text:style-name="T14_3">(ΕΕ)<text:s/>αριθμ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μ.<text:s/>352/78,<text:s/>(ΕΚ)<text:s/>αριθμ.<text:s/>165/94,<text:s/>(ΕΚ)<text:s/>αριθμ.<text:s/>2799/98,<text:s/>(ΕΚ)<text:s/>αριθμ.<text:s/>814/2000,<text:s/>(ΕΚ)<text:s/>αριθμ.<text:s/>1290/2005<text:s/>και<text:s/>(ΕΚ)<text:s/>αριθμ.<text:s/>485/2008<text:s/>του<text:s/>Συμβουλίου<text:s/>(ΕΕ<text:s/>L<text:s/>347,<text:s/>20.12.2013,<text:s/>σ.<text:s/>549),<text:s/>όπως<text:s/>τροποποιήθηκε<text:s/>και<text:s/>ισχύει.</text:span></text:p>
      <text:p text:style-name="P15"><text:span text:style-name="T15_1">β)</text:span><text:span text:style-name="T15_2"><text:tab/></text:span><text:span text:style-name="T15_3">(EE)<text:s/>αριθμ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72,<text:s/>(ΕΟΚ)<text:s/>αριθμ.<text:s/>234/79,<text:s/>(ΕΚ)<text:s/>αριθμ.<text:s/>1037/2001<text:s/>και<text:s/>(ΕΚ)<text:s/>αριθμ.<text:s/>1234/2007<text:s/>του<text:s/>Συμβουλίου<text:s/>(ΕΕ<text:s/>L<text:s/>347,<text:s/>20.12.2013,<text:s/>σ.<text:s/>671),<text:s/>όπως<text:s/>τροποποιήθηκε<text:s/>και<text:s/>ισχύει.</text:span></text:p>
      <text:p text:style-name="P16"><text:span text:style-name="T16_1">γ)</text:span><text:span text:style-name="T16_2"><text:tab/></text:span><text:span text:style-name="T16_3">Κατ’<text:s/>εξουσιοδότηση<text:s/>Κανονισμό<text:s/>(ΕΕ)<text:s/>2015/1366<text:s/>της<text:s/>Επιτροπής,<text:s/>της<text:s/>11ης<text:s/>Μαΐου<text:s/>2015,<text:s/>για<text:s/>τη<text:s/>συμπλήρωση<text:s/>του<text:s/>κανονισμού<text:s/>(ΕΚ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3).</text:span></text:p>
      <text:p text:style-name="P17"><text:span text:style-name="T17_1">δ)</text:span><text:span text:style-name="T17_2"><text:tab/></text:span><text:span text:style-name="T17_3">Εκτελεστικό<text:s/>Κανονισμό<text:s/>(ΕΕ)<text:s/>2015/1368<text:s/>της<text:s/>Επιτροπής,<text:s/>της<text:s/>6ης<text:s/>Αυγούστου<text:s/>2015,<text:s/>για<text:s/>τη<text:s/>θέσπιση<text:s/>κανόνων<text:s/>εφαρμογής<text:s/>του<text:s/>κανονισμού<text:s/>(ΕΕ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9).</text:span></text:p>
      <text:p text:style-name="P18"><text:span text:style-name="T18_1">3.<text:s/>Την<text:s/>εκτελεστική<text:s/>απόφαση<text:s/>(ΕΕ)<text:s/>2016/1102<text:s/>της<text:s/>Επιτροπής,<text:s/>της<text:s/>5ης<text:s/>Ιουλίου<text:s/>2016,<text:s/>που<text:s/>κοινοποιήθηκε<text:s/>με<text:s/>τον<text:s/>αριθμ.<text:s/>C(2016)<text:s/>4133,<text:s/>σχετικά<text:s/>με<text:s/>την<text:s/>έγκριση<text:s/>των<text:s/>εθνικών<text:s/>προγραμμάτων<text:s/>για<text:s/>τη<text:s/>βελτίωση<text:s/>της<text:s/>παραγωγής<text:s/>και<text:s/>εμπορίας<text:s/>μελισσοκομικών<text:s/>προϊόντων<text:s/>που<text:s/>υποβάλλουν<text:s/>τα<text:s/>κράτη<text:s/>μέλη<text:s/>σύμφωνα<text:s/>με<text:s/>τον<text:s/>κανονισμό<text:s/>(ΕΕ)<text:s/>αριθμ.<text:s/>1308/2013<text:s/>του<text:s/>Ευρωπαϊκού<text:s/>Κοινοβουλίου<text:s/>και<text:s/>του<text:s/>Συμβουλίου<text:s/>(EE<text:s/>L<text:s/>182,<text:s/>7.7.2016,<text:s/>σ.<text:s/>55).</text:span></text:p>
      <text:p text:style-name="P19"><text:span text:style-name="T19_1">4.<text:s/>Το<text:s/>π.δ.<text:s/>83/2019<text:s/>(121/Α’/9.7.2019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0"><text:span text:style-name="T20_1">5.<text:s/>Την<text:s/>αριθμ.<text:s/>3669/29-07-2019<text:s/>(Β’<text:s/>3134)<text:s/>κοινή<text:s/>απόφαση<text:s/>του<text:s/>Πρωθυπουργού<text:s/>και<text:s/>του<text:s/>Υπουργού<text:s/>Αγροτικής<text:s/>Ανάπτυξης<text:s/>και<text:s/>Τροφίμων<text:s/>με<text:s/>θέμα<text:s/>«Ανάθεση<text:s/>αρμοδιοτήτων<text:s/>στην<text:s/>Υφυπουργό<text:s/>Αγροτικής<text:s/>Ανάπτυξης<text:s/>&amp;<text:s/>Τροφίμων<text:s/>Φωτεινή<text:s/>Αραμπατζή».</text:span></text:p>
      <text:p text:style-name="P21"><text:span text:style-name="T21_1">6.<text:s/>Την<text:s/>αριθμ.<text:s/>47/18-07-2019<text:s/>(Β’<text:s/>3100)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.</text:span></text:p>
      <text:p text:style-name="P22"><text:span text:style-name="T22_1"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<text:s/>για<text:s/>το<text:s/>έτος<text:s/>2019,<text:s/>πέραν<text:s/>αυτής<text:s/>που<text:s/>έχει<text:s/>εγκριθεί<text:s/>με<text:s/>την<text:s/>αριθμ.<text:s/>142/41855/<text:s/>1-3-2019<text:s/>(B’<text:s/>813)<text:s/>κοινή<text:s/>απόφαση<text:s/>του<text:s/>Υπουργού,<text:s/>Αγροτικής<text:s/>Ανάπτυξης<text:s/>και<text:s/>Τροφίμων<text:s/>και<text:s/>των<text:s/>Υφυπουργών<text:s/>Αγροτικής<text:s/>Ανάπτυξης<text:s/>και<text:s/>Τροφίμων<text:s/>και<text:s/>Οικονομίας<text:s/>και<text:s/>Ανάπτυξης,<text:s/>αποφασίζουμε:</text:span></text:p>
      <text:h text:style-name="P23" text:outline-level="6"><text:span text:style-name="T23_1">Άρθρο<text:s/>1</text:span></text:h>
      <text:p text:style-name="P24"><text:span text:style-name="T24_1">Τροποποίηση<text:s/>της<text:s/>αριθμ.<text:s/>142/41855/1-3-2019<text:s/>κοινής<text:s/>υπουργικής<text:s/>απόφασης</text:span></text:p>
      <text:p text:style-name="P25"><text:span text:style-name="T25_1">Η<text:s/>παράγραφος<text:s/>6<text:s/>του<text:s/>άρθρου<text:s/>7<text:s/>της<text:s/>αριθμ.<text:s/>142/41855/<text:s/>1-3-2019<text:s/>(Β’<text:s/>813)<text:s/>κοινής<text:s/>απόφασης<text:s/>του<text:s/>Υπουργού<text:s/>Αγροτικής<text:s/>Ανάπτυξης<text:s/>και<text:s/>Τροφίμων<text:s/>και<text:s/>των<text:s/>Υφυπουργών<text:s/>Αγροτικής<text:s/>Ανάπτυξης<text:s/>και<text:s/>Τροφίμων<text:s/>και<text:s/>Οικονομίας<text:s/>και<text:s/>Ανάπτυξης<text:s/>αντικαθίσταται<text:s/>ως<text:s/>εξής:</text:span></text:p>
      <text:p text:style-name="P26"><text:span text:style-name="T26_1">«<text:s/>6.<text:s/>Με<text:s/>την<text:s/>ολοκλήρωση<text:s/>υλοποίησης<text:s/>των<text:s/>δράσεων<text:s/>συντάσσεται<text:s/>φάκελος<text:s/>πληρωμής,<text:s/>ο<text:s/>οποίος<text:s/>αποστέλλεται<text:s/>μέχρι<text:s/>τις<text:s/>13<text:s/>Σεπτεμβρίου<text:s/>2019<text:s/>στον<text:s/>Ο.Π.Ε.Κ.Ε.Π.Ε.,<text:s/>σύμφωνα<text:s/>με<text:s/>τα<text:s/>προβλεπόμενα<text:s/>στις<text:s/>λεπτομέρειες<text:s/>εφαρμογής<text:s/>για<text:s/>κάθε<text:s/>επιμέρους<text:s/>δράση<text:s/>του<text:s/>προγράμματος,<text:s/>οι<text:s/>οποίες<text:s/>καθορίζονται<text:s/>με<text:s/>την<text:s/>απόφαση<text:s/>του<text:s/>άρθρου<text:s/>11<text:s/>της<text:s/>παρούσας.<text:s/>Οι<text:s/>δαπάνες<text:s/>για<text:s/>την<text:s/>υλοποίηση<text:s/>των<text:s/>εγκεκριμένων<text:s/>δράσεων<text:s/>του<text:s/>προγράμματος<text:s/>νοούνται<text:s/>ως<text:s/>πραγματοποιηθείσες<text:s/>εκ<text:s/>μέρους<text:s/>των<text:s/>δικαιούχων<text:s/>και<text:s/>είναι<text:s/>επιλέξιμες<text:s/>για<text:s/>χρηματοδότηση,<text:s/>εφόσον<text:s/>το<text:s/>φυσικό<text:s/>αντικείμενο<text:s/>των<text:s/>δράσεων<text:s/>έχει<text:s/>πραγματοποιηθεί<text:s/>εντός<text:s/>του<text:s/>μελισσοκομικού<text:s/>έτους<text:s/>το<text:s/>οποίο<text:s/>αφορούν<text:s/>και<text:s/>οι<text:s/>δαπάνες<text:s/>έχουν<text:s/>εξοφληθεί<text:s/>νομίμως<text:s/>μέχρι<text:s/>τις<text:s/>30<text:s/>Αυγούστου<text:s/>2019».</text:span></text:p>
      <text:h text:style-name="P27" text:outline-level="6"><text:span text:style-name="T27_1">Άρθρο<text:s/>2</text:span></text:h>
      <text:p text:style-name="P28"><text:span text:style-name="T28_1">Τροποποίηση<text:s/>της<text:s/>αριθμ.<text:s/>937/81014/26-7-2017<text:s/>κοινής<text:s/>υπουργικής<text:s/>απόφασης</text:span></text:p>
      <text:p text:style-name="P29"><text:span text:style-name="T29_1">Η<text:s/>παράγραφος<text:s/>4<text:s/>του<text:s/>άρθρου<text:s/>6<text:s/>της<text:s/>αριθμ.<text:s/>937/<text:s/>81014/26-7-2017<text:s/>(Β’<text:s/>2991)<text:s/>κοινής<text:s/>απόφασης<text:s/>του<text:s/>Υπουργού<text:s/>και<text:s/>του<text:s/>Αναπληρωτή<text:s/>Υπουργού<text:s/>Αγροτικής<text:s/>Ανάπτυξης<text:s/>και<text:s/>Τροφίμων<text:s/>αντικαθίσταται<text:s/>ως<text:s/>εξής:<text:s/>«4.<text:s/>Το<text:s/>φυσικό<text:s/>αντικείμενο<text:s/>των<text:s/>δραστηριοτήτων<text:s/>που<text:s/>εγκρίνονται<text:s/>στο<text:s/>πλαίσιο<text:s/>της<text:s/>παρούσας<text:s/>πραγματοποιείται<text:s/>εντός<text:s/>του<text:s/>μελισσοκομικού<text:s/>έτους<text:s/>το<text:s/>οποίο<text:s/>αφορούν.<text:s/>Οι<text:s/>δαπάνες<text:s/>εξοφλούνται<text:s/>νομίμως<text:s/>μέχρι<text:s/>τις<text:s/>30<text:s/>Αυγούστου<text:s/>2019».</text:span></text:p>
      <text:h text:style-name="P30" text:outline-level="6"><text:span text:style-name="T30_1">Άρθρο<text:s/>3<text:s/></text:span></text:h>
      <text:h text:style-name="P31" text:outline-level="6"><text:span text:style-name="T31_1">Τροποποίηση<text:s/>της<text:s/>αριθμ.<text:s/>299/118399/24-5-2019<text:s/>κοινής<text:s/>υπουργικής<text:s/>απόφασης</text:span></text:h>
      <text:p text:style-name="P32"><text:span text:style-name="T32_1">1.</text:span><text:span text:style-name="T32_2"><text:s/>Οι<text:s/>παράγραφοι<text:s/>6<text:s/>και<text:s/>7<text:s/>του<text:s/>άρθρου<text:s/>3<text:s/>της<text:s/>αριθμ.<text:s/>299/118399/24-5-2019<text:s/>(Β’<text:s/>2352)<text:s/>κοινής<text:s/>απόφασης<text:s/>του<text:s/>Υπουργού<text:s/>και<text:s/>της<text:s/>Υφυπουργού<text:s/>Αγροτικής<text:s/>Ανάπτυξης<text:s/>και<text:s/>Τροφίμων<text:s/>διαγράφονται.</text:span></text:p>
      <text:p text:style-name="P33"><text:span text:style-name="T33_1">2.</text:span><text:span text:style-name="T33_2"><text:s/>Οι<text:s/>παράγραφοι<text:s/>8<text:s/>και<text:s/>9<text:s/>του<text:s/>άρθρου<text:s/>3<text:s/>της<text:s/>αριθμ.<text:s/>299/118399/24-5-2019<text:s/>κοινής<text:s/>απόφασης<text:s/>του<text:s/>Υπουργού<text:s/>και<text:s/>της<text:s/>Υφυπουργού<text:s/>Αγροτικής<text:s/>Ανάπτυξης<text:s/>και<text:s/>Τροφίμων<text:s/>αναριθμούνται<text:s/>σε<text:s/>παραγράφους<text:s/>6<text:s/>και<text:s/>7<text:s/>αντίστοιχα.</text:span></text:p>
      <text:p text:style-name="P34"><text:span text:style-name="T34_1">3.</text:span><text:span text:style-name="T34_2"><text:s/>Στο<text:s/>άρθρο<text:s/>3<text:s/>της<text:s/>αριθμ.<text:s/>299/118399/24-5-2019<text:s/>κοινής<text:s/>απόφασης<text:s/>του<text:s/>Υπουργού<text:s/>και<text:s/>της<text:s/>Υφυπουργού<text:s/>Αγροτικής<text:s/>Ανάπτυξης<text:s/>και<text:s/>Τροφίμων<text:s/>προστίθεται<text:s/>παράγραφος<text:s/>8<text:s/>ως<text:s/>εξής:</text:span></text:p>
      <text:p text:style-name="P35"><text:span text:style-name="T35_1">«8.<text:s/>Για<text:s/>το<text:s/>πρόγραμμα<text:s/>έτους<text:s/>2019,<text:s/>το<text:s/>δικαιολογητικό<text:s/>της<text:s/>περίπτωση<text:s/>ε)<text:s/>της<text:s/>παραγράφου<text:s/>1<text:s/>του<text:s/>άρθρου<text:s/>17<text:s/>της<text:s/>αριθμ.<text:s/>938/81027/26-7-2017<text:s/>κοινής<text:s/>απόφασης<text:s/>του<text:s/>Υπουργού<text:s/>και<text:s/>του<text:s/>Αναπληρωτή<text:s/>Υπουργού<text:s/>Αγροτικής<text:s/>Ανάπτυξης<text:s/>και<text:s/>Τροφίμων<text:s/>όπως<text:s/>ισχύει<text:s/>(Βεβαίωση<text:s/>εγγραφής<text:s/>στο<text:s/>Μητρώο<text:s/>Αγροτών<text:s/>και<text:s/>Αγροτικών<text:s/>Εκμεταλλεύσεων),<text:s/>μπορεί<text:s/>να<text:s/>κατατεθεί<text:s/>συμπληρωματικά<text:s/>μέχρι<text:s/>30/08/2019,<text:s/>εφόσον<text:s/>από<text:s/>τα<text:s/>στοιχεία<text:s/>προκύπτει<text:s/>ότι<text:s/>ο<text:s/>ενδιαφερόμενος<text:s/>ήταν<text:s/>επαγγελματίας<text:s/>αγρότης<text:s/>κατά<text:s/>το<text:s/>χρονικό<text:s/>διάστημα<text:s/>υλοποίησης<text:s/>της<text:s/>δράσης».</text:span></text:p>
      <text:p text:style-name="P36"><text:span text:style-name="T36_1">Έναρξη<text:s/>ισχύος</text:span></text:p>
      <text:p text:style-name="P37"><text:span text:style-name="T37_1">Η<text:s/>παρούσα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6<text:s/>Σεπτεμβρίου<text:s/>2019</text:span></text:p>
      <text:p text:style-name="P40"><text:span text:style-name="T40_1">Οι<text:s/>Υπουργοί</text:span></text:p>
      <text:p text:style-name="P41"><text:span text:style-name="T41_1">Υφυπουργός<text:s/>Ανάπτυξης<text:s/>και<text:s/>Επενδύσεων</text:span></text:p>
      <text:p text:style-name="P42"><text:span text:style-name="T42_1">ΙΩΑΝΝΗΣ<text:s/>ΤΣΑΚΙΡΗΣ</text:span></text:p>
      <text:p text:style-name="P43"><text:span text:style-name="T43_1">Υφυπουργός</text:span></text:p>
      <text:p text:style-name="P44"><text:span text:style-name="T44_1">Αγροτικής<text:s/>Ανάπτυξης<text:s/>και<text:s/>Τροφίμων</text:span></text:p>
      <text:p text:style-name="P45"><text:span text:style-name="T45_1">Αγροτικής<text:s/>Ανάπτυξης<text:s/>και<text:s/>Τροφίμων</text:span></text:p>
      <text:p text:style-name="P46"><text:span text:style-name="T46_1">ΜΑΥΡΟΥΔΗΣ<text:s/>ΒΟΡΙΔΗΣ</text:span></text:p>
      <text:p text:style-name="P47"><text:span text:style-name="T47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