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<text:s/></text:span><text:span text:style-name="T3_2">.<text:s/>ΔΙΕΥΘΥΝΣΗ<text:s/>ΕΠΙΧΕΙΡΗΣΙΑΚΩΝ<text:s/>ΔΙΑΔΙΚΑΣΙΩΝ<text:s/>ΤΜΗΜΑ<text:s/>Β΄</text:span></text:p>
      <text:p text:style-name="P4"><text:span text:style-name="T4_1">2<text:s/></text:span><text:span text:style-name="T4_2">.ΔΙΕΥΘΥΝΣΗ<text:s/>ΑΝΑΠΤΥΞΗΣ<text:s/>ΦΟΡΟΛΟΓΙΚΩΝ</text:span></text:p>
      <text:p text:style-name="P5"><text:span text:style-name="T5_1">ΕΦΑΡΜΟΓΩΝ</text:span></text:p>
      <text:h text:style-name="P6" text:outline-level="1"><text:span text:style-name="T6_1">ΤΜΗΜΑ<text:s/>Γ΄</text:span></text:h>
      <text:p text:style-name="P7"><text:span text:style-name="T7_1">3<text:s/></text:span><text:span text:style-name="T7_2">.ΔΙΕΥΘΥΝΣΗ<text:s/>ΥΠΗΡΕΣΙΩΝ<text:s/>ΔΕΔΟΜΕΝΩΝ</text:span></text:p>
      <text:h text:style-name="P8" text:outline-level="1"><text:span text:style-name="T8_1">ΤΜΗΜΑ<text:s/>Γ΄</text:span></text:h>
      <text:p text:style-name="P9"><text:span text:style-name="T9_1">Καρ.<text:s/>Σερβίας<text:s/>10<text:s/>101<text:s/>84<text:s/>Αθήνα<text:s/>210<text:s/>3605159</text:span></text:p>
      <text:p text:style-name="P10"><text:span text:style-name="T10_1">210<text:s/>3635077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τα<text:s/>οποία<text:s/>εκδηλώθηκαν<text:s/>στις<text:s/>10-7-2019<text:s/>σε<text:s/>περιοχές<text:s/>της<text:s/>Π.Ε.<text:s/>Πέλλας,<text:s/>οι<text:s/>οποίες<text:s/>κηρύχθηκαν<text:s/>σε<text:s/>κατάσταση<text:s/>έκτακτης<text:s/>ανάγκης<text:s/>με<text:s/>την<text:s/>από<text:s/>21-08-2019<text:s/>απόφαση<text:s/>του<text:s/>Περιφερειάρχη<text:s/>Κεντρικής<text:s/>Μακεδονίας»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7"><text:span text:style-name="T17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8"><text:span text:style-name="T18_1">3.<text:s/>Τις<text:s/>διατάξεις<text:s/>του<text:s/>ν.δ.<text:s/>356/1974<text:s/>(90<text:s/>Α΄<text:s/>–<text:s/>Κ.Ε.Δ.Ε.),<text:s/>όπως<text:s/>ισχύουν.</text:span></text:p>
      <text:p text:style-name="P19"><text:span text:style-name="T19_1">4.<text:s/>Τις<text:s/>διατάξεις<text:s/>του<text:s/>ν.<text:s/>4174/2013<text:s/>(170<text:s/>Α΄-Κ.Φ.Δ.),<text:s/>όπως<text:s/>ισχύουν.</text:span></text:p>
      <text:p text:style-name="P20"><text:span text:style-name="T20_1">5.<text:s/>Το<text:s/>π.δ.<text:s/>142/2017<text:s/>(181<text:s/>Α΄)<text:s/>«Οργανισμός<text:s/>Υπουργείου<text:s/>Οικονομικών».</text:span></text:p>
      <text:p text:style-name="P21"><text:span text:style-name="T21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3"><text:span text:style-name="T23_1">8.<text:s/>Την<text:s/>Απόφαση<text:s/>του<text:s/>Πρωθυπουργού<text:s/>Αριθμ.<text:s/>Υ2/9.7.2019<text:s/>(2901<text:s/>Β’)<text:s/>«Σύσταση<text:s/>Θέσεων<text:s/>Αναπληρωτή<text:s/>Υπουργού<text:s/>και<text:s/>Υφυπουργών»</text:span></text:p>
      <text:p text:style-name="P24"><text:span text:style-name="T24_1">9.<text:s/>Την<text:s/>υπ’<text:s/>αριθμ.<text:s/>339/18-07-2019<text:s/>(Β΄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5"><text:span text:style-name="T25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6"><text:span text:style-name="T26_1">11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7"><text:span text:style-name="T27_1">12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.<text:s/>39/3/30-11-2017<text:s/>(ΦΕΚ<text:s/>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28"><text:span text:style-name="T28_1">13.<text:s/>Την<text:s/>υπ΄<text:s/>αριθμ.<text:s/>ΚΡΞ/522243(3610)/21-8-2019<text:s/>Απόφαση<text:s/>του<text:s/>Περιφερειάρχη<text:s/>Κεντρικής<text:s/>Μακεδονίας<text:s/>(ΑΔΑ:<text:s/>ΩΤΡ07ΛΛ-5ΞΛ),<text:s/>με<text:s/>την<text:s/>οποία<text:s/>κηρύχθηκαν<text:s/>σε<text:s/>κατάσταση<text:s/>Έκτακτης<text:s/>Ανάγκης<text:s/>Πολιτικής<text:s/>Προστασίας<text:s/>έως<text:s/>και<text:s/>την<text:s/>10.01.2020<text:s/>περιοχές<text:s/>της<text:s/>Π.Ε.<text:s/>Πέλλας<text:s/>της<text:s/>Περιφέρειας<text:s/>Κεντρικής<text:s/>Μακεδονίας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που<text:s/>εκδηλώθηκαν<text:s/>στις<text:s/>10-7-2019<text:s/>στις<text:s/>ανωτέρω<text:s/>περιοχές.</text:span></text:p>
      <text:p text:style-name="P29"><text:span text:style-name="T29_1">14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0"><text:span text:style-name="T30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<text:s/>Π<text:s/>Ο<text:s/>Φ<text:s/>Α<text:s/>Σ<text:s/>Ι<text:s/>Ζ<text:s/>Ο<text:s/>Υ<text:s/>Μ<text:s/>Ε</text:span></text:p>
      <text:p text:style-name="P32"><text:span text:style-name="T32_1">1.<text:s/>Παρατείνονται<text:s/>μέχρι<text:s/>και<text:s/>την<text:s/>10-01-2020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περιοχές<text:s/>:</text:span></text:p>
      <text:p text:style-name="P33"><text:span text:style-name="T33_1">•<text:s/>της<text:s/>Δ.Ε.<text:s/>Βεγορίτιδας<text:s/>και<text:s/>της<text:s/>Τ.Κ.<text:s/>Νησίου,<text:s/>της<text:s/>Τ.Κ.<text:s/>Βρυτών<text:s/>,της<text:s/>Τ.Κ.<text:s/>Σωτήρος<text:s/>,<text:s/>της<text:s/>Τ.Κ.<text:s/>Μεσημερίου<text:s/>,<text:s/>της<text:s/>Τ.Κ.<text:s/>Πλατάνης<text:s/>,της<text:s/>Τ.Κ.<text:s/>Φλαμουρίων<text:s/>της<text:s/>Δ.Ε.<text:s/>Έδεσσας<text:s/>του<text:s/>Δήμου<text:s/>Έδεσσας<text:s/>της<text:s/>Π.Ε.<text:s/>Πέλλας</text:span></text:p>
      <text:p text:style-name="P34"><text:span text:style-name="T34_1">•<text:s/>της<text:s/>Δ.Ε.<text:s/>Κρύας<text:s/>Βρύσης<text:s/>του<text:s/>Δήμου<text:s/>Πέλλας<text:s/>της<text:s/>Π.Ε.<text:s/>Πέλλας</text:span></text:p>
      <text:p text:style-name="P35"><text:span text:style-name="T35_1">•<text:s/>της<text:s/>Τ.Κ.<text:s/>Αμπελείων<text:s/>,της<text:s/>ΔΕ<text:s/>Γιαννιτσών,<text:s/>του<text:s/>Δήμου<text:s/>Πέλλας<text:s/>της<text:s/>ΠΕ<text:s/>Πέλλας</text:span></text:p>
      <text:p text:style-name="P36"><text:span text:style-name="T36_1">•<text:s/>της<text:s/>Τ.Κ.<text:s/>Δυτικού,<text:s/>της<text:s/>Τ.Κ.<text:s/>Αθήρων<text:s/>,<text:s/>της<text:s/>Τ.Κ.<text:s/>Ραχώνης<text:s/>,<text:s/>της<text:s/>Τ.Κ.<text:s/>Αγροσυκέας<text:s/>της<text:s/>Δ.Ε.<text:s/>Πέλλας<text:s/>του<text:s/>Δήμου<text:s/>Πέλλας</text:span></text:p>
      <text:p text:style-name="P37"><text:span text:style-name="T37_1">•<text:s/>της<text:s/>Τ.Κ.<text:s/>Λάκκας,<text:s/>της<text:s/>Τ.Κ.<text:s/>Πλαγιαρίου,<text:s/>της<text:s/>Τ.Κ.Αραβησσού,<text:s/>της<text:s/>Τ.Κ.<text:s/>Αχλαδοχωρίου,<text:s/>της<text:s/>Δ.Ε.<text:s/>Κύρρου,<text:s/>του<text:s/>Δήμου<text:s/>Πέλλας</text:span></text:p>
      <text:p text:style-name="P38"><text:span text:style-name="T38_1">•<text:s/>της<text:s/>Τ.Κ.<text:s/>Γαλατάδων<text:s/>,της<text:s/>Τ.Κ.<text:s/>Λιπαρού,<text:s/>της<text:s/>Τ.Κ.<text:s/>Αγίου<text:s/>Γεωργίου<text:s/>,της<text:s/>Δ.Ε.<text:s/>Μεγάλου<text:s/>Αλεξάνδρου<text:s/>,του<text:s/>Δήμου<text:s/>Πέλλας</text:span></text:p>
      <text:p text:style-name="P39"><text:span text:style-name="T39_1">•<text:s/>της<text:s/>Τ.Κ.<text:s/>Δάφνης,<text:s/>της<text:s/>Τ.Κ.<text:s/>Καλυβίων<text:s/>,της<text:s/>Τ.Κ.<text:s/>Άσπρου<text:s/>,της<text:s/>Τ.Κ.<text:s/>Νέας<text:s/>Ζωής<text:s/>της<text:s/>Δ.Ε.<text:s/>Σκύδρας<text:s/>και<text:s/>της<text:s/>Τ.Κ.<text:s/>Κρανέας,<text:s/>της<text:s/>Δ.Ε.<text:s/>Μενηίδος<text:s/>του<text:s/>Δήμου<text:s/>Σκύδρας<text:s/>,της<text:s/>Π.Ε.<text:s/>Πέλλας</text:span></text:p>
      <text:p text:style-name="P40"><text:span text:style-name="T40_1">•<text:s/>του<text:s/>Δήμου<text:s/>Αλμωπίας<text:s/>της<text:s/>Π.Ε.<text:s/>Πέλλας</text:span></text:p>
      <text:p text:style-name="P41"><text:span text:style-name="T41_1">•<text:s/>της<text:s/>Δ.Κ.<text:s/>Έδεσσας,<text:s/>της<text:s/>Τ.Κ.<text:s/>Ριζαρίου,<text:s/>της<text:s/>Τ.Κ.<text:s/>Άγρα<text:s/>και<text:s/>της<text:s/>Τ.Κ.<text:s/>Καρυδιάς,<text:s/>της<text:s/>Δ.Ε.<text:s/>Έδεσσας<text:s/>του<text:s/>Δήμου<text:s/>Έδεσσας,<text:s/>της<text:s/>Π.Ε.<text:s/>Πέλλας</text:span></text:p>
      <text:p text:style-name="P42"><text:span text:style-name="T42_1">•<text:s/>της<text:s/>Δ.Κ.<text:s/>Γιαννιτσών<text:s/>και<text:s/>της<text:s/>Τ.Κ.<text:s/>Μελισσίου,<text:s/>της<text:s/>Δ.Ε.<text:s/>Γιαννιτσών,<text:s/>του<text:s/>Δήμου<text:s/>Πέλλας,<text:s/>της<text:s/>Π.Ε.<text:s/>Πέλλας</text:span></text:p>
      <text:p text:style-name="P43"><text:span text:style-name="T43_1">•<text:s/>της<text:s/>Δ.Κ.<text:s/>Πέλλης<text:s/>και<text:s/>της<text:s/>Τ.Κ.<text:s/>Νέας<text:s/>Πέλλας<text:s/>της<text:s/>Δ.Ε.<text:s/>Πέλλας,<text:s/>του<text:s/>Δήμου<text:s/>Πέλλας,<text:s/>της<text:s/>Π.Ε.<text:s/>Πέλλας</text:span></text:p>
      <text:p text:style-name="P44"><text:span text:style-name="T44_1">•<text:s/>της<text:s/>Δ.Κ.<text:s/>Μυλότοπου<text:s/>,της<text:s/>Τ.Κ.<text:s/>Αξιού<text:s/>και<text:s/>της<text:s/>Τ.Κ.<text:s/>Παλαιού<text:s/>Μυλότοπου<text:s/>,<text:s/>της<text:s/>Δ.<text:s/>Ε.<text:s/>Κύρρου<text:s/>,<text:s/>του<text:s/>Δήμου<text:s/>Πέλλας<text:s/>,της<text:s/>Π.Ε.<text:s/>Πέλλας</text:span></text:p>
      <text:p text:style-name="P45"><text:span text:style-name="T45_1">•<text:s/>της<text:s/>Τ.Κ.<text:s/>Καριώτισσας<text:s/>,της<text:s/>Τ.Κ.<text:s/>Παλαιφύτου<text:s/>,της<text:s/>Τ.Κ.<text:s/>Δροσερού<text:s/>και<text:s/>της<text:s/>Τ.Κ.</text:span></text:p>
      <text:p text:style-name="P46"><text:span text:style-name="T46_1">Τριφυλλίου<text:s/>,της<text:s/>Δ.Ε.<text:s/>Μεγάλου<text:s/>Αλεξάνδρου,<text:s/>του<text:s/>Δήμου<text:s/>Πέλλας,<text:s/>της<text:s/>Π.Ε.<text:s/>Πέλλας</text:span></text:p>
      <text:p text:style-name="P47"><text:span text:style-name="T47_1">•<text:s/>της<text:s/>Δ.Κ.<text:s/>Σκύδρας<text:s/>,της<text:s/>Τ.Κ.<text:s/>Μαυροβουνίου,<text:s/>της<text:s/>Τ.Κ.<text:s/>Ριζού<text:s/>,<text:s/>της<text:s/>Τ.Κ.<text:s/>Σεβαστιανών<text:s/>,<text:s/>της<text:s/>Τ.Κ.<text:s/>Λιτοχωρίου<text:s/>,<text:s/>της<text:s/>Τ.Κ.<text:s/>Αρσενίου<text:s/>και<text:s/>της<text:s/>Τ.Κ.<text:s/>Πετραίας<text:s/>της<text:s/>Δ.Ε.<text:s/>Σκύδρας<text:s/>,του<text:s/>Δήμου<text:s/>Σκύδρας<text:s/>,της<text:s/>Π.Ε.<text:s/>Πέλλας</text:span></text:p>
      <text:p text:style-name="P48"><text:span text:style-name="T48_1">•<text:s/>της<text:s/>Τ.Κ.<text:s/>Ανύδρου<text:s/>,της<text:s/>Τ.Κ.<text:s/>Καλής<text:s/>,της<text:s/>Τ.Κ.<text:s/>Προφήτου<text:s/>Ηλιού<text:s/>,<text:s/>της<text:s/>Τ.Κ.<text:s/>Καλλιπόλεως<text:s/>και<text:s/>της<text:s/>Τ.Κ.<text:s/>Μανδάλου,<text:s/>της<text:s/>Δ.Ε.<text:s/>Μενηίδος<text:s/>,του<text:s/>Δήμου<text:s/>Σκύδρας<text:s/>της<text:s/>Π.Ε.<text:s/>Πέλλας</text:span></text:p>
      <text:p text:style-name="P49"><text:span text:style-name="T49_1">που<text:s/>λήγουν<text:s/>ή<text:s/>έληξαν<text:s/>από<text:s/>10-07-2019<text:s/>μέχρι<text:s/>και<text:s/>την<text:s/>10-01-2020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0"><text:span text:style-name="T50_1">2.<text:s/>Αναστέλλεται<text:s/>μέχρι<text:s/>και<text:s/>την<text:s/>10-01-2020<text:s/>η<text:s/>πληρωμή<text:s/>των<text:s/>βεβαιωμένων<text:s/>και<text:s/>ληξιπρόθεσμων<text:s/>την<text:s/>10-07-2019<text:s/>οφειλών<text:s/>των<text:s/>ανωτέρω<text:s/>προσώπων<text:s/>και<text:s/>οντοτήτων.</text:span></text:p>
      <text:p text:style-name="P51"><text:span text:style-name="T51_1">3.<text:s/>Η<text:s/>παρούσα<text:s/>απόφαση<text:s/>να<text:s/>δημοσιευθεί<text:s/>στην<text:s/>Εφημερίδα<text:s/>της<text:s/>Κυβερνήσεως.</text:span></text:p>
      <text:p text:style-name="P52"><text:span text:style-name="T52_1">Ο<text:s/>ΥΦΥΠΟΥΡΓΟΣ<text:s/>ΟΙΚΟΝΟΜΙΚΩΝ<text:s/>ΑΠΟΣΤΟΛΟΣ<text:s/>ΒΕΣΥΡΟΠΟΥΛΟΣ</text:span></text:p>
      <text:p text:style-name="P53"><text:span text:style-name="T53_1">ΠΙΝΑΚΑΣ<text:s/>ΔΙΑΝΟΜΗΣ:</text:span></text:p>
      <text:p text:style-name="P54"><text:span text:style-name="T54_1">Α.<text:s/></text:span><text:span text:style-name="T54_2">ΠΡΟΣ<text:s/>ΕΝΕΡΓΕΙΑ</text:span></text:p>
      <text:p text:style-name="P55"><text:span text:style-name="T55_1">1.<text:s/>Εθνικό<text:s/>Τυπογραφείο<text:s/>για<text:s/>Δημοσίευση<text:s/>στο<text:s/>τεύχος<text:s/>Β'</text:span></text:p>
      <text:p text:style-name="P56"><text:span text:style-name="T56_1">2.<text:s/>Αποδέκτες<text:s/>πίνακα<text:s/>Γ<text:s/>&amp;<text:s/>Δ.</text:span></text:p>
      <text:p text:style-name="P57"><text:span text:style-name="T57_1">3.<text:s/>Δ/νση<text:s/>Στρατηγικής<text:s/>τεχνολογιών<text:s/>πληροφορικής</text:span></text:p>
      <text:p text:style-name="P58"><text:span text:style-name="T58_1">(με<text:s/>την<text:s/>παράκληση<text:s/>να<text:s/>αναρτηθεί<text:s/>στο<text:s/>διαδικτυακό<text:s/>τόπο<text:s/>της<text:s/>Α.Α.Δ.Ε.).</text:span></text:p>
      <text:p text:style-name="P59"><text:span text:style-name="T59_1">4.<text:s/>Γενική<text:s/>Δ/νση<text:s/>Ηλεκτρονικής<text:s/>Διακυβέρνησης</text:span></text:p>
      <text:p text:style-name="P60"><text:span text:style-name="T60_1">Β.<text:s/></text:span><text:span text:style-name="T60_2">ΑΠΟΔΕΚΤΕΣ<text:s/>ΓΙΑ<text:s/>ΚΟΙΝΟΠΟΙΗΣΗ</text:span></text:p>
      <text:p text:style-name="P61"><text:span text:style-name="T61_1">1)<text:s/>Γραφείο<text:s/>Υπουργού</text:span></text:p>
      <text:p text:style-name="P62"><text:span text:style-name="T62_1">2)<text:s/>Γραφείο<text:s/>Υφυπουργού</text:span></text:p>
      <text:p text:style-name="P63"><text:span text:style-name="T63_1">3)<text:s/>Αποδέκτες<text:s/>πίνακα<text:s/>Α,<text:s/>Β,<text:s/>Ε,<text:s/>ΣΤ,<text:s/>Ζ,<text:s/>Η,<text:s/>Θ,<text:s/>Ι,<text:s/>ΙΒ,<text:s/>ΙΔ,<text:s/>ΙΕ,<text:s/>ΙΣΤ.</text:span></text:p>
      <text:p text:style-name="P64"><text:span text:style-name="T64_1">4)<text:s/>Γραφείο<text:s/>Τύπου<text:s/>και<text:s/>Δημοσίων<text:s/>Σχέσεων</text:span></text:p>
      <text:p text:style-name="P65"><text:span text:style-name="T65_1">Γ.<text:s/></text:span><text:span text:style-name="T65_2">ΕΣΩΤΕΡΙΚΗ<text:s/>ΔΙΑΝΟΜΗ:</text:span></text:p>
      <text:p text:style-name="P66"><text:span text:style-name="T66_1">1)<text:s/>Γραφείο<text:s/>Διοικητή<text:s/>Ανεξάρτητης<text:s/>Αρχής<text:s/>Δημοσίων<text:s/>Εσόδων</text:span></text:p>
      <text:p text:style-name="P67"><text:span text:style-name="T67_1">2)<text:s/>Γραφεία<text:s/>κ.κ.<text:s/>Γεν.<text:s/>Διευθυντών</text:span></text:p>
      <text:p text:style-name="P68"><text:span text:style-name="T68_1">3)<text:s/>Δ/νση<text:s/>Εισπράξεων-<text:s/>Τμήματα<text:s/>Α,<text:s/>Β,<text:s/>Γ,<text:s/>Δ,<text:s/>Ε,<text:s/>Γραμματεία</text:span></text:p>
      <text:p text:style-name="P69"><text:span text:style-name="T69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