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3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2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/>
    <style:style style:name="T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8" style:family="text">
      <style:text-properties fo:language="el" fo:language-asian="el" fo:font-weight="bold" style:font-weight-asian="bold" style:font-weight-complex="bold"/>
    </style:style>
    <style:style style:name="T35_9" style:family="text"/>
    <style:style style:name="T35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12" style:family="text"/>
    <style:style style:name="T35_1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4" style:family="text"/>
    <style:style style:name="T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6" style:family="text"/>
    <style:style style:name="T3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042cm"/>
    </style:style>
    <style:style style:name="Column4" style:family="table-column">
      <style:table-column-properties style:column-width="7.855cm"/>
    </style:style>
    <style:style style:name="Column5" style:family="table-column">
      <style:table-column-properties style:column-width="7.61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text-properties text:display="none"/>
    </style:style>
    <style:style style:name="Table3" style:family="table">
      <style:table-properties table:align="left" style:width="11.594cm" fo:margin-left="0cm"/>
    </style:style>
    <style:style style:name="Column6" style:family="table-column">
      <style:table-column-properties style:column-width="1.044cm"/>
    </style:style>
    <style:style style:name="Column7" style:family="table-column">
      <style:table-column-properties style:column-width="5.563cm"/>
    </style:style>
    <style:style style:name="Column8" style:family="table-column">
      <style:table-column-properties style:column-width="4.987cm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0.831cm"/>
    </style:style>
    <style:style style:name="Column10" style:family="table-column">
      <style:table-column-properties style:column-width="3.925cm"/>
    </style:style>
    <style:style style:name="Column11" style:family="table-column">
      <style:table-column-properties style:column-width="3.805cm"/>
    </style:style>
    <style:style style:name="Column12" style:family="table-column">
      <style:table-column-properties style:column-width="7.95cm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ΥΠΟΥΡΓΕΙΟ<text:s/>ΟΙΚΟΝΟΜΙΚΩΝ</text:span></text:p>
      <text:p text:style-name="P3"><text:span text:style-name="T3_1">1.<text:s/></text:span><text:span text:style-name="T3_2">ΓΡΑΦΕΙΟ<text:s/>ΥΠΟΥΡΓΟΥ</text:span></text:p>
      <text:p text:style-name="P4"><text:span text:style-name="T4_1">2.<text:s/></text:span><text:span text:style-name="T4_2">ΓΡΑΦΕΙΟ<text:s/>ΥΦΥΠΟΥΡΓΟΥ</text:span></text:p>
      <text:p text:style-name="P5"><text:span text:style-name="T5_1">ΕΠΕΙΓΟΝ</text:span></text:p>
      <text:p text:style-name="P6"><text:span text:style-name="T6_1">ΑΝΑΡΤΗΤΕΑ<text:s/>ΣΤΟ<text:s/>ΔΙΑΔΙΚΤΥΟ</text:span></text:p>
      <text:p text:style-name="P7"><text:span text:style-name="T7_1">ΑΛΔΕ</text:span></text:p>
      <text:p text:style-name="P8"><text:span text:style-name="T8_1">Ανεξάρτητη<text:s/>Αρχή<text:s/>Δημοσίων<text:s/>Εσόδων</text:span></text:p>
      <text:p text:style-name="P9"><text:span text:style-name="T9_1">2.<text:s/>ΓΕΝΙΚΗ<text:s/>ΔΙΕΥΘΥΝΣΗ<text:s/>ΦΟΡΟΛΟΓΙΚΗΣ<text:s/>ΔΙΟΙΚΗΣΗΣ</text:span></text:p>
      <text:p text:style-name="P10"><text:span text:style-name="T10_1">ΔΙΕΥΘΥΝΣΗ<text:s/>ΕΦΑΡΜΟΓΗΣ<text:s/>ΑΜΕΣΗΣ</text:span></text:p>
      <text:p text:style-name="P11"><text:span text:style-name="T11_1">ΦΟΡΟΛΟΓΙΑΣ</text:span></text:p>
      <text:h text:style-name="P12" text:outline-level="1"><text:span text:style-name="T12_1">ΤΜΗΜΑ<text:s/>Β’<text:s/></text:span></text:h>
      <text:h text:style-name="P13" text:outline-level="1"><text:span text:style-name="T13_1">ΝΟΜΙΚΩΝ<text:s/>ΠΡΟΣΩΠ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:<text:s/>Καρ.<text:s/>Σερβίας<text:s/>8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:<text:s/>101<text:s/>84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Τηλέφωνο</text:span></text:p>
          </table:table-cell>
          <table:table-cell table:style-name="Cell6">
            <text:p text:style-name="P19"><text:span text:style-name="T19_1">:<text:s/>210<text:s/>-<text:s/>33<text:s/>75<text:s/>311</text:span></text:p>
          </table:table-cell>
        </table:table-row>
        <table:table-row table:style-name="Row4">
          <table:table-cell table:style-name="Cell7">
            <text:p text:style-name="P20"><text:span text:style-name="T20_1">Τηλ/πία</text:span></text:p>
          </table:table-cell>
          <table:table-cell table:style-name="Cell8">
            <text:p text:style-name="P21"><text:span text:style-name="T21_1">:<text:s/>210<text:s/>-<text:s/>33<text:s/>75</text:span></text:p>
          </table:table-cell>
        </table:table-row>
        <table:table-row table:style-name="Row5">
          <table:table-cell table:style-name="Cell9">
            <text:p text:style-name="P22"><text:span text:style-name="T22_1">Ηλ.<text:s/>ταχ.</text:span></text:p>
          </table:table-cell>
          <table:table-cell table:style-name="Cell10">
            <text:p text:style-name="P23"><text:span text:style-name="T23_1">:<text:s/></text:span><text:span text:style-name="T23_2"><text:a xlink:type="simple" xlink:href="mailto:d12.b@yo.syzefxis.gov.gr"><text:span text:style-name="T23_3">d12.b@yo.syzefxis.gov.gr</text:span></text:a></text:span></text:p>
          </table:table-cell>
        </table:table-row>
        <table:table-row table:style-name="Row6">
          <table:table-cell table:style-name="Cell11">
            <text:p text:style-name="P24"><text:span text:style-name="T24_1">Ιστοσελίδα</text:span></text:p>
          </table:table-cell>
          <table:table-cell table:style-name="Cell12">
            <text:p text:style-name="P25"><text:span text:style-name="T25_1">:</text:span><text:span text:style-name="T25_2"><text:a xlink:type="simple" xlink:href="http://www.aade.gr/"><text:span text:style-name="T25_3">www<text:s/>.aade.gr</text:span></text:a></text:span></text:p>
          </table:table-cell>
        </table:table-row>
      </table:table>
      <text:p text:style-name="P26"><text:span text:style-name="T26_1">Θέμα:<text:s/>Καθορισμός<text:s/>των<text:s/>μη<text:s/>συνεργάσιμων<text:s/>κρατών<text:s/>για<text:s/>το<text:s/>φορολογικό<text:s/>έτος<text:s/>2019<text:s/>δυνάμει<text:s/>της<text:s/>εξουσιοδοτικής<text:s/>διάταξης<text:s/>της<text:s/>παρ.<text:s/>4<text:s/>και<text:s/>των<text:s/>κριτηρίων<text:s/>της<text:s/>παρ.3<text:s/>σε<text:s/>συνδυασμό<text:s/>με<text:s/>τις<text:s/>παρ.1,<text:s/>2<text:s/>4<text:s/>και<text:s/>5<text:s/>του<text:s/>άρθρου<text:s/>65<text:s/>του<text:s/>ν.4172/2013.</text:span></text:p>
      <text:p text:style-name="P27"><text:span text:style-name="T27_1">ΑΠΟΦΑΣΗ</text:span></text:p>
      <text:p text:style-name="P28"><text:span text:style-name="T28_1">Ο<text:s/>ΥΠΟΥΡΓΟΣ<text:s/>ΚΑΙ<text:s/>O<text:s/>ΥΦΥΠΟΥΡΓΟΣ<text:s/>ΟΙΚΟΝΟΜΙΚΩΝ</text:span></text:p>
      <text:p text:style-name="P29"><text:span text:style-name="T29_1">Έχοντας<text:s/>υπόψη:</text:span></text:p>
      <text:p text:style-name="P30"><text:span text:style-name="T30_1">1.<text:s/>Τις<text:s/>διατάξεις:</text:span></text:p>
      <text:p text:style-name="P31"><text:span text:style-name="T31_1">α)</text:span><text:span text:style-name="T31_2"><text:tab/></text:span><text:span text:style-name="T31_3">Της<text:s/>παραγράφου<text:s/>4<text:s/>του<text:s/>άρθρου<text:s/>65<text:s/>του<text:s/>ν.<text:s/>4172/2013<text:s/>(Α’<text:s/>167)<text:s/>σε<text:s/>συνδυασμό<text:s/>με<text:s/>τις<text:s/>παρ.<text:s/>1,<text:s/>2<text:s/>3,<text:s/>και<text:s/>5<text:s/>του<text:s/>ίδιου<text:s/>άρθρου.</text:span></text:p>
      <text:p text:style-name="P32"><text:span text:style-name="T32_1">β)</text:span><text:span text:style-name="T32_2"><text:tab/></text:span><text:span text:style-name="T32_3">Του<text:s/>άρθρου<text:s/>29<text:s/>της<text:s/>Σύμβασης<text:s/>του<text:s/>Συμβουλίου<text:s/>της<text:s/>Ευρώπης<text:s/>και<text:s/>του<text:s/>ΟΟΣΑ<text:s/>(Σύμβαση)<text:s/>αναφορικά<text:s/>με<text:s/>την<text:s/>εδαφική<text:s/>εφαρμογή<text:s/>και<text:s/>επέκτασή<text:s/>της<text:s/>με<text:s/>δηλώσεις<text:s/>που<text:s/>κατατίθενται<text:s/>σε<text:s/>έναν<text:s/>από<text:s/>τους<text:s/>δύο<text:s/>θεματοφύλακες<text:s/>από<text:s/>τα<text:s/>προσχωρήσαντα<text:s/>Κράτη<text:s/>στη<text:s/>Σύμβαση<text:s/>σε<text:s/>συνδυασμό<text:s/>με<text:s/>τις<text:s/>διατάξεις<text:s/>του<text:s/>άρθρου<text:s/>28<text:s/>παρ.<text:s/>1,<text:s/>2,<text:s/>3,<text:s/>4<text:s/>και<text:s/>5<text:s/>της<text:s/>ίδιας<text:s/>Σύμβασης<text:s/>σχετικά<text:s/>με<text:s/>την<text:s/>αμοιβαία<text:s/>διοικητική<text:s/>συνδρομή<text:s/>σε<text:s/>φορολογικά<text:s/>θέματα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(Α’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’<text:s/>και<text:s/>Β’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</text:span></text:p>
      <text:p text:style-name="P33"><text:span text:style-name="T33_1">γ)</text:span><text:span text:style-name="T33_2"><text:tab/></text:span><text:span text:style-name="T33_3">Του<text:s/>π.δ.<text:s/>142/2017<text:s/>«Οργανισμός<text:s/>του<text:s/>Υπουργείου<text:s/>Οικονομικών»<text:s/>(Α'<text:s/>181),<text:s/>όπως<text:s/>ισχύει.</text:span></text:p>
      <text:p text:style-name="P34"><text:span text:style-name="T34_1">δ)</text:span><text:span text:style-name="T34_2"><text:tab/></text:span><text:span text:style-name="T34_3">Του<text:s/>Κεφαλαίου<text:s/>Α’<text:s/>«Σύσταση<text:s/>Ανεξάρτητης<text:s/>Αρχής<text:s/>Δημοσίων<text:s/>Εσόδων»<text:s/>του<text:s/>Μέρους<text:s/>Πρώτου<text:s/>του<text:s/>ν.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ιδίως<text:s/>του<text:s/>άρθρου<text:s/>14<text:s/>του<text:s/>ίδιου<text:s/>νόμου.</text:span></text:p>
      <text:p text:style-name="P35"><text:span text:style-name="T35_1">2.<text:s/>Τα<text:s/>μέλη<text:s/>του<text:s/>Παγκόσμιου<text:s/>Φόρουμ<text:s/>για<text:s/>την<text:s/>Διαφάνεια<text:s/>και<text:s/>την<text:s/>Ανταλλαγή<text:s/>Πληροφοριών<text:s/>για<text:s/>Φορολογικούς<text:s/>Σκοπούς<text:s/>του<text:s/>ΟΟΣΑ<text:s/></text:span><text:span text:style-name="T35_2">(Global<text:s/>Forum<text:s/>on<text:s/>Transparency<text:s/>and<text:s/>Exchange<text:s/>of<text:s/>Informaton<text:s/>for<text:s/>Tax<text:s/>Purposes)</text:span><text:span text:style-name="T35_3"><text:s/>βλ.</text:span><text:span text:style-name="T35_4"><text:a xlink:type="simple" xlink:href="http://www.oecd.org/tax/transparency/about-the-global-forum/members/"><text:span text:style-name="T35_5">http://www.oecd.org/tax/transparency/about-the-global-forum/members/</text:span></text:a></text:span><text:span text:style-name="T35_6">)<text:s/>σε<text:s/>συνδυασμό<text:s/>με<text:s/>την<text:s/>Έκθεση<text:s/>του<text:s/>Παγκόσμιου<text:s/>Φόρουμ<text:s/></text:span><text:span text:style-name="T35_7">(Global<text:s/>Forum<text:s/>on<text:s/>Transparency<text:s/>and<text:s/>Exchange<text:s/>of<text:s/>Informaton<text:s/>for<text:s/>Tax<text:s/>Purposes/<text:s/>Exchange<text:s/>of<text:s/>Informaton<text:s/>on<text:s/>Request/Ratngs)</text:span><text:span text:style-name="T35_8"><text:s/>βλ</text:span><text:span text:style-name="T35_9"><text:a xlink:type="simple" xlink:href="http://www.oecd.org/tax/transparency/exchanget-of-information-on/request/ratings/"><text:span text:style-name="T35_10">.</text:span><text:span text:style-name="T35_11">http://</text:span></text:a></text:span><text:span text:style-name="T35_12"><text:a xlink:type="simple" xlink:href="http://www.oecd.org/tax/transparency/exchanget-of-information-on/request/ratings/"><text:span text:style-name="T35_13">www<text:s/>.oecd<text:s/>.org/tax/transparency/exchanget-of-informaton<text:s/>-on<text:s/>/request/ratngs/</text:span></text:a></text:span><text:span text:style-name="T35_14">στην<text:s/>οποία<text:s/>αποτυπώνεται<text:s/>η<text:s/>συνολική<text:s/>βαθμολογία<text:s/>των<text:s/>μελών<text:s/>του<text:s/>με<text:s/>βάση<text:s/>τις<text:s/>ενδιάμεσες<text:s/>αξιολογήσεις<text:s/>(Peer<text:s/>Reviews)<text:s/>αναφορικά<text:s/>με<text:s/>το<text:s/>πρότυπο<text:s/>της<text:s/>κατόπιν<text:s/>αιτήματος<text:s/>ανταλλαγής<text:s/>πληροφοριών<text:s/>(Ιούλιος<text:s/>2019).</text:span></text:p>
      <text:p text:style-name="P36"><text:span text:style-name="T36_1">3.<text:s/>Τον<text:s/>από<text:s/>6.8.2019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<text:s/>(</text:span><text:span text:style-name="T36_2">«Jurisdictons<text:s/>Partcipatng<text:s/>in<text:s/>the<text:s/>Conventon<text:s/>on<text:s/>Mutual<text:s/>Administratve<text:s/>Assistamnce<text:s/>in<text:s/>Tax<text:s/>Maters»</text:span><text:span text:style-name="T36_3"><text:s/>βλ.</text:span><text:span text:style-name="T36_4"><text:a xlink:type="simple" xlink:href="https://www.oecd.org/tax/exchange-of-tax-information/Status_of_convention.pdf"><text:span text:style-name="T36_5">https://www<text:s/>.oecd<text:s/>.org/tax/exchange-of-tax-</text:span></text:a></text:span><text:span text:style-name="T36_6"><text:a xlink:type="simple" xlink:href="https://www.oecd.org/tax/exchange-of-tax-information/Status_of_convention.pdf"><text:span text:style-name="T36_7">informaton<text:s/>/Status<text:s/>of<text:s/>conventon<text:s/>.pdf</text:span><text:span text:style-name="T36_8">)</text:span></text:a></text:span></text:p>
      <text:p text:style-name="P37"><text:span text:style-name="T37_1">4.<text:s/>Τα<text:s/>από<text:s/>5.12.2017<text:s/>Συμπεράσματα<text:s/>του<text:s/>Συμβουλίου<text:s/>ECOFIN<text:s/>(έγγραφο<text:s/>15429/17,<text:s/>FISC<text:s/>345<text:s/>ECOFIN<text:s/>1088),<text:s/>σχετικά,<text:s/>αφενός,<text:s/>με<text:s/>τον<text:s/>κατάλογο<text:s/>της<text:s/>ΕΕ<text:s/>για<text:s/>τις<text:s/>μη<text:s/>συνεργάσιμες<text:s/>δικαιοδοσίες<text:s/>για<text:s/>φορολογικούς<text:s/>σκοπούς<text:s/>(Παράρτημα<text:s/>Ι),<text:s/>και,<text:s/>αφετέρου,<text:s/>με<text:s/>την<text:s/>κατάσταση<text:s/>της<text:s/>συνεργασίας<text:s/>με<text:s/>την<text:s/>ΕΕ<text:s/>των<text:s/>δικαιοδοσιών<text:s/>υπό<text:s/>εξέταση<text:s/>σχετικά<text:s/>με<text:s/>τις<text:s/>αναληφθείσες<text:s/>δεσμεύσεις<text:s/>τους<text:s/>για<text:s/>την<text:s/>εφαρμογή<text:s/>των<text:s/>αρχών<text:s/>χρηστής<text:s/>φορολογικής<text:s/>διακυβέρνησης<text:s/>(Παράρτημα<text:s/>ΙΙ),<text:s/>όπως<text:s/>δημοσιεύθηκαν<text:s/>στην<text:s/>Επίσημη<text:s/>Εφημερίδα<text:s/>της<text:s/>Ευρωπαϊκής<text:s/>Ένωσης<text:s/>(ΕΕ<text:s/>ΕΕ<text:s/>C<text:s/>438/5/19.12.2017).</text:span></text:p>
      <text:p text:style-name="P38"><text:span text:style-name="T38_1">5.<text:s/>Την<text:s/>αριθ.<text:s/>Δ.<text:s/>ΟΡΓ.<text:s/>Α<text:s/>1036960<text:s/>ΕΞ<text:s/>2017/10.3.2017<text:s/>(Β’<text:s/>968)<text:s/>απόφαση<text:s/>του<text:s/>Διοικητή<text:s/>της<text:s/>ΑΑΔΕ<text:s/>«Οργανισμός<text:s/>της<text:s/>Ανεξάρτητης<text:s/>Αρχής<text:s/>Δημοσίων<text:s/>Εσόδων<text:s/>(Α.Α.Δ.Ε.)».</text:span></text:p>
      <text:p text:style-name="P39"><text:span text:style-name="T39_1">6.<text:s/>Την<text:s/>αριθ.<text:s/>Δ6Α<text:s/>1015213<text:s/>ΕΞ<text:s/>2013/28.1.2013<text:s/>(Β'<text:s/>130<text:s/>και<text:s/>Β'<text:s/>372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40"><text:span text:style-name="T40_1">7.<text:s/>Την<text:s/>αριθ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/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41"><text:span text:style-name="T41_1">8.<text:s/>Το<text:s/>π.δ.<text:s/>83/2019<text:s/>(Α'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2"><text:span text:style-name="T42_1">9.<text:s/>Την<text:s/>αριθ.<text:s/>339<text:s/>(Β’<text:s/>3051/26.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.</text:span></text:p>
      <text:p text:style-name="P43"><text:span text:style-name="T43_1">10.<text:s/>Την<text:s/>Υ2/2019<text:s/>(Β’<text:s/>2901)<text:s/>απόφαση<text:s/>του<text:s/>Πρωθυπουργού<text:s/>«Σύσταση<text:s/>θέσεων<text:s/>Αναπληρωτή<text:s/>Υπουργού<text:s/>και<text:s/>Υφυπουργών».</text:span></text:p>
      <text:p text:style-name="P44"><text:span text:style-name="T44_1">1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5"><text:span text:style-name="T45_1">ΑΠΟΦΑΣΙΖΟΥΜΕ</text:span></text:p>
      <text:p text:style-name="P46"><text:span text:style-name="T46_1">1.<text:s/>Τα<text:s/>μη<text:s/>συνεργάσιμα<text:s/>κράτη<text:s/>στο<text:s/>φορολογικό<text:s/>τομέα<text:s/>κατά<text:s/>την<text:s/>έννοια<text:s/>της<text:s/>παρ.<text:s/>1<text:s/>του<text:s/>άρθρου<text:s/>65<text:s/>του<text:s/>ν.4172/2013,<text:s/>δηλαδή<text:s/>κράτη<text:s/>ή<text:s/>περιοχές<text:s/>δικαιοδοσίας<text:s/>ή<text:s/>υπερπόντιες<text:s/>χώρες<text:s/>ή<text:s/>εδάφη<text:s/>που<text:s/>τελούν<text:s/>υπό<text:s/>οποιοδήποτε<text:s/>ειδικό<text:s/>καθεστώς<text:s/>σύνδεσης<text:s/>ή<text:s/>εξάρτησης,<text:s/>για<text:s/>το<text:s/>φορολογικό<text:s/>έτος<text:s/>2019<text:s/>είναι<text:s/>τα<text:s/>εξής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>
            <text:p text:style-name="P47"><text:span text:style-name="T47_1">α</text:span></text:p>
            <text:p text:style-name="P48"><text:span text:style-name="T48_1">/<text:s/>α</text:span></text:p>
          </table:table-cell>
          <table:table-cell table:style-name="Cell14">
            <text:p text:style-name="P49"><text:span text:style-name="T49_1">Ονομασία<text:s/>στην<text:s/>ελληνική<text:s/>γλώσσα</text:span></text:p>
          </table:table-cell>
          <table:table-cell table:style-name="Cell15">
            <text:p text:style-name="P50"><text:span text:style-name="T50_1">Ονομασία<text:s/>στην<text:s/>αγγλική<text:s/>γλώσσα</text:span></text:p>
          </table:table-cell>
        </table:table-row>
        <table:table-row table:style-name="Row8">
          <table:table-cell table:style-name="Cell16">
            <text:p text:style-name="P51"><text:span text:style-name="T51_1">1</text:span></text:p>
          </table:table-cell>
          <table:table-cell table:style-name="Cell17">
            <text:p text:style-name="P52"><text:span text:style-name="T52_1">Άγιος<text:s/>Μαρτίνος</text:span></text:p>
          </table:table-cell>
          <table:table-cell table:style-name="Cell18">
            <text:p text:style-name="P53"><text:span text:style-name="T53_1">Sint<text:s/>Maarten</text:span></text:p>
          </table:table-cell>
        </table:table-row>
        <table:table-row table:style-name="Row9">
          <table:table-cell table:style-name="Cell19">
            <text:p text:style-name="P54"><text:span text:style-name="T54_1">2</text:span></text:p>
          </table:table-cell>
          <table:table-cell table:style-name="Cell20">
            <text:p text:style-name="P55"><text:span text:style-name="T55_1">Aνγκουίλα</text:span></text:p>
          </table:table-cell>
          <table:table-cell table:style-name="Cell21">
            <text:p text:style-name="P56"><text:span text:style-name="T56_1">Anguilla</text:span></text:p>
          </table:table-cell>
        </table:table-row>
        <table:table-row table:style-name="Row10">
          <table:table-cell table:style-name="Cell22">
            <text:p text:style-name="P57"><text:span text:style-name="T57_1">3</text:span></text:p>
          </table:table-cell>
          <table:table-cell table:style-name="Cell23">
            <text:p text:style-name="P58"><text:span text:style-name="T58_1">Bανουάτου</text:span></text:p>
          </table:table-cell>
          <table:table-cell table:style-name="Cell24">
            <text:p text:style-name="P59"><text:span text:style-name="T59_1">Vanuatu</text:span></text:p>
          </table:table-cell>
        </table:table-row>
        <table:table-row table:style-name="Row11">
          <table:table-cell table:style-name="Cell25">
            <text:p text:style-name="P60"><text:span text:style-name="T60_1">4</text:span></text:p>
          </table:table-cell>
          <table:table-cell table:style-name="Cell26">
            <text:p text:style-name="P61"><text:span text:style-name="T61_1">Βασίλειο<text:s/>του<text:s/>Λεσότο</text:span></text:p>
          </table:table-cell>
          <table:table-cell table:style-name="Cell27">
            <text:p text:style-name="P62"><text:span text:style-name="T62_1">Kingdom<text:s/>of<text:s/>Lesotho</text:span></text:p>
          </table:table-cell>
        </table:table-row>
        <table:table-row table:style-name="Row12">
          <table:table-cell table:style-name="Cell28">
            <text:p text:style-name="P63"><text:span text:style-name="T63_1">5</text:span></text:p>
          </table:table-cell>
          <table:table-cell table:style-name="Cell29">
            <text:p text:style-name="P64"><text:span text:style-name="T64_1">Γκαμπόν</text:span></text:p>
          </table:table-cell>
          <table:table-cell table:style-name="Cell30">
            <text:p text:style-name="P65"><text:span text:style-name="T65_1">Gabon</text:span></text:p>
          </table:table-cell>
        </table:table-row>
        <table:table-row table:style-name="Row13">
          <table:table-cell table:style-name="Cell31">
            <text:p text:style-name="P66"><text:span text:style-name="T66_1">6</text:span></text:p>
          </table:table-cell>
          <table:table-cell table:style-name="Cell32">
            <text:p text:style-name="P67"><text:span text:style-name="T67_1">Γκάνα</text:span></text:p>
          </table:table-cell>
          <table:table-cell table:style-name="Cell33">
            <text:p text:style-name="P68"><text:span text:style-name="T68_1">Ghana</text:span></text:p>
          </table:table-cell>
        </table:table-row>
        <table:table-row table:style-name="Row14">
          <table:table-cell table:style-name="Cell34">
            <text:p text:style-name="P69"><text:span text:style-name="T69_1">7</text:span></text:p>
          </table:table-cell>
          <table:table-cell table:style-name="Cell35">
            <text:p text:style-name="P70"><text:span text:style-name="T70_1">Γουατεμάλα</text:span></text:p>
          </table:table-cell>
          <table:table-cell table:style-name="Cell36">
            <text:p text:style-name="P71"><text:span text:style-name="T71_1">Guatemala</text:span></text:p>
          </table:table-cell>
        </table:table-row>
        <table:table-row table:style-name="Row15">
          <table:table-cell table:style-name="Cell37">
            <text:p text:style-name="P72"><text:span text:style-name="T72_1">8</text:span></text:p>
          </table:table-cell>
          <table:table-cell table:style-name="Cell38">
            <text:p text:style-name="P73"><text:span text:style-name="T73_1">Δημοκρατία<text:s/>της<text:s/>Βόρειας<text:s/>Μακεδονίας</text:span></text:p>
          </table:table-cell>
          <table:table-cell table:style-name="Cell39">
            <text:p text:style-name="P74"><text:span text:style-name="T74_1">Republic<text:s/>of<text:s/>North<text:s/>Macedonia</text:span></text:p>
          </table:table-cell>
        </table:table-row>
        <table:table-row table:style-name="Row16">
          <table:table-cell table:style-name="Cell40">
            <text:p text:style-name="P75"><text:span text:style-name="T75_1">9</text:span></text:p>
          </table:table-cell>
          <table:table-cell table:style-name="Cell41">
            <text:p text:style-name="P76"><text:span text:style-name="T76_1">Iσημερινός</text:span></text:p>
          </table:table-cell>
          <table:table-cell table:style-name="Cell42">
            <text:p text:style-name="P77"><text:span text:style-name="T77_1">Ecuador</text:span></text:p>
          </table:table-cell>
        </table:table-row>
        <table:table-row table:style-name="Row17">
          <table:table-cell table:style-name="Cell43">
            <text:p text:style-name="P78"><text:span text:style-name="T78_1">10</text:span></text:p>
          </table:table-cell>
          <table:table-cell table:style-name="Cell44">
            <text:p text:style-name="P79"><text:span text:style-name="T79_1">Κένυα</text:span></text:p>
          </table:table-cell>
          <table:table-cell table:style-name="Cell45">
            <text:p text:style-name="P80"><text:span text:style-name="T80_1">Kenya</text:span></text:p>
          </table:table-cell>
        </table:table-row>
        <table:table-row table:style-name="Row18">
          <table:table-cell table:style-name="Cell46">
            <text:p text:style-name="P81"><text:span text:style-name="T81_1">11</text:span></text:p>
          </table:table-cell>
          <table:table-cell table:style-name="Cell47">
            <text:p text:style-name="P82"><text:span text:style-name="T82_1">Κουρασάο</text:span></text:p>
          </table:table-cell>
          <table:table-cell table:style-name="Cell48">
            <text:p text:style-name="P83"><text:span text:style-name="T83_1">Curaçao</text:span></text:p>
          </table:table-cell>
        </table:table-row>
      </table:table>
      <text:p text:style-name="P84"/>
      <table:table table:style-name="Table3">
        <table:table-column table:style-name="Column6"/>
        <table:table-column table:style-name="Column7"/>
        <table:table-column table:style-name="Column8"/>
        <table:table-row table:style-name="Row19">
          <table:table-cell table:style-name="Cell49">
            <text:p text:style-name="P85"><text:span text:style-name="T85_1">12</text:span></text:p>
          </table:table-cell>
          <table:table-cell table:style-name="Cell50">
            <text:p text:style-name="P86"><text:span text:style-name="T86_1">Καζαχστάν</text:span></text:p>
          </table:table-cell>
          <table:table-cell table:style-name="Cell51">
            <text:p text:style-name="P87"><text:span text:style-name="T87_1">Kazakhstan</text:span></text:p>
          </table:table-cell>
        </table:table-row>
        <table:table-row table:style-name="Row20">
          <table:table-cell table:style-name="Cell52">
            <text:p text:style-name="P88"><text:span text:style-name="T88_1">13</text:span></text:p>
          </table:table-cell>
          <table:table-cell table:style-name="Cell53">
            <text:p text:style-name="P89"><text:span text:style-name="T89_1">Λιβερία</text:span></text:p>
          </table:table-cell>
          <table:table-cell table:style-name="Cell54">
            <text:p text:style-name="P90"><text:span text:style-name="T90_1">Liberia</text:span></text:p>
          </table:table-cell>
        </table:table-row>
        <table:table-row table:style-name="Row21">
          <table:table-cell table:style-name="Cell55">
            <text:p text:style-name="P91"><text:span text:style-name="T91_1">14</text:span></text:p>
          </table:table-cell>
          <table:table-cell table:style-name="Cell56">
            <text:p text:style-name="P92"><text:span text:style-name="T92_1">Μαυριτανία</text:span></text:p>
          </table:table-cell>
          <table:table-cell table:style-name="Cell57">
            <text:p text:style-name="P93"><text:span text:style-name="T93_1">Mauritania</text:span></text:p>
          </table:table-cell>
        </table:table-row>
        <table:table-row table:style-name="Row22">
          <table:table-cell table:style-name="Cell58">
            <text:p text:style-name="P94"><text:span text:style-name="T94_1">15</text:span></text:p>
          </table:table-cell>
          <table:table-cell table:style-name="Cell59">
            <text:p text:style-name="P95"><text:span text:style-name="T95_1">Μποτσουάνα</text:span></text:p>
          </table:table-cell>
          <table:table-cell table:style-name="Cell60">
            <text:p text:style-name="P96"><text:span text:style-name="T96_1">Botswana</text:span></text:p>
          </table:table-cell>
        </table:table-row>
        <table:table-row table:style-name="Row23">
          <table:table-cell table:style-name="Cell61">
            <text:p text:style-name="P97"><text:span text:style-name="T97_1">16</text:span></text:p>
          </table:table-cell>
          <table:table-cell table:style-name="Cell62">
            <text:p text:style-name="P98"><text:span text:style-name="T98_1">Μπουρκίνα<text:s/>Φάσο</text:span></text:p>
          </table:table-cell>
          <table:table-cell table:style-name="Cell63">
            <text:p text:style-name="P99"><text:span text:style-name="T99_1">Burkina<text:s/>Faso</text:span></text:p>
          </table:table-cell>
        </table:table-row>
        <table:table-row table:style-name="Row24">
          <table:table-cell table:style-name="Cell64">
            <text:p text:style-name="P100"><text:span text:style-name="T100_1">17</text:span></text:p>
          </table:table-cell>
          <table:table-cell table:style-name="Cell65">
            <text:p text:style-name="P101"><text:span text:style-name="T101_1">Nήσοι<text:s/>Μάρσαλ</text:span></text:p>
          </table:table-cell>
          <table:table-cell table:style-name="Cell66">
            <text:p text:style-name="P102"><text:span text:style-name="T102_1">Marshall<text:s/>Islands</text:span></text:p>
          </table:table-cell>
        </table:table-row>
        <table:table-row table:style-name="Row25">
          <table:table-cell table:style-name="Cell67">
            <text:p text:style-name="P103"><text:span text:style-name="T103_1">18</text:span></text:p>
          </table:table-cell>
          <table:table-cell table:style-name="Cell68">
            <text:p text:style-name="P104"><text:span text:style-name="T104_1">Παραγουάη</text:span></text:p>
          </table:table-cell>
          <table:table-cell table:style-name="Cell69">
            <text:p text:style-name="P105"><text:span text:style-name="T105_1">Paraguay</text:span></text:p>
          </table:table-cell>
        </table:table-row>
        <table:table-row table:style-name="Row26">
          <table:table-cell table:style-name="Cell70">
            <text:p text:style-name="P106"><text:span text:style-name="T106_1">19</text:span></text:p>
          </table:table-cell>
          <table:table-cell table:style-name="Cell71">
            <text:p text:style-name="P107"><text:span text:style-name="T107_1">Τρινιδάδ<text:s/>και<text:s/>Τομπάγκο</text:span></text:p>
          </table:table-cell>
          <table:table-cell table:style-name="Cell72">
            <text:p text:style-name="P108"><text:span text:style-name="T108_1">Trinidad<text:s/>and<text:s/>Tobago</text:span></text:p>
          </table:table-cell>
        </table:table-row>
        <table:table-row table:style-name="Row27">
          <table:table-cell table:style-name="Cell73">
            <text:p text:style-name="P109"><text:span text:style-name="T109_1">20</text:span></text:p>
          </table:table-cell>
          <table:table-cell table:style-name="Cell74">
            <text:p text:style-name="P110"><text:span text:style-name="T110_1">Φιλιππίνες</text:span></text:p>
          </table:table-cell>
          <table:table-cell table:style-name="Cell75">
            <text:p text:style-name="P111"><text:span text:style-name="T111_1">Philippines</text:span></text:p>
          </table:table-cell>
        </table:table-row>
      </table:table>
      <text:p text:style-name="P112"><text:span text:style-name="T112_1">2.<text:s/>Από<text:s/>το<text:s/>συνδυασμό<text:s/>των<text:s/>διατάξεων<text:s/>των<text:s/>παραγράφων<text:s/>1,<text:s/>2,<text:s/>3,<text:s/>4<text:s/>και<text:s/>5<text:s/>του<text:s/>άρθρου<text:s/>65<text:s/>του<text:s/>ν.4172/2013<text:s/>και<text:s/>του<text:s/>ν.4153/2013,<text:s/>καθώς<text:s/>και<text:s/>της<text:s/>κατάθεσης<text:s/>στο<text:s/>Θεματοφύλακα<text:s/>της<text:s/>Πολυμερούς<text:s/>Σύμβασης<text:s/>Συμβουλίου<text:s/>της<text:s/>Ευρώπης<text:s/>και<text:s/>του<text:s/>ΟΟΣΑ<text:s/>για<text:s/>τη<text:s/>Διοικητική<text:s/>Συνδρομή<text:s/>σε<text:s/>Φορολογικά<text:s/>Θέματα<text:s/>(</text:span><text:span text:style-name="T112_2">Conventon<text:s/>on<text:s/>Mutual<text:s/>Administratve<text:s/>Assistance<text:s/>in<text:s/>Tax<text:s/>Maters/MAC),</text:span><text:span text:style-name="T112_3"><text:s/>μη<text:s/>συνεργάσιμα<text:s/>κράτη<text:s/>(κράτη<text:s/>ή<text:s/>περιοχές<text:s/>δικαιοδοσίας<text:s/>ή<text:s/>υπερπόντιες<text:s/>χώρες<text:s/>ή<text:s/>εδάφη<text:s/>που<text:s/>τελούν<text:s/>υπό<text:s/>οποιοδήποτε<text:s/>ειδικό<text:s/>καθεστώς<text:s/>σύνδεσης<text:s/>ή<text:s/>εξάρτησης)<text:s/>είναι,<text:s/>αναφορικά<text:s/>με<text:s/>το<text:s/>διάστημα<text:s/>που<text:s/>περιλαμβάνεται<text:s/>στον<text:s/>ακόλουθο<text:s/>πίνακα,<text:s/>και<text:s/>τα<text:s/>εξής: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8">
          <table:table-cell table:style-name="Cell76">
            <text:p text:style-name="P113"><text:span text:style-name="T113_1">α</text:span></text:p>
            <text:p text:style-name="P114"><text:span text:style-name="T114_1">/<text:s/>α</text:span></text:p>
          </table:table-cell>
          <table:table-cell table:style-name="Cell77">
            <text:p text:style-name="P115"><text:span text:style-name="T115_1">Ονομασία<text:s/>στην<text:s/>ελληνική<text:s/>γλώσσα</text:span></text:p>
          </table:table-cell>
          <table:table-cell table:style-name="Cell78">
            <text:p text:style-name="P116"><text:span text:style-name="T116_1">Ονομασία<text:s/>στην<text:s/>αγγλική<text:s/>γλώσσα</text:span></text:p>
          </table:table-cell>
          <table:table-cell table:style-name="Cell79">
            <text:p text:style-name="P117"><text:span text:style-name="T117_1">Διάστημα<text:s/>εντός<text:s/>του<text:s/>2018<text:s/>κατά<text:s/>το<text:s/>οποίο<text:s/>είναι<text:s/>μη<text:s/>συνεργάσιμο<text:s/>κράτος</text:span></text:p>
          </table:table-cell>
        </table:table-row>
        <table:table-row table:style-name="Row29">
          <table:table-cell table:style-name="Cell80">
            <text:p text:style-name="P118"><text:span text:style-name="T118_1">1</text:span></text:p>
          </table:table-cell>
          <table:table-cell table:style-name="Cell81">
            <text:p text:style-name="P119"><text:span text:style-name="T119_1">Αντίγκουα<text:s/>και<text:s/>Μπαρμπούντα</text:span></text:p>
          </table:table-cell>
          <table:table-cell table:style-name="Cell82">
            <text:p text:style-name="P120"><text:span text:style-name="T120_1">Antgua<text:s/>and<text:s/>Barbuda</text:span></text:p>
          </table:table-cell>
          <table:table-cell table:style-name="Cell83">
            <text:p text:style-name="P121"><text:span text:style-name="T121_1">1.1.2019<text:s/>-<text:s/>1.2.2019</text:span></text:p>
          </table:table-cell>
        </table:table-row>
        <table:table-row table:style-name="Row30">
          <table:table-cell table:style-name="Cell84">
            <text:p text:style-name="P122"><text:span text:style-name="T122_1">2</text:span></text:p>
          </table:table-cell>
          <table:table-cell table:style-name="Cell85">
            <text:p text:style-name="P123"><text:span text:style-name="T123_1">Δομινικανή<text:s/>Δημοκρατία</text:span></text:p>
          </table:table-cell>
          <table:table-cell table:style-name="Cell86">
            <text:p text:style-name="P124"><text:span text:style-name="T124_1">Dominican<text:s/>Republic</text:span></text:p>
          </table:table-cell>
          <table:table-cell table:style-name="Cell87">
            <text:p text:style-name="P125"><text:span text:style-name="T125_1">1.1.2019<text:s/>-<text:s/>1.12.2019</text:span></text:p>
          </table:table-cell>
        </table:table-row>
        <table:table-row table:style-name="Row31">
          <table:table-cell table:style-name="Cell88">
            <text:p text:style-name="P126"><text:span text:style-name="T126_1">3</text:span></text:p>
          </table:table-cell>
          <table:table-cell table:style-name="Cell89">
            <text:p text:style-name="P127"><text:span text:style-name="T127_1">Ελ<text:s/>Σαλβαδόρ</text:span></text:p>
          </table:table-cell>
          <table:table-cell table:style-name="Cell90">
            <text:p text:style-name="P128"><text:span text:style-name="T128_1">El<text:s/>Salvador</text:span></text:p>
          </table:table-cell>
          <table:table-cell table:style-name="Cell91">
            <text:p text:style-name="P129"><text:span text:style-name="T129_1">1.1.2019<text:s/>-<text:s/>1.6.2019</text:span></text:p>
          </table:table-cell>
        </table:table-row>
        <table:table-row table:style-name="Row32">
          <table:table-cell table:style-name="Cell92">
            <text:p text:style-name="P130"><text:span text:style-name="T130_1">4</text:span></text:p>
          </table:table-cell>
          <table:table-cell table:style-name="Cell93">
            <text:p text:style-name="P131"><text:span text:style-name="T131_1">Μπρουνέι</text:span></text:p>
          </table:table-cell>
          <table:table-cell table:style-name="Cell94">
            <text:p text:style-name="P132"><text:span text:style-name="T132_1">Brunei</text:span></text:p>
          </table:table-cell>
          <table:table-cell table:style-name="Cell95">
            <text:p text:style-name="P133"><text:span text:style-name="T133_1">1.1.2019<text:s/>-<text:s/>1.7.2019</text:span></text:p>
          </table:table-cell>
        </table:table-row>
        <table:table-row table:style-name="Row33">
          <table:table-cell table:style-name="Cell96">
            <text:p text:style-name="P134"><text:span text:style-name="T134_1">5</text:span></text:p>
          </table:table-cell>
          <table:table-cell table:style-name="Cell97">
            <text:p text:style-name="P135"><text:span text:style-name="T135_1">Ντομίνικα</text:span></text:p>
          </table:table-cell>
          <table:table-cell table:style-name="Cell98">
            <text:p text:style-name="P136"><text:span text:style-name="T136_1">Dominica</text:span></text:p>
          </table:table-cell>
          <table:table-cell table:style-name="Cell99">
            <text:p text:style-name="P137"><text:span text:style-name="T137_1">1.1.2019<text:s/>-<text:s/>1.8.2019</text:span></text:p>
          </table:table-cell>
        </table:table-row>
        <table:table-row table:style-name="Row34">
          <table:table-cell table:style-name="Cell100">
            <text:p text:style-name="P138"><text:span text:style-name="T138_1">6</text:span></text:p>
          </table:table-cell>
          <table:table-cell table:style-name="Cell101">
            <text:p text:style-name="P139"><text:span text:style-name="T139_1">Τζαμάικα</text:span></text:p>
          </table:table-cell>
          <table:table-cell table:style-name="Cell102">
            <text:p text:style-name="P140"><text:span text:style-name="T140_1">Jamaica</text:span></text:p>
          </table:table-cell>
          <table:table-cell table:style-name="Cell103">
            <text:p text:style-name="P141"><text:span text:style-name="T141_1">1.1.2019<text:s/>-<text:s/>1.3.2019</text:span></text:p>
          </table:table-cell>
        </table:table-row>
      </table:table>
      <text:p text:style-name="P142"><text:span text:style-name="T142_1">3.<text:s/>Η<text:s/>απόφαση<text:s/>αυτή<text:s/>να<text:s/>δημοσιευθεί<text:s/>στην<text:s/>Εφημερίδα<text:s/>της<text:s/>Κυβερνήσεως.</text:span></text:p>
      <text:p text:style-name="P143"><text:span text:style-name="T143_1">ΠΙΝΑΚΑΣ<text:s/>ΔΙΑΝΟΜΗΣ</text:span></text:p>
      <text:p text:style-name="P144"><text:span text:style-name="T144_1">Ι.<text:s/>ΑΠΟΔΕΚΤΕΣ<text:s/>ΓΙΑ<text:s/>ΕΝΕΡΓΕΙΑ</text:span></text:p>
      <text:p text:style-name="P145"><text:span text:style-name="T145_1">1.<text:s/>Εθνικό<text:s/>Τυπογραφείο</text:span></text:p>
      <text:p text:style-name="P146"><text:span text:style-name="T146_1">(στην<text:s/>ηλεκτρονική<text:s/>διεύθυνση<text:s/>“webmaster.et@et.gr”),<text:s/>για<text:s/>δημοσίευση<text:s/>της<text:s/>απόφασης</text:span></text:p>
      <text:p text:style-name="P147"><text:span text:style-name="T147_1">2.<text:s/>Διεύθυνση<text:s/>Υπηρεσιών<text:s/>Δεδομένων<text:s/>(Δ.ΥΠΗ.ΔΕΔ)</text:span></text:p>
      <text:p text:style-name="P148"><text:span text:style-name="T148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49"><text:span text:style-name="T149_1">ΙΙ.<text:s/>ΑΠΟΔΕΚΤΕΣ<text:s/>ΓΙΑ<text:s/>ΚΟΙΝΟΠΟΙΗΣΗ</text:span></text:p>
      <text:p text:style-name="P150"><text:span text:style-name="T150_1">1.<text:s/>Υπουργείο<text:s/>Οικονομικών</text:span></text:p>
      <text:p text:style-name="P151"><text:span text:style-name="T151_1">α)</text:span><text:span text:style-name="T151_2"><text:tab/></text:span><text:span text:style-name="T151_3">Γραφείο<text:s/>κ.<text:s/>Υπουργού</text:span></text:p>
      <text:p text:style-name="P152"><text:span text:style-name="T152_1">β)</text:span><text:span text:style-name="T152_2"><text:tab/></text:span><text:span text:style-name="T152_3">Γραφείο<text:s/>κ.<text:s/>Υφυπουργού</text:span></text:p>
      <text:p text:style-name="P153"><text:span text:style-name="T153_1">2.<text:s/>Αποδέκτες<text:s/>για<text:s/>φορολογικά<text:s/>θέματα<text:s/>από<text:s/>τους<text:s/>Πίνακες<text:s/>Α’,<text:s/>Β’,<text:s/>Γ’,<text:s/>Ζ’,<text:s/>Η,<text:s/>Θ’<text:s/>(μόνο<text:s/>η<text:s/>Ενιαία<text:s/>Αρχή<text:s/>Δημοσίων<text:s/>Συμβάσεων<text:s/>και<text:s/>ΙΒ’.</text:span></text:p>
      <text:p text:style-name="P154"><text:span text:style-name="T154_1">ΙΙΙ.<text:s/>ΕΣΩΤΕΡΙΚΗ<text:s/>ΔΙΑΝΟΜΗ</text:span></text:p>
      <text:p text:style-name="P155"><text:span text:style-name="T155_1">1.<text:s/>Γραφείο<text:s/>κ.<text:s/>Διοικητή<text:s/>της<text:s/>ΑΑΔΕ</text:span></text:p>
      <text:p text:style-name="P156"><text:span text:style-name="T156_1">2.<text:s/>Προϊσταμένους<text:s/>Γενικών<text:s/>Δ/νσεων<text:s/>της<text:s/>ΑΑΔΕ</text:span></text:p>
      <text:p text:style-name="P157"><text:span text:style-name="T157_1">3.<text:s/>Δ/νση<text:s/>Νομικής<text:s/>Υποστήριξης</text:span></text:p>
      <text:p text:style-name="P158"><text:span text:style-name="T158_1">4.<text:s/>Δ/νση<text:s/>Διεθνών<text:s/>Οικονομικών<text:s/>Σχέσεων,<text:s/>Τμήματα<text:s/>Α’<text:s/>και<text:s/>Γ’</text:span></text:p>
      <text:p text:style-name="P159"><text:span text:style-name="T159_1">5.<text:s/>Δ/νση<text:s/>Εφαρμογής<text:s/>Άμεσης<text:s/>Φορολογίας,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