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E/182</text:span></text:p>
      <text:p text:style-name="P2"><text:span text:style-name="T2_1">Tροποποίηση<text:s/>της<text:s/>107/2019<text:s/>(ΦΕΚ<text:s/>2355/τ.Β’/<text:s/>18-06-2019)<text:s/>κοινής<text:s/>υπουργικής<text:s/>απόφασης<text:s/>«Πρόγραμμα<text:s/>ενίσχυσης<text:s/>των<text:s/>επιχειρήσεων<text:s/>έκδοσης<text:s/>εφημερίδων<text:s/>πανελλήνιας<text:s/>κυκλοφορίας».</text:span></text:p>
      <text:p text:style-name="P3"><text:span text:style-name="T3_1">O<text:s/>ΥΠΟΥΡΓΟΣ<text:s/>ΟΙΚΟΝΟΜΙΚΩΝ<text:s/>ΚΑΙ<text:s/>Ο<text:s/>ΥΦΥΠΟΥΡΓΟΣ<text:s/>ΣΤΟΝ<text:s/>ΠΡΩΘΥΠΟΥΡΓΟ</text:span></text:p>
      <text:p text:style-name="P4"><text:span text:style-name="T4_1">Έχοντας<text:s/>υπόψη:</text:span></text:p>
      <text:p text:style-name="P5"><text:span text:style-name="T5_1">Ι.<text:s/>Τις<text:s/>διατάξεις:</text:span></text:p>
      <text:p text:style-name="P6"><text:span text:style-name="T6_1">1.<text:s/>Του<text:s/>άρθρου<text:s/>51<text:s/>του<text:s/>ν.<text:s/>4609/2019<text:s/>«Ρυθμίσεις<text:s/>Μέριμνας<text:s/>Προσωπικού<text:s/>Ενόπλων<text:s/>Δυνάμεων,<text:s/>Στρατολογίας,<text:s/>Στρατιωτικής<text:s/>Δικαιοσύνης<text:s/>και<text:s/>άλλες<text:s/>διατάξεις»<text:s/>(ΦΕΚ<text:s/>67<text:s/>Α’),<text:s/>όπως<text:s/>ισχύει.</text:span></text:p>
      <text:p text:style-name="P7"><text:span text:style-name="T7_1">2.<text:s/>Του<text:s/>Κανονισμού<text:s/>ΕΕ<text:s/>αριθμ.<text:s/>1407/2013<text:s/>της<text:s/>Επιτροπής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EE<text:s/>L352<text:s/>της<text:s/>21-10-2013).</text:span></text:p>
      <text:p text:style-name="P8"><text:span text:style-name="T8_1">3.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ΦΕΚ<text:s/>98<text:s/>Α’),<text:s/>όπως<text:s/>ισχύει.</text:span></text:p>
      <text:p text:style-name="P9"><text:span text:style-name="T9_1">4.<text:s/>Του<text:s/>ν.<text:s/>368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’’Πρόγραμμα<text:s/>Διαύγεια’’<text:s/>και<text:s/>άλλες<text:s/>διατάξεις»<text:s/>(ΦΕΚ<text:s/>112<text:s/>Α’),<text:s/>όπως<text:s/>ισχύει.</text:span></text:p>
      <text:p text:style-name="P10"><text:span text:style-name="T10_1">5.<text:s/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ΦΕΚ<text:s/>143<text:s/>Α’),<text:s/>όπως<text:s/>ισχύει.</text:span></text:p>
      <text:p text:style-name="P11"><text:span text:style-name="T11_1">6.<text:s/>Του<text:s/>π.δ.<text:s/>142/2017<text:s/>«Οργανισμός<text:s/>του<text:s/>Υπουργείου<text:s/>Οικονομικών»<text:s/>(ΦΕΚ<text:s/>181<text:s/>Α’),<text:s/>όπως<text:s/>ισχύει.</text:span></text:p>
      <text:p text:style-name="P12"><text:span text:style-name="T12_1">7.<text:s/>Το<text:s/>π.δ.<text:s/>81/2019<text:s/>(ΦΕΚ<text:s/>119<text:s/>Α’)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.</text:span></text:p>
      <text:p text:style-name="P13"><text:span text:style-name="T13_1">8.<text:s/>Το<text:s/>π.δ.<text:s/>83/2019<text:s/>(ΦΕΚ<text:s/>121<text:s/>Α’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4"><text:span text:style-name="T14_1">9.<text:s/>Την<text:s/>Υ18/9-7-2019<text:s/>(ΦΕΚ<text:s/>3008<text:s/>Β’)<text:s/>απόφαση<text:s/>του<text:s/>Πρωθυπουργού<text:s/>«Ανάθεση<text:s/>αρμοδιοτήτων<text:s/>στον<text:s/>Υφυπουργό<text:s/>στον<text:s/>Πρωθυπουργό,<text:s/>Στυλιανό<text:s/>Πέτσα».</text:span></text:p>
      <text:p text:style-name="P15"><text:span text:style-name="T15_1">10.<text:s/>Τον<text:s/>ν.<text:s/>4622/2019<text:s/>(ΦΕΚ<text:s/>133/τ.Α’/7-8-2019)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.</text:span></text:p>
      <text:p text:style-name="P16"><text:span text:style-name="T16_1">11.<text:s/>Την<text:s/>107/2019<text:s/>κοινή<text:s/>υπουργική<text:s/>απόφαση:<text:s/>«Πρόγραμμα<text:s/>ενίσχυσης<text:s/>των<text:s/>επιχειρήσεων<text:s/>έκδοσης<text:s/>εφημερίδων<text:s/>πανελλήνιας<text:s/>κυκλοφορίας»,<text:s/>που<text:s/>δημοσιεύθηκε<text:s/>στο<text:s/>ΦΕΚ<text:s/>2355/τ.Β’/18-06-2019.</text:span></text:p>
      <text:p text:style-name="P17"><text:span text:style-name="T17_1">ΙΙ.<text:s/>Το<text:s/>γεγονός<text:s/>ότι<text:s/>κρίνεται<text:s/>σκόπιμη<text:s/>η<text:s/>παράταση<text:s/>της<text:s/>προθεσμίας<text:s/>υποβολής<text:s/>αιτήσεων<text:s/>των<text:s/>επιχειρήσεων<text:s/>που<text:s/>επιθυμούν<text:s/>να<text:s/>υπαχθούν<text:s/>στο<text:s/>πρόγραμμα<text:s/>ενίσχυσης<text:s/>των<text:s/>επιχειρήσεων<text:s/>έκδοσης<text:s/>εφημερίδων<text:s/>πανελλήνιας<text:s/>κυκλοφορίας.</text:span></text:p>
      <text:p text:style-name="P18"><text:span text:style-name="T18_1">ΙΙΙ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19"><text:span text:style-name="T19_1">Την<text:s/>τροποποίηση<text:s/>της<text:s/>107/2019<text:s/>κοινής<text:s/>υπουργικής<text:s/>απόφασης:<text:s/>«Πρόγραμμα<text:s/>ενίσχυσης<text:s/>των<text:s/>επιχειρήσεων<text:s/>έκδοσης<text:s/>εφημερίδων<text:s/>πανελλήνιας<text:s/>κυκλοφορίας»,<text:s/>που<text:s/>δημοσιεύθηκε<text:s/>στο<text:s/>ΦΕΚ<text:s/>2355/τ.Β’/18-06-2019,<text:s/>ως<text:s/>εξής:</text:span></text:p>
      <text:h text:style-name="P20" text:outline-level="6"><text:span text:style-name="T20_1">Άρθρο<text:s/>1</text:span></text:h>
      <text:p text:style-name="P21"><text:span text:style-name="T21_1">Το<text:s/>εδάφιο<text:s/>β’<text:s/>του<text:s/>άρθρου<text:s/>3<text:s/>«Διαδικασία<text:s/>υποβολής<text:s/>αιτήσεων»<text:s/>αντικαθίσταται,<text:s/>ως<text:s/>ακολούθως:</text:span></text:p>
      <text:p text:style-name="P22"><text:span text:style-name="T22_1">«Η<text:s/>αίτηση<text:s/>υποβάλλεται<text:s/>έως<text:s/>και<text:s/>την<text:s/>15η<text:s/>Οκτωβρίου<text:s/>2019.».</text:span></text:p>
      <text:p text:style-name="P23"><text:span text:style-name="T23_1">Κατά<text:s/>τα<text:s/>λοιπά<text:s/>ισχύει<text:s/>η<text:s/>107/2019<text:s/>(ΦΕΚ<text:s/>2355/τ.Β’/<text:s/>18-06-2019)<text:s/>κοινή<text:s/>υπουργική<text:s/>απόφαση.</text:span></text:p>
      <text:p text:style-name="P24"><text:span text:style-name="T24_1">Η<text:s/>έναρξη<text:s/>ισχύο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25"><text:span text:style-name="T25_1">Η<text:s/>απόφαση<text:s/>αυτή<text:s/>να<text:s/>δημοσιευθεί<text:s/>στην<text:s/>Εφημερίδα<text:s/>της<text:s/>Κυβερνήσεως.</text:span></text:p>
      <text:p text:style-name="P26"><text:span text:style-name="T26_1">Αθήνα,<text:s/>19<text:s/>Σεπτεμβρίου<text:s/>2019</text:span></text:p>
      <text:p text:style-name="P27"><text:span text:style-name="T27_1">Οι<text:s/>Υπουργοί</text:span></text:p>
      <text:p text:style-name="P28"><text:span text:style-name="T28_1">ΥφυπουργόςΟικονομικών<text:s/>στον<text:s/>Πρωθυπουργό</text:span></text:p>
      <text:p text:style-name="P29"><text:span text:style-name="T29_1">ΧΡΗΣΤΟΣ<text:s/>ΣΤΑΪΚΟΥΡΑΣ<text:s/>ΣΤΥΛΙΑΝΟΣ<text:s/>ΠΕΤΣ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