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 style:parent-style-name="article-num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 style:parent-style-name="article-num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889cm"/>
    </style:style>
    <style:style style:name="Column2" style:family="table-column">
      <style:table-column-properties style:column-width="4.339cm"/>
    </style:style>
    <style:style style:name="Column3" style:family="table-column">
      <style:table-column-properties style:column-width="8.28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4.129cm"/>
    </style:style>
    <style:style style:name="Column5" style:family="table-column">
      <style:table-column-properties style:column-width="5.131cm"/>
    </style:style>
    <style:style style:name="Column6" style:family="table-column">
      <style:table-column-properties style:column-width="7.25cm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" style:family="paragraph" style:parent-style-name="Normal">
      <style:paragraph-properties fo:text-align="justify" fo:margin-top="0.423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" style:family="paragraph" style:parent-style-name="Normal">
      <style:paragraph-properties fo:text-align="justify" fo:margin-top="0.423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9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9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9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" style:family="paragraph" style:parent-style-name="Normal">
      <style:paragraph-properties fo:text-align="justify" fo:margin-top="0.423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" style:family="paragraph" style:parent-style-name="Normal">
      <style:paragraph-properties fo:text-align="justify" fo:margin-top="0.423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3.736cm"/>
    </style:style>
    <style:style style:name="Column8" style:family="table-column">
      <style:table-column-properties style:column-width="3.263cm"/>
    </style:style>
    <style:style style:name="Column9" style:family="table-column">
      <style:table-column-properties style:column-width="9.511cm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" style:family="paragraph" style:parent-style-name="Normal">
      <style:paragraph-properties fo:text-align="justify" fo:margin-top="0.423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" style:family="paragraph" style:parent-style-name="Normal">
      <style:paragraph-properties fo:text-align="justify" fo:margin-top="0.423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" style:family="paragraph" style:parent-style-name="Normal">
      <style:paragraph-properties fo:text-align="justify" fo:margin-top="0.423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" style:family="paragraph" style:parent-style-name="Normal">
      <style:paragraph-properties fo:text-align="justify" fo:margin-top="0.423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" style:family="paragraph" style:parent-style-name="Normal">
      <style:paragraph-properties fo:text-align="justify" fo:margin-top="0.423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" style:family="paragraph" style:parent-style-name="Normal">
      <style:paragraph-properties fo:text-align="justify" fo:margin-top="0.423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" style:family="paragraph" style:parent-style-name="Normal">
      <style:paragraph-properties fo:text-align="justify" fo:margin-top="0.423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" style:family="paragraph" style:parent-style-name="Normal">
      <style:paragraph-properties fo:text-align="justify" fo:margin-top="0.423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" style:family="paragraph" style:parent-style-name="Normal">
      <style:paragraph-properties fo:text-align="justify" fo:margin-top="0.423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" style:family="paragraph" style:parent-style-name="Normal">
      <style:paragraph-properties fo:text-align="justify" fo:margin-top="0.423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5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5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10" style:family="table-column">
      <style:table-column-properties style:column-width="0.504cm"/>
    </style:style>
    <style:style style:name="Column11" style:family="table-column">
      <style:table-column-properties style:column-width="0.504cm"/>
    </style:style>
    <style:style style:name="Column12" style:family="table-column">
      <style:table-column-properties style:column-width="15.501cm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" style:family="paragraph" style:parent-style-name="Normal">
      <style:paragraph-properties fo:text-align="justify" fo:margin-top="0.423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" style:family="paragraph" style:parent-style-name="Normal">
      <style:paragraph-properties fo:text-align="justify" fo:margin-top="0.423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13" style:family="table-column">
      <style:table-column-properties style:column-width="0.504cm"/>
    </style:style>
    <style:style style:name="Column14" style:family="table-column">
      <style:table-column-properties style:column-width="0.504cm"/>
    </style:style>
    <style:style style:name="Column15" style:family="table-column">
      <style:table-column-properties style:column-width="15.501cm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6" style:family="paragraph" style:parent-style-name="Normal">
      <style:paragraph-properties fo:text-align="justify" fo:margin-top="0.423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7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6" style:family="table-column">
      <style:table-column-properties style:column-width="4.415cm"/>
    </style:style>
    <style:style style:name="Column17" style:family="table-column">
      <style:table-column-properties style:column-width="3.452cm"/>
    </style:style>
    <style:style style:name="Column18" style:family="table-column">
      <style:table-column-properties style:column-width="8.643cm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.423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5" style:family="paragraph" style:parent-style-name="Normal">
      <style:paragraph-properties fo:text-align="justify" fo:margin-top="0.423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6" style:family="paragraph" style:parent-style-name="Normal">
      <style:paragraph-properties fo:text-align="justify" fo:margin-top="0.423cm" fo:margin-bottom="0.423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paragraph-properties fo:text-align="justify" fo:margin-top="0.423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6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9" style:family="table-column">
      <style:table-column-properties style:column-width="0.504cm"/>
    </style:style>
    <style:style style:name="Column20" style:family="table-column">
      <style:table-column-properties style:column-width="0.504cm"/>
    </style:style>
    <style:style style:name="Column21" style:family="table-column">
      <style:table-column-properties style:column-width="15.501cm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style:text-underline-style="solid" style:text-underline-color="font-color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style:text-underline-style="solid" style:text-underline-color="font-color"/>
    </style:style>
    <style:style style:name="T223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23_3" style:family="text">
      <style:text-properties fo:language="el" fo:language-asian="el" style:text-underline-style="solid" style:text-underline-color="font-color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 fo:margin-bottom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 fo:margin-bottom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5_2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482cm" fo:margin-left="0cm"/>
    </style:style>
    <style:style style:name="Column22" style:family="table-column">
      <style:table-column-properties style:column-width="1.206cm"/>
    </style:style>
    <style:style style:name="Column23" style:family="table-column">
      <style:table-column-properties style:column-width="3.145cm"/>
    </style:style>
    <style:style style:name="Column24" style:family="table-column">
      <style:table-column-properties style:column-width="3.454cm"/>
    </style:style>
    <style:style style:name="Column25" style:family="table-column">
      <style:table-column-properties style:column-width="4.262cm"/>
    </style:style>
    <style:style style:name="Column26" style:family="table-column">
      <style:table-column-properties style:column-width="4.415cm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7" style:family="paragraph" style:parent-style-name="Normal">
      <style:paragraph-properties fo:text-align="justify" fo:margin-top="0.423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7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7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7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7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8" style:family="paragraph" style:parent-style-name="Normal">
      <style:paragraph-properties fo:text-align="justify" fo:margin-top="0.423cm" fo:margin-bottom="0.423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0" style:family="paragraph" style:parent-style-name="Normal">
      <style:paragraph-properties fo:text-align="justify" fo:margin-top="0.423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7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27" style:family="table-column">
      <style:table-column-properties style:column-width="0.774cm"/>
    </style:style>
    <style:style style:name="Column28" style:family="table-column">
      <style:table-column-properties style:column-width="1.182cm"/>
    </style:style>
    <style:style style:name="Column29" style:family="table-column">
      <style:table-column-properties style:column-width="3.766cm"/>
    </style:style>
    <style:style style:name="Column30" style:family="table-column">
      <style:table-column-properties style:column-width="10.014cm"/>
    </style:style>
    <style:style style:name="Column31" style:family="table-column">
      <style:table-column-properties style:column-width="0.774cm"/>
    </style:style>
    <style:style style:name="Row20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2" style:family="paragraph" style:parent-style-name="Normal">
      <style:paragraph-properties fo:text-align="justify" fo:margin-top="0.423cm" fo:margin-bottom="0.423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3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9" style:family="paragraph" style:parent-style-name="Normal">
      <style:paragraph-properties fo:text-align="justify" fo:margin-top="0.423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0" style:family="paragraph" style:parent-style-name="Normal">
      <style:paragraph-properties fo:text-align="justify" fo:margin-top="0.423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2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32" style:family="table-column">
      <style:table-column-properties style:column-width="0.774cm"/>
    </style:style>
    <style:style style:name="Column33" style:family="table-column">
      <style:table-column-properties style:column-width="1.182cm"/>
    </style:style>
    <style:style style:name="Column34" style:family="table-column">
      <style:table-column-properties style:column-width="3.32cm"/>
    </style:style>
    <style:style style:name="Column35" style:family="table-column">
      <style:table-column-properties style:column-width="10.46cm"/>
    </style:style>
    <style:style style:name="Column36" style:family="table-column">
      <style:table-column-properties style:column-width="0.774cm"/>
    </style:style>
    <style:style style:name="Row22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.423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7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1" style:family="paragraph" style:parent-style-name="Normal">
      <style:text-properties text:display="none"/>
    </style:style>
    <style:style style:name="Table11" style:family="table">
      <style:table-properties table:align="left" style:width="16.512cm" fo:margin-left="0cm"/>
    </style:style>
    <style:style style:name="Column37" style:family="table-column">
      <style:table-column-properties style:column-width="0.774cm"/>
    </style:style>
    <style:style style:name="Column38" style:family="table-column">
      <style:table-column-properties style:column-width="1.182cm"/>
    </style:style>
    <style:style style:name="Column39" style:family="table-column">
      <style:table-column-properties style:column-width="3.988cm"/>
    </style:style>
    <style:style style:name="Column40" style:family="table-column">
      <style:table-column-properties style:column-width="9.793cm"/>
    </style:style>
    <style:style style:name="Column41" style:family="table-column">
      <style:table-column-properties style:column-width="0.774cm"/>
    </style:style>
    <style:style style:name="Row2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6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8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42" style:family="table-column">
      <style:table-column-properties style:column-width="0.774cm"/>
    </style:style>
    <style:style style:name="Column43" style:family="table-column">
      <style:table-column-properties style:column-width="1.182cm"/>
    </style:style>
    <style:style style:name="Column44" style:family="table-column">
      <style:table-column-properties style:column-width="3.621cm"/>
    </style:style>
    <style:style style:name="Column45" style:family="table-column">
      <style:table-column-properties style:column-width="10.158cm"/>
    </style:style>
    <style:style style:name="Column46" style:family="table-column">
      <style:table-column-properties style:column-width="0.774cm"/>
    </style:style>
    <style:style style:name="Row28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0" style:family="paragraph" style:parent-style-name="Normal">
      <style:text-properties text:display="none"/>
    </style:style>
    <style:style style:name="Table13" style:family="table">
      <style:table-properties table:align="left" style:width="16.51cm" fo:margin-left="0cm"/>
    </style:style>
    <style:style style:name="Column47" style:family="table-column">
      <style:table-column-properties style:column-width="1.042cm"/>
    </style:style>
    <style:style style:name="Column48" style:family="table-column">
      <style:table-column-properties style:column-width="1.182cm"/>
    </style:style>
    <style:style style:name="Column49" style:family="table-column">
      <style:table-column-properties style:column-width="3.313cm"/>
    </style:style>
    <style:style style:name="Column50" style:family="table-column">
      <style:table-column-properties style:column-width="10.199cm"/>
    </style:style>
    <style:style style:name="Column51" style:family="table-column">
      <style:table-column-properties style:column-width="0.774cm"/>
    </style:style>
    <style:style style:name="Row30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3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8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8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8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8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8_1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8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4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4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4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4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4_1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4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4_1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4_1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4_1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4_1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6" style:family="paragraph" style:parent-style-name="Normal">
      <style:text-properties text:display="none"/>
    </style:style>
    <style:style style:name="Table14" style:family="table">
      <style:table-properties table:align="left" style:width="16.506cm" fo:margin-left="0cm"/>
    </style:style>
    <style:style style:name="Column52" style:family="table-column">
      <style:table-column-properties style:column-width="1.042cm"/>
    </style:style>
    <style:style style:name="Column53" style:family="table-column">
      <style:table-column-properties style:column-width="1.182cm"/>
    </style:style>
    <style:style style:name="Column54" style:family="table-column">
      <style:table-column-properties style:column-width="3.099cm"/>
    </style:style>
    <style:style style:name="Column55" style:family="table-column">
      <style:table-column-properties style:column-width="9.878cm"/>
    </style:style>
    <style:style style:name="Column56" style:family="table-column">
      <style:table-column-properties style:column-width="1.305cm"/>
    </style:style>
    <style:style style:name="Row34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6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1" style:family="paragraph" style:parent-style-name="Normal">
      <style:paragraph-properties fo:text-align="justify" fo:margin-top="0.423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3" style:family="paragraph" style:parent-style-name="Normal">
      <style:text-properties text:display="none"/>
    </style:style>
    <style:style style:name="Table15" style:family="table">
      <style:table-properties table:align="left" style:width="16.51cm" fo:margin-left="0cm"/>
    </style:style>
    <style:style style:name="Column57" style:family="table-column">
      <style:table-column-properties style:column-width="1.042cm"/>
    </style:style>
    <style:style style:name="Column58" style:family="table-column">
      <style:table-column-properties style:column-width="1.182cm"/>
    </style:style>
    <style:style style:name="Column59" style:family="table-column">
      <style:table-column-properties style:column-width="4.39cm"/>
    </style:style>
    <style:style style:name="Column60" style:family="table-column">
      <style:table-column-properties style:column-width="8.581cm"/>
    </style:style>
    <style:style style:name="Column61" style:family="table-column">
      <style:table-column-properties style:column-width="1.314cm"/>
    </style:style>
    <style:style style:name="Row37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3" style:family="paragraph" style:parent-style-name="Normal">
      <style:paragraph-properties fo:text-align="justify" fo:margin-top="0.423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4" style:family="paragraph" style:parent-style-name="Normal">
      <style:paragraph-properties fo:text-align="justify" fo:margin-top="0.423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5" style:family="paragraph" style:parent-style-name="Normal">
      <style:paragraph-properties fo:text-align="justify" fo:margin-top="0.423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6" style:family="paragraph" style:parent-style-name="Normal">
      <style:paragraph-properties fo:text-align="justify" fo:margin-top="0.423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6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6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6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6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7" style:family="paragraph" style:parent-style-name="Normal">
      <style:paragraph-properties fo:text-align="justify" fo:margin-top="0.423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8" style:family="paragraph" style:parent-style-name="Normal">
      <style:paragraph-properties fo:text-align="justify" fo:margin-top="0.423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4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1" style:family="paragraph" style:parent-style-name="Normal">
      <style:text-properties text:display="none"/>
    </style:style>
    <style:style style:name="Table16" style:family="table">
      <style:table-properties table:align="left" style:width="16.508cm" fo:margin-left="0cm"/>
    </style:style>
    <style:style style:name="Column62" style:family="table-column">
      <style:table-column-properties style:column-width="1.042cm"/>
    </style:style>
    <style:style style:name="Column63" style:family="table-column">
      <style:table-column-properties style:column-width="1.182cm"/>
    </style:style>
    <style:style style:name="Column64" style:family="table-column">
      <style:table-column-properties style:column-width="3.023cm"/>
    </style:style>
    <style:style style:name="Column65" style:family="table-column">
      <style:table-column-properties style:column-width="10.486cm"/>
    </style:style>
    <style:style style:name="Column66" style:family="table-column">
      <style:table-column-properties style:column-width="0.774cm"/>
    </style:style>
    <style:style style:name="Row41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7" style:family="paragraph" style:parent-style-name="Normal">
      <style:text-properties text:display="none"/>
    </style:style>
    <style:style style:name="Table17" style:family="table">
      <style:table-properties table:align="left" style:width="16.51cm" fo:margin-left="0cm"/>
    </style:style>
    <style:style style:name="Column67" style:family="table-column">
      <style:table-column-properties style:column-width="0.504cm"/>
    </style:style>
    <style:style style:name="Column68" style:family="table-column">
      <style:table-column-properties style:column-width="0.504cm"/>
    </style:style>
    <style:style style:name="Column69" style:family="table-column">
      <style:table-column-properties style:column-width="0.504cm"/>
    </style:style>
    <style:style style:name="Column70" style:family="table-column">
      <style:table-column-properties style:column-width="14.492cm"/>
    </style:style>
    <style:style style:name="Column71" style:family="table-column">
      <style:table-column-properties style:column-width="0.504cm"/>
    </style:style>
    <style:style style:name="Row44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2" style:family="paragraph" style:parent-style-name="Normal">
      <style:paragraph-properties fo:text-align="justify" fo:margin-top="0.423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3" style:family="paragraph" style:parent-style-name="Normal">
      <style:paragraph-properties fo:text-align="justify" fo:margin-top="0.423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4" style:family="paragraph" style:parent-style-name="Normal">
      <style:paragraph-properties fo:text-align="justify" fo:margin-top="0.423cm" fo:margin-bottom="0.423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able18" style:family="table">
      <style:table-properties table:align="left" style:width="16.482cm" fo:margin-left="0cm"/>
    </style:style>
    <style:style style:name="Column72" style:family="table-column">
      <style:table-column-properties style:column-width="1.272cm"/>
    </style:style>
    <style:style style:name="Column73" style:family="table-column">
      <style:table-column-properties style:column-width="3.318cm"/>
    </style:style>
    <style:style style:name="Column74" style:family="table-column">
      <style:table-column-properties style:column-width="3.526cm"/>
    </style:style>
    <style:style style:name="Column75" style:family="table-column">
      <style:table-column-properties style:column-width="3.711cm"/>
    </style:style>
    <style:style style:name="Column76" style:family="table-column">
      <style:table-column-properties style:column-width="4.655cm"/>
    </style:style>
    <style:style style:name="Row4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0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0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2" style:family="paragraph" style:parent-style-name="Normal">
      <style:text-properties text:display="none"/>
    </style:style>
    <style:style style:name="Table19" style:family="table">
      <style:table-properties table:align="left" style:width="16.512cm" fo:margin-left="0cm"/>
    </style:style>
    <style:style style:name="Column77" style:family="table-column">
      <style:table-column-properties style:column-width="0.774cm"/>
    </style:style>
    <style:style style:name="Column78" style:family="table-column">
      <style:table-column-properties style:column-width="1.095cm"/>
    </style:style>
    <style:style style:name="Column79" style:family="table-column">
      <style:table-column-properties style:column-width="4.015cm"/>
    </style:style>
    <style:style style:name="Column80" style:family="table-column">
      <style:table-column-properties style:column-width="9.853cm"/>
    </style:style>
    <style:style style:name="Column81" style:family="table-column">
      <style:table-column-properties style:column-width="0.774cm"/>
    </style:style>
    <style:style style:name="Row47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2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9" style:family="paragraph" style:parent-style-name="Normal">
      <style:text-properties text:display="none"/>
    </style:style>
    <style:style style:name="Table20" style:family="table">
      <style:table-properties table:align="left" style:width="16.51cm" fo:margin-left="0cm"/>
    </style:style>
    <style:style style:name="Column82" style:family="table-column">
      <style:table-column-properties style:column-width="0.774cm"/>
    </style:style>
    <style:style style:name="Column83" style:family="table-column">
      <style:table-column-properties style:column-width="1.095cm"/>
    </style:style>
    <style:style style:name="Column84" style:family="table-column">
      <style:table-column-properties style:column-width="3.766cm"/>
    </style:style>
    <style:style style:name="Column85" style:family="table-column">
      <style:table-column-properties style:column-width="10.1cm"/>
    </style:style>
    <style:style style:name="Column86" style:family="table-column">
      <style:table-column-properties style:column-width="0.774cm"/>
    </style:style>
    <style:style style:name="Row50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.423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4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7" style:family="paragraph" style:parent-style-name="Normal">
      <style:text-properties text:display="none"/>
    </style:style>
    <style:style style:name="Table21" style:family="table">
      <style:table-properties table:align="left" style:width="16.512cm" fo:margin-left="0cm"/>
    </style:style>
    <style:style style:name="Column87" style:family="table-column">
      <style:table-column-properties style:column-width="0.774cm"/>
    </style:style>
    <style:style style:name="Column88" style:family="table-column">
      <style:table-column-properties style:column-width="1.095cm"/>
    </style:style>
    <style:style style:name="Column89" style:family="table-column">
      <style:table-column-properties style:column-width="3.621cm"/>
    </style:style>
    <style:style style:name="Column90" style:family="table-column">
      <style:table-column-properties style:column-width="10.246cm"/>
    </style:style>
    <style:style style:name="Column91" style:family="table-column">
      <style:table-column-properties style:column-width="0.774cm"/>
    </style:style>
    <style:style style:name="Row53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.423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3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3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3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5" style:family="paragraph" style:parent-style-name="Normal">
      <style:text-properties text:display="none"/>
    </style:style>
    <style:style style:name="Table22" style:family="table">
      <style:table-properties table:align="left" style:width="16.51cm" fo:margin-left="0cm"/>
    </style:style>
    <style:style style:name="Column92" style:family="table-column">
      <style:table-column-properties style:column-width="0.774cm"/>
    </style:style>
    <style:style style:name="Column93" style:family="table-column">
      <style:table-column-properties style:column-width="1.095cm"/>
    </style:style>
    <style:style style:name="Column94" style:family="table-column">
      <style:table-column-properties style:column-width="3.295cm"/>
    </style:style>
    <style:style style:name="Column95" style:family="table-column">
      <style:table-column-properties style:column-width="10.571cm"/>
    </style:style>
    <style:style style:name="Column96" style:family="table-column">
      <style:table-column-properties style:column-width="0.774cm"/>
    </style:style>
    <style:style style:name="Row56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6" style:family="paragraph" style:parent-style-name="Normal">
      <style:text-properties text:display="none"/>
    </style:style>
    <style:style style:name="Table23" style:family="table">
      <style:table-properties table:align="left" style:width="16.51cm" fo:margin-left="0cm"/>
    </style:style>
    <style:style style:name="Column97" style:family="table-column">
      <style:table-column-properties style:column-width="1.042cm"/>
    </style:style>
    <style:style style:name="Column98" style:family="table-column">
      <style:table-column-properties style:column-width="1.095cm"/>
    </style:style>
    <style:style style:name="Column99" style:family="table-column">
      <style:table-column-properties style:column-width="3.092cm"/>
    </style:style>
    <style:style style:name="Column100" style:family="table-column">
      <style:table-column-properties style:column-width="10.506cm"/>
    </style:style>
    <style:style style:name="Column101" style:family="table-column">
      <style:table-column-properties style:column-width="0.774cm"/>
    </style:style>
    <style:style style:name="Row58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.423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1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7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3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0" style:family="paragraph" style:parent-style-name="Normal">
      <style:text-properties text:display="none"/>
    </style:style>
    <style:style style:name="Table24" style:family="table">
      <style:table-properties table:align="left" style:width="16.51cm" fo:margin-left="0cm"/>
    </style:style>
    <style:style style:name="Column102" style:family="table-column">
      <style:table-column-properties style:column-width="0.504cm"/>
    </style:style>
    <style:style style:name="Column103" style:family="table-column">
      <style:table-column-properties style:column-width="0.504cm"/>
    </style:style>
    <style:style style:name="Column104" style:family="table-column">
      <style:table-column-properties style:column-width="0.504cm"/>
    </style:style>
    <style:style style:name="Column105" style:family="table-column">
      <style:table-column-properties style:column-width="14.492cm"/>
    </style:style>
    <style:style style:name="Column106" style:family="table-column">
      <style:table-column-properties style:column-width="0.504cm"/>
    </style:style>
    <style:style style:name="Row62" style:family="table-row"/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.423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7" style:family="paragraph" style:parent-style-name="Normal">
      <style:text-properties text:display="none"/>
    </style:style>
    <style:style style:name="Table25" style:family="table">
      <style:table-properties table:align="left" style:width="16.506cm" fo:margin-left="0cm"/>
    </style:style>
    <style:style style:name="Column107" style:family="table-column">
      <style:table-column-properties style:column-width="1.042cm"/>
    </style:style>
    <style:style style:name="Column108" style:family="table-column">
      <style:table-column-properties style:column-width="1.095cm"/>
    </style:style>
    <style:style style:name="Column109" style:family="table-column">
      <style:table-column-properties style:column-width="4.441cm"/>
    </style:style>
    <style:style style:name="Column110" style:family="table-column">
      <style:table-column-properties style:column-width="8.622cm"/>
    </style:style>
    <style:style style:name="Column111" style:family="table-column">
      <style:table-column-properties style:column-width="1.305cm"/>
    </style:style>
    <style:style style:name="Row63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2" style:family="paragraph" style:parent-style-name="Normal">
      <style:paragraph-properties fo:text-align="justify" fo:margin-top="0.423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3" style:family="paragraph" style:parent-style-name="Normal">
      <style:paragraph-properties fo:text-align="justify" fo:margin-top="0.423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4" style:family="paragraph" style:parent-style-name="Normal">
      <style:paragraph-properties fo:text-align="justify" fo:margin-top="0.423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5" style:family="paragraph" style:parent-style-name="Normal">
      <style:paragraph-properties fo:text-align="justify" fo:margin-top="0.423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6" style:family="paragraph" style:parent-style-name="Normal">
      <style:paragraph-properties fo:text-align="justify" fo:margin-top="0.423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7" style:family="paragraph" style:parent-style-name="Normal">
      <style:paragraph-properties fo:text-align="justify" fo:margin-top="0.423cm" fo:margin-bottom="0.423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9" style:family="paragraph" style:parent-style-name="Normal">
      <style:paragraph-properties fo:text-align="justify" fo:margin-top="0.423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9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9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1" style:family="paragraph" style:parent-style-name="Normal">
      <style:text-properties text:display="none"/>
    </style:style>
    <style:style style:name="Table26" style:family="table">
      <style:table-properties table:align="left" style:width="16.508cm" fo:margin-left="0cm"/>
    </style:style>
    <style:style style:name="Column112" style:family="table-column">
      <style:table-column-properties style:column-width="1.042cm"/>
    </style:style>
    <style:style style:name="Column113" style:family="table-column">
      <style:table-column-properties style:column-width="1.095cm"/>
    </style:style>
    <style:style style:name="Column114" style:family="table-column">
      <style:table-column-properties style:column-width="3.376cm"/>
    </style:style>
    <style:style style:name="Column115" style:family="table-column">
      <style:table-column-properties style:column-width="10.49cm"/>
    </style:style>
    <style:style style:name="Column116" style:family="table-column">
      <style:table-column-properties style:column-width="0.504cm"/>
    </style:style>
    <style:style style:name="Row66" style:family="table-row"/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1" style:family="paragraph" style:parent-style-name="Normal">
      <style:paragraph-properties fo:text-align="justify" fo:margin-top="0.423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2" style:family="paragraph" style:parent-style-name="Normal">
      <style:paragraph-properties fo:text-align="justify" fo:margin-top="0.423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3" style:family="paragraph" style:parent-style-name="Normal">
      <style:paragraph-properties fo:text-align="justify" fo:margin-top="0.423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4" style:family="paragraph" style:parent-style-name="Normal">
      <style:paragraph-properties fo:text-align="justify" fo:margin-top="0.423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5" style:family="paragraph" style:parent-style-name="Normal">
      <style:paragraph-properties fo:text-align="justify" fo:margin-top="0.423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8_2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able27" style:family="table">
      <style:table-properties table:align="left" style:width="16.482cm" fo:margin-left="0cm"/>
    </style:style>
    <style:style style:name="Column117" style:family="table-column">
      <style:table-column-properties style:column-width="1.252cm"/>
    </style:style>
    <style:style style:name="Column118" style:family="table-column">
      <style:table-column-properties style:column-width="3.265cm"/>
    </style:style>
    <style:style style:name="Column119" style:family="table-column">
      <style:table-column-properties style:column-width="3.47cm"/>
    </style:style>
    <style:style style:name="Column120" style:family="table-column">
      <style:table-column-properties style:column-width="3.912cm"/>
    </style:style>
    <style:style style:name="Column121" style:family="table-column">
      <style:table-column-properties style:column-width="4.583cm"/>
    </style:style>
    <style:style style:name="Row68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8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9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1" style:family="paragraph" style:parent-style-name="Normal">
      <style:text-properties text:display="none"/>
    </style:style>
    <style:style style:name="Table28" style:family="table">
      <style:table-properties table:align="left" style:width="16.514cm" fo:margin-left="0cm"/>
    </style:style>
    <style:style style:name="Column122" style:family="table-column">
      <style:table-column-properties style:column-width="0.774cm"/>
    </style:style>
    <style:style style:name="Column123" style:family="table-column">
      <style:table-column-properties style:column-width="1.12cm"/>
    </style:style>
    <style:style style:name="Column124" style:family="table-column">
      <style:table-column-properties style:column-width="4.172cm"/>
    </style:style>
    <style:style style:name="Column125" style:family="table-column">
      <style:table-column-properties style:column-width="9.673cm"/>
    </style:style>
    <style:style style:name="Column126" style:family="table-column">
      <style:table-column-properties style:column-width="0.774cm"/>
    </style:style>
    <style:style style:name="Row70" style:family="table-row"/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.423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6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8" style:family="paragraph" style:parent-style-name="Normal">
      <style:text-properties text:display="none"/>
    </style:style>
    <style:style style:name="Table29" style:family="table">
      <style:table-properties table:align="left" style:width="16.512cm" fo:margin-left="0cm"/>
    </style:style>
    <style:style style:name="Column127" style:family="table-column">
      <style:table-column-properties style:column-width="0.774cm"/>
    </style:style>
    <style:style style:name="Column128" style:family="table-column">
      <style:table-column-properties style:column-width="1.12cm"/>
    </style:style>
    <style:style style:name="Column129" style:family="table-column">
      <style:table-column-properties style:column-width="4.441cm"/>
    </style:style>
    <style:style style:name="Column130" style:family="table-column">
      <style:table-column-properties style:column-width="9.402cm"/>
    </style:style>
    <style:style style:name="Column131" style:family="table-column">
      <style:table-column-properties style:column-width="0.774cm"/>
    </style:style>
    <style:style style:name="Row73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22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9" style:family="paragraph" style:parent-style-name="Normal">
      <style:text-properties text:display="none"/>
    </style:style>
    <style:style style:name="Table30" style:family="table">
      <style:table-properties table:align="left" style:width="16.512cm" fo:margin-left="0cm"/>
    </style:style>
    <style:style style:name="Column132" style:family="table-column">
      <style:table-column-properties style:column-width="0.774cm"/>
    </style:style>
    <style:style style:name="Column133" style:family="table-column">
      <style:table-column-properties style:column-width="1.12cm"/>
    </style:style>
    <style:style style:name="Column134" style:family="table-column">
      <style:table-column-properties style:column-width="3.233cm"/>
    </style:style>
    <style:style style:name="Column135" style:family="table-column">
      <style:table-column-properties style:column-width="10.61cm"/>
    </style:style>
    <style:style style:name="Column136" style:family="table-column">
      <style:table-column-properties style:column-width="0.774cm"/>
    </style:style>
    <style:style style:name="Row77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.423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4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0" style:family="paragraph" style:parent-style-name="Normal">
      <style:paragraph-properties fo:text-align="justify" fo:margin-top="0.423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6" style:family="paragraph" style:parent-style-name="Normal">
      <style:paragraph-properties fo:text-align="justify" fo:margin-top="0.423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8" style:family="paragraph" style:parent-style-name="Normal">
      <style:text-properties text:display="none"/>
    </style:style>
    <style:style style:name="Table31" style:family="table">
      <style:table-properties table:align="left" style:width="16.51cm" fo:margin-left="0cm"/>
    </style:style>
    <style:style style:name="Column137" style:family="table-column">
      <style:table-column-properties style:column-width="1.042cm"/>
    </style:style>
    <style:style style:name="Column138" style:family="table-column">
      <style:table-column-properties style:column-width="1.12cm"/>
    </style:style>
    <style:style style:name="Column139" style:family="table-column">
      <style:table-column-properties style:column-width="3.367cm"/>
    </style:style>
    <style:style style:name="Column140" style:family="table-column">
      <style:table-column-properties style:column-width="10.206cm"/>
    </style:style>
    <style:style style:name="Column141" style:family="table-column">
      <style:table-column-properties style:column-width="0.774cm"/>
    </style:style>
    <style:style style:name="Row80" style:family="table-row"/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4" style:family="paragraph" style:parent-style-name="Normal">
      <style:text-properties text:display="none"/>
    </style:style>
    <style:style style:name="Table32" style:family="table">
      <style:table-properties table:align="left" style:width="16.51cm" fo:margin-left="0cm"/>
    </style:style>
    <style:style style:name="Column142" style:family="table-column">
      <style:table-column-properties style:column-width="1.042cm"/>
    </style:style>
    <style:style style:name="Column143" style:family="table-column">
      <style:table-column-properties style:column-width="1.12cm"/>
    </style:style>
    <style:style style:name="Column144" style:family="table-column">
      <style:table-column-properties style:column-width="3.376cm"/>
    </style:style>
    <style:style style:name="Column145" style:family="table-column">
      <style:table-column-properties style:column-width="10.197cm"/>
    </style:style>
    <style:style style:name="Column146" style:family="table-column">
      <style:table-column-properties style:column-width="0.774cm"/>
    </style:style>
    <style:style style:name="Row83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6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3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88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8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89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1" style:family="paragraph" style:parent-style-name="Normal">
      <style:text-properties text:display="none"/>
    </style:style>
    <style:style style:name="Table33" style:family="table">
      <style:table-properties table:align="left" style:width="16.512cm" fo:margin-left="0cm"/>
    </style:style>
    <style:style style:name="Column147" style:family="table-column">
      <style:table-column-properties style:column-width="1.042cm"/>
    </style:style>
    <style:style style:name="Column148" style:family="table-column">
      <style:table-column-properties style:column-width="1.12cm"/>
    </style:style>
    <style:style style:name="Column149" style:family="table-column">
      <style:table-column-properties style:column-width="3.743cm"/>
    </style:style>
    <style:style style:name="Column150" style:family="table-column">
      <style:table-column-properties style:column-width="9.832cm"/>
    </style:style>
    <style:style style:name="Column151" style:family="table-column">
      <style:table-column-properties style:column-width="0.774cm"/>
    </style:style>
    <style:style style:name="Row87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6" style:family="paragraph" style:parent-style-name="Normal">
      <style:paragraph-properties fo:text-align="justify" fo:margin-top="0.423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7" style:family="paragraph" style:parent-style-name="Normal">
      <style:paragraph-properties fo:text-align="justify" fo:margin-top="0.423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8" style:family="paragraph" style:parent-style-name="Normal">
      <style:paragraph-properties fo:text-align="justify" fo:margin-top="0.423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4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1" style:family="paragraph" style:parent-style-name="Normal">
      <style:text-properties text:display="none"/>
    </style:style>
    <style:style style:name="Table34" style:family="table">
      <style:table-properties table:align="left" style:width="16.51cm" fo:margin-left="0cm"/>
    </style:style>
    <style:style style:name="Column152" style:family="table-column">
      <style:table-column-properties style:column-width="1.042cm"/>
    </style:style>
    <style:style style:name="Column153" style:family="table-column">
      <style:table-column-properties style:column-width="1.12cm"/>
    </style:style>
    <style:style style:name="Column154" style:family="table-column">
      <style:table-column-properties style:column-width="2.713cm"/>
    </style:style>
    <style:style style:name="Column155" style:family="table-column">
      <style:table-column-properties style:column-width="10.321cm"/>
    </style:style>
    <style:style style:name="Column156" style:family="table-column">
      <style:table-column-properties style:column-width="1.314cm"/>
    </style:style>
    <style:style style:name="Row90" style:family="table-row"/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6" style:family="paragraph" style:parent-style-name="Normal">
      <style:paragraph-properties fo:text-align="justify" fo:margin-top="0.423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7" style:family="paragraph" style:parent-style-name="Normal">
      <style:paragraph-properties fo:text-align="justify" fo:margin-top="0.423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8" style:family="paragraph" style:parent-style-name="Normal">
      <style:paragraph-properties fo:text-align="justify" fo:margin-top="0.423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4" style:family="paragraph" style:parent-style-name="Normal">
      <style:paragraph-properties fo:text-align="justify" fo:margin-top="0.423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5" style:family="paragraph" style:parent-style-name="Normal">
      <style:paragraph-properties fo:text-align="justify" fo:margin-top="0.423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6" style:family="paragraph" style:parent-style-name="Normal">
      <style:paragraph-properties fo:text-align="justify" fo:margin-top="0.423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8" style:family="paragraph" style:parent-style-name="Normal">
      <style:text-properties text:display="none"/>
    </style:style>
    <style:style style:name="Table35" style:family="table">
      <style:table-properties table:align="left" style:width="16.51cm" fo:margin-left="0cm"/>
    </style:style>
    <style:style style:name="Column157" style:family="table-column">
      <style:table-column-properties style:column-width="0.504cm"/>
    </style:style>
    <style:style style:name="Column158" style:family="table-column">
      <style:table-column-properties style:column-width="0.504cm"/>
    </style:style>
    <style:style style:name="Column159" style:family="table-column">
      <style:table-column-properties style:column-width="0.504cm"/>
    </style:style>
    <style:style style:name="Column160" style:family="table-column">
      <style:table-column-properties style:column-width="14.492cm"/>
    </style:style>
    <style:style style:name="Column161" style:family="table-column">
      <style:table-column-properties style:column-width="0.504cm"/>
    </style:style>
    <style:style style:name="Row92" style:family="table-row"/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5_2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able36" style:family="table">
      <style:table-properties table:align="left" style:width="16.482cm" fo:margin-left="0cm"/>
    </style:style>
    <style:style style:name="Column162" style:family="table-column">
      <style:table-column-properties style:column-width="0.78cm"/>
    </style:style>
    <style:style style:name="Column163" style:family="table-column">
      <style:table-column-properties style:column-width="3.216cm"/>
    </style:style>
    <style:style style:name="Column164" style:family="table-column">
      <style:table-column-properties style:column-width="4.14cm"/>
    </style:style>
    <style:style style:name="Column165" style:family="table-column">
      <style:table-column-properties style:column-width="3.831cm"/>
    </style:style>
    <style:style style:name="Column166" style:family="table-column">
      <style:table-column-properties style:column-width="4.516cm"/>
    </style:style>
    <style:style style:name="Row93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3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38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4" style:family="table-row"/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7" style:family="paragraph" style:parent-style-name="Normal">
      <style:paragraph-properties fo:text-align="justify" fo:margin-top="0.423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8" style:family="paragraph" style:parent-style-name="Normal">
      <style:paragraph-properties fo:text-align="justify" fo:margin-top="0.423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0" style:family="paragraph" style:parent-style-name="Normal">
      <style:text-properties text:display="none"/>
    </style:style>
    <style:style style:name="Table37" style:family="table">
      <style:table-properties table:align="left" style:width="16.512cm" fo:margin-left="0cm"/>
    </style:style>
    <style:style style:name="Column167" style:family="table-column">
      <style:table-column-properties style:column-width="0.774cm"/>
    </style:style>
    <style:style style:name="Column168" style:family="table-column">
      <style:table-column-properties style:column-width="1.094cm"/>
    </style:style>
    <style:style style:name="Column169" style:family="table-column">
      <style:table-column-properties style:column-width="3.852cm"/>
    </style:style>
    <style:style style:name="Column170" style:family="table-column">
      <style:table-column-properties style:column-width="10.017cm"/>
    </style:style>
    <style:style style:name="Column171" style:family="table-column">
      <style:table-column-properties style:column-width="0.774cm"/>
    </style:style>
    <style:style style:name="Row95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0" style:family="paragraph" style:parent-style-name="Normal">
      <style:paragraph-properties fo:text-align="justify" fo:margin-top="0.423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1" style:family="paragraph" style:parent-style-name="Normal">
      <style:paragraph-properties fo:text-align="justify" fo:margin-top="0.423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7" style:family="paragraph" style:parent-style-name="Normal">
      <style:paragraph-properties fo:text-align="justify" fo:margin-top="0.423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8" style:family="paragraph" style:parent-style-name="Normal">
      <style:paragraph-properties fo:text-align="justify" fo:margin-top="0.423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5" style:family="paragraph" style:parent-style-name="Normal">
      <style:text-properties text:display="none"/>
    </style:style>
    <style:style style:name="Table38" style:family="table">
      <style:table-properties table:align="left" style:width="16.51cm" fo:margin-left="0cm"/>
    </style:style>
    <style:style style:name="Column172" style:family="table-column">
      <style:table-column-properties style:column-width="0.504cm"/>
    </style:style>
    <style:style style:name="Column173" style:family="table-column">
      <style:table-column-properties style:column-width="0.504cm"/>
    </style:style>
    <style:style style:name="Column174" style:family="table-column">
      <style:table-column-properties style:column-width="0.504cm"/>
    </style:style>
    <style:style style:name="Column175" style:family="table-column">
      <style:table-column-properties style:column-width="14.492cm"/>
    </style:style>
    <style:style style:name="Column176" style:family="table-column">
      <style:table-column-properties style:column-width="0.504cm"/>
    </style:style>
    <style:style style:name="Row99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 fo:margin-bottom="0.423cm"/>
    </style:style>
    <style:style style:name="T78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1/οικ.43102/1</text:span><text:span text:style-name="T1_2">4387</text:span></text:p>
      <text:p text:style-name="P2"><text:span text:style-name="T2_1">Καθορισμός<text:s/>διαδικασίας<text:s/>πρόσληψης<text:s/>επικουρικού<text:s/>προσωπικού.</text:span></text:p>
      <text:p text:style-name="P3"><text:span text:style-name="T3_1">ΟΙ<text:s/>ΥΠΟΥΡΓΟΙ</text:span></text:p>
      <text:p text:style-name="P4"><text:span text:style-name="T4_1">ΟΙΚΟΝΟΜΙΚΩΝ<text:s/>-<text:s/>ΕΡΓΑΣΙΑΣ</text:span></text:p>
      <text:p text:style-name="P5"><text:span text:style-name="T5_1">ΚΑΙ<text:s/>ΚΟΙΝΩΝΙΚΩΝ<text:s/>ΥΠΟΘΕΣΕΩΝ<text:s/>-<text:s/>ΕΣΩΤΕΡΙΚ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ου<text:s/>άρθρου<text:s/>88<text:s/>του<text:s/>ν.<text:s/>4611/2019<text:s/>«Ρύθμιση<text:s/>οφειλών<text:s/>προς<text:s/>τους<text:s/>Φορείς<text:s/>Κοινωνικής<text:s/>Ασφάλισης,<text:s/>τη<text:s/>Φορολογική<text:s/>Διοίκηση<text:s/>και<text:s/>τους<text:s/>Ο.Τ.Α.<text:s/>α’<text:s/>βαθμού,<text:s/>Συνταξιοδοτικές<text:s/>Ρυθμίσεις<text:s/>Δημοσίου<text:s/>και<text:s/>λοιπές<text:s/>ασφαλιστικές<text:s/>και<text:s/>συνταξιοδοτικές<text:s/>διατάξεις,<text:s/>ενίσχυση<text:s/>της<text:s/>προστασίας<text:s/>των<text:s/>εργαζομένων<text:s/>και<text:s/>άλλες<text:s/>διατάξεις»<text:s/>(Α’<text:s/>73),</text:span></text:p>
      <text:p text:style-name="P9"><text:span text:style-name="T9_1">β)</text:span><text:span text:style-name="T9_2"><text:tab/></text:span><text:span text:style-name="T9_3"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’<text:s/>98),</text:span></text:p>
      <text:p text:style-name="P10"><text:span text:style-name="T10_1">γ)</text:span><text:span text:style-name="T10_2"><text:tab/></text:span><text:span text:style-name="T10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11"><text:span text:style-name="T11_1">δ)</text:span><text:span text:style-name="T11_2"><text:tab/></text:span><text:span text:style-name="T11_3">του<text:s/>π.δ.<text:s/>142/2017<text:s/>«Οργανισμός<text:s/>Υπουργείου<text:s/>Οικονομικών»<text:s/>(Α’<text:s/>181),</text:span></text:p>
      <text:p text:style-name="P12"><text:span text:style-name="T12_1">ε)</text:span><text:span text:style-name="T12_2"><text:tab/></text:span><text:span text:style-name="T12_3">του<text:s/>π.δ.<text:s/>134/2017<text:s/>«Οργανισμός<text:s/>Υπουργείου<text:s/>Εργασίας,<text:s/>Κοινωνικής<text:s/>Ασφάλισης<text:s/>και<text:s/>Κοινωνικής<text:s/>Αλληλεγγύης»<text:s/>(Α’<text:s/>168),<text:s/>όπως<text:s/>ισχύει,</text:span></text:p>
      <text:p text:style-name="P13"><text:span text:style-name="T13_1">στ)</text:span><text:span text:style-name="T13_2"><text:tab/></text:span><text:span text:style-name="T13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4"><text:span text:style-name="T14_1">2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.</text:span></text:p>
      <text:p text:style-name="P15"><text:span text:style-name="T15_1">3.<text:s/>Την<text:s/>με<text:s/>αριθμ.<text:s/>42332/3735/27-9-2019<text:s/>εισήγηση<text:s/>της<text:s/>Προϊσταμένης<text:s/>Γενικής<text:s/>Διεύθυνσης<text:s/>Οικονομικών<text:s/>Υπηρεσιών,<text:s/>σύμφωνα<text:s/>με<text:s/>την<text:s/>παρ.<text:s/>5(ε)<text:s/>του<text:s/>άρθρου<text:s/>24<text:s/>του<text:s/>ν.<text:s/>4270/2014<text:s/>(Α’<text:s/>143),<text:s/>αποφασίζουμε:</text:span></text:p>
      <text:p text:style-name="P16"><text:span text:style-name="T16_1">Καθορίζονται<text:s/>οι<text:s/>αναγκαίες<text:s/>λεπτομέρειες<text:s/>για<text:s/>τη<text:s/>διαδικασία<text:s/>πρόσληψης<text:s/>επικουρικού<text:s/>προσωπικού<text:s/>για<text:s/>την<text:s/>κάλυψη<text:s/>επιτακτικών<text:s/>αναγκών<text:s/>των<text:s/>Κέντρων<text:s/>Κοινωνικής<text:s/>Πρόνοιας<text:s/>του<text:s/>άρθρου<text:s/>9<text:s/>του<text:s/>ν.<text:s/>4109/2013<text:s/>(Α’<text:s/>16)<text:s/>και<text:s/>των<text:s/>παραρτημάτων<text:s/>τους,<text:s/>του<text:s/>Κέντρου<text:s/>Παιδικής<text:s/>Μέριμνας<text:s/>Αρρένων<text:s/>Παπάφειο<text:s/>Θεσσαλονίκης,<text:s/>του<text:s/>Θεραπευτηρίου<text:s/>Χρονιών<text:s/>Παθήσεων<text:s/>Ευρυτανίας,<text:s/>του<text:s/>Εθνικού<text:s/>Κέντρου<text:s/>Κοινωνικής<text:s/>Αλληλεγγύης<text:s/>(Ε.Κ.Κ.Α.),<text:s/>του<text:s/>Κέντρου<text:s/>Εκπαίδευσης<text:s/>και<text:s/>Αποκατάστασης<text:s/>Τυφλών<text:s/>(Κ.Ε.Α.Τ.)<text:s/>και<text:s/>του<text:s/>Εθνικού<text:s/>Ιδρύματος<text:s/>Κωφών<text:s/>(Ε.Ι.Κ.),<text:s/>ως<text:s/>εξής:</text:span></text:p>
      <text:h text:style-name="P17" text:outline-level="6"><text:span text:style-name="T17_1">Άρθρο<text:s/>1<text:s/></text:span></text:h>
      <text:h text:style-name="P18" text:outline-level="6"><text:span text:style-name="T18_1">Προκήρυξη<text:s/>πρόσληψης</text:span></text:h>
      <text:p text:style-name="P19"><text:span text:style-name="T19_1">επικουρικού<text:s/>προσωπικού</text:span></text:p>
      <text:p text:style-name="P20"><text:span text:style-name="T20_1">Μετά<text:s/>την<text:s/>έγκριση<text:s/>της<text:s/>Επιτροπής<text:s/>του<text:s/>άρθρου<text:s/>2<text:s/>της<text:s/>ΠΥΣ<text:s/>33/2006<text:s/>για<text:s/>κίνηση<text:s/>των<text:s/>διαδικασιών<text:s/>πρόσληψης<text:s/>επικουρικού<text:s/>προσωπικού<text:s/>συγκεκριμένων<text:s/>κατηγοριών<text:s/>και<text:s/>ειδικοτήτων,<text:s/>όπως<text:s/>αναφέρονται<text:s/>στην<text:s/>παρ.<text:s/>1<text:s/>του<text:s/>άρθρου<text:s/>88<text:s/>του<text:s/>ν.<text:s/>4611/2019,<text:s/>η<text:s/>πρόσληψη<text:s/>του<text:s/>προσωπικού<text:s/>αυτού<text:s/>διενεργείται<text:s/>σύμφωνα<text:s/>με<text:s/>την<text:s/>ακόλουθη<text:s/>διαδικασία:</text:span></text:p>
      <text:p text:style-name="P21"><text:span text:style-name="T21_1">1.</text:span><text:span text:style-name="T21_2"><text:s/>Οι<text:s/>φορείς<text:s/>που<text:s/>έχουν<text:s/>λάβει<text:s/>τη<text:s/>σχετική<text:s/>έγκριση<text:s/>πρόσληψης<text:s/>επικουρικού<text:s/>προσωπικού<text:s/>εκδίδουν<text:s/>προκήρυξη,<text:s/>στην<text:s/>οποία<text:s/>αναφέρονται<text:s/>υποχρεωτικώς<text:s/>τα<text:s/>ακόλουθα:</text:span></text:p>
      <text:p text:style-name="P22"><text:span text:style-name="T22_1">α)</text:span><text:span text:style-name="T22_2"><text:tab/></text:span><text:span text:style-name="T22_3">Ο<text:s/>αριθμός<text:s/>του<text:s/>υπό<text:s/>πρόσληψη<text:s/>επικουρικού<text:s/>προσωπικού<text:s/>ανά<text:s/>κατηγορία<text:s/>και<text:s/>ειδικότητα.</text:span></text:p>
      <text:p text:style-name="P23"><text:span text:style-name="T23_1">β)</text:span><text:span text:style-name="T23_2"><text:tab/></text:span><text:span text:style-name="T23_3">Οι<text:s/>προϋποθέσεις<text:s/>συμμετοχής.</text:span></text:p>
      <text:p text:style-name="P24"><text:span text:style-name="T24_1">γ)</text:span><text:span text:style-name="T24_2"><text:tab/></text:span><text:span text:style-name="T24_3">Τα<text:s/>απαιτούμενα<text:s/>προσόντα<text:s/>πρόσληψης.</text:span></text:p>
      <text:p text:style-name="P25"><text:span text:style-name="T25_1">δ)</text:span><text:span text:style-name="T25_2"><text:tab/></text:span><text:span text:style-name="T25_3">Τα<text:s/>κριτήρια<text:s/>κατάταξης<text:s/>των<text:s/>υποψηφίων.</text:span></text:p>
      <text:p text:style-name="P26"><text:span text:style-name="T26_1">ε)</text:span><text:span text:style-name="T26_2"><text:tab/></text:span><text:span text:style-name="T26_3">Η<text:s/>προθεσμία<text:s/>και<text:s/>η<text:s/>διαδικασία<text:s/>υποβολής<text:s/>αιτήσεων<text:s/>συμμετοχής<text:s/>και<text:s/>τυχόν<text:s/>απαιτούμενων<text:s/>δικαιολογητικών.</text:span></text:p>
      <text:p text:style-name="P27"><text:span text:style-name="T27_1">στ)</text:span><text:span text:style-name="T27_2"><text:tab/></text:span><text:span text:style-name="T27_3">Η<text:s/>διαδικασία<text:s/>επιλογής.</text:span></text:p>
      <text:p text:style-name="P28"><text:span text:style-name="T28_1">ζ)</text:span><text:span text:style-name="T28_2"><text:tab/></text:span><text:span text:style-name="T28_3">Το<text:s/>δικαίωμα<text:s/>άσκησης<text:s/>ένστασης<text:s/>από<text:s/>τους<text:s/>υποψηφίους,<text:s/>ο<text:s/>χρόνος<text:s/>και<text:s/>ο<text:s/>τρόπος<text:s/>υποβολής<text:s/>της.</text:span></text:p>
      <text:p text:style-name="P29"><text:span text:style-name="T29_1">η)</text:span><text:span text:style-name="T29_2"><text:tab/></text:span><text:span text:style-name="T29_3">Σύντομη<text:s/>περιγραφή<text:s/>των<text:s/>σχετικών<text:s/>καθηκόντων<text:s/>και<text:s/>απαιτήσεων,<text:s/>όπου<text:s/>απαιτείται.</text:span></text:p>
      <text:p text:style-name="P30"><text:span text:style-name="T30_1">θ)</text:span><text:span text:style-name="T30_2"><text:tab/></text:span><text:span text:style-name="T30_3">Κάθε<text:s/>άλλη<text:s/>σχετική<text:s/>πληροφορία.</text:span></text:p>
      <text:p text:style-name="P31"><text:span text:style-name="T31_1">2.</text:span><text:span text:style-name="T31_2"><text:s/>Σχέδιο<text:s/>της<text:s/>προκήρυξης<text:s/>αποστέλλεται<text:s/>στο<text:s/>ΑΣΕΠ,<text:s/>το<text:s/>οποίο<text:s/>την<text:s/>εγκρίνει<text:s/>ή<text:s/>την<text:s/>τροποποιεί<text:s/>μέσα<text:s/>σε<text:s/>αποκλειστική<text:s/>προθεσμία<text:s/>είκοσι<text:s/>(20)<text:s/>εργάσιμων<text:s/>ημερών<text:s/>από<text:s/>την<text:s/>περιέλευση<text:s/>του<text:s/>σχεδίου<text:s/>σε<text:s/>αυτό.<text:s/>Εάν<text:s/>η<text:s/>ως<text:s/>άνω<text:s/>προθεσμία<text:s/>παρέλθει<text:s/>άπρακτη,<text:s/>τεκμαίρεται<text:s/>η<text:s/>έγκριση<text:s/>του<text:s/>σχεδίου<text:s/>από<text:s/>το<text:s/>ΑΣΕΠ.</text:span></text:p>
      <text:p text:style-name="P32"><text:span text:style-name="T32_1">3.</text:span><text:span text:style-name="T32_2"><text:s/>Μετά<text:s/>την<text:s/>έγκριση<text:s/>της<text:s/>προκήρυξης,<text:s/>αυτή<text:s/>δημοσιεύεται<text:s/>στην<text:s/>ιστοσελίδα<text:s/>του<text:s/>οικείου<text:s/>φορέα<text:s/>και<text:s/>του<text:s/>ΑΣΕΠ.<text:s/>Περίληψη<text:s/>της<text:s/>προκήρυξης,<text:s/>η<text:s/>οποία<text:s/>περιλαμβάνει<text:s/>τον<text:s/>αριθμό<text:s/>ανά<text:s/>κατηγορία<text:s/>και<text:s/>ειδικότητα<text:s/>προσωπικού,<text:s/>τα<text:s/>απαιτούμενα<text:s/>προσόντα,<text:s/>τα<text:s/>όρια<text:s/>ηλικίας<text:s/>και<text:s/>την<text:s/>προθεσμία<text:s/>υποβολής<text:s/>των<text:s/>αιτήσεων,<text:s/>δημοσιεύεται<text:s/>σε<text:s/>δύο<text:s/>(2)<text:s/>τουλάχιστον<text:s/>εφημερίδες<text:s/>πανελλαδικής<text:s/>κυκλοφορίας.</text:span></text:p>
      <text:h text:style-name="P33" text:outline-level="6"><text:span text:style-name="T33_1">Άρθρο<text:s/>2<text:s/></text:span></text:h>
      <text:h text:style-name="P34" text:outline-level="6"><text:span text:style-name="T34_1">Προϋποθέσεις<text:s/>συμμετοχής<text:s/>σε<text:s/>προκήρυξη<text:s/>για<text:s/>κάλυψη<text:s/>θέσεων<text:s/>επικουρικού<text:s/>προσωπικού</text:span></text:h>
      <text:p text:style-name="P35"><text:span text:style-name="T35_1">Δικαίωμα<text:s/>συμμετοχής<text:s/>στην<text:s/>προκήρυξη<text:s/>για<text:s/>πρόσληψη<text:s/>επικουρικού<text:s/>προσωπικού<text:s/>έχουν<text:s/>όλοι<text:s/>όσοι<text:s/>πληρούν<text:s/>σωρευτικά<text:s/>τις<text:s/>ακόλουθες<text:s/>προϋποθέσεις:</text:span></text:p>
      <text:p text:style-name="P36"><text:span text:style-name="T36_1">1.</text:span><text:span text:style-name="T36_2"><text:s/>Έχουν<text:s/>συμπληρώσει<text:s/>το<text:s/>18°<text:s/>έτος<text:s/>της<text:s/>ηλικίας<text:s/>τους<text:s/>και<text:s/>δεν<text:s/>έχουν<text:s/>υπερβεί<text:s/>το<text:s/>65°<text:s/>έτος.</text:span></text:p>
      <text:p text:style-name="P37"><text:span text:style-name="T37_1">2.</text:span><text:span text:style-name="T37_2"><text:s/>Είναι<text:s/>Έλληνες<text:s/>πολίτες<text:s/>ή<text:s/>πολίτες<text:s/>κρατών<text:s/>-<text:s/>μελών<text:s/>της<text:s/>Ευρωπαϊκής<text:s/>Ένωσης,<text:s/>υπό<text:s/>τους<text:s/>περιορισμούς<text:s/>του<text:s/>άρθρου<text:s/>1<text:s/>παρ.<text:s/>1<text:s/>του<text:s/>ν.<text:s/>2431/1996,<text:s/>ή<text:s/>Βορειοηπειρώτες,<text:s/>Κύπριοι<text:s/>ομογενείς<text:s/>και<text:s/>ομογενείς<text:s/>αλλοδαποί<text:s/>που<text:s/>προέρχονται<text:s/>από<text:s/>την<text:s/>Κωνσταντινούπολη<text:s/>και<text:s/>από<text:s/>τα<text:s/>νησιά<text:s/>Ίμβρο<text:s/>και<text:s/>Τένεδο<text:s/>και<text:s/>ομογενείς<text:s/>εξ<text:s/>Αιγύπτου,<text:s/>χωρίς<text:s/>να<text:s/>απαιτείται<text:s/>πιστοποιητικό<text:s/>ελληνικής<text:s/>ιθαγένειας,<text:s/>υπό<text:s/>την<text:s/>προϋπόθεση<text:s/>ότι<text:s/>η<text:s/>ιδιότητα<text:s/>τους<text:s/>ως<text:s/>Ελλήνων,<text:s/>κατά<text:s/>το<text:s/>γένος<text:s/>και<text:s/>τη<text:s/>συνείδηση,<text:s/>αποδεικνύεται<text:s/>με<text:s/>άλλους<text:s/>τρόπους<text:s/>(ν.δ.<text:s/>3832/1958).</text:span></text:p>
      <text:p text:style-name="P38"><text:span text:style-name="T38_1">Για<text:s/>τους<text:s/>υποψηφίους<text:s/>χωρίς<text:s/>ελληνική<text:s/>ιθαγένεια<text:s/>απαιτείται<text:s/>η<text:s/>γνώση<text:s/>της<text:s/>ελληνικής<text:s/>γλώσσας<text:s/>σε<text:s/>βαθμό<text:s/>επαρκή<text:s/>για<text:s/>την<text:s/>άσκηση<text:s/>των<text:s/>καθηκόντων<text:s/>της<text:s/>οικείας<text:s/>ειδικότητας.<text:s/>Για<text:s/>την<text:s/>απόδειξη<text:s/>της<text:s/>γνώσης<text:s/>της<text:s/>ελληνικής<text:s/>γλώσσας<text:s/>απαιτείται<text:s/>πιστοποιητικό<text:s/>ελληνομάθειας<text:s/>(ν.<text:s/>4027/2011,<text:s/>άρθρο<text:s/>9),<text:s/>που<text:s/>χορηγείται<text:s/>από<text:s/>το<text:s/>Κέντρο<text:s/>Ελληνικής<text:s/>Γλώσσας:<text:s/>α)<text:s/>ΥΠ.Π.Ε.Θ.<text:s/>Ανδρέα<text:s/>Παπανδρέου<text:s/>37,<text:s/>Τ.Κ<text:s/>151<text:s/>80<text:s/>Αθήνα,<text:s/>τηλ.<text:s/>210-3443384<text:s/>και<text:s/>210-3442322<text:s/>και<text:s/>β)<text:s/>Καραμαούνα<text:s/>1,<text:s/>Πλ.<text:s/>Σκρά,<text:s/>Τ.Κ.<text:s/>55132<text:s/>Θεσσαλονίκη,<text:s/>τηλ.<text:s/>2313331540,<text:s/>των<text:s/>κατωτέρω<text:s/>επιπέδων<text:s/>του<text:s/>Συμβουλίου<text:s/>της<text:s/>Ευρώπης:</text:span></text:p>
      <text:p text:style-name="P39"><text:span text:style-name="T39_1">•<text:s/>Β<text:s/>ΕΠΙΠΕΔΟ<text:s/>ή<text:s/>Β1<text:s/>ΕΠΙΠΕΔΟ:<text:s/>Για<text:s/>την<text:s/>κατηγορία<text:s/>Δευτεροβάθμιας<text:s/>Εκπαίδευσης<text:s/>(Δ.Ε.)<text:s/>μη<text:s/>Διοικητικού<text:s/>Προσωπικού.</text:span></text:p>
      <text:p text:style-name="P40"><text:span text:style-name="T40_1">•<text:s/>Γ<text:s/>ΕΠΙΠΕΔΟ<text:s/>ή<text:s/>Β2<text:s/>ΕΠΙΠΕΔΟ:<text:s/>Για<text:s/>τις<text:s/>κατηγορίες<text:s/>Πανεπιστημιακής<text:s/>(Π.Ε.)<text:s/>και<text:s/>Τεχνολογικής<text:s/>Εκπαίδευσης<text:s/>(Τ.Ε.)<text:s/>μη<text:s/>Διοικητικού<text:s/>Προσωπικού<text:s/>και<text:s/>για<text:s/>την<text:s/>Κατηγορία<text:s/>Δευτεροβάθμιας<text:s/>Εκπαίδευσης<text:s/>(Δ.Ε.)<text:s/>Διοικητικού<text:s/>Προσωπικού.</text:span></text:p>
      <text:p text:style-name="P41"><text:span text:style-name="T41_1">•<text:s/>Δ<text:s/>ΕΠΙΠΕΔΟ<text:s/>ή<text:s/>Π<text:s/>ΕΠΙΠΕΔΟ:<text:s/>Για<text:s/>τις<text:s/>Κατηγορίες<text:s/>Πανεπιστημιακής<text:s/>(Π.Ε.)<text:s/>και<text:s/>Τεχνολογικής<text:s/>Εκπαίδευσης<text:s/>(Τ.Ε.)<text:s/>Διοικητικού<text:s/>Προσωπικού.</text:span></text:p>
      <text:p text:style-name="P42"><text:span text:style-name="T42_1">Το<text:s/>ανωτέρω<text:s/>Πιστοποιητικό<text:s/>Ελληνομάθειας<text:s/>δεν<text:s/>χρειάζεται<text:s/>να<text:s/>προσκομίζουν<text:s/>οι<text:s/>ομογενείς<text:s/>και<text:s/>αλλογενείς,<text:s/>οι<text:s/>οποίοι<text:s/>παρακολουθούν<text:s/>ή<text:s/>έχουν<text:s/>παρακολουθήσει<text:s/>προγράμματα<text:s/>ή<text:s/>μαθήματα<text:s/>της<text:s/>ελληνικής<text:s/>γλώσσας<text:s/>εντός<text:s/>του<text:s/>οργανωμένου<text:s/>ελληνικού<text:s/>εκπαιδευτικού<text:s/>συστήματος<text:s/>τόσο<text:s/>στην<text:s/>Ελλάδα<text:s/>όσο<text:s/>και<text:s/>στο<text:s/>εξωτερικό.</text:span></text:p>
      <text:p text:style-name="P43"><text:span text:style-name="T43_1">Επίσης,<text:s/>αποδεικνύεται<text:s/>με<text:s/>αντίστοιχο<text:s/>πιστοποιητικό<text:s/>του<text:s/>Σχολείου<text:s/>της<text:s/>Ελληνικής<text:s/>Γλώσσας<text:s/>του<text:s/>Αριστοτελείου<text:s/>Πανεπιστημίου<text:s/>Θεσσαλονίκης<text:s/>(Πανεπιστημιούπολη,<text:s/>Θεσσαλονίκη,<text:s/>Τ.Κ.<text:s/>54006,<text:s/>τηλ.<text:s/>2310/997571-72-76),<text:s/>το<text:s/>οποίο<text:s/>χορηγείται<text:s/>ύστερα<text:s/>από<text:s/>σχετική<text:s/>εξέταση<text:s/>του<text:s/>υποψηφίου<text:s/>ή<text:s/>από<text:s/>άλλη<text:s/>σχολή<text:s/>ή<text:s/>σχολείο<text:s/>Ελληνικής<text:s/>Γλώσσας.</text:span></text:p>
      <text:p text:style-name="P44"><text:span text:style-name="T44_1">Δεν<text:s/>απαιτείται<text:s/>η<text:s/>απόδειξη<text:s/>γνώσης<text:s/>της<text:s/>ελληνικής<text:s/>γλώσσας<text:s/>για<text:s/>Βορειοηπειρώτες,<text:s/>Κύπριους<text:s/>ομογενείς<text:s/>και<text:s/>ομογενείς<text:s/>αλλοδαπούς<text:s/>που<text:s/>προέρχονται<text:s/>από<text:s/>την<text:s/>Κωνσταντινούπολη<text:s/>και<text:s/>από<text:s/>τα<text:s/>νησιά<text:s/>Ίμβρο<text:s/>και<text:s/>Τένεδο.</text:span></text:p>
      <text:p text:style-name="P45"><text:span text:style-name="T45_1">3.</text:span><text:span text:style-name="T45_2"><text:s/>Οι<text:s/>άνδρες<text:s/>μέχρι<text:s/>την<text:s/>ημερομηνία<text:s/>υποβολής<text:s/>της<text:s/>ηλεκτρονικής<text:s/>αίτησης<text:s/>έχουν<text:s/>εκπληρώσει<text:s/>τις<text:s/>στρατιωτικές<text:s/>τους<text:s/>υποχρεώσεις<text:s/>ή<text:s/>να<text:s/>έχουν<text:s/>απαλλαγεί<text:s/>νόμιμα<text:s/>από<text:s/>αυτές.<text:s/>Δεν<text:s/>απαιτείται<text:s/>εκπλήρωση<text:s/>των<text:s/>στρατιωτικών<text:s/>υποχρεώσεων:</text:span></text:p>
      <text:p text:style-name="P46"><text:span text:style-name="T46_1">α)</text:span><text:span text:style-name="T46_2"><text:tab/></text:span><text:span text:style-name="T46_3">Για<text:s/>τους<text:s/>υποψηφίους<text:s/>της<text:s/>ειδικότητας<text:s/>ΔΕ<text:s/>Αδελφών<text:s/>Νοσοκόμων,<text:s/>εάν<text:s/>είναι<text:s/>απόφοιτοι<text:s/>Νοσηλευτικών<text:s/>Σχολών<text:s/>και<text:s/>ευρίσκονται<text:s/>νομίμως<text:s/>εκτός<text:s/>στρατεύματος<text:s/>(άρθρο<text:s/>54<text:s/>παρ.<text:s/>2<text:s/>του<text:s/>ν.<text:s/>1759/1988<text:s/>με<text:s/>το<text:s/>οποίο<text:s/>ορίζεται<text:s/>ως<text:s/>κατώτατο<text:s/>όριο<text:s/>ηλικίας<text:s/>διορισμού<text:s/>για<text:s/>τους<text:s/>αποφοίτους<text:s/>Νοσηλευτικών<text:s/>Σχολών<text:s/>το<text:s/>16ο<text:s/>έτος<text:s/>της<text:s/>ηλικίας<text:s/>χωρίς<text:s/>την<text:s/>υποχρέωση<text:s/>εκπλήρωσης<text:s/>των<text:s/>στρατιωτικών<text:s/>υποχρεώσεων<text:s/>προκειμένου<text:s/>για<text:s/>τους<text:s/>άρρενες),<text:s/>β)<text:s/>Για<text:s/>τους<text:s/>πολίτες<text:s/>κράτους<text:s/>της<text:s/>Ευρωπαϊκής<text:s/>Ένωσης,<text:s/>για<text:s/>τους<text:s/>οποίους<text:s/>δεν<text:s/>προβλέπεται<text:s/>στη<text:s/>χώρα<text:s/>τους<text:s/>τέτοια<text:s/>υποχρέωση<text:s/>και<text:s/>έχουν<text:s/>πολιτογραφηθεί<text:s/>ως<text:s/>Έλληνες<text:s/>πολίτες.</text:span></text:p>
      <text:p text:style-name="P47"><text:span text:style-name="T47_1">4.</text:span><text:span text:style-name="T47_2"><text:s/>Δεν<text:s/>έχουν<text:s/>κώλυμα<text:s/>πρόσληψης<text:s/>(άρθρο<text:s/>8<text:s/>ν.<text:s/>3528/<text:s/>2007),<text:s/>ούτε<text:s/>κατά<text:s/>το<text:s/>χρόνο<text:s/>λήξης<text:s/>της<text:s/>προθεσμίας<text:s/>υποβολής<text:s/>των<text:s/>αιτήσεων,<text:s/>ούτε<text:s/>κατά<text:s/>το<text:s/>χρόνο<text:s/>του<text:s/>διορισμού,<text:s/>ήτοι:</text:span></text:p>
      <text:p text:style-name="P48"><text:span text:style-name="T48_1">α)</text:span><text:span text:style-name="T48_2"><text:tab/></text:span><text:span text:style-name="T48_3">Δεν<text:s/>έχουν<text:s/>καταδικαστεί<text:s/>για<text:s/>κακούργημα<text:s/>και<text:s/>σε<text:s/>οποιαδήποτε<text:s/>ποινή<text:s/>για<text:s/>κλοπή,<text:s/>υπεξαίρεση<text:s/>(κοινή<text:s/>ή<text:s/>στην<text:s/>υπηρεσία),<text:s/>απάτη,<text:s/>εκβίαση,<text:s/>πλαστογραφία,<text:s/>απιστία<text:s/>δικηγόρου,<text:s/>δωροδοκία,<text:s/>καταπίεση,<text:s/>απιστία<text:s/>περί<text:s/>την<text:s/>υπηρεσία,<text:s/>παράβαση<text:s/>καθήκοντος,<text:s/>καθ'<text:s/>υποτροπή<text:s/>συκοφαντική<text:s/>δυσφήμηση,<text:s/>καθώς<text:s/>και<text:s/>για<text:s/>οποιοδήποτε<text:s/>έγκλημα<text:s/>κατά<text:s/>της<text:s/>γενετήσιας<text:s/>ελευθερίας<text:s/>ή<text:s/>έγκλημα<text:s/>οικονομικής<text:s/>εκμετάλλευσης<text:s/>της<text:s/>γενετήσιας<text:s/>ζωής.</text:span></text:p>
      <text:p text:style-name="P49"><text:span text:style-name="T49_1">β)</text:span><text:span text:style-name="T49_2"><text:tab/></text:span><text:span text:style-name="T49_3">Δεν<text:s/>είναι<text:s/>υπόδικοι<text:s/>που<text:s/>έχουν<text:s/>παραπεμφθεί<text:s/>με<text:s/>τελεσίδικο<text:s/>βούλευμα<text:s/>ή<text:s/>κατ'<text:s/>άλλον<text:s/>νόμιμο<text:s/>τρόπο<text:s/>(άρθρο<text:s/>43,<text:s/>ν.<text:s/>4139/2013)<text:s/>για<text:s/>κακούργημα<text:s/>ή<text:s/>για<text:s/>πλημμέλημα<text:s/>της<text:s/>περίπτωσης<text:s/>α,<text:s/>έστω<text:s/>και<text:s/>αν<text:s/>το<text:s/>αδίκημα<text:s/>αυτό<text:s/>έχει<text:s/>παραγραφεί.</text:span></text:p>
      <text:p text:style-name="P50"><text:span text:style-name="T50_1">γ)</text:span><text:span text:style-name="T50_2"><text:tab/></text:span><text:span text:style-name="T50_3">Δεν<text:s/>έχουν<text:s/>στερηθεί<text:s/>λόγω<text:s/>καταδίκης<text:s/>τα<text:s/>πολιτικά<text:s/>τους<text:s/>δικαιώματα<text:s/>και<text:s/>για<text:s/>όσο<text:s/>χρόνο<text:s/>διαρκεί<text:s/>η<text:s/>στέρηση<text:s/>αυτή.</text:span></text:p>
      <text:p text:style-name="P51"><text:span text:style-name="T51_1">δ)</text:span><text:span text:style-name="T51_2"><text:tab/></text:span><text:span text:style-name="T51_3">Δεν<text:s/>τελούν<text:s/>υπό<text:s/>στερητική<text:s/>δικαστική<text:s/>συμπαράσταση<text:s/>(πλήρη<text:s/>ή<text:s/>μερική),<text:s/>υπό<text:s/>επικουρική<text:s/>δικαστική<text:s/>συμπαράσταση<text:s/>(πλήρη<text:s/>ή<text:s/>μερική)<text:s/>και<text:s/>υπό<text:s/>τις<text:s/>δύο<text:s/>αυτές<text:s/>καταστάσεις.</text:span></text:p>
      <text:p text:style-name="P52"><text:span text:style-name="T52_1">ε)</text:span><text:span text:style-name="T52_2"><text:tab/></text:span><text:span text:style-name="T52_3">Δεν<text:s/>έχουν<text:s/>απολυθεί<text:s/>από<text:s/>θέση<text:s/>δημόσιας<text:s/>υπηρεσίας<text:s/>ή<text:s/>Ο.Τ.Α.<text:s/>ή<text:s/>άλλου<text:s/>Νομικού<text:s/>Προσώπου<text:s/>του<text:s/>δημόσιου<text:s/>τομέα,<text:s/>λόγω<text:s/>επιβολής<text:s/>της<text:s/>πειθαρχικής<text:s/>ποινής<text:s/>της<text:s/>οριστικής<text:s/>παύσεως<text:s/>ή<text:s/>λόγω<text:s/>καταγγελίας<text:s/>της<text:s/>σύμβασης<text:s/>εργασίας<text:s/>για<text:s/>σπουδαίο<text:s/>λόγο,<text:s/>οφειλόμενο<text:s/>σε<text:s/>υπαιτιότητα<text:s/>του<text:s/>εργαζομένου,<text:s/>αν<text:s/>δεν<text:s/>παρέλθει<text:s/>πενταετία<text:s/>από<text:s/>την<text:s/>απόλυση.<text:s/>Για<text:s/>τη<text:s/>διαπίστωση<text:s/>του<text:s/>ως<text:s/>άνω<text:s/>κωλύματος<text:s/>διορισμού<text:s/>υποβάλλεται<text:s/>υπεύθυνη<text:s/>δήλωση<text:s/>από<text:s/>τον<text:s/>ενδιαφερόμενο,<text:s/>το<text:s/>αληθές<text:s/>περιεχόμενο<text:s/>της<text:s/>οποίας<text:s/>ελέγχεται<text:s/>αυτεπαγγέλτως<text:s/>από<text:s/>την<text:s/>αρμόδια<text:s/>υπηρεσία<text:s/>διορισμού<text:s/>με<text:s/>βάση<text:s/>τα<text:s/>στοιχεία<text:s/>που<text:s/>τηρούνται<text:s/>στο<text:s/>Μητρώο<text:s/>Απογραφής<text:s/>Ελληνικού<text:s/>Δημοσίου.</text:span></text:p>
      <text:p text:style-name="P53"><text:span text:style-name="T53_1">Σημείωση:<text:s/>Η<text:s/>ανικανότητα<text:s/>προς<text:s/>πρόσληψη<text:s/>αίρεται<text:s/>μόνο<text:s/>με<text:s/>την<text:s/>έκδοση<text:s/>του<text:s/>κατά<text:s/>το<text:s/>άρθρο<text:s/>47<text:s/>παρ.<text:s/>1<text:s/>του<text:s/>Συντάγματος<text:s/>διατάγματος<text:s/>που<text:s/>αίρει<text:s/>τις<text:s/>συνέπειες<text:s/>της<text:s/>ποινής.</text:span></text:p>
      <text:p text:style-name="P54"><text:span text:style-name="T54_1">5.</text:span><text:span text:style-name="T54_2"><text:s/>Υποβάλουν<text:s/>εντός<text:s/>της<text:s/>προθεσμίας<text:s/>υποβολής<text:s/>την<text:s/>αίτηση<text:s/>συμμετοχής<text:s/>στην<text:s/>προκήρυξη.</text:span></text:p>
      <text:p text:style-name="P55"><text:span text:style-name="T55_1">6.</text:span><text:span text:style-name="T55_2"><text:s/>Κατά<text:s/>την<text:s/>ημερομηνία<text:s/>υποβολής<text:s/>της<text:s/>αίτησης,<text:s/>κατέχουν<text:s/>τα<text:s/>υποχρεωτικά<text:s/>τυπικά<text:s/>και<text:s/>πρόσθετα<text:s/>προσόντα<text:s/>(π.χ.<text:s/>τίτλο<text:s/>σπουδών,<text:s/>κ.λπ.),<text:s/>τα<text:s/>μη<text:s/>υποχρεωτικά<text:s/>βαθμολογούμενα<text:s/>προσόντα,<text:s/>που<text:s/>δηλώνουν<text:s/>στην<text:s/>αίτηση<text:s/>-<text:s/>υπεύθυνη<text:s/>δήλωση,<text:s/>καθώς<text:s/>και<text:s/>τα<text:s/>απαιτούμενα<text:s/>πιστοποιητικά<text:s/>αναγνώρισης<text:s/>και<text:s/>ισοτιμίας<text:s/>των<text:s/>τίτλων<text:s/>σπουδών<text:s/>τους<text:s/>εφόσον<text:s/>τα<text:s/>τελευταία<text:s/>αποκτήθηκαν<text:s/>στην<text:s/>αλλοδαπή.</text:span></text:p>
      <text:p text:style-name="P56"><text:span text:style-name="T56_1">Για<text:s/>την<text:s/>απόδειξη<text:s/>της<text:s/>συνδρομής<text:s/>ή<text:s/>μη<text:s/>των<text:s/>αναφερομένων<text:s/>στις<text:s/>ανωτέρω<text:s/>παραγράφους<text:s/>οι<text:s/>υποψήφιοι/υποψήφιες<text:s/>υποχρεούνται<text:s/>να<text:s/>υποβάλλουν<text:s/>τα<text:s/>απαιτούμενα<text:s/>για<text:s/>τον<text:s/>έλεγχο<text:s/>δικαιολογητικά<text:s/>άλλως<text:s/>δεν<text:s/>λαμβάνονται<text:s/>υπόψιν.</text:span></text:p>
      <text:h text:style-name="P57" text:outline-level="6"><text:span text:style-name="T57_1">Άρθρο<text:s/>3</text:span></text:h>
      <text:p text:style-name="P58"><text:span text:style-name="T58_1">Δικαιολογητικά<text:s/>απόδειξης<text:s/>απαιτούμενων<text:s/>προσόντων</text:span></text:p>
      <text:p text:style-name="P59"><text:span text:style-name="T59_1">ΥΠΟΧΡΕΩΤΙΚΑ<text:s/>ΠΡΟΣΟΝΤΑ</text:span></text:p>
      <text:p text:style-name="P60"><text:span text:style-name="T60_1">Α.<text:s/>Τίτλοι<text:s/>σπουδών</text:span></text:p>
      <text:p text:style-name="P61"><text:span text:style-name="T61_1">αα.<text:s/>Για<text:s/>την<text:s/>κατηγορία<text:s/>Πανεπιστημιακής<text:s/>ή<text:s/>Τεχνολογικής<text:s/>Εκπαίδευσης:</text:span></text:p>
      <text:p text:style-name="P62"><text:span text:style-name="T62_1">Τίτλος<text:s/>σπουδών<text:s/>στον<text:s/>οποίο<text:s/>να<text:s/>αναγράφεται<text:s/>η<text:s/>ημερομηνία<text:s/>και<text:s/>το<text:s/>έτος<text:s/>κτήσης<text:s/>αυτού.</text:span></text:p>
      <text:p text:style-name="P63"><text:span text:style-name="T63_1">Για<text:s/>τους<text:s/>κατόχους<text:s/>τίτλων<text:s/>Κ.Α.Τ.Ε.Ε.<text:s/>αντιστοίχων<text:s/>ειδικοτήτων<text:s/>των<text:s/>τίτλων<text:s/>Τ.Ε.Ι.<text:s/>που<text:s/>ορίζονται<text:s/>με<text:s/>την<text:s/>παρούσα<text:s/>ως<text:s/>προσόντα<text:s/>διορισμού<text:s/>(βλ.<text:s/>πίνακας<text:s/>του<text:s/>παραρτήματος)<text:s/>απαιτείται<text:s/>βεβαίωση<text:s/>του<text:s/>αρμοδίου<text:s/>οργάνου<text:s/>Τ.Ε.Ι.<text:s/>από<text:s/>την<text:s/>οποία<text:s/>να<text:s/>προκύπτει<text:s/>η<text:s/>αντιστοιχία<text:s/>του<text:s/>τίτλου<text:s/>σπουδών<text:s/>τους,<text:s/>με<text:s/>το<text:s/>ζητούμενο,<text:s/>πλην<text:s/>των<text:s/>ειδικοτήτων<text:s/>για<text:s/>τις<text:s/>οποίες,<text:s/>εκ<text:s/>του<text:s/>νόμου,<text:s/>απαιτείται<text:s/>άδεια<text:s/>ή<text:s/>βεβαίωση<text:s/>άσκησης<text:s/>επαγγέλματος.</text:span></text:p>
      <text:p text:style-name="P64"><text:span text:style-name="T64_1">Οι<text:s/>υποψήφιοι/υποψήφιες<text:s/>Πανεπιστημιακής<text:s/>και<text:s/>Τεχνολογικής<text:s/>Εκπαίδευσης<text:s/>που<text:s/>κατέχουν<text:s/>τίτλους<text:s/>σπουδών,<text:s/>στους<text:s/>οποίους<text:s/>δεν<text:s/>αναγράφεται<text:s/>η<text:s/>κατεύθυνση<text:s/>ή<text:s/>ειδίκευση<text:s/>αυτών,<text:s/>όπως<text:s/>αυτή<text:s/>ορίζεται<text:s/>με<text:s/>την<text:s/>παρούσα,<text:s/>πρέπει<text:s/>να<text:s/>προσκομίσουν<text:s/>πιστοποιητικό<text:s/>ή<text:s/>βεβαίωση<text:s/>του<text:s/>τμήματος<text:s/>που<text:s/>χορήγησε<text:s/>τον<text:s/>τίτλο<text:s/>σπουδών<text:s/>τους,<text:s/>από<text:s/>τα<text:s/>οποία<text:s/>να<text:s/>προκύπτει<text:s/>ότι<text:s/>ο/η<text:s/>υποψήφιος/υποψήφια<text:s/>παρακολούθησε<text:s/>τα<text:s/>μαθήματα<text:s/>κύκλου<text:s/>σπουδών<text:s/>της<text:s/>κατεύθυνσης<text:s/>ή<text:s/>ειδίκευσης<text:s/>που<text:s/>ζητούνται.</text:span></text:p>
      <text:p text:style-name="P65"><text:span text:style-name="T65_1">Για<text:s/>τους<text:s/>τίτλους<text:s/>Πανεπιστημιακής<text:s/>ή<text:s/>Τεχνολογικής<text:s/>Εκπαίδευσης,<text:s/>όπου<text:s/>στον<text:s/>ΠΙΝΑΚΑ<text:s/>1<text:s/>ως<text:s/>προσόν<text:s/>διορισμού<text:s/>ορίζεται,<text:s/>πτυχίο<text:s/>ή<text:s/>δίπλωμα<text:s/>Α.Ε.Ι.<text:s/>ή<text:s/>Ελληνικού<text:s/>Ανοικτού<text:s/>Πανεπιστημίου<text:s/>(Ε.Α.Π.)<text:s/>ή<text:s/>Προγραμμάτων<text:s/>Σπουδών<text:s/>Επιλογής<text:s/>(Π.Σ.Ε)<text:s/>Α.Ε.Ι.<text:s/>της<text:s/>ημεδαπής<text:s/>αντίστοιχης<text:s/>ειδικότητας<text:s/>ή<text:s/>πτυχίο<text:s/>ή<text:s/>δίπλωμα<text:s/>Τ.Ε.Ι.<text:s/>ή<text:s/>Προγραμμάτων<text:s/>Σπουδών<text:s/>Επιλογής<text:s/>(Π.Σ.Ε.)<text:s/>Τ.Ε.Ι.<text:s/>της<text:s/>ημεδαπής<text:s/>αντίστοιχης<text:s/>ειδικότητας<text:s/>ή<text:s/>αντίστοιχο<text:s/>κατά<text:s/>ειδικότητα<text:s/>ή<text:s/>αντίστοιχο<text:s/>κατά<text:s/>περιεχόμενο<text:s/>ειδικότητας<text:s/>(π.δ.<text:s/>50/2001<text:s/>άρθ.<text:s/>26<text:s/>παρ.<text:s/>2<text:s/>όπως<text:s/>αντικαταστάθηκε<text:s/>με<text:s/>το<text:s/>άρθρο<text:s/>μόνο<text:s/>στοιχείο<text:s/>15<text:s/>π.δ.<text:s/>347/2003)<text:s/>με<text:s/>το<text:s/>ζητούμενο<text:s/>από<text:s/>την<text:s/>προκήρυξη,<text:s/>υποχρεούνται<text:s/>να<text:s/>προσκομίζουν<text:s/>συγχρόνως<text:s/>βεβαίωση<text:s/>του<text:s/>αρμοδίου<text:s/>οργάνου<text:s/>του<text:s/>Α.Ε.Ι.<text:s/>ή<text:s/>Ελληνικού<text:s/>Ανοικτού<text:s/>Πανεπιστημίου<text:s/>(Ε.Α.Π.)<text:s/>ή<text:s/>Προγραμμάτων<text:s/>Σπουδών<text:s/>Επιλογής<text:s/>(Π.Σ.Ε)<text:s/>Α.Ε.Ι.<text:s/>ή<text:s/>του<text:s/>Τ.Ε.Ι.<text:s/>ή<text:s/>Προγραμμάτων<text:s/>Σπουδών<text:s/>Επιλογής<text:s/>(Π.Σ.Ε.)<text:s/>Τ.Ε.Ι.,<text:s/>στο<text:s/>οποίο<text:s/>ανήκει<text:s/>το<text:s/>Τμήμα<text:s/>που<text:s/>χορήγησε<text:s/>το<text:s/>εν<text:s/>λόγω<text:s/>πτυχίο<text:s/>ή<text:s/>δίπλωμα,<text:s/>περί<text:s/>του<text:s/>ότι<text:s/>ο<text:s/>τίτλος<text:s/>αυτός<text:s/>στηρίζεται<text:s/>σε<text:s/>σπουδές<text:s/>που<text:s/>καλύπτουν<text:s/>με<text:s/>πλήρη<text:s/>επάρκεια<text:s/>το<text:s/>γνωστικό<text:s/>αντικείμενο<text:s/>του<text:s/>πτυχίου<text:s/>που<text:s/>ζητείται<text:s/>από<text:s/>την<text:s/>προκήρυξη<text:s/>(π.δ.<text:s/>50/2001<text:s/>άρθρο<text:s/>26<text:s/>παρ.<text:s/>2,<text:s/>όπως<text:s/>τροποποιήθηκε<text:s/>μεταγενέστερα).</text:span></text:p>
      <text:p text:style-name="P66"><text:span text:style-name="T66_1">Εάν<text:s/>ο<text:s/>τίτλος<text:s/>έχει<text:s/>αποκτηθεί<text:s/>στην<text:s/>αλλοδαπή<text:s/>απαιτείται:</text:span></text:p>
      <text:p text:style-name="P67"><text:span text:style-name="T67_1">Πράξη<text:s/>αναγνώρισης<text:s/>από<text:s/>το<text:s/>ΔΙ.Κ.Α.Τ.Σ.Α.,<text:s/>ή<text:s/>το<text:s/>Ι.Τ.Ε.<text:s/>για<text:s/>την<text:s/>ισοτιμία<text:s/>και<text:s/>αντιστοιχία<text:s/>του<text:s/>τίτλου<text:s/>ή<text:s/>πιστοποιητικό<text:s/>αναγνώρισης<text:s/>από<text:s/>τον<text:s/>Διεπιστημονικό<text:s/>Οργανισμό<text:s/>Αναγνώρισης<text:s/>Τίτλων<text:s/>Ακαδημαϊκών<text:s/>και<text:s/>Πληροφόρησης<text:s/>(Δ.Ο.Α.Τ.Α.Π.)<text:s/>περί<text:s/>ισοτιμίας<text:s/>και<text:s/>αντιστοιχίας<text:s/>των<text:s/>ημεδαπών<text:s/>τίτλων.</text:span></text:p>
      <text:p text:style-name="P68"><text:span text:style-name="T68_1">Σε<text:s/>περίπτωση<text:s/>που<text:s/>από<text:s/>την<text:s/>πράξη<text:s/>ή<text:s/>το<text:s/>πιστοποιητικό<text:s/>αναγνώρισης<text:s/>δεν<text:s/>προκύπτει<text:s/>το<text:s/>γνωστικό<text:s/>αντικείμενο,<text:s/>απαιτείται<text:s/>βεβαίωση<text:s/>από<text:s/>το<text:s/>Εκπαιδευτικό<text:s/>Ίδρυμα<text:s/>που<text:s/>χορήγησε<text:s/>τον<text:s/>τίτλο,<text:s/>η<text:s/>οποία<text:s/>να<text:s/>καθορίζει<text:s/>το<text:s/>γνωστικό<text:s/>αντικείμενο,<text:s/>καθώς<text:s/>και<text:s/>επίσημη<text:s/>μετάφρασή<text:s/>της.</text:span></text:p>
      <text:p text:style-name="P69"><text:span text:style-name="T69_1">Οι<text:s/>υποψήφιοι/υποψήφιες<text:s/>που<text:s/>είναι<text:s/>κάτοχοι<text:s/>πτυχίων<text:s/>Νοσηλευτικής<text:s/>και<text:s/>Μαιευτικής,<text:s/>το<text:s/>οποίο<text:s/>έχει<text:s/>χορηγηθεί<text:s/>από<text:s/>Κράτη<text:s/>Μέλη<text:s/>της<text:s/>Ε.Ε.,<text:s/>εφόσον<text:s/>τους<text:s/>έχει<text:s/>χορηγηθεί<text:s/>άδεια<text:s/>ασκήσεως<text:s/>επαγγέλματος<text:s/>ή<text:s/>βεβαίωση<text:s/>ότι<text:s/>πληρούν<text:s/>όλες<text:s/>τις<text:s/>νόμιμες<text:s/>προϋποθέσεις<text:s/>για<text:s/>την<text:s/>άσκηση<text:s/>του<text:s/>επαγγέλματος<text:s/>τους,<text:s/>σύμφωνα<text:s/>με<text:s/>τα<text:s/>προβλεπόμενα<text:s/>στις<text:s/>διατάξεις<text:s/>του<text:s/>Κεφαλαίου<text:s/>III<text:s/>του<text:s/>Τίτλου<text:s/>III<text:s/>του<text:s/>π.δ.<text:s/>38/2010<text:s/>ή<text:s/>β)<text:s/>σύμφωνα<text:s/>με<text:s/>όσα<text:s/>προβλέπονταν<text:s/>στις<text:s/>διατάξεις<text:s/>των<text:s/>π.δ.<text:s/>40/1986,<text:s/>ΦΕΚ<text:s/>14/Α’/1986<text:s/>και<text:s/>97/1986,<text:s/>ΦΕΚ<text:s/>35/<text:s/>Α’/1986,<text:s/>εξαιρούνται<text:s/>από<text:s/>την<text:s/>υποχρέωση<text:s/>προσκόμισης<text:s/>πράξεως<text:s/>αναγνώρισης<text:s/>για<text:s/>την<text:s/>ισοτιμία<text:s/>και<text:s/>την<text:s/>αντιστοιχία<text:s/>του<text:s/>τίτλου<text:s/>του<text:s/>ΔΙ.Κ.Α.Τ.Σ.Α.<text:s/>ή<text:s/>Ι.Τ.Ε.<text:s/>ή<text:s/>Δ.Ο.Α.Τ.Α.Π.</text:span></text:p>
      <text:p text:style-name="P70"><text:span text:style-name="T70_1">Ειδικά<text:s/>για<text:s/>τα<text:s/>πτυχία<text:s/>της<text:s/>Κύπρου:<text:s/>Για<text:s/>τα<text:s/>πτυχία<text:s/>που<text:s/>αποκτήθηκαν<text:s/>πριν<text:s/>από<text:s/>την<text:s/>πλήρη<text:s/>ένταξη<text:s/>της<text:s/>Κυπριακής<text:s/>Δημοκρατίας<text:s/>στην<text:s/>Ευρωπαϊκή<text:s/>Ένωση<text:s/>(1-5-2004)<text:s/>και<text:s/>αναφέρονται<text:s/>στο<text:s/>π.δ.<text:s/>299/1997<text:s/>δεν<text:s/>απαιτείται<text:s/>αντιστοιχία.<text:s/>Για<text:s/>τα<text:s/>ίδια<text:s/>πτυχία<text:s/>καθώς<text:s/>και<text:s/>για<text:s/>όλα<text:s/>τα<text:s/>υπόλοιπα,<text:s/>τα<text:s/>οποία<text:s/>έχουν<text:s/>χρόνο<text:s/>κτήσης<text:s/>μετά<text:s/>την<text:s/>ένταξη<text:s/>της<text:s/>στην<text:s/>Ε.Ε.<text:s/>απαιτείται<text:s/>ισοτιμία<text:s/>και<text:s/>αντιστοιχία.</text:span></text:p>
      <text:p text:style-name="P71"><text:span text:style-name="T71_1">ββ.<text:s/>Για<text:s/>την<text:s/>κατηγορία<text:s/>Δευτεροβάθμιας<text:s/>Εκπαίδευσης<text:s/>η<text:s/>Υποχρεωτικής<text:s/>Εκπαίδευσης:</text:span></text:p>
      <text:p text:style-name="P72"><text:span text:style-name="T72_1">Τίτλος<text:s/>σπουδών<text:s/>στον<text:s/>οποίο<text:s/>να<text:s/>αναγράφεται<text:s/>η<text:s/>ημερομηνία<text:s/>και<text:s/>το<text:s/>έτος<text:s/>κτήσης<text:s/>αυτού.</text:span></text:p>
      <text:p text:style-name="P73"><text:span text:style-name="T73_1">Για<text:s/>τους<text:s/>αποφοίτους<text:s/>των<text:s/>Ι.Ε.Κ.<text:s/>προκειμένου<text:s/>για<text:s/>τη<text:s/>συμμετοχή<text:s/>τους<text:s/>σε<text:s/>θέσεις<text:s/>Δευτεροβάθμιας<text:s/>Εκπαίδευσης,<text:s/>ως<text:s/>βαθμός<text:s/>διπλώματος<text:s/>για<text:s/>το<text:s/>διορισμό<text:s/>ή<text:s/>πρόσληψη<text:s/>στο<text:s/>δημόσιο<text:s/>τομέα<text:s/>νοείται<text:s/>ο<text:s/>μέσος<text:s/>όρος<text:s/>βαθμολογίας<text:s/>στο<text:s/>θεωρητικό<text:s/>μέρος<text:s/>των<text:s/>εξετάσεων<text:s/>πιστοποίησης,<text:s/>ο<text:s/>αναφερόμενος<text:s/>σε<text:s/>βεβαίωση<text:s/>που<text:s/>εκδίδεται<text:s/>από<text:s/>τον<text:s/>Ο.Ε.Ε.Κ.<text:s/>ή<text:s/>Ε.Ο.Π.Π.<text:s/>ή<text:s/>Ε.Ο.Π.Π.Ε.Π.<text:s/>και<text:s/>η<text:s/>οποία<text:s/>δεν<text:s/>ισχύει<text:s/>αυτοτελώς,<text:s/>αλλά<text:s/>αποτελεί<text:s/>αναπόσπαστο<text:s/>παράρτημα<text:s/>του<text:s/>διπλώματος.</text:span></text:p>
      <text:p text:style-name="P74"><text:span text:style-name="T74_1">Προς<text:s/>απόδειξη<text:s/>αυτών<text:s/>οι<text:s/>υποψήφιοι<text:s/>απόφοιτοι<text:s/>ΙΕΚ,<text:s/>πρέπει<text:s/>να<text:s/>προσκομίσουν:</text:span></text:p>
      <text:p text:style-name="P75"><text:span text:style-name="T75_1">Δίπλωμα<text:s/>Επαγγελματικής<text:s/>Κατάρτισης<text:s/>Επιπέδου<text:s/>Μεταδευτεροβάθμιας<text:s/>εκπαίδευσης<text:s/>και<text:s/>βεβαίωση<text:s/>του<text:s/>Οργανισμού<text:s/>Επαγγελματικής<text:s/>Εκπαιδεύσεως<text:s/>και<text:s/>Καταρτίσεως<text:s/>(Ο.Ε.Ε.Κ.)<text:s/>ή<text:s/>του<text:s/>Εθνικού<text:s/>Οργανισμού<text:s/>Πιστοποίησης<text:s/>Προσόντων<text:s/>(Ε.Ο.Π.Π.)<text:s/>ή<text:s/>του<text:s/>Εθνικού<text:s/>Οργανισμού<text:s/>Πιστοποίησης<text:s/>Προσόντων<text:s/>και<text:s/>Επαγγελματικού<text:s/>Προσανατολισμού<text:s/>(Ε.Ο.Π.Π.Ε.Π.),<text:s/>που<text:s/>αποτελεί<text:s/>αναπόσπαστο<text:s/>παράρτημα<text:s/>του<text:s/>διπλώματος<text:s/>από<text:s/>την<text:s/>οποία<text:s/>να<text:s/>προκύπτει<text:s/>ο<text:s/>μέσος<text:s/>όρος<text:s/>της<text:s/>βαθμολογίας<text:s/>τους<text:s/>στο<text:s/>θεωρητικό<text:s/>μέρος<text:s/>των<text:s/>εξετάσεων<text:s/>πιστοποίησης<text:s/>ή<text:s/>βεβαίωση<text:s/>του<text:s/>Ο.Ε.Ε.Κ.<text:s/>ή<text:s/>Ε.Ο.Π.Π<text:s/>ή<text:s/>Ε.Ο.Π.Π.Ε.Π.<text:s/>από<text:s/>την<text:s/>οποία<text:s/>να<text:s/>προκύπτει<text:s/>ο<text:s/>μέσος<text:s/>όρος<text:s/>της<text:s/>βαθμολογίας<text:s/>τους<text:s/>στο<text:s/>θεωρητικό<text:s/>μέρος<text:s/>των<text:s/>εξετάσεων<text:s/>πιστοποίησης<text:s/>και<text:s/>η<text:s/>ακριβής<text:s/>ημερομηνία<text:s/>κατά<text:s/>την<text:s/>οποία<text:s/>ο<text:s/>ενδιαφερόμενος<text:s/>κατέστη<text:s/>διπλωματούχος.<text:s/>Ως<text:s/>βαθμός<text:s/>διπλώματος<text:s/>νοείται<text:s/>ο<text:s/>μέσος<text:s/>όρος<text:s/>βαθμολογίας<text:s/>στο<text:s/>θεωρητικό<text:s/>μέρος<text:s/>των<text:s/>εξετάσεων<text:s/>πιστοποίησης,<text:s/>ο<text:s/>αναφερόμενος<text:s/>σε<text:s/>βεβαίωση<text:s/>που<text:s/>εκδίδεται<text:s/>από<text:s/>τον<text:s/>Ο.Ε.Ε.Κ.<text:s/>ή<text:s/>Ε.Ο.Π.Π.<text:s/>ή<text:s/>Ε.Ο.Π.Π.Ε.Π.<text:s/>και<text:s/>η<text:s/>οποία<text:s/>δεν<text:s/>ισχύει<text:s/>αυτοτελώς,<text:s/>αλλά<text:s/>αποτελεί<text:s/>αναπόσπαστο<text:s/>παράρτημα<text:s/>του<text:s/>διπλώματος.</text:span></text:p>
      <text:p text:style-name="P76"><text:span text:style-name="T76_1">Εάν<text:s/>ο<text:s/>τίτλος<text:s/>έχει<text:s/>αποκτηθεί<text:s/>στην<text:s/>αλλοδαπή<text:s/>απαιτείται:<text:s/>α)<text:s/>Για<text:s/>τίτλους<text:s/>Δευτεροβάθμιας<text:s/>μη<text:s/>τεχνικής<text:s/>ή<text:s/>μη<text:s/>επαγγελματικής<text:s/>εκπαίδευσης<text:s/>βεβαίωση<text:s/>ισοτιμίας<text:s/>από<text:s/>την<text:s/>αρμόδια<text:s/>Διεύθυνση<text:s/>του<text:s/>Υπουργείου<text:s/>Παιδείας<text:s/>και<text:s/>Θρησκευμάτων<text:s/>και<text:s/>για<text:s/>τεχνική<text:s/>και<text:s/>επαγγελματική<text:s/>εκπαίδευση<text:s/>αλλοδαπής,<text:s/>πράξη<text:s/>ισοτιμίας<text:s/>και<text:s/>κατάταξης<text:s/>της<text:s/>επιτροπής<text:s/>Ισοτιμιών<text:s/>του<text:s/>Οργανισμού<text:s/>Επαγγελματικής<text:s/>Εκπαίδευσης<text:s/>και<text:s/>Κατάρτισης<text:s/>(Ο.Ε.Ε.Κ)<text:s/>ή<text:s/>του<text:s/>Εθνικού<text:s/>Οργανισμού<text:s/>Πιστοποίησης<text:s/>Προσόντων<text:s/>(Ε.Ο.Π.Π.)<text:s/>ή<text:s/>του<text:s/>Εθνικού<text:s/>Οργανισμού<text:s/>Πιστοποίησης<text:s/>Προσόντων<text:s/>και<text:s/>Επαγγελματικού<text:s/>Προσανατολισμού<text:s/>(Ε.Ο.Π.Π.Ε.Π.).</text:span></text:p>
      <text:p text:style-name="P77"><text:span text:style-name="T77_1">β)</text:span><text:span text:style-name="T77_2"><text:tab/></text:span><text:span text:style-name="T77_3">Για<text:s/>Υποχρεωτική<text:s/>μη<text:s/>τεχνική<text:s/>ή<text:s/>μη<text:s/>επαγγελματική<text:s/>εκπαίδευση,<text:s/>βεβαίωση<text:s/>ισοτιμίας<text:s/>ή<text:s/>αντιστοιχίας<text:s/>από<text:s/>τη<text:s/>Διεύθυνση<text:s/>Παιδείας<text:s/>Ομογενών<text:s/>και<text:s/>Διαπολιτισμικής<text:s/>Εκπαίδευσης<text:s/>(ΔΙ.Π.Ο.Δ.Ε.)<text:s/>της<text:s/>Κ.Υ.<text:s/>του<text:s/>Υπουργείου<text:s/>Παιδείας<text:s/>και<text:s/>Θρησκευμάτων<text:s/>ή<text:s/>από<text:s/>τις<text:s/>κατά<text:s/>τόπους<text:s/>Διευθύνσεις<text:s/>Δευτεροβάθμιας<text:s/>Εκπαίδευσης<text:s/>της<text:s/>ημεδαπής.</text:span></text:p>
      <text:p text:style-name="P78"><text:span text:style-name="T78_1">Επισημαίνεται<text:s/>ότι<text:s/>για<text:s/>τις<text:s/>θέσεις<text:s/>της<text:s/>ειδικότητας<text:s/>ΔΕ<text:s/>Μαγείρων,<text:s/>οι<text:s/>κάτοχοι<text:s/>πτυχίων<text:s/>Βασικής<text:s/>Εκπαίδευσης<text:s/>του<text:s/>Οργανισμού<text:s/>Τουριστικής<text:s/>Εκπαίδευσης<text:s/>και<text:s/>Κατάρτισης<text:s/>(Ο.Τ.Ε.Κ.)<text:s/>των<text:s/>τμημάτων<text:s/>του<text:s/>β.δ.<text:s/>151/1971<text:s/>(ΦΕΚ<text:s/>52<text:s/>Α’/1971)<text:s/>Μαγειρικής<text:s/>Τέχνης<text:s/>και<text:s/>Ξενοδοχειακών<text:s/>Επισιτιστικών<text:s/>Επιχειρήσεων<text:s/>διετούς<text:s/>κύκλου<text:s/>σπουδών,<text:s/>υποχρεούνται<text:s/>να<text:s/>προσκομίσουν<text:s/>και<text:s/>απολυτήριο<text:s/>τίτλο<text:s/>Γ’<text:s/>Γυμνασίου.</text:span></text:p>
      <text:p text:style-name="P79"><text:span text:style-name="T79_1">γγ.<text:s/>ΜΕΤΑΠΤΥΧΙΑΚΟΙ<text:s/>ΤΙΤΛΟΙ<text:s/>(όπου<text:s/>απαιτείται)</text:span></text:p>
      <text:p text:style-name="P80"><text:span text:style-name="T80_1">Οι<text:s/>υποψήφιοι<text:s/>που<text:s/>είναι<text:s/>κάτοχοι<text:s/>διδακτορικού<text:s/>ή<text:s/>μεταπτυχιακού<text:s/>τίτλου<text:s/>σπουδών<text:s/>ετήσιας<text:s/>τουλάχιστον<text:s/>φοίτησης<text:s/>προσκομίζουν<text:s/>ευκρινή<text:s/>φωτοτυπία<text:s/>του<text:s/>διδακτορικού<text:s/>ή<text:s/>μεταπτυχιακού<text:s/>διπλώματος,<text:s/>καθώς<text:s/>και<text:s/>βεβαίωση<text:s/>από<text:s/>το<text:s/>Πανεπιστήμιο<text:s/>που<text:s/>να<text:s/>καθορίζει<text:s/>το<text:s/>γνωστικό<text:s/>αντικείμενο<text:s/>αυτών,<text:s/>εφόσον<text:s/>τούτο<text:s/>δεν<text:s/>προκύπτει<text:s/>σαφώς<text:s/>από<text:s/>τους<text:s/>προσκομιζόμενους<text:s/>τίτλους.</text:span></text:p>
      <text:p text:style-name="P81"><text:span text:style-name="T81_1">Αν<text:s/>ο<text:s/>τίτλος<text:s/>έχει<text:s/>αποκτηθεί<text:s/>στην<text:s/>αλλοδαπή<text:s/>απαιτείται<text:s/>μόνον<text:s/>πράξη<text:s/>αναγνωρίσεως<text:s/>του<text:s/>τίτλου<text:s/>από<text:s/>το<text:s/>ΔΙΚΑΤΣΑ<text:s/>ή<text:s/>Πιστοποιητικό<text:s/>Αναγνώρισης<text:s/>από<text:s/>τον<text:s/>Διεπιστημονικό<text:s/>Οργανισμό<text:s/>Αναγνώρισης<text:s/>Τίτλων<text:s/>Ακαδημαϊκών<text:s/>και<text:s/>Πληροφόρησης<text:s/>(Δ.Ο.Α.Τ.Α.Π.)<text:s/>περί<text:s/>ισοτιμίας<text:s/>που<text:s/>να<text:s/>έχει<text:s/>εκδοθεί<text:s/>μέχρι<text:s/>την<text:s/>τελευταία<text:s/>ημέρα<text:s/>της<text:s/>προθεσμίας<text:s/>υποβολής<text:s/>των<text:s/>αιτήσεων<text:s/>και<text:s/>σε<text:s/>περίπτωση<text:s/>που<text:s/>από<text:s/>την<text:s/>πράξη<text:s/>αναγνώρισης<text:s/>δεν<text:s/>προκύπτει<text:s/>το<text:s/>γνωστικό<text:s/>αντικείμενο<text:s/>ή<text:s/>η<text:s/>απαιτούμενη<text:s/>από<text:s/>την<text:s/>οικεία<text:s/>προκήρυξη<text:s/>εξειδίκευση,<text:s/>απαιτείται<text:s/>βεβαίωση<text:s/>από<text:s/>το<text:s/>Πανεπιστήμιο<text:s/>που<text:s/>χορήγησε<text:s/>τον<text:s/>τίτλο,<text:s/>η<text:s/>οποία<text:s/>να<text:s/>καθορίζει<text:s/>αυτό,<text:s/>καθώς<text:s/>και<text:s/>επίσημη<text:s/>μετάφρασή<text:s/>της.</text:span></text:p>
      <text:p text:style-name="P82"><text:span text:style-name="T82_1">Εξαιρούνται<text:s/>από<text:s/>την<text:s/>υποχρέωση<text:s/>προσκόμισης<text:s/>πράξης<text:s/>αναγνώρισης<text:s/>για<text:s/>την<text:s/>ισοτιμία<text:s/>και<text:s/>την<text:s/>αντιστοιχία<text:s/>των<text:s/>τίτλων<text:s/>σπουδών<text:s/>ή<text:s/>των<text:s/>μεταπτυχιακών<text:s/>τίτλων,<text:s/>όσοι<text:s/>υποψήφιοι<text:s/>υποβάλλουν<text:s/>αποφάσεις<text:s/>αναγνώρισης<text:s/>επαγγελματικών<text:s/>προσόντων<text:s/>ή<text:s/>επαγγελματικής<text:s/>ισοδυναμίας<text:s/>τίτλων<text:s/>αντίστοιχων<text:s/>κατηγοριών<text:s/>εκπαίδευσης<text:s/>οι<text:s/>οποίες<text:s/>χορηγήθηκαν<text:s/>από:</text:span></text:p>
      <text:p text:style-name="P83"><text:span text:style-name="T83_1">i)</text:span><text:span text:style-name="T83_2"><text:tab/></text:span><text:span text:style-name="T83_3">To<text:s/>Συμβούλιο<text:s/>Αναγνώρισης<text:s/>Επαγγελματικών<text:s/>Προσόντων<text:s/>(Σ.Α.Ε.Π.)<text:s/>του<text:s/>άρθρου<text:s/>55<text:s/>του<text:s/>π.δ.<text:s/>38/2010<text:s/>«Προσαρμογή<text:s/>της<text:s/>ελληνικής<text:s/>νομοθεσίας<text:s/>στην<text:s/>Οδηγία<text:s/>2005/36/<text:s/>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όπως<text:s/>τροποποιήθηκε<text:s/>και<text:s/>ισχύει<text:s/>ή</text:span></text:p>
      <text:p text:style-name="P84"><text:span text:style-name="T84_1">ii)</text:span><text:span text:style-name="T84_2"><text:tab/></text:span><text:span text:style-name="T84_3">το<text:s/>Συμβούλιο<text:s/>Αναγνώρισης<text:s/>Επαγγελματικών<text:s/>Προσόντων<text:s/>(Σ.Α.Ε.Π.)<text:s/>του<text:s/>άρθρου<text:s/>55<text:s/>του<text:s/>π.δ.<text:s/>38/2010<text:s/>για<text:s/>την<text:s/>αναγνώριση<text:s/>της<text:s/>επαγγελματικής<text:s/>ισοδυναμίας,<text:s/>βάσει<text:s/>της<text:s/>παρ.<text:s/>2,<text:s/>του<text:s/>αρ.<text:s/>1<text:s/>του<text:s/>π.δ.<text:s/>38/2010,<text:s/>όπως<text:s/>ισχύει<text:s/>κάθε<text:s/>φορά<text:s/>ή</text:span></text:p>
      <text:p text:style-name="P85"><text:span text:style-name="T85_1">iii)</text:span><text:span text:style-name="T85_2"><text:tab/></text:span><text:span text:style-name="T85_3">το<text:s/>Συμβούλιο<text:s/>Αναγνώρισης<text:s/>Επαγγελματικής<text:s/>Ισοτιμίας<text:s/>Τίτλων<text:s/>Τριτοβάθμιας<text:s/>Εκπαίδευσης<text:s/>(Σ.Α.Ε.Ι.Τ.Τ.Ε.)<text:s/>του<text:s/>άρθρου<text:s/>10<text:s/>του<text:s/>π.δ.<text:s/>165/2000<text:s/>«Προσαρμογή<text:s/>της<text:s/>Ελληνικής<text:s/>Νομοθεσίας<text:s/>με<text:s/>ένα<text:s/>γενικό<text:s/>σύστημα<text:s/>αναγνώρισης<text:s/>των<text:s/>διπλωμάτων<text:s/>τριτοβάθμιας<text:s/>εκπαίδευσης<text:s/>που<text:s/>πιστοποιούν<text:s/>επαγγελματική<text:s/>εκπαίδευση<text:s/>ελάχιστης<text:s/>διάρκειας<text:s/>τριών<text:s/>ετών,<text:s/>σύμφωνα<text:s/>με<text:s/>την<text:s/>οδηγία<text:s/>89/48/ΕΟΚ<text:s/>του<text:s/>Συμβουλίου<text:s/>των<text:s/>Ευρωπαϊκών<text:s/>Κοινοτήτων»<text:s/>ή</text:span></text:p>
      <text:p text:style-name="P86"><text:span text:style-name="T86_1">iv)</text:span><text:span text:style-name="T86_2"><text:tab/></text:span><text:span text:style-name="T86_3">το<text:s/>Συμβούλιο<text:s/>Επαγγελματικής<text:s/>Αναγνώρισης<text:s/>Τίτλων<text:s/>Εκπαίδευσης<text:s/>και<text:s/>Κατάρτισης<text:s/>(Σ.Ε.Α.Τ.Ε.Κ.)<text:s/>του<text:s/>άρθρου<text:s/>14<text:s/>του<text:s/>π.δ.<text:s/>231/1998<text:s/>«Δεύτερο<text:s/>γενικό<text:s/>σύστημα<text:s/>αναγνώρισης<text:s/>της<text:s/>επαγγελματικής<text:s/>εκπαίδευσης,<text:s/>το<text:s/>οποίο<text:s/>συμπληρώνει<text:s/>την<text:s/>οδηγία<text:s/>89/48/ΕΟΚ,<text:s/>σύμφωνα<text:s/>με<text:s/>τις<text:s/>οδηγίες<text:s/>92/51/ΕΟΚ<text:s/>του<text:s/>Συμβουλίου<text:s/>των<text:s/>Ευρωπαϊκών<text:s/>Κοινοτήτων,<text:s/>94/38/ΕΚ<text:s/>και<text:s/>95/43/ΕΚ<text:s/>της<text:s/>Επιτροπής<text:s/>των<text:s/>Ευρωπαϊκών<text:s/>Κοινοτήτων»,</text:span></text:p>
      <text:p text:style-name="P87"><text:span text:style-name="T87_1">v)</text:span><text:span text:style-name="T87_2"><text:tab/></text:span><text:span text:style-name="T87_3">κάτοχοι<text:s/>διπλωμάτων,<text:s/>πιστοποιητικών<text:s/>και<text:s/>άλλων<text:s/>τίτλων<text:s/>που<text:s/>έχουν<text:s/>αποκτηθεί<text:s/>σε<text:s/>χώρες<text:s/>μέλη<text:s/>της<text:s/>Ευρωπαϊκής<text:s/>Ένωσης,<text:s/>στους<text:s/>οποίους<text:s/>έχει<text:s/>χορηγηθεί,<text:s/>βάσει<text:s/>του<text:s/>συστήματος<text:s/>αυτόματης<text:s/>αναγνώρισης<text:s/>διπλωμάτων,<text:s/>άδεια<text:s/>άσκησης<text:s/>επαγγέλματος<text:s/>από<text:s/>τις<text:s/>κατά<text:s/>περίπτωση<text:s/>αρμόδιες<text:s/>εθνικές<text:s/>αρχές,<text:s/>σύμφωνα<text:s/>με<text:s/>τα<text:s/>προεδρικά<text:s/>διατάγματα<text:s/>40/1986<text:s/>(Α’<text:s/>14),<text:s/>84/1986,<text:s/>(Α’<text:s/>31),<text:s/>97/1986<text:s/>(Α’<text:s/>35),<text:s/>98/1986,<text:s/>(Α’<text:s/>35),<text:s/>53/2004<text:s/>(Α’<text:s/>43),<text:s/>40/2006<text:s/>(Α’<text:s/>43)<text:s/>και<text:s/>την<text:s/>υπουργική<text:s/>απόφαση<text:s/>Α4/5226/1987<text:s/>(Β’<text:s/>613).</text:span></text:p>
      <text:p text:style-name="P88"><text:span text:style-name="T88_1">Β.<text:s/>Άδειες<text:s/>άσκησης<text:s/>επαγγέλματος<text:s/>ή<text:s/>άλλες<text:s/>επαγγελματικές<text:s/>άδειες,<text:s/>βεβαιώσεις<text:s/>-<text:s/>Πιστοποιητικά</text:span></text:p>
      <text:p text:style-name="P89"><text:span text:style-name="T89_1">-</text:span><text:span text:style-name="T89_2"><text:tab/></text:span><text:span text:style-name="T89_3">Άδεια<text:s/>άσκησης<text:s/>επαγγέλματος<text:s/>(απαιτούμενη<text:s/>κατά<text:s/>περίπτωση<text:s/>σύμφωνα<text:s/>με<text:s/>τον<text:s/>πίνακα<text:s/>του<text:s/>παραρτήματος<text:s/>της<text:s/>παρούσας)<text:s/>ή</text:span></text:p>
      <text:p text:style-name="P90"><text:span text:style-name="T90_1">-</text:span><text:span text:style-name="T90_2"><text:tab/></text:span><text:span text:style-name="T90_3">Βεβαίωση<text:s/>εκδιδόμενη<text:s/>από<text:s/>αρμόδια<text:s/>διοικητική<text:s/>αρχή<text:s/>ότι<text:s/>πληροί<text:s/>όλες<text:s/>τις<text:s/>νόμιμες<text:s/>προϋποθέσεις<text:s/>για<text:s/>την<text:s/>άσκηση<text:s/>του<text:s/>αντίστοιχου<text:s/>επαγγέλματος<text:s/>(ν.<text:s/>3919/2011,<text:s/>όπως<text:s/>ισχύει)<text:s/>ή</text:span></text:p>
      <text:p text:style-name="P91"><text:span text:style-name="T91_1">-</text:span><text:span text:style-name="T91_2"><text:tab/></text:span><text:span text:style-name="T91_3">Βεβαίωση<text:s/>Αναγγελίας<text:s/>(ν.<text:s/>3982/2011,<text:s/>όπως<text:s/>ισχύει)<text:s/>ή</text:span></text:p>
      <text:p text:style-name="P92"><text:span text:style-name="T92_1">-</text:span><text:span text:style-name="T92_2"><text:tab/></text:span><text:span text:style-name="T92_3">Επαγγελματική<text:s/>Ταυτότητα<text:s/>Λογιστή<text:s/>-<text:s/>Φοροτεχνικού<text:s/>Α’<text:s/>ή<text:s/>Β’<text:s/>τάξης,<text:s/>η<text:s/>οποία<text:s/>αποδεικνύεται<text:s/>μόνο<text:s/>με<text:s/>την<text:s/>υποβολή<text:s/>όλων<text:s/>των<text:s/>όψεων<text:s/>του<text:s/>ΔΕΛΤΙΟΥ<text:s/>ΕΠΑΓΓΕΛΜΑΤΙΚΗΣ<text:s/>ΤΑΥΤΟΤΗΤΑΣ<text:s/>ΛΟΓΙΣΤΗ-<text:s/>ΦΟΡΟΤΕΧΝΙΚΟΥ<text:s/>σε<text:s/>ισχύ,<text:s/>που<text:s/>εκδίδεται<text:s/>από<text:s/>το<text:s/>Ο.Ε.Ε<text:s/>ή<text:s/>βεβαίωση<text:s/>του<text:s/>Ο.Ε.Ε.<text:s/>ότι<text:s/>είναι<text:s/>κάτοχος<text:s/>ΕΠΑΓΓΕΛΜΑΤΙΚΗΣ<text:s/>ΤΑΥΤΟΤΗΤΑΣ<text:s/>ΛΟΓΙΣΤΗ<text:s/>-ΦΟΡΟΤΕΧΝΙΚΟΥ<text:s/>(π.δ.<text:s/>340/1998/Α’/ΦΕΚ<text:s/>228/6.10.1998,<text:s/>όπως<text:s/>τροποποιήθηκε<text:s/>και<text:s/>ισχύει).</text:span></text:p>
      <text:p text:style-name="P93"><text:span text:style-name="T93_1">-</text:span><text:span text:style-name="T93_2"><text:tab/></text:span><text:span text:style-name="T93_3">Άδεια<text:s/>χρησιμοποίησης<text:s/>τίτλου<text:s/>ιατρικής<text:s/>ειδικότητας<text:s/>(η<text:s/>ειδικότητα<text:s/>ορίζεται<text:s/>από<text:s/>τον<text:s/>φορέα),</text:span></text:p>
      <text:p text:style-name="P94"><text:span text:style-name="T94_1">-</text:span><text:span text:style-name="T94_2"><text:tab/></text:span><text:span text:style-name="T94_3">Επισημαίνεται<text:s/>ότι<text:s/>υποψήφιοι/υποψήφιες<text:s/>που<text:s/>κατείχαν<text:s/>άδεια<text:s/>την<text:s/>οποία<text:s/>αντικατέστησαν<text:s/>βάσει<text:s/>του<text:s/>π.δ.<text:s/>108/2013<text:s/>(ΔΕ<text:s/>Ηλεκτρολόγων)<text:s/>ή<text:s/>του<text:s/>π.δ.<text:s/>112/2012<text:s/>(ΔΕ<text:s/>Υδραυλικών),<text:s/>εφόσον<text:s/>στη<text:s/>νέα<text:s/>αυτή<text:s/>άδεια<text:s/>ή<text:s/>βεβαίωση<text:s/>δεν<text:s/>αναγράφεται<text:s/>η<text:s/>αρχική<text:s/>άδεια<text:s/>και<text:s/>η<text:s/>ημεροχρονολογία<text:s/>κτήσης<text:s/>αυτής,<text:s/>οφείλουν<text:s/>να<text:s/>προσκομίσουν<text:s/>σχετική<text:s/>βεβαίωση<text:s/>της<text:s/>αρμόδιας<text:s/>υπηρεσίας<text:s/>από<text:s/>την<text:s/>οποία<text:s/>να<text:s/>προκύπτουν<text:s/>τα<text:s/>ανωτέρω<text:s/>στοιχεία.<text:s/>Η<text:s/>εν<text:s/>λόγω<text:s/>βεβαίωση<text:s/>απαιτείται,<text:s/>προκειμένου<text:s/>να<text:s/>προσμετρηθεί<text:s/>το<text:s/>κριτήριο<text:s/>της<text:s/>εμπειρίας.</text:span></text:p>
      <text:p text:style-name="P95"><text:span text:style-name="T95_1">-</text:span><text:span text:style-name="T95_2"><text:tab/></text:span><text:span text:style-name="T95_3">Άδεια<text:s/>οδήγησης<text:s/>αυτοκινήτου<text:s/>Γ’<text:s/>ή<text:s/>C,<text:s/>Δ’<text:s/>ή<text:s/>D<text:s/>κατηγορίας.</text:span></text:p>
      <text:p text:style-name="P96"><text:span text:style-name="T96_1">Για<text:s/>τις<text:s/>άδειες<text:s/>των<text:s/>Οδηγών<text:s/>αυτοκινήτων,<text:s/>όταν<text:s/>δεν<text:s/>προκύπτει<text:s/>η<text:s/>ημερομηνία<text:s/>της<text:s/>αρχικής<text:s/>κτήσης<text:s/>της<text:s/>κατά<text:s/>την<text:s/>προκήρυξη<text:s/>απαιτούμενης<text:s/>άδειας,<text:s/>αλλά<text:s/>μόνο<text:s/>η<text:s/>ημερομηνία<text:s/>λήξης<text:s/>της<text:s/>άδειας<text:s/>ή<text:s/>τυχόν<text:s/>πρόσφατης<text:s/>θεώρησης,<text:s/>πρέπει<text:s/>οι<text:s/>υποψήφιοι/υποψήφιες<text:s/>να<text:s/>συνυποβάλουν<text:s/>και<text:s/>σχετική<text:s/>βεβαίωση<text:s/>της<text:s/>οικείας<text:s/>υπηρεσίας.<text:s/>Σε<text:s/>περίπτωση<text:s/>αδυναμίας<text:s/>της<text:s/>αρμόδιας<text:s/>υπηρεσίας<text:s/>να<text:s/>χορηγήσει<text:s/>τη<text:s/>βεβαίωση<text:s/>αυτή,<text:s/>λόγω<text:s/>καταστροφής<text:s/>ή<text:s/>φθοράς<text:s/>των<text:s/>αρχείων<text:s/>της,<text:s/>αρκεί:<text:s/>η<text:s/>προσκόμιση<text:s/>της<text:s/>βεβαίωσης<text:s/>της<text:s/>υπηρεσίας<text:s/>αυτής<text:s/>στην<text:s/>οποία<text:s/>να<text:s/>αναφέρεται<text:s/>ο<text:s/>λόγος<text:s/>αδυναμίας<text:s/>καθώς<text:s/>και<text:s/>η<text:s/>προσκόμιση<text:s/>Υπεύθυνης<text:s/>Δήλωσης<text:s/>κατά<text:s/>το<text:s/>άρθρο<text:s/>8<text:s/>του<text:s/>ν.<text:s/>1599/1986<text:s/>του<text:s/>υποψηφίου<text:s/>στην<text:s/>οποία<text:s/>να<text:s/>δηλώνει<text:s/>την<text:s/>ακριβή<text:s/>ημερομηνία<text:s/>αρχικής<text:s/>κτήσης<text:s/>της<text:s/>κατηγορίας<text:s/>επαγγελματικής<text:s/>άδειας<text:s/>οδήγησης<text:s/>που<text:s/>ορίζεται<text:s/>με<text:s/>την<text:s/>παρούσα.</text:span></text:p>
      <text:p text:style-name="P97"><text:span text:style-name="T97_1">Ισχύουσα<text:s/>άδεια<text:s/>οδήγησης<text:s/>που<text:s/>έχει<text:s/>εκδοθεί<text:s/>από<text:s/>κράτος<text:s/>-<text:s/>μέλος<text:s/>της<text:s/>Ευρωπαϊκής<text:s/>Ένωσης<text:s/>ή<text:s/>από<text:s/>τη<text:s/>Νορβηγία,<text:s/>ή<text:s/>από<text:s/>την<text:s/>Ισλανδία<text:s/>ή<text:s/>από<text:s/>το<text:s/>Λιχτενστάιν,<text:s/>εξακολουθεί<text:s/>να<text:s/>ισχύει<text:s/>στο<text:s/>ελληνικό<text:s/>έδαφος,<text:s/>ως<text:s/>έχει,<text:s/>εφόσον<text:s/>τηρούνται<text:s/>οι<text:s/>όροι<text:s/>και<text:s/>οι<text:s/>προϋποθέσεις<text:s/>χορήγησης<text:s/>της<text:s/>αντίστοιχης<text:s/>κατηγορίας<text:s/>άδειας<text:s/>οδήγησης<text:s/>του<text:s/>π.δ.<text:s/>51/2012,<text:s/>όπως<text:s/>ισχύει<text:s/>(παρ.<text:s/>6,<text:s/>άρθρο<text:s/>τρίτο,<text:s/>ν.<text:s/>4383/2016<text:s/>ΦΕΚ<text:s/>72/20.4.2016/<text:s/>τ.Α’).<text:s/>Στην<text:s/>περίπτωση<text:s/>που<text:s/>οι<text:s/>υποψήφιοι/υποψήφιες<text:s/>είναι<text:s/>κάτοχοι<text:s/>επαγγελματικής<text:s/>άδειας<text:s/>οδήγησης<text:s/>αλλοδαπής<text:s/>(εκτός<text:s/>κρατών<text:s/>-<text:s/>μελών<text:s/>της<text:s/>Ευρωπαϊκής<text:s/>Ένωσης),<text:s/>για<text:s/>να<text:s/>γίνουν<text:s/>δεκτοί<text:s/>πρέπει<text:s/>να<text:s/>προσκομίσουν<text:s/>αντιστοιχία<text:s/>της<text:s/>άδειας<text:s/>οδήγησης<text:s/>αλλοδαπής<text:s/>με<text:s/>τις<text:s/>επαγγελματικές<text:s/>άδειες<text:s/>οδήγησης<text:s/>ημεδαπής.</text:span></text:p>
      <text:p text:style-name="P98"><text:span text:style-name="T98_1">Επισημαίνεται<text:s/>ότι:</text:span></text:p>
      <text:p text:style-name="P99"><text:span text:style-name="T99_1">•<text:s/>Για<text:s/>την<text:s/>άδεια<text:s/>οδήγησης<text:s/>αυτοκινήτου<text:s/>Δ’<text:s/>ή<text:s/>D<text:s/>κατηγορίας<text:s/>από<text:s/>10<text:s/>Μαρτίου<text:s/>2014<text:s/>απαιτείται<text:s/>υποχρεωτικά<text:s/>η<text:s/>προσκόμιση<text:s/>του<text:s/>Πιστοποιητικού<text:s/>Επαγγελματικής<text:s/>Ικανότητας<text:s/>(ΠΕΙ).</text:span></text:p>
      <text:p text:style-name="P100"><text:span text:style-name="T100_1">•<text:s/>Για<text:s/>την<text:s/>άδεια<text:s/>οδήγησης<text:s/>αυτοκινήτου<text:s/>Γ’<text:s/>ή<text:s/>C<text:s/>κατηγορίας<text:s/>από<text:s/>10<text:s/>Σεπτεμβρίου<text:s/>2014<text:s/>απαιτείται<text:s/>υποχρεωτικά<text:s/>η<text:s/>προσκόμιση<text:s/>του<text:s/>Πιστοποιητικού<text:s/>Επαγγελματικής<text:s/>Ικανότητας<text:s/>(ΠΕΙ).</text:span></text:p>
      <text:p text:style-name="P101"><text:span text:style-name="T101_1">Για<text:s/>την<text:s/>απόδειξη<text:s/>κατοχής<text:s/>του<text:s/>Πιστοποιητικού<text:s/>Επαγγελματικής<text:s/>Ικανότητας<text:s/>(ΠΕΙ)<text:s/>απαιτείται:</text:span></text:p>
      <text:p text:style-name="P102"><text:span text:style-name="T102_1">•<text:s/>είτε<text:s/>η<text:s/>κατοχή<text:s/>Δελτίου<text:s/>Επιμόρφωσης<text:s/>Οδηγού,<text:s/>το<text:s/>οποίο<text:s/>να<text:s/>είναι<text:s/>σε<text:s/>ισχύ<text:s/>και<text:s/>το<text:s/>οποίο<text:s/>εκδίδεται<text:s/>από<text:s/>την<text:s/>Υπηρεσία<text:s/>Υποδομών<text:s/>και<text:s/>Μεταφορών<text:s/>της<text:s/>Περιφερειακής<text:s/>Ενότητας<text:s/>στην<text:s/>περιοχή<text:s/>της<text:s/>οποίας<text:s/>βρίσκεται<text:s/>η<text:s/>κατοικία<text:s/>του<text:s/>ενδιαφερομένου,</text:span></text:p>
      <text:p text:style-name="P103"><text:span text:style-name="T103_1">•<text:s/>είτε<text:s/>η<text:s/>καταχώριση<text:s/>επί<text:s/>του<text:s/>εντύπου<text:s/>της<text:s/>άδειας<text:s/>οδήγησης<text:s/>του<text:s/>κοινοτικού<text:s/>αριθμού<text:s/>«95»<text:s/>δίπλα<text:s/>σε<text:s/>μία<text:s/>ή<text:s/>περισσότερες<text:s/>εκ<text:s/>των<text:s/>κατηγοριών<text:s/>ή<text:s/>υποκατηγοριών<text:s/>που<text:s/>κατέχει<text:s/>ο/η<text:s/>υποψήφιος/υποψήφια<text:s/>και<text:s/>απαιτούνται.</text:span></text:p>
      <text:p text:style-name="P104"><text:span text:style-name="T104_1">Από<text:s/>τις<text:s/>ανωτέρω<text:s/>άδειες<text:s/>ή<text:s/>βεβαιώσεις<text:s/>ή<text:s/>την<text:s/>επαγγελματική<text:s/>ταυτότητα,<text:s/>οι<text:s/>οποίες<text:s/>πρέπει<text:s/>να<text:s/>είναι<text:s/>σε<text:s/>ισχύ<text:s/>όχι<text:s/>μόνο<text:s/>κατά<text:s/>τον<text:s/>χρόνο<text:s/>υποβολής<text:s/>της<text:s/>αιτήσεως,<text:s/>αλλά<text:s/>και<text:s/>κατά<text:s/>το<text:s/>χρόνο<text:s/>πρόσληψης<text:s/>πρέπει<text:s/>να<text:s/>αποδεικνύεται<text:s/>πότε<text:s/>ακριβώς<text:s/>απέκτησε<text:s/>ο<text:s/>ενδιαφερόμενος<text:s/>τη<text:s/>συγκεκριμένη<text:s/>άδεια<text:s/>ή<text:s/>βεβαίωση<text:s/>ή<text:s/>επαγγελματική<text:s/>ταυτότητα,<text:s/>που<text:s/>απαιτείται<text:s/>από<text:s/>την<text:s/>προκήρυξη,<text:s/>προκειμένου<text:s/>να<text:s/>προσμετρηθεί<text:s/>το<text:s/>κριτήριο<text:s/>της<text:s/>εμπειρίας<text:s/>από<text:s/>τη<text:s/>λήψη<text:s/>αυτών.</text:span></text:p>
      <text:p text:style-name="P105"><text:span text:style-name="T105_1">Γ.<text:s/>Πιστοποιητικά<text:s/>-<text:s/>Βεβαιώσεις</text:span></text:p>
      <text:p text:style-name="P106"><text:span text:style-name="T106_1">Στον<text:s/>πίνακα<text:s/>του<text:s/>παραρτήματος<text:s/>της<text:s/>παρούσας<text:s/>αναφέρονται<text:s/>τα<text:s/>απαιτούμενα<text:s/>κατά<text:s/>κατηγορία<text:s/>και<text:s/>ειδικότητα,<text:s/>πιστοποιητικά<text:s/>και<text:s/>βεβαιώσεις.</text:span></text:p>
      <text:p text:style-name="P107"><text:span text:style-name="T107_1">Για<text:s/>τους<text:s/>ΠΕ,<text:s/>ΤΕ<text:s/>ΝΟΣΗΛΕΥΤΩΝ:</text:span></text:p>
      <text:p text:style-name="P108"><text:span text:style-name="T108_1">-</text:span><text:span text:style-name="T108_2"><text:tab/></text:span><text:span text:style-name="T108_3">Ταυτότητα<text:s/>μέλους<text:s/>της<text:s/>Ένωσης<text:s/>Νοσηλευτών<text:s/>/τριών<text:s/>Ελλάδος<text:s/>(Ε.Ν.Ε).,<text:s/>η<text:s/>οποία<text:s/>να<text:s/>είναι<text:s/>σε<text:s/>ισχύ<text:s/>ή<text:s/>Βεβαίωση<text:s/>ανανέωσης<text:s/>εγγραφής<text:s/>στην<text:s/>Ε.Ν.Ε.<text:s/>του<text:s/>τρέχοντος<text:s/>έτους<text:s/>ή</text:span></text:p>
      <text:p text:style-name="P109"><text:span text:style-name="T109_1">-</text:span><text:span text:style-name="T109_2"><text:tab/></text:span><text:span text:style-name="T109_3">Βεβαίωση<text:s/>εγγραφής<text:s/>στην<text:s/>Ε.Ν.Ε.<text:s/>για<text:s/>όσους<text:s/>εγγράφονται<text:s/>για<text:s/>πρώτη<text:s/>φορά,<text:s/>η<text:s/>οποία<text:s/>να<text:s/>είναι<text:s/>σε<text:s/>ισχύ<text:s/>μέχρι<text:s/>το<text:s/>τέλος<text:s/>Φεβρουαρίου<text:s/>του<text:s/>επόμενου<text:s/>έτους<text:s/>από<text:s/>την<text:s/>έκδοση<text:s/>της,<text:s/>σύμφωνα<text:s/>με<text:s/>τα<text:s/>οριζόμενα<text:s/>στο<text:s/>άρθρο<text:s/>4<text:s/>παρ.<text:s/>5<text:s/>του<text:s/>ν.<text:s/>3252/2004<text:s/>(για<text:s/>τους<text:s/>Νοσηλευτές<text:s/>των<text:s/>κατηγοριών<text:s/>ΠΕ<text:s/>ή<text:s/>ΤΕ).</text:span></text:p>
      <text:p text:style-name="P110"><text:span text:style-name="T110_1">Για<text:s/>τους<text:s/>ΠΕ/ΤΕ<text:s/>ΚΟΙΝΩΝΙΚΗΣ<text:s/>ΕΡΓΑΣΙΑΣ:</text:span></text:p>
      <text:p text:style-name="P111"><text:span text:style-name="T111_1">Ταυτότητα<text:s/>μέλους<text:s/>του<text:s/>Συνδέσμου<text:s/>Κοινωνικών<text:s/>Λειτουργών<text:s/>Ελλάδος<text:s/>(ΣΚΛΕ),<text:s/>η<text:s/>οποία<text:s/>να<text:s/>είναι<text:s/>σε<text:s/>ισχύ<text:s/>ή<text:s/>Βεβαίωση<text:s/>εγγραφής<text:s/>-<text:s/>υποβολής<text:s/>ετήσιας<text:s/>δήλωσης<text:s/>στοιχείων<text:s/>Κοινωνικού<text:s/>Λειτουργού<text:s/>στον<text:s/>ΣΚΛΕ<text:s/>(άρθρο<text:s/>78<text:s/>και<text:s/>110<text:s/>του<text:s/>ν.<text:s/>4488/2017<text:s/>(Α’<text:s/>137),<text:s/>η<text:s/>οποία<text:s/>να<text:s/>είναι<text:s/>σε<text:s/>ισχύ<text:s/>μέχρι<text:s/>το<text:s/>τέλος<text:s/>Φεβρουαρίου<text:s/>του<text:s/>επόμενου<text:s/>έτους<text:s/>από<text:s/>την<text:s/>έκδοσή<text:s/>της.</text:span></text:p>
      <text:p text:style-name="P112"><text:span text:style-name="T112_1">Για<text:s/>τους<text:s/>ΠΕ<text:s/>ΙΑΤΡΩΝ:</text:span></text:p>
      <text:p text:style-name="P113"><text:span text:style-name="T113_1">Βεβαίωση<text:s/>ιδιότητας<text:s/>μέλους<text:s/>Ιατρικού<text:s/>Συλλόγου.</text:span></text:p>
      <text:p text:style-name="P114"><text:span text:style-name="T114_1">Για<text:s/>τους<text:s/>ΠΕ/ΤΕ/ΔΕ<text:s/>Διερμηνέων<text:s/>Ελληνικής<text:s/>Νοηματικής<text:s/>Γλώσσας:</text:span></text:p>
      <text:p text:style-name="P115"><text:span text:style-name="T115_1">Πιστοποίηση<text:s/>διερμηνέα<text:s/>από<text:s/>επίσημο<text:s/>φορέα<text:s/>(Πανεπιστήμιο<text:s/>ή<text:s/>Εθνικό<text:s/>Ίδρυμα<text:s/>Κωφών<text:s/>ή<text:s/>Σωματείο<text:s/>Ε.Ν.Γ.).</text:span></text:p>
      <text:p text:style-name="P116"><text:span text:style-name="T116_1">Για<text:s/>τους<text:s/>ΠΕ<text:s/>ΜΟΥΣΙΚΗΣ/ΤΕ<text:s/>ΘΕΡΑΠΕΥΤΩΝ<text:s/>ΠΑΙΔΑΓΩΓΩΝ:</text:span></text:p>
      <text:p text:style-name="P117"><text:span text:style-name="T117_1">Βεβαίωση<text:s/>παρακολούθησης<text:s/>ετήσιου<text:s/>σεμιναρίου<text:s/>επιμόρφωσης<text:s/>στην<text:s/>ΕΑΕ<text:s/>από<text:s/>Πανεπιστήμια<text:s/>ή<text:s/>από<text:s/>αναγνωρισμένους<text:s/>κρατικούς<text:s/>φορείς<text:s/>που<text:s/>εποπτεύονται<text:s/>από<text:s/>το<text:s/>Υπουργείο<text:s/>Παιδείας<text:s/>και<text:s/>Θρησκευμάτων,<text:s/>αποδεδειγμένης<text:s/>διάρκειας<text:s/>τουλάχιστον<text:s/>τετρακοσίων<text:s/>(400)<text:s/>ωρών.</text:span></text:p>
      <text:p text:style-name="P118"><text:span text:style-name="T118_1">Για<text:s/>τους<text:s/>ΜΑΙΩΝ/ΕΥΤΩΝ:</text:span></text:p>
      <text:p text:style-name="P119"><text:span text:style-name="T119_1">Ταυτότητα<text:s/>μέλους<text:s/>του<text:s/>Συλλόγου<text:s/>Επιστημόνων<text:s/>Μαιών<text:s/>-<text:s/>Μαιευτών,<text:s/>η<text:s/>οποία<text:s/>να<text:s/>είναι<text:s/>σε<text:s/>ισχύ.</text:span></text:p>
      <text:p text:style-name="P120"><text:span text:style-name="T120_1">Για<text:s/>τους<text:s/>ΤΕ<text:s/>ΦΥΣΙΟΘΕΡΑΠΕΙΑΣ:</text:span></text:p>
      <text:p text:style-name="P121"><text:span text:style-name="T121_1">-</text:span><text:span text:style-name="T121_2"><text:tab/></text:span><text:span text:style-name="T121_3">Ταυτότητα<text:s/>μέλους<text:s/>του<text:s/>Πανελλήνιου<text:s/>Συλλόγου<text:s/>Φυσικοθεραπευτών<text:s/>(Π.Σ.Φ.).,<text:s/>η<text:s/>οποία<text:s/>να<text:s/>είναι<text:s/>σε<text:s/>ισχύ<text:s/>ή</text:span></text:p>
      <text:p text:style-name="P122"><text:span text:style-name="T122_1">-</text:span><text:span text:style-name="T122_2"><text:tab/></text:span><text:span text:style-name="T122_3">Βεβαίωση<text:s/>εγγραφής<text:s/>στον<text:s/>Π.Σ.Φ.<text:s/>για<text:s/>όσους<text:s/>εγγράφονται<text:s/>για<text:s/>πρώτη<text:s/>φορά,<text:s/>η<text:s/>οποία<text:s/>να<text:s/>είναι<text:s/>σε<text:s/>ισχύ<text:s/>μέχρι<text:s/>το<text:s/>τέλος<text:s/>Φεβρουαρίου<text:s/>του<text:s/>επόμενου<text:s/>έτους<text:s/>από<text:s/>την<text:s/>έκδοση<text:s/>της,<text:s/>σύμφωνα<text:s/>με<text:s/>τα<text:s/>οριζόμενα<text:s/>στο<text:s/>άρθρο<text:s/>4<text:s/>του<text:s/>ν.<text:s/>3599/2007<text:s/>ή</text:span></text:p>
      <text:p text:style-name="P123"><text:span text:style-name="T123_1">-</text:span><text:span text:style-name="T123_2"><text:tab/></text:span><text:span text:style-name="T123_3">Βεβαίωση<text:s/>ανανέωσης<text:s/>εγγραφής<text:s/>στον<text:s/>Π.Σ.Φ.<text:s/>του<text:s/>τρέχοντος<text:s/>έτους.</text:span></text:p>
      <text:p text:style-name="P124"><text:span text:style-name="T124_1">Σημειώνεται<text:s/>ότι<text:s/>οι<text:s/>υποψήφιοι<text:s/>της<text:s/>κατηγορίας<text:s/>ΠΕ<text:s/>και<text:s/>ΤΕ<text:s/>οι<text:s/>οποίοι<text:s/>προσκομίζουν<text:s/>Πράξη<text:s/>Αναγνώρισης<text:s/>Επαγγελματικής<text:s/>Ισοτιμίας<text:s/>από<text:s/>το<text:s/>Συμβούλιο<text:s/>Αναγνωρίσεως<text:s/>Επαγγελματικής<text:s/>Ισοτιμίας<text:s/>Τίτλων<text:s/>Τριτοβάθμιας<text:s/>Εκπαίδευσης,<text:s/>εφόσον<text:s/>απαιτείται<text:s/>από<text:s/>το<text:s/>νόμο<text:s/>εγγραφή<text:s/>τους<text:s/>σε<text:s/>επαγγελματικές<text:s/>οργανώσεις,<text:s/>αρκεί<text:s/>βεβαίωση<text:s/>της<text:s/>οικείας<text:s/>επαγγελματικής<text:s/>ενώσεως<text:s/>ότι<text:s/>υπέβαλαν<text:s/>αίτηση<text:s/>εγγραφής.</text:span></text:p>
      <text:p text:style-name="P125"><text:span text:style-name="T125_1">Δ<text:s/>.<text:s/>ΕΜΠΕΙΡΙΑ<text:s/>(όπου<text:s/>απαιτείται<text:s/>ως<text:s/>προσόν<text:s/>συμμετοχής)</text:span></text:p>
      <text:p text:style-name="P126"><text:span text:style-name="T126_1">Η<text:s/>εμπειρία<text:s/>λαμβάνεται<text:s/>υπόψη<text:s/>εφόσον<text:s/>έχει<text:s/>αποκτηθεί<text:s/>στην<text:s/>ημεδαπή<text:s/>ή<text:s/>αλλοδαπή<text:s/>μετά<text:s/>τη<text:s/>λήψη<text:s/>του<text:s/>βασικού<text:s/>τίτλου<text:s/>σπουδών<text:s/>με<text:s/>τον<text:s/>οποίο<text:s/>ο<text:s/>υποψήφιος<text:s/>μετέχει<text:s/>στη<text:s/>διαγωνιστική<text:s/>διαδικασία<text:s/>και<text:s/>όπου<text:s/>απαιτείται,<text:s/>σύμφωνα<text:s/>με<text:s/>τα<text:s/>προσόντα<text:s/>όπως<text:s/>αυτά<text:s/>ορίζονται<text:s/>στο<text:s/>συνημμένο<text:s/>ΠΑΡΑΡΤΗΜΑ,<text:s/>άδεια<text:s/>ασκήσεως<text:s/>επαγγέλματος<text:s/>ή<text:s/>βεβαίωση,<text:s/>μετά<text:s/>την<text:s/>απόκτηση<text:s/>αυτών,<text:s/>σε<text:s/>συνδυασμό<text:s/>πάντοτε<text:s/>με<text:s/>την,<text:s/>κατά<text:s/>περίπτωση,<text:s/>ασφαλιστική<text:s/>κάλυψη.<text:s/>Για<text:s/>την<text:s/>απόδειξη<text:s/>της<text:s/>προϋπηρεσίας/εμπειρίας<text:s/>οι<text:s/>υποψήφιοι/<text:s/>υποψήφιες<text:s/>θα<text:s/>πρέπει<text:s/>να<text:s/>καταθέσουν<text:s/>βεβαίωση<text:s/>προϋπηρεσίας<text:s/>από<text:s/>τον<text:s/>ασφαλιστικό<text:s/>φορέα<text:s/>και<text:s/>τον<text:s/>εργοδότη<text:s/>τους<text:s/>ή<text:s/>λόγω<text:s/>αδυναμίας<text:s/>ευρέσεως<text:s/>βεβαίωσης<text:s/>προϋπηρεσίας<text:s/>εργοδότη,<text:s/>θα<text:s/>πρέπει<text:s/>να<text:s/>έχει<text:s/>υποβληθεί<text:s/>σχετική<text:s/>υπεύθυνη<text:s/>δήλωση<text:s/>(άρθρο<text:s/>8<text:s/>ν.<text:s/>1599/1986).</text:span></text:p>
      <text:p text:style-name="P127"><text:span text:style-name="T127_1">Η<text:s/>εμπειρία<text:s/>είτε<text:s/>ως<text:s/>απαιτούμενο<text:s/>προσόν<text:s/>είτε<text:s/>ως<text:s/>μοριοδοτούμενο<text:s/>κριτήριο<text:s/>αποδεικνύεται<text:s/>επίσης:</text:span></text:p>
      <text:p text:style-name="P128"><text:span text:style-name="T128_1">(1)<text:s/>Για<text:s/>τους<text:s/>μισθωτούς<text:s/>του<text:s/>δημοσίου<text:s/>τομέα:</text:span></text:p>
      <text:p text:style-name="P129"><text:span text:style-name="T129_1">•<text:s/>Βεβαίωση<text:s/>του<text:s/>οικείου<text:s/>ασφαλιστικού<text:s/>φορέα,<text:s/>από<text:s/>την<text:s/>οποία<text:s/>να<text:s/>προκύπτει<text:s/>η<text:s/>χρονική<text:s/>διάρκεια<text:s/>της<text:s/>ασφάλισης.<text:s/>Οι<text:s/>μισθωτοί<text:s/>του<text:s/>δημοσίου<text:s/>τομέα<text:s/>μπορούν,<text:s/>εναλλακτικά,<text:s/>αντί<text:s/>της<text:s/>βεβαίωσης<text:s/>του<text:s/>ασφαλιστικού<text:s/>φορέα,<text:s/>να<text:s/>προσκομίσουν<text:s/>βεβαίωση<text:s/>του<text:s/>οικείου<text:s/>φορέα<text:s/>του<text:s/>δημοσίου<text:s/>τομέα,<text:s/>από<text:s/>την<text:s/>οποία<text:s/>να<text:s/>προκύπτει<text:s/>το<text:s/>είδος<text:s/>και<text:s/>η<text:s/>χρονική<text:s/>διάρκεια<text:s/>της<text:s/>εμπειρίας.</text:span></text:p>
      <text:p text:style-name="P130"><text:span text:style-name="T130_1">(2)<text:s/>Για<text:s/>τους<text:s/>ελεύθερους<text:s/>επαγγελματίες:</text:span></text:p>
      <text:p text:style-name="P131"><text:span text:style-name="T131_1">•<text:s/>Βεβαίωση<text:s/>του<text:s/>οικείου<text:s/>ασφαλιστικού<text:s/>φορέα,<text:s/>στην<text:s/>οποία<text:s/>να<text:s/>αναγράφεται<text:s/>η<text:s/>χρονική<text:s/>διάρκεια<text:s/>της<text:s/>ασφάλισης.</text:span></text:p>
      <text:p text:style-name="P132"><text:span text:style-name="T132_1">•<text:s/>Αίτηση<text:s/>-<text:s/>Υπεύθυνη<text:s/>δήλωση<text:s/>στην<text:s/>οποία<text:s/>πρέπει<text:s/>να<text:s/>δηλώνεται,<text:s/>ότι<text:s/>πραγματοποίησε<text:s/>συγκεκριμένες<text:s/>εργασίες,<text:s/>μελέτες<text:s/>και<text:s/>έργα<text:s/>σχετικά<text:s/>με<text:s/>το<text:s/>αντικείμενο<text:s/>της<text:s/>εμπειρίας,<text:s/>και</text:span></text:p>
      <text:p text:style-name="P133"><text:span text:style-name="T133_1">•<text:s/>Μια<text:s/>τουλάχιστον<text:s/>σχετική<text:s/>σύμβαση<text:s/>ή<text:s/>δελτία<text:s/>παροχής<text:s/>υπηρεσιών,<text:s/>που<text:s/>να<text:s/>καλύπτουν<text:s/>ενδεικτικώς<text:s/>τη<text:s/>χρονική<text:s/>διάρκεια<text:s/>και<text:s/>το<text:s/>είδος<text:s/>της<text:s/>εμπειρίας.</text:span></text:p>
      <text:p text:style-name="P134"><text:span text:style-name="T134_1">Ειδικές<text:s/>Περιπτώσεις:</text:span></text:p>
      <text:p text:style-name="P135"><text:span text:style-name="T135_1">(1)<text:s/>Δικαστική<text:s/>Απόφαση.<text:s/>Η<text:s/>εμπειρία<text:s/>αποδεικνύεται<text:s/>και<text:s/>με<text:s/>τυχόν<text:s/>υπάρχουσα<text:s/>δικαστική<text:s/>απόφαση,<text:s/>από<text:s/>την<text:s/>οποία<text:s/>να<text:s/>προκύπτει<text:s/>το<text:s/>είδος<text:s/>της<text:s/>παρασχεθείσης<text:s/>εργασίας<text:s/>και<text:s/>η<text:s/>χρονική<text:s/>διάρκεια<text:s/>της<text:s/>παροχής<text:s/>της.</text:span></text:p>
      <text:p text:style-name="P136"><text:span text:style-name="T136_1">(2)<text:s/>Προγράμματα<text:s/>STAGE.<text:s/>Ως<text:s/>χρόνος<text:s/>εμπειρίας<text:s/>θεωρείται<text:s/>και<text:s/>η<text:s/>συμμετοχή<text:s/>στα<text:s/>προγράμματα<text:s/>απόκτησης<text:s/>εργασιακής<text:s/>εμπειρίας<text:s/>STAGE<text:s/>του<text:s/>Ο.Α.Ε.Δ.<text:s/>(παρ.<text:s/>8<text:s/>άρθρο<text:s/>24<text:s/>ν.<text:s/>3200/2003).<text:s/>Η<text:s/>σχετική<text:s/>βεβαίωση<text:s/>εκδίδεται<text:s/>από<text:s/>τον<text:s/>ΟΑΕΔ<text:s/>-<text:s/>Τοπική<text:s/>Υπηρεσία<text:s/>Προγραμμάτων<text:s/>STAGE<text:s/>από<text:s/>την<text:s/>οποία<text:s/>πρέπει<text:s/>να<text:s/>προκύπτει<text:s/>το<text:s/>είδος<text:s/>και<text:s/>η<text:s/>χρονική<text:s/>διάρκεια<text:s/>του<text:s/>προγράμματος.</text:span></text:p>
      <text:p text:style-name="P137"><text:span text:style-name="T137_1">Ε.<text:s/>ΠΡΟΣΘΕΤΑ<text:s/>ΠΡΟΣΟΝΤΑ</text:span></text:p>
      <text:p text:style-name="P138"><text:span text:style-name="T138_1">ΓΝΩΣΗ<text:s/>ΧΕΙΡΙΣΜΟΥ<text:s/>Η/Υ<text:s/>-<text:s/>ΤΡΟΠΟΣ<text:s/>ΑΠΟΔΕΙΞΗΣ</text:span></text:p>
      <text:p text:style-name="P139"><text:span text:style-name="T139_1">Η<text:s/>γνώση<text:s/>χειρισμού<text:s/>Η/Υ<text:s/>στα<text:s/>αντικείμενα:<text:s/>α)<text:s/>επεξεργασίας<text:s/>κειμένων,<text:s/>β)<text:s/>υπολογιστικών<text:s/>φύλλων<text:s/>και<text:s/>γ)<text:s/>υπηρεσιών<text:s/>διαδικτύου<text:s/>αποδεικνύεται<text:s/>σύμφωνα<text:s/>με<text:s/>τα<text:s/>αναφερόμενα<text:s/>στο<text:s/>ΠΑΡΑΡΤΗΜΑ<text:s/>«ΓΝΩΣΗ<text:s/>ΧΕΙΡΙΣΜΟΥ<text:s/>Η/Υ<text:s/>-<text:s/>ΤΡΟΠΟΙ<text:s/>ΑΠΟΔΕΙΞΗΣ»<text:s/>που<text:s/>είναι<text:s/>ανηρτημένο<text:s/>στην<text:s/>ιστοσελίδατου<text:s/>ΑΣΕΠ.</text:span></text:p>
      <text:h text:style-name="P140" text:outline-level="6"><text:span text:style-name="T140_1">Άρθρο<text:s/>4</text:span></text:h>
      <text:p text:style-name="P141"><text:span text:style-name="T141_1">Κριτήρια<text:s/>και<text:s/>πίνακας<text:s/>μοριοδότησης</text:span></text:p>
      <text:p text:style-name="P142"><text:span text:style-name="T142_1">Τα<text:s/>κριτήρια<text:s/>για<text:s/>την<text:s/>πρόσληψη<text:s/>επικουρικού<text:s/>προσωπικού<text:s/>και<text:s/>η<text:s/>μοριοδότησή<text:s/>τους<text:s/>αποτυπώνονται<text:s/>στον<text:s/>παρακάτω<text:s/>πίνακα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43"><text:span text:style-name="T143_1">ΚΡΙΤΗΡΙΑ</text:span></text:p>
          </table:table-cell>
          <table:table-cell table:style-name="Cell2">
            <text:p text:style-name="P144"><text:span text:style-name="T144_1">ΜΟΡΙΟΔΟΤΗΣΗ</text:span></text:p>
          </table:table-cell>
          <table:table-cell table:style-name="Cell3">
            <text:p text:style-name="P145"><text:span text:style-name="T145_1">ΑΠΟΔΕΙΚΤΙΚΑ</text:span></text:p>
          </table:table-cell>
        </table:table-row>
        <table:table-row table:style-name="Row2">
          <table:table-cell table:style-name="Cell4">
            <text:p text:style-name="P146"><text:span text:style-name="T146_1">ΠΡΟΫΠΗΡΕΣΙΑ<text:s/>/<text:s/>ΕΜΠΕΙΡΙΑ</text:span></text:p>
          </table:table-cell>
          <table:table-cell table:style-name="Cell5">
            <text:p text:style-name="P147"><text:span text:style-name="T147_1">Οκτώ<text:s/>(8)<text:s/>μονάδες<text:s/>ανά<text:s/>μήνα<text:s/>και<text:s/>έως<text:s/>εξήντα<text:s/>(60)<text:s/>μήνες<text:s/>(έως<text:s/>και<text:s/>480<text:s/>μονάδες).</text:span></text:p>
          </table:table-cell>
          <table:table-cell table:style-name="Cell6">
            <text:p text:style-name="P148"><text:span text:style-name="T148_1">Ως<text:s/>εμπειρία<text:s/>θεωρείται<text:s/>η<text:s/>απασχόληση<text:s/>με<text:s/>σχέση<text:s/>εργασίας<text:s/>ή<text:s/>σύμβαση<text:s/>έργου<text:s/>στο<text:s/>δημόσιο<text:s/>ή<text:s/>τον<text:s/>ιδιωτικό<text:s/>τομέα<text:s/>ή<text:s/>άσκηση<text:s/>επαγγέλματος<text:s/>σε<text:s/>καθήκοντα<text:s/>ή<text:s/>έργα<text:s/>συναφή<text:s/>με<text:s/>το<text:s/>αντικείμενο<text:s/>της<text:s/>προς<text:s/>πλήρωση<text:s/>θέσης,<text:s/>μετά<text:s/>την<text:s/>απόκτηση<text:s/>του<text:s/>απαιτούμενου<text:s/>βασικού<text:s/>τίτλου<text:s/>σπουδών<text:s/>και<text:s/>ως<text:s/>προς<text:s/>τις<text:s/>περιπτώσεις<text:s/>για<text:s/>τις<text:s/>οποίες<text:s/>απαιτείται<text:s/>άδεια<text:s/>άσκησης<text:s/>επαγγέλματος,<text:s/>μετά<text:s/>τη<text:s/>λήψη<text:s/>της<text:s/>άδειας.<text:s/>Ειδικότερα<text:s/>για<text:s/>την<text:s/>ειδικότητα<text:s/>ΤΕ<text:s/>Λογιστικής<text:s/>η<text:s/>εμπειρία<text:s/>προσμετράται<text:s/>πριν<text:s/>και<text:s/>μετά<text:s/>την<text:s/>απόκτηση<text:s/>της<text:s/>επαγγελματικής<text:s/>ταυτότητας<text:s/>Λογιστή<text:s/>-<text:s/>Φοροτεχνικού<text:s/>ως<text:s/>εξής:<text:s/>Χρόνος<text:s/>εμπειρίας<text:s/>που<text:s/>έχει<text:s/>διανυθεί<text:s/>από<text:s/>τη<text:s/>λήψη<text:s/>του<text:s/>πτυχίου<text:s/>μέχρι<text:s/>και<text:s/>31.12.1998<text:s/>λαμβάνεται<text:s/>υπόψη<text:s/>(διότι<text:s/>μέχρι<text:s/>την<text:s/>ημερομηνία<text:s/>αυτή<text:s/>δεν<text:s/>απαιτείτο<text:s/>άδεια<text:s/>άσκησης<text:s/>επαγγέλματος<text:s/>Λογιστή<text:s/>-<text:s/>Φοροτεχνικού).<text:s/>Ο<text:s/>χρόνος<text:s/>εμπειρίας<text:s/>που<text:s/>έχει<text:s/>διανυθεί<text:s/>από<text:s/>1.1.1999<text:s/>και<text:s/>μετά<text:s/>λαμβάνεται<text:s/>υπόψη<text:s/>μόνο<text:s/>εφόσον<text:s/>έχει<text:s/>διανυθεί<text:s/>με<text:s/>άδεια<text:s/>(π.δ.<text:s/>340/1998,<text:s/></text:span><text:span text:style-name="T148_2">όπως</text:span><text:span text:style-name="T148_3"><text:s/>τροποποιήθηκε<text:s/>και<text:s/>ισχύει)<text:s/>και</text:span></text:p>
          </table:table-cell>
        </table:table-row>
      </table:table>
      <text:p text:style-name="P149"/>
      <table:table table:style-name="Table2">
        <table:table-column table:style-name="Column4"/>
        <table:table-column table:style-name="Column5"/>
        <table:table-column table:style-name="Column6"/>
        <table:table-row table:style-name="Row3">
          <table:table-cell table:style-name="Cell7">
            <text:p text:style-name="P150"/>
          </table:table-cell>
          <table:table-cell table:style-name="Cell8">
            <text:p text:style-name="P151"/>
          </table:table-cell>
          <table:table-cell table:style-name="Cell9">
            <text:p text:style-name="P152"><text:span text:style-name="T152_1">προσμετράται<text:s/>μετά<text:s/>την<text:s/>λήψη<text:s/>αυτής.</text:span></text:p>
            <text:p text:style-name="P153"><text:span text:style-name="T153_1">Για<text:s/>την<text:s/>απάδειξη<text:s/>της<text:s/>προϋπηρεσίας/εμπειρίας<text:s/>οι<text:s/>υποψήφιοι/υποψήφιες<text:s/>θα<text:s/>πρέπει<text:s/>να<text:s/>καταθέσουν<text:s/>βεβαίωση<text:s/>προϋπηρεσίας<text:s/>απά<text:s/>τον<text:s/>ασφαλιστικά<text:s/>φορέα<text:s/>και<text:s/>τον<text:s/>εργοδάτη<text:s/>τους<text:s/>ή<text:s/>λάγω<text:s/>αδυναμίας<text:s/>ευρέσεως<text:s/>βεβαίωσης<text:s/>προϋπηρεσίας<text:s/>εργοδάτη,<text:s/>θα<text:s/>πρέπει<text:s/>να<text:s/>υποβληθεί<text:s/>σχετική<text:s/>υπεύθυνη<text:s/>δήλωση<text:s/>(άρθρο<text:s/>8<text:s/>ν.<text:s/>1599/1986).</text:span></text:p>
          </table:table-cell>
        </table:table-row>
        <table:table-row table:style-name="Row4">
          <table:table-cell table:style-name="Cell10">
            <text:p text:style-name="P154"><text:span text:style-name="T154_1">ΕΙΔΙΚΗ<text:s/>ΠΡΟΫΠΗΡΕΣΙΑ<text:s/>/<text:s/>ΕΜΠΕΙΡΙΑ<text:s/>ΣΕ<text:s/>ΦΟΡΕΑ<text:s/>ΠΡΟΝΟΙΑΣ</text:span></text:p>
          </table:table-cell>
          <table:table-cell table:style-name="Cell11">
            <text:p text:style-name="P155"><text:span text:style-name="T155_1">Δεκαπέντε<text:s/>(15)<text:s/>μονάδες<text:s/>για<text:s/>κάθε<text:s/>έναν<text:s/>απά<text:s/>τους<text:s/>πρώτους<text:s/>είκοσι<text:s/>τέσσερις<text:s/>(24)<text:s/>μήνες<text:s/>και<text:s/>οκτώ<text:s/>(8)<text:s/>μονάδες<text:s/>για<text:s/>κάθε<text:s/>μήνα<text:s/>άνω<text:s/>των<text:s/>είκοσι<text:s/>τεσσάρων<text:s/>(24)<text:s/>μηνών,<text:s/>με<text:s/>ανώτατο<text:s/>άριο<text:s/>τους<text:s/>σαράντα<text:s/>οκτώ<text:s/>(48)<text:s/>μήνες<text:s/>συνολικά<text:s/>(σύνολο<text:s/>έως<text:s/>552<text:s/>μάρια).</text:span></text:p>
          </table:table-cell>
          <table:table-cell table:style-name="Cell12">
            <text:p text:style-name="P156"><text:span text:style-name="T156_1">Ως<text:s/>ειδική<text:s/>προϋπηρεσία/εμπειρία<text:s/>σε<text:s/>Φορέα<text:s/>Πράνοιας<text:s/>θεωρείται<text:s/>η<text:s/>απασχάληση<text:s/>με<text:s/>σχέση<text:s/>εργασίας<text:s/>ή<text:s/>σύμβαση<text:s/>έργου<text:s/>στο<text:s/>δημάσιο<text:s/>ή<text:s/>τον<text:s/>ιδιωτικά<text:s/>τομέα<text:s/>σε<text:s/>Φορέα<text:s/>Πράνοιας,<text:s/>μετά<text:s/>την<text:s/>απάκτηση<text:s/>του<text:s/>απαιτούμενου<text:s/>βασικού<text:s/>τίτλου<text:s/>σπουδών<text:s/>και<text:s/>ως<text:s/>προς<text:s/>τις<text:s/>περιπτώσεις<text:s/>για<text:s/>τις<text:s/>οποίες<text:s/>απαιτείται<text:s/>άδεια<text:s/>άσκησης<text:s/>επαγγέλματος,<text:s/>μετά<text:s/>τη<text:s/>λήψη<text:s/>της<text:s/>άδειας.</text:span></text:p>
            <text:p text:style-name="P157"><text:span text:style-name="T157_1">Για<text:s/>την<text:s/>απάδειξη<text:s/>της<text:s/>ειδικής<text:s/>εμπειρίας<text:s/>σε<text:s/>Φορέα<text:s/>Πράνοιας<text:s/>οι<text:s/>υποψήφιοι/υποψήφιες<text:s/>θα<text:s/>πρέπει<text:s/>να<text:s/>καταθέσουν<text:s/>Βεβαίωση<text:s/>προϋπηρεσίας<text:s/>απά<text:s/>τον<text:s/>ασφαλιστικά<text:s/>φορέα<text:s/>και<text:s/>απά<text:s/>τον<text:s/>εργοδάτη<text:s/>τους<text:s/>στην<text:s/>οποία<text:s/>θα<text:s/>αναφέρεται<text:s/>άτι<text:s/>παρείχαν<text:s/>υπηρεσία<text:s/>στον<text:s/>εν<text:s/>λάγω<text:s/>φορέα.</text:span></text:p>
          </table:table-cell>
        </table:table-row>
        <table:table-row table:style-name="Row5">
          <table:table-cell table:style-name="Cell13">
            <text:p text:style-name="P158"><text:span text:style-name="T158_1">ΧΡΟΝΟΣ<text:s/>ΑΝΕΡΓΙΑΣ</text:span></text:p>
          </table:table-cell>
          <table:table-cell table:style-name="Cell14">
            <text:p text:style-name="P159"><text:span text:style-name="T159_1">Δώδεκα</text:span><text:span text:style-name="T159_2"><text:s/>(12)<text:s/></text:span><text:span text:style-name="T159_3">μονάδες</text:span><text:span text:style-name="T159_4"><text:s/>για<text:s/>κάθε<text:s/>έναν<text:s/>απά<text:s/>τους<text:s/>πρώτους<text:s/>τέσσερις<text:s/>μήνες<text:s/>και<text:s/>πέραν<text:s/>αυτών,<text:s/>οκτώ<text:s/>(8)<text:s/>μονάδες<text:s/>για<text:s/>κάθε<text:s/>μήνα<text:s/>μέχρι<text:s/>και<text:s/>σαράντα<text:s/>οκτώ<text:s/>(48)<text:s/>μήνες<text:s/>συνολικά<text:s/>(σύνολο<text:s/></text:span><text:span text:style-name="T159_5">έως</text:span><text:span text:style-name="T159_6"><text:s/>400<text:s/>μάρια).</text:span></text:p>
          </table:table-cell>
          <table:table-cell table:style-name="Cell15">
            <text:p text:style-name="P160"><text:span text:style-name="T160_1">Απαιτείται<text:s/>πράσφατη<text:s/>βεβαίωση<text:s/>χράνου<text:s/>ανεργίας<text:s/>απά<text:s/>τον<text:s/>ΟΑΕΔ.</text:span></text:p>
          </table:table-cell>
        </table:table-row>
        <table:table-row table:style-name="Row6">
          <table:table-cell table:style-name="Cell16">
            <text:p text:style-name="P161"><text:span text:style-name="T161_1">ΑΡΙΘΜΟΣ<text:s/>ΑΝΗΛΙΚΩΝ<text:s/>ΤΕΚΝΩΝ<text:s/>ΥΠΟΨΗΦΙΟΥ/ΑΣ</text:span></text:p>
          </table:table-cell>
          <table:table-cell table:style-name="Cell17">
            <text:p text:style-name="P162"><text:span text:style-name="T162_1">Τριάντα<text:s/>(30)<text:s/></text:span><text:span text:style-name="T162_2">μονάδες</text:span><text:span text:style-name="T162_3"><text:s/>για<text:s/>κάθε<text:s/>ανήλικο<text:s/>τέκνο.</text:span></text:p>
          </table:table-cell>
          <table:table-cell table:style-name="Cell18">
            <text:p text:style-name="P163"><text:span text:style-name="T163_1">Απαιτείται<text:s/>πιστοποιητικά<text:s/>οικογενειακής<text:s/>κατάστασης<text:s/>το<text:s/>οποίο<text:s/>πρέπει<text:s/>να<text:s/>έχει<text:s/>εκδοθεί<text:s/>εντάς<text:s/>του<text:s/>τελευταίου<text:s/></text:span><text:span text:style-name="T163_2">τριμήνου</text:span></text:p>
          </table:table-cell>
        </table:table-row>
        <table:table-row table:style-name="Row7">
          <table:table-cell table:style-name="Cell19">
            <text:p text:style-name="P164"><text:span text:style-name="T164_1">ΑΡΙΘΜΟΣ<text:s/>ΤΕΚΝΩΝ<text:s/>ΠΟΛΥΤΕΚΝΗΣ<text:s/>ΟΙΚΟΓΕΝΕΙΑΣ</text:span></text:p>
          </table:table-cell>
          <table:table-cell table:style-name="Cell20">
            <text:p text:style-name="P165"><text:span text:style-name="T165_1">Εβδομήντα<text:s/>(70)<text:s/></text:span><text:span text:style-name="T165_2">μονάδες<text:s/></text:span><text:span text:style-name="T165_3">για<text:s/>υποψήφιο/α<text:s/>πολύτεκνο<text:s/>ή<text:s/>τέκνο<text:s/>πολύτεκνης<text:s/>οικογένειας.</text:span></text:p>
          </table:table-cell>
          <table:table-cell table:style-name="Cell21">
            <text:p text:style-name="P166"><text:span text:style-name="T166_1">Οι<text:s/>υποψήφιοι/υποψήφιες<text:s/>που<text:s/>είναι<text:s/>πολύτεκνοι<text:s/>ορίζονται<text:s/>σύμφωνα<text:s/>με<text:s/>τα<text:s/>διαλαμβανάμενα<text:s/>στην<text:s/>παρ.<text:s/>1<text:s/>του<text:s/>άρθρου<text:s/>6<text:s/>του<text:s/>ν.<text:s/>3454/2006<text:s/>(ΦΕΚ<text:s/>75<text:s/>Α’).</text:span></text:p>
            <text:p text:style-name="P167"><text:span text:style-name="T167_1">Για<text:s/>την<text:s/>απάδειξη<text:s/>της<text:s/>πολυτεκνικής<text:s/>ιδιάτητας<text:s/>πρέπει<text:s/>να<text:s/>υποβληθούν<text:s/>άλα<text:s/>τα<text:s/>κατά<text:s/>περίπτωση<text:s/>παρακάτω<text:s/>δικαιολογητικά,<text:s/>τα<text:s/>οποία<text:s/>πρέπει<text:s/>να<text:s/>έχουν<text:s/>εκδοθεί<text:s/>εντάς<text:s/>του<text:s/>τελευταίου<text:s/>τριμήνου<text:s/>(3μηνου).</text:span></text:p>
            <text:p text:style-name="P168"><text:span text:style-name="T168_1">Για<text:s/></text:span><text:span text:style-name="T168_2">τους</text:span><text:span text:style-name="T168_3"><text:s/>πολυτέκνους:</text:span></text:p>
          </table:table-cell>
        </table:table-row>
      </table:table>
      <text:p text:style-name="P169"/>
      <table:table table:style-name="Table3">
        <table:table-column table:style-name="Column7"/>
        <table:table-column table:style-name="Column8"/>
        <table:table-column table:style-name="Column9"/>
        <table:table-row table:style-name="Row8">
          <table:table-cell table:style-name="Cell22">
            <text:p text:style-name="P170"/>
          </table:table-cell>
          <table:table-cell table:style-name="Cell23">
            <text:p text:style-name="P171"/>
          </table:table-cell>
          <table:table-cell table:style-name="Cell24">
            <text:p text:style-name="P172"><text:span text:style-name="T172_1">α)</text:span><text:span text:style-name="T172_2"><text:tab/></text:span><text:span text:style-name="T172_3">Πιστοποιητικό<text:s/>οικογενειακής<text:s/>κατάστασης<text:s/>του<text:s/>οικείου<text:s/>Δήμου<text:s/>στα<text:s/>δημοτολόγια<text:s/>των<text:s/>οποίων<text:s/>είναι<text:s/>εγγεγραμμένοι<text:s/>ή<text:s/>βεβαίωση</text:span></text:p>
            <text:p text:style-name="P173"><text:span text:style-name="T173_1">οικογενειακής<text:s/>κατάστασης<text:s/>που<text:s/>χορηγείται<text:s/>από<text:s/>τα<text:s/>ΚΕΠ<text:s/>μέσω<text:s/>του<text:s/>Ολοκληρωμένου<text:s/>Πληροφοριακού</text:span></text:p>
            <text:p text:style-name="P174"><text:span text:style-name="T174_1">Συστήματος<text:s/>Εθνικού<text:s/>Δημοτολογίου<text:s/>{(ΟΠΣΕΔ)<text:s/>-<text:s/>ΚΥΑ<text:s/>7228/2014<text:s/>(ΦΕΚ<text:s/>457/τ.Β'/25-2-2014)}<text:s/>ή<text:s/>αντίστοιχο<text:s/>πιστοποιητικό<text:s/>αρμόδιας<text:s/>αλλοδαπής<text:s/>αρχής,<text:s/>και<text:s/>β)<text:s/>πιστοποιητικό<text:s/>της<text:s/>Ανώτατης<text:s/>Συνομοσπονδίας</text:span></text:p>
            <text:p text:style-name="P175"><text:span text:style-name="T175_1">Πολυτέκνων<text:s/>Ελλάδος<text:s/>(ΑΣΠΕ)<text:s/>(άρθρο<text:s/>67<text:s/>παρ.<text:s/>9<text:s/>ν.<text:s/>4316/2014<text:s/>Φ.Ε.Κ.<text:s/>270/24.12.2014/τ.Α').</text:span></text:p>
            <text:p text:style-name="P176"><text:span text:style-name="T176_1">Για<text:s/>τα<text:s/>τέκνα<text:s/>πολυτέκνων:<text:s/>α)<text:s/>Πιστοποιητικό<text:s/>οικογενειακής</text:span></text:p>
            <text:p text:style-name="P177"><text:span text:style-name="T177_1">κατάστασης<text:s/>του<text:s/>οικείου<text:s/>Δήμου<text:s/>στα<text:s/>δημοτολόγια<text:s/>των<text:s/>οποίων<text:s/>είναι<text:s/>εγγεγραμμένοι<text:s/>ως<text:s/>τέκνα<text:s/>πολύτεκνης<text:s/>οικογένειας<text:s/>ή<text:s/>βεβαίωση<text:s/>οικογενειακής<text:s/>κατάστασης<text:s/>που<text:s/>χορηγείται<text:s/>από<text:s/>τα<text:s/>ΚΕΠ<text:s/>μέσω<text:s/>του<text:s/>Ολοκληρωμένου<text:s/>Πληροφοριακού<text:s/>Συστήματος<text:s/>Εθνικού<text:s/>Δημοτολογίου<text:s/>{(ΟΠΣΕΔ)-ΚΥΑ</text:span></text:p>
            <text:p text:style-name="P178"><text:span text:style-name="T178_1">7228/2014<text:s/>(ΦΕΚ<text:s/>457/τ.Β'/25-2-</text:span></text:p>
            <text:p text:style-name="P179"><text:span text:style-name="T179_1">2014)}<text:s/>ή<text:s/>αντίστοιχο<text:s/>πιστοποιητικό<text:s/>αρμόδιας<text:s/>αλλοδαπής<text:s/>αρχής<text:s/>και<text:s/>β)<text:s/>πιστοποιητικό<text:s/>της<text:s/>Ανώτατης<text:s/>Συνομοσπονδίας<text:s/>Πολυτέκνων<text:s/>Ελλάδος<text:s/>(ΑΣΠΕ)<text:s/>(άρθρο<text:s/>67<text:s/>παρ.<text:s/>9<text:s/>ν.<text:s/>4316/2014<text:s/>Φ.Ε.Κ.</text:span></text:p>
            <text:p text:style-name="P180"><text:span text:style-name="T180_1">270/24.12.2014/τ.Α').</text:span></text:p>
            <text:p text:style-name="P181"><text:span text:style-name="T181_1">Σημείωση:<text:s/>Στην<text:s/>περίπτωση<text:s/>που<text:s/>οι<text:s/>υποψήφιοι/<text:s/>υποψήφιες<text:s/>προσκομίζουν<text:s/>ένα<text:s/>εκ<text:s/>των<text:s/>δύο<text:s/>απαιτουμένων<text:s/>δικαιολογητικών,<text:s/>δεν<text:s/>αποδεικνύουν<text:s/>την<text:s/>πολυτεκνική<text:s/>ιδιότητα<text:s/>και<text:s/>δεν<text:s/>εγγράφονται<text:s/>στον<text:s/>Πίνακα</text:span></text:p>
            <text:p text:style-name="P182"><text:span text:style-name="T182_1">Πολυτέκνων<text:s/>ή<text:s/>Τέκνων<text:s/>πολύτεκνης<text:s/>οικογένειας,<text:s/>ακόμα<text:s/>και<text:s/>εάν<text:s/>προκύπτει<text:s/>αναμφισβήτητα<text:s/>η<text:s/>πολυτεκνική<text:s/>τους<text:s/>ιδιότητα.</text:span></text:p>
          </table:table-cell>
        </table:table-row>
        <table:table-row table:style-name="Row9">
          <table:table-cell table:style-name="Cell25">
            <text:p text:style-name="P183"><text:span text:style-name="T183_1">ΑΡΙΘΜΟΣ<text:s/>ΤΕΚΝΩΝ<text:s/>ΙΡΙΙΕΚΝΗΣ<text:s/>ΟΙΚΟΓΕΝΕΙΑΣ</text:span></text:p>
          </table:table-cell>
          <table:table-cell table:style-name="Cell26">
            <text:p text:style-name="P184"><text:span text:style-name="T184_1">Πενήντα<text:s/>(50)<text:s/>μονάδες<text:s/>για<text:s/>υποψήφιος/α<text:s/>τρίτεκνο<text:s/>ή<text:s/>τέκνο<text:s/>τρίτεκνης<text:s/>οικογένειας.</text:span></text:p>
          </table:table-cell>
          <table:table-cell table:style-name="Cell27">
            <text:p text:style-name="P185"><text:span text:style-name="T185_1">Η</text:span><text:span text:style-name="T185_2"><text:s/>ύπαρξη<text:s/>τριών<text:s/>τέκνων<text:s/>ορίζεται<text:s/>σύμφωνα<text:s/>με<text:s/>τα<text:s/>διαλαμβανόμενα<text:s/>στο<text:s/>άρθρο<text:s/>64<text:s/>του<text:s/>ν.<text:s/>4590/2019.<text:s/>α)<text:s/>Ο<text:s/>τρίτεκνος<text:s/>γονέας<text:s/>που<text:s/>έχει<text:s/>τη<text:s/>γονική<text:s/>μέριμνα<text:s/>και<text:s/>επιμέλεια<text:s/>τριών<text:s/>παιδιών<text:s/>από<text:s/>τον<text:s/>ίδιο<text:s/>ή<text:s/>διαφορετικούς<text:s/>γάμους<text:s/>ή<text:s/>νομίμως<text:s/>αναγνωρισθέντων<text:s/>ή<text:s/>υιοθετημένων<text:s/>ή<text:s/>εκτός<text:s/>γάμου<text:s/>γεννηθέντων,<text:s/>τα<text:s/>οποία<text:s/>είναι<text:s/>άγαμα<text:s/>και<text:s/>δεν<text:s/></text:span><text:span text:style-name="T185_3">έχουν</text:span><text:span text:style-name="T185_4"><text:s/>συμπληρώσει<text:s/></text:span><text:span text:style-name="T185_5">το</text:span></text:p>
          </table:table-cell>
        </table:table-row>
      </table:table>
      <text:p text:style-name="P186"/>
      <table:table table:style-name="Table4">
        <table:table-column table:style-name="Column10"/>
        <table:table-column table:style-name="Column11"/>
        <table:table-column table:style-name="Column12"/>
        <table:table-row table:style-name="Row10">
          <table:table-cell table:style-name="Cell28">
            <text:p text:style-name="P187"/>
          </table:table-cell>
          <table:table-cell table:style-name="Cell29">
            <text:p text:style-name="P188"/>
          </table:table-cell>
          <table:table-cell table:style-name="Cell30">
            <text:p text:style-name="P189"><text:span text:style-name="T189_1">εικοστό<text:s/>πέμπτο<text:s/>(25ο)<text:s/>έτος<text:s/>της<text:s/>ηλικίας<text:s/>τους<text:s/>ή<text:s/>φοιτούν<text:s/>σε<text:s/>ανώτατα<text:s/>εκπαιδευτικά<text:s/>ιδρύματα<text:s/>και<text:s/>σε<text:s/>αναγνωρισμένα<text:s/>ως<text:s/>ομοταγή<text:s/>εκπαιδευτικά<text:s/>ιδρύματα<text:s/>της<text:s/>αλλοδαπής<text:s/>ή<text:s/>εκπληρώνουν<text:s/>τις<text:s/>στρατιωτικές<text:s/>τους<text:s/>υποχρεώσεις<text:s/>και<text:s/>δεν<text:s/>έχουν<text:s/>συμπληρώσει<text:s/>το<text:s/>τριακοστό<text:s/>(30ο)<text:s/>έτος<text:s/>της<text:s/>ηλικίας<text:s/>τους<text:s/>και<text:s/>Στα<text:s/>τέκνα<text:s/>αυτά<text:s/>συνυπολογίζονται<text:s/>και<text:s/>όσα<text:s/>έχουν<text:s/>οποιαδήποτε<text:s/>αναπηρία<text:s/>σε<text:s/>ποσοστό<text:s/>εξήντα<text:s/>επτά<text:s/>(67%)<text:s/>και<text:s/>άνω,<text:s/>ισοβίως,<text:s/>ανεξαρτήτως<text:s/>ηλικίας.<text:s/>β)<text:s/>Το<text:s/>τέκνο<text:s/>τρίτεκνης<text:s/>οικογένειας<text:s/>το<text:s/>οποίο<text:s/>πληροί<text:s/>τα<text:s/>ανωτέρω<text:s/>ηλικιακά<text:s/>υπό<text:s/>τις<text:s/>ίδιες<text:s/>ως<text:s/>άνω<text:s/>προϋποθέσεις,<text:s/>δηλαδή<text:s/>εφόσον<text:s/>είναι<text:s/>άγαμο<text:s/>και<text:s/>δεν<text:s/>έχει<text:s/>συμπληρώσει<text:s/>το<text:s/>εικοστό<text:s/>πέμπτο<text:s/>(25ο)<text:s/>έτος<text:s/>της<text:s/>ηλικίας<text:s/>του<text:s/>ή<text:s/>φοιτά<text:s/>σε<text:s/>ανώτατα<text:s/>εκπαιδευτικά<text:s/>ιδρύματα<text:s/>και<text:s/>σε<text:s/>αναγνωρισμένα<text:s/>ως<text:s/>ομοταγή<text:s/>εκπαιδευτικά<text:s/>ιδρύματα<text:s/>της<text:s/>αλλοδαπής<text:s/>ή<text:s/>εκπληρώνει<text:s/>τις<text:s/>στρατιωτικές<text:s/>του<text:s/>υποχρεώσεις<text:s/>και<text:s/>δεν<text:s/>έχει<text:s/>συμπληρώσει<text:s/>το<text:s/>τριακοστό<text:s/>(30ο)<text:s/>έτος<text:s/>της<text:s/>ηλικίας<text:s/>του<text:s/>ανεξαρτήτως<text:s/>ηλικίας<text:s/>και<text:s/>οικογενειακής<text:s/>κατάστασης<text:s/>των<text:s/>λοιπών<text:s/>τέκνων.<text:s/>Για<text:s/>την<text:s/>απόδειξη<text:s/>των<text:s/>παραπάνω<text:s/>πρέπει<text:s/>να<text:s/>υποβληθούν<text:s/>όλα<text:s/>τα<text:s/>κατά<text:s/>περίπτωση<text:s/>παρακάτω<text:s/>δικαιολογητικά,<text:s/>τα<text:s/>οποία<text:s/>πρέπει<text:s/>να<text:s/>έχουν<text:s/>εκδοθεί<text:s/>εντός<text:s/>του<text:s/>τελευταίου<text:s/>τριμήνου<text:s/>(3μηνου).</text:span></text:p>
            <text:p text:style-name="P190"><text:span text:style-name="T190_1">Για<text:s/>την<text:s/>απόδειξη<text:s/>της<text:s/>ιδιότητας<text:s/>του<text:s/>τρίτεκνου<text:s/>ή<text:s/>τέκνου<text:s/>τρίτεκνης<text:s/>οικογένειας<text:s/>οι<text:s/>υποψήφιοι/υποψήφιες<text:s/>προσκομίζουν:</text:span></text:p>
            <text:p text:style-name="P191"><text:span text:style-name="T191_1">Πιστοποιητικό<text:s/>οικογενειακής<text:s/>κατάστασης<text:s/>του<text:s/>δήμου<text:s/>ή<text:s/>της<text:s/>κοινότητας<text:s/>ή<text:s/>βεβαίωση<text:s/>οικογενειακής<text:s/>κατάστασης<text:s/>που<text:s/>χορηγείται<text:s/>από<text:s/>τα<text:s/>ΚΕΠ<text:s/>μέσω<text:s/>του<text:s/>Ολοκληρωμένου<text:s/>Πληροφοριακού<text:s/>Συστήματος<text:s/>Εθνικού<text:s/>Δημοτολογίου<text:s/>{(ΟΠΣΕΔ)-ΚΥΑ<text:s/>7228/2014<text:s/>(ΦΕΚ<text:s/>457/τ.Β'/25-2-<text:s/>2014)}<text:s/>που<text:s/>περιέχει<text:s/>όλα<text:s/>τα<text:s/>γεγονότα<text:s/>των<text:s/>οποίων<text:s/>η<text:s/>συνδρομή<text:s/>αποτελεί<text:s/>προϋπόθεση<text:s/>για<text:s/>την<text:s/>κατά<text:s/>νόμο<text:s/>κτήση<text:s/>της<text:s/>ιδιότητας<text:s/>του<text:s/>τρίτεκνου<text:s/>γονέα<text:s/>ή<text:s/>τέκνου<text:s/>τρίτεκνης<text:s/>οικογένειας<text:s/>ή<text:s/>αντίστοιχο<text:s/>πιστοποιητικό<text:s/>αρμόδιας<text:s/>αλλοδαπής<text:s/>αρχής.<text:s/>Το<text:s/>πιστοποιητικό<text:s/>ή<text:s/>η<text:s/>βεβαίωση<text:s/>οικογενειακής<text:s/>κατάστασης<text:s/></text:span><text:span text:style-name="T191_2">του</text:span><text:span text:style-name="T191_3"><text:s/>υποψηφίου<text:s/>πρέπει<text:s/></text:span><text:span text:style-name="T191_4">να</text:span></text:p>
          </table:table-cell>
        </table:table-row>
      </table:table>
      <text:p text:style-name="P192"/>
      <table:table table:style-name="Table5">
        <table:table-column table:style-name="Column13"/>
        <table:table-column table:style-name="Column14"/>
        <table:table-column table:style-name="Column15"/>
        <table:table-row table:style-name="Row11">
          <table:table-cell table:style-name="Cell31">
            <text:p text:style-name="P193"/>
          </table:table-cell>
          <table:table-cell table:style-name="Cell32">
            <text:p text:style-name="P194"/>
          </table:table-cell>
          <table:table-cell table:style-name="Cell33">
            <text:p text:style-name="P195"><text:span text:style-name="T195_1">περιλαμβάνει:<text:s/>1)<text:s/>Όταν<text:s/>πρόκειται<text:s/>να<text:s/>αποδείξει<text:s/>την<text:s/>ιδιότητά<text:s/>του<text:s/>ως<text:s/>γονέας<text:s/>με<text:s/>τρία<text:s/>τέκνα:<text:s/>α)<text:s/>Ονοματεπώνυμο<text:s/>του<text:s/>ιδίου<text:s/>και<text:s/>της<text:s/>συζύγου<text:s/>του.<text:s/>β)<text:s/>Ημερομηνία<text:s/>τελέσεως<text:s/>του<text:s/>γάμου<text:s/>τους.<text:s/>γ)<text:s/>Τα<text:s/>από<text:s/>το<text:s/>γάμο<text:s/>αυτό<text:s/>τέκνα.<text:s/>δ)<text:s/>Τα<text:s/>από<text:s/>άλλο<text:s/>ή<text:s/>άλλους<text:s/>γάμους<text:s/>του<text:s/>ιδίου<text:s/>ή<text:s/>της<text:s/>συζύγου<text:s/>του<text:s/>τέκνα,<text:s/>τα<text:s/>οποία<text:s/>πρέπει<text:s/>να<text:s/>αναφέρονται<text:s/>αναλυτικά.<text:s/>ε)<text:s/>Τα<text:s/>εκτός<text:s/>γάμου<text:s/>τέκνα<text:s/>για<text:s/>την<text:s/>μητέρα.<text:s/>στ)<text:s/>Τα<text:s/>εκτός<text:s/>γάμου<text:s/>τέκνα<text:s/>για<text:s/>τον<text:s/>πατέρα,<text:s/>αλλά<text:s/>νομιμοποιηθέντα<text:s/>ή<text:s/>νομίμως<text:s/>αναγνωρισθέντα<text:s/>από<text:s/>αυτόν.<text:s/>ζ)<text:s/>Ημερομηνία<text:s/>γεννήσεως<text:s/>όλων<text:s/>των<text:s/>ανωτέρω<text:s/>(αν<text:s/>είναι<text:s/>άγαμα<text:s/>να<text:s/>γίνει<text:s/>μνεία).</text:span></text:p>
            <text:p text:style-name="P196"><text:span text:style-name="T196_1">2)<text:s/>Όταν<text:s/>πρόκειται<text:s/>να<text:s/>αποδείξει<text:s/>την<text:s/>ιδιότητά<text:s/>του<text:s/>ως<text:s/>τέκνο<text:s/>τρίτεκνης<text:s/>οικογένειας:<text:s/>α)<text:s/>Ονοματεπώνυμο<text:s/>των<text:s/>γονέων<text:s/>και<text:s/>ημερομηνία<text:s/>του<text:s/>γάμου<text:s/>τους.<text:s/>β)<text:s/>Ονοματεπώνυμο<text:s/>του<text:s/>ιδίου<text:s/>και<text:s/>των<text:s/>από<text:s/>το<text:s/>γάμο<text:s/>αυτό<text:s/>αδελφών<text:s/>του.<text:s/>γ)<text:s/>Τα<text:s/>από<text:s/>άλλο<text:s/>ή<text:s/>άλλους<text:s/>γάμους<text:s/>των<text:s/>γονέων<text:s/>του<text:s/>τέκνα<text:s/>τα<text:s/>οποία<text:s/>πρέπει<text:s/>να<text:s/>αναφέρονται<text:s/>αναλυτικά.<text:s/>δ)<text:s/>Τα<text:s/>εκτός<text:s/>γάμου<text:s/>τέκνα<text:s/>της<text:s/>μητέρας<text:s/>του.<text:s/>ε)Τα<text:s/>εκτός<text:s/>γάμου<text:s/>τέκνα<text:s/>του<text:s/>πατέρα<text:s/>του,<text:s/>αλλά<text:s/>νομιμοποιηθέντα<text:s/>ή<text:s/>νομίμως<text:s/>αναγνωρισθέντα<text:s/>από<text:s/>αυτόν.<text:s/>στ)<text:s/>Ημερομηνία<text:s/>γεννήσεως<text:s/>όλων<text:s/>των<text:s/>ανωτέρω.<text:s/>Εκτός<text:s/>από<text:s/>το<text:s/>πιστοποιητικό<text:s/>ή<text:s/>βεβαίωση<text:s/>οικογενειακής<text:s/>κατάστασης<text:s/>απαιτείται<text:s/>επιπλέον:<text:s/>α)<text:s/>Σε<text:s/>περίπτωση<text:s/>αναπηρίας<text:s/>τέκνου<text:s/>σε<text:s/>ποσοστό<text:s/>εξήντα<text:s/>επτά<text:s/>τοις<text:s/>εκατό<text:s/>(67%)<text:s/>και<text:s/>άνω<text:s/>ισοβίως,<text:s/>ανεξαρτήτως<text:s/>ηλικίας,<text:s/>πιστοποιητικό<text:s/>από<text:s/>ΚΕ.Π.Α.<text:s/>(Κέντρα<text:s/>Πιστοποίησης<text:s/>Αναπηρίας),<text:s/>σε<text:s/>ισχύ,<text:s/>με<text:s/>το<text:s/>οποίο<text:s/>προσδιορίζεται<text:s/>η<text:s/>πάθηση<text:s/>ή<text:s/>βλάβη<text:s/>και<text:s/>το<text:s/>ποσοστό<text:s/>αναπηρίας.<text:s/>Επισημαίνεται<text:s/>ότι<text:s/>εκτός<text:s/>του<text:s/>Πιστοποιητικού<text:s/>ΚΕ.Π.Α.<text:s/>γίνονται<text:s/>δεκτά<text:s/>και<text:s/>πιστοποιητικά,<text:s/>σε<text:s/>ισχύ,<text:s/>από<text:s/>τις<text:s/>κάτωθι<text:s/>Υγειονομικές<text:s/>Επιτροπές:<text:s/>-<text:s/>Ανώτατη<text:s/>Υγειονομική<text:s/>Επιτροπή<text:s/>Στρατού<text:s/>(Α.Σ.Υ.Ε.),<text:s/>-<text:s/>Ανώτατη<text:s/>Υγειονομική<text:s/>Επιτροπή<text:s/>Ναυτικού<text:s/>(Α.Ν.Υ.Ε.),<text:s/>-<text:s/>Ανώτατη<text:s/>Υγειονομική<text:s/>Επιτροπή<text:s/>Αεροπορίας<text:s/>(Α.Α.Υ.Ε.),<text:s/>-<text:s/>Ανώτατη<text:s/>Υγειονομική<text:s/>Επιτροπή<text:s/>της<text:s/>Ελληνικής<text:s/>Αστυνομίας<text:s/>και<text:s/>-<text:s/>Ανώτατη<text:s/>Υγειονομική<text:s/>Επιτροπή<text:s/>του<text:s/>Πυροσβεστικού<text:s/>Σώματος.<text:s/></text:span><text:span text:style-name="T196_2">β)</text:span><text:span text:style-name="T196_3"><text:s/>Για<text:s/>την</text:span></text:p>
          </table:table-cell>
        </table:table-row>
      </table:table>
      <text:p text:style-name="P197"/>
      <table:table table:style-name="Table6">
        <table:table-column table:style-name="Column16"/>
        <table:table-column table:style-name="Column17"/>
        <table:table-column table:style-name="Column18"/>
        <table:table-row table:style-name="Row12">
          <table:table-cell table:style-name="Cell34">
            <text:p text:style-name="P198"/>
          </table:table-cell>
          <table:table-cell table:style-name="Cell35">
            <text:p text:style-name="P199"/>
          </table:table-cell>
          <table:table-cell table:style-name="Cell36">
            <text:p text:style-name="P200"><text:span text:style-name="T200_1">απόδειξη<text:s/>της<text:s/>σπουδαστικής<text:s/>ιδιότητας<text:s/>του<text:s/>ιδίου<text:s/>του<text:s/>υποψηφίου<text:s/>ή<text:s/>τέκνου,<text:s/>ανάλογα<text:s/>με<text:s/>την<text:s/>περίπτωση,<text:s/>βεβαίωση<text:s/>του<text:s/>ανώτατου<text:s/>εκπαιδευτικού<text:s/>ιδρύματος<text:s/>και<text:s/>του<text:s/>αναγνωρισμένου<text:s/>ως<text:s/>ομοταγούς<text:s/>εκπαιδευτικού<text:s/>ιδρύματος<text:s/>της<text:s/>αλλοδαπής<text:s/>από<text:s/>την<text:s/>οποία<text:s/>να<text:s/>προκύπτει<text:s/>το<text:s/>χρονικό<text:s/>διάστημα<text:s/>σπουδών.<text:s/>γ)<text:s/>Σε<text:s/>περίπτωση<text:s/>που<text:s/>τέκνο<text:s/>ή<text:s/>ο<text:s/>ίδιος<text:s/>ο<text:s/>υποψήφιος,<text:s/>ανάλογα<text:s/>με<text:s/>την<text:s/>περίπτωση,<text:s/>διανύει<text:s/>τη<text:s/>στρατιωτική<text:s/>του<text:s/>θητεία,<text:s/>βεβαίωση<text:s/>των<text:s/>αρμόδιων<text:s/>αρχών.<text:s/>δ)<text:s/>Στις<text:s/>περιπτώσεις<text:s/>κατά<text:s/>τις<text:s/>οποίες<text:s/>έχει<text:s/>επέλθει<text:s/>ακύρωση<text:s/>του<text:s/>γάμου<text:s/>των<text:s/>γονέων<text:s/>υποψηφίων<text:s/>ή<text:s/>διαζύγιο<text:s/>ή<text:s/>διακοπή<text:s/>της<text:s/>έγγαμης<text:s/>συμβίωσης<text:s/>ή<text:s/>ένα<text:s/>ή<text:s/>περισσότερα<text:s/>από<text:s/>τα<text:s/>τέκνα<text:s/>έχουν<text:s/>γεννηθεί<text:s/>χωρίς<text:s/>γάμο<text:s/>των<text:s/>γονέων<text:s/>τους,<text:s/>ο<text:s/>γονέας<text:s/>που<text:s/>συμμετέχει<text:s/>στη<text:s/>διαγωνιστική<text:s/>διαδικασία<text:s/>πρέπει<text:s/>να<text:s/>προσκομίσει<text:s/>αποδεικτικά<text:s/>στοιχεία<text:s/>(επικυρωμένα<text:s/>αντίγραφα<text:s/>δικαστικών<text:s/>αποφάσεων<text:s/>ή<text:s/>άλλων<text:s/>πράξεων)<text:s/>από<text:s/>τα<text:s/>οποία<text:s/>να<text:s/>αποδεικνύεται<text:s/>ότι<text:s/>έχει<text:s/>αποκτήσει<text:s/>ή<text:s/>διατηρεί<text:s/>τη<text:s/>γονική<text:s/>μέριμνα<text:s/>και<text:s/>επιμέλεια<text:s/>των<text:s/>ως<text:s/>άνω<text:s/>τέκνων.</text:span></text:p>
          </table:table-cell>
        </table:table-row>
        <table:table-row table:style-name="Row13">
          <table:table-cell table:style-name="Cell37">
            <text:p text:style-name="P201"><text:span text:style-name="T201_1">ΜΟΝΟΓΟΝΕΪΚΕΣ<text:s/>ΟΙΚΟΓΕΝΕΙΕΣ</text:span></text:p>
          </table:table-cell>
          <table:table-cell table:style-name="Cell38">
            <text:p text:style-name="P202"><text:span text:style-name="T202_1">Εκατό<text:s/>(100)<text:s/>μονάδες<text:s/>για<text:s/>υποψήφιο/α<text:s/>γονέα<text:s/>μονογονεϊκής<text:s/>οικογένειας.</text:span></text:p>
          </table:table-cell>
          <table:table-cell table:style-name="Cell39">
            <text:p text:style-name="P203"><text:span text:style-name="T203_1">Τα<text:s/>δικαιολογητικά<text:s/>που<text:s/>τεκμηριώνουν<text:s/>τη<text:s/>μονογονεϊκότητα<text:s/>είναι:</text:span></text:p>
            <text:p text:style-name="P204"><text:span text:style-name="T204_1">α)</text:span><text:span text:style-name="T204_2"><text:tab/></text:span><text:span text:style-name="T204_3">διαζευκτήριο<text:s/>ή<text:s/>σε<text:s/>περίπτωση<text:s/>πολιτικού<text:s/>γάμου<text:s/>αμετάκλητη</text:span></text:p>
            <text:p text:style-name="P205"><text:span text:style-name="T205_1">δικαστική<text:s/>απόφαση<text:s/>λύσης<text:s/>του<text:s/>γάμου<text:s/>(σε<text:s/>περίπτωση<text:s/>πολιτικού<text:s/>γάμου)<text:s/>και<text:s/>τελεσίδικη<text:s/>δικαστική<text:s/>απόφαση<text:s/>που<text:s/>ρυθμίζει<text:s/>την<text:s/>επιμέλεια/ή</text:span></text:p>
            <text:p text:style-name="P206"><text:span text:style-name="T206_1">συμβολαιογραφική<text:s/>πράξη<text:s/>έκδοσης<text:s/>συναινετικού<text:s/>διαζυγίου,<text:s/>ή</text:span></text:p>
            <text:p text:style-name="P207"><text:span text:style-name="T207_1">β)</text:span><text:span text:style-name="T207_2"><text:tab/></text:span><text:span text:style-name="T207_3">τελεσίδικη<text:s/>απόφαση<text:s/>δικαστηρίου<text:s/>που<text:s/>ρυθμίζει<text:s/>την<text:s/>επιμέλεια,<text:s/>ή</text:span></text:p>
            <text:p text:style-name="P208"><text:span text:style-name="T208_1">γ)</text:span><text:span text:style-name="T208_2"><text:tab/></text:span><text:span text:style-name="T208_3">προσωρινή<text:s/>απόφαση<text:s/>δικαστηρίου<text:s/></text:span><text:span text:style-name="T208_4">που</text:span><text:span text:style-name="T208_5"><text:s/>ρυθμίζει<text:s/>την<text:s/>επιμέλεια,</text:span></text:p>
          </table:table-cell>
        </table:table-row>
        <table:table-row table:style-name="Row14">
          <table:table-cell table:style-name="Cell40">
            <text:p text:style-name="P209"><text:span text:style-name="T209_1">ΥΠΟΨΗΦΙΟΣ/Α<text:s/>ΜΕ<text:s/>ΠΟΣΟΣΤΟ<text:s/>ΑΝΑΠΗΡΙΑΣ<text:s/>ΠΑΝΩ<text:s/>ΑΠΟ<text:s/>67%</text:span></text:p>
          </table:table-cell>
          <table:table-cell table:style-name="Cell41">
            <text:p text:style-name="P210"><text:span text:style-name="T210_1">Εκατό<text:s/>(100)<text:s/></text:span><text:span text:style-name="T210_2">μονάδες</text:span></text:p>
          </table:table-cell>
          <table:table-cell table:style-name="Cell42">
            <text:p text:style-name="P211"><text:span text:style-name="T211_1">Για<text:s/></text:span><text:span text:style-name="T211_2">τους</text:span><text:span text:style-name="T211_3"><text:s/>υποψηφίους/υποψήφιες<text:s/>με<text:s/>αναπηρία,<text:s/>ποσοστού<text:s/>πάνω<text:s/>από<text:s/>εξήντα<text:s/>επτά<text:s/>τοις<text:s/>εκατό<text:s/>(67%),<text:s/>που<text:s/>τυγχάνουν<text:s/>και<text:s/>κηδεμόνες<text:s/>ανηλίκου,<text:s/>με<text:s/>ποσοστό<text:s/>αναπηρίας<text:s/>εξήντα<text:s/>επτά<text:s/>τοις<text:s/>εκατό<text:s/>(67%)<text:s/>και<text:s/>άνω,<text:s/>η<text:s/>μοριοδότηση<text:s/>ισχύει<text:s/>σωρευτικά<text:s/>και<text:s/>οι<text:s/>μονάδες<text:s/>αθροίζονται.</text:span></text:p>
            <text:p text:style-name="P212"><text:span text:style-name="T212_1">Σε<text:s/>κάθε<text:s/>περίπτωση,<text:s/>ο/η<text:s/>υποψήφιος/υποψήφια<text:s/>οφείλει<text:s/>να<text:s/>προσκομίσει<text:s/>σχετική<text:s/>πιστοποίηση<text:s/></text:span><text:span text:style-name="T212_2">του</text:span></text:p>
          </table:table-cell>
        </table:table-row>
        <table:table-row table:style-name="Row15">
          <table:table-cell table:style-name="Cell43">
            <text:p text:style-name="P213"><text:span text:style-name="T213_1">ΥΠΟΨΗΦΙΟΣ/Α<text:s/>ΜΕ<text:s/>ΑΝΗΛΙΚΟ<text:s/>ΤΕΚΝΟ<text:s/>Ή<text:s/>ΕΠΙΜΕΛΕΙΑ<text:s/>ΑΝΗΛΙΚΟΥ<text:s/>ΤΟ<text:s/>ΟΠΟΙΟ<text:s/>ΕΧΕΙ<text:s/>ΠΟΣΟΣΤΟ<text:s/>ΑΝΑΠΗΡΙΑΣ<text:s/>67%<text:s/>ΚΑΙ<text:s/>ΑΝΩ</text:span></text:p>
          </table:table-cell>
          <table:table-cell table:style-name="Cell44">
            <text:p text:style-name="P214"><text:span text:style-name="T214_1">Εκατό<text:s/>(100)<text:s/></text:span><text:span text:style-name="T214_2">μονάδες</text:span></text:p>
          </table:table-cell>
          <table:table-cell table:style-name="Cell45">
            <text:p text:style-name="P215"/>
          </table:table-cell>
        </table:table-row>
      </table:table>
      <text:p text:style-name="P216"/>
      <table:table table:style-name="Table7">
        <table:table-column table:style-name="Column19"/>
        <table:table-column table:style-name="Column20"/>
        <table:table-column table:style-name="Column21"/>
        <table:table-row table:style-name="Row16">
          <table:table-cell table:style-name="Cell46">
            <text:p text:style-name="P217"/>
          </table:table-cell>
          <table:table-cell table:style-name="Cell47">
            <text:p text:style-name="P218"/>
          </table:table-cell>
          <table:table-cell table:style-name="Cell48">
            <text:p text:style-name="P219"><text:span text:style-name="T219_1">ποσοστού<text:s/>αναπηρίας<text:s/></text:span><text:span text:style-name="T219_2">από</text:span><text:span text:style-name="T219_3"><text:s/>το<text:s/>ΚΕΠΑ<text:s/>(ν.<text:s/>3863/2010,<text:s/>ΦΕΚ<text:s/>115<text:s/>Α*<text:s/>)<text:s/>για<text:s/>κάθε<text:s/>μία<text:s/>εκ<text:s/>των<text:s/>περιπτώσεων<text:s/>που<text:s/>επικαλείται.<text:s/>Κατ'<text:s/>εξαίρεση<text:s/>όταν<text:s/>οι<text:s/>υποψήφιοι/υποψήφιες<text:s/>πάσχουν<text:s/>από<text:s/>νοητική<text:s/>στέρηση<text:s/>ή<text:s/>αυτισμό<text:s/>ή<text:s/>κώφωση,<text:s/>απαιτείται<text:s/>ποσοστό<text:s/>αναπηρίας<text:s/>τουλάχιστον<text:s/>πενήντα<text:s/>τοις<text:s/>εκατό<text:s/>(50%).<text:s/>Η<text:s/>άσκηση<text:s/>του<text:s/>δικαιώματος<text:s/>από<text:s/>ένα<text:s/>μέλος<text:s/>της<text:s/>οικογένειας<text:s/>αυτομάτως<text:s/>αποκλείει<text:s/>τα<text:s/>υπόλοιπα<text:s/>μέλη<text:s/>της<text:s/>οικογένειας.</text:span></text:p>
          </table:table-cell>
        </table:table-row>
      </table:table>
      <text:p text:style-name="P220"><text:span text:style-name="T220_1">Κριτήρια<text:s/>επί<text:s/>ισοβαθυίαο</text:span></text:p>
      <text:p text:style-name="P221"><text:span text:style-name="T221_1">Για<text:s/>τους<text:s/>υποψηφίους/υποψήφιες<text:s/>ΠΕ,<text:s/>ΤΕ,<text:s/>ΔΕ</text:span></text:p>
      <text:p text:style-name="P222"><text:span text:style-name="T222_1">Μεταξύ<text:s/>ισοβαθμούντων<text:s/>υποψηφίων<text:s/>ανά<text:s/>φορέα<text:s/>προηγείται<text:s/>ο/η<text:s/>υποψήφιος/υποψήφια<text:s/>που<text:s/>έχει<text:s/>περισσότερες<text:s/>μονάδες<text:s/>στο<text:s/>πρώτο<text:s/>κριτήριο<text:s/>και<text:s/>αν<text:s/>αυτές<text:s/>συμπίπτουν,<text:s/>στο<text:s/>δεύτερο<text:s/>κριτήριο<text:s/>και<text:s/>ούτω<text:s/>καθεξής.<text:s/>Αν<text:s/>εξαντληθούν<text:s/>όλα<text:s/>τα<text:s/>κριτήρια<text:s/>χωρίς<text:s/>να<text:s/>καταστεί<text:s/>δυνατός<text:s/>ο<text:s/>καθορισμός<text:s/>της<text:s/>σειράς<text:s/>μεταξύ<text:s/>των<text:s/>ισοβαθμούντων<text:s/>προηγείται<text:s/>ο<text:s/>μεγαλύτερος<text:s/>στην<text:s/>ηλικία<text:s/>με<text:s/>βάση<text:s/>την<text:s/>ημερομηνία<text:s/>γέννησής<text:s/>του<text:s/>ενώ<text:s/>αν<text:s/>εξαντληθούν<text:s/>όλα<text:s/>τα<text:s/>παραπάνω<text:s/>κριτήρια,<text:s/>η<text:s/>μεταξύ<text:s/>τους<text:s/>σειρά<text:s/>καθορίζεται<text:s/>για<text:s/>τους<text:s/>υποψηφίους<text:s/>της<text:s/>Πανεπιστημιακής<text:s/>(Π.Ε.),<text:s/>Τεχνολογικής<text:s/>(Τ.Ε.)<text:s/>και<text:s/>Δευτεροβάθμιας<text:s/>(Δ.Ε.)<text:s/>Εκπαίδευσης<text:s/>σε<text:s/>δημόσια<text:s/>κλήρωση.</text:span></text:p>
      <text:p text:style-name="P223"><text:span text:style-name="T223_1">Για<text:s/></text:span><text:span text:style-name="T223_2">τους</text:span><text:span text:style-name="T223_3"><text:s/>υποψηφίους/υποψήφιες<text:s/>Υ.Ε.</text:span></text:p>
      <text:p text:style-name="P224"><text:span text:style-name="T224_1">Μεταξύ<text:s/>ισοβαθμούντων<text:s/>υποψηφίων<text:s/>ανά<text:s/>φορέα<text:s/>προηγείται<text:s/>ο/η<text:s/>υποψήφιος/υποψήφια<text:s/>που<text:s/>έχει<text:s/>περισσότερες<text:s/>μονάδες<text:s/>στο<text:s/>πρώτο<text:s/>κριτήριο<text:s/>και<text:s/>αν<text:s/>αυτές<text:s/>συμπίπτουν<text:s/>στο<text:s/>δεύτερο<text:s/>κριτήριο<text:s/>και<text:s/>ούτω<text:s/>καθεξής.<text:s/>Αν<text:s/>εξαντληθούν<text:s/>όλα<text:s/>τα<text:s/>κριτήρια<text:s/>χωρίς<text:s/>να<text:s/>καταστεί<text:s/>δυνατός<text:s/>ο<text:s/>καθορισμός<text:s/>της<text:s/>σειράς<text:s/>μεταξύ<text:s/>των<text:s/>ισοβαθμούντων,<text:s/>προηγείται<text:s/>ο/η<text:s/>υποψήφιος/υποψήφια<text:s/>που<text:s/>είναι<text:s/>κάτοχος<text:s/>απολυτηρίου<text:s/>τριταξίου<text:s/>γυμνασίου<text:s/>και<text:s/>μεταξύ<text:s/>αυτών,<text:s/>ο/η<text:s/>υποψήφιος/υποψήφια<text:s/>που<text:s/>έχει<text:s/>τον<text:s/>μεγαλύτερο<text:s/>βαθμό.</text:span></text:p>
      <text:h text:style-name="P225" text:outline-level="6"><text:span text:style-name="T225_1">Άρθρο<text:s/></text:span></text:h>
      <text:h text:style-name="P226" text:outline-level="6"><text:span text:style-name="T226_1">5Αιτήσεις<text:s/>υποψηφίων<text:s/>-<text:s/>Διαδικασία<text:s/>υποβολής</text:span></text:h>
      <text:p text:style-name="P227"><text:span text:style-name="T227_1">1.</text:span><text:span text:style-name="T227_2"><text:s/>Οι<text:s/>ενδιαφερόμενοι<text:s/>καλούνται<text:s/>να<text:s/>συμπληρώσουν<text:s/>την<text:s/>αίτηση<text:s/>και<text:s/>να<text:s/>την<text:s/>υποβάλουν<text:s/>προς<text:s/>τους<text:s/>αρμόδιους<text:s/>φορείς:<text:s/>α)<text:s/>είτε<text:s/>αυτοπροσώπως,<text:s/>είτε<text:s/>με<text:s/>άλλο<text:s/>εξουσιοδοτημένο<text:s/>από<text:s/>αυτούς<text:s/>πρόσωπο,<text:s/>εφόσον<text:s/>η<text:s/>εξουσιοδότηση<text:s/>φέρει<text:s/>την<text:s/>υπογραφή<text:s/>τους<text:s/>θεωρημένη<text:s/>από<text:s/>δημόσια<text:s/>αρχή,<text:s/>β)<text:s/>είτε<text:s/>ταχυδρομικά<text:s/>με<text:s/>συστημένη<text:s/>επιστολή,<text:s/>γ)<text:s/>είτε<text:s/>με<text:s/>ηλεκτρονικό<text:s/>τρόπο,<text:s/>όπως<text:s/>κάθε<text:s/>φορά<text:s/>ορίζεται<text:s/>στην<text:s/>οικεία<text:s/>προκήρυξη.</text:span></text:p>
      <text:p text:style-name="P228"><text:span text:style-name="T228_1">2.</text:span><text:span text:style-name="T228_2"><text:s/>κάθε<text:s/>υποψήφιος<text:s/>δύναται<text:s/>να<text:s/>σημειώσει<text:s/>στην<text:s/>αίτησή<text:s/>του<text:s/>μία<text:s/>ή<text:s/>περισσότερες<text:s/>ειδικότητες<text:s/>της<text:s/>αυτής<text:s/>κατηγορίας,<text:s/>εφόσον<text:s/>διαθέτει<text:s/>τα<text:s/>απαιτούμενα<text:s/>από<text:s/>την<text:s/>προκήρυξη<text:s/>προσόντα.</text:span></text:p>
      <text:p text:style-name="P229"><text:span text:style-name="T229_1">3.</text:span><text:span text:style-name="T229_2"><text:s/>Η<text:s/>προθεσμία<text:s/>υποβολής<text:s/>των<text:s/>αιτήσεων<text:s/>είναι<text:s/>δέκα<text:s/>(10)<text:s/>ημέρες<text:s/>και<text:s/>αρχίζει<text:s/>από<text:s/>την<text:s/>επόμενη<text:s/>ημέρα<text:s/>της<text:s/>τελευταίας<text:s/>δημοσίευσης<text:s/>της<text:s/>περίληψης<text:s/>της<text:s/>προκήρυξης,<text:s/>η<text:s/>οποία<text:s/>περιλαμβάνει<text:s/>τον<text:s/>αριθμό<text:s/>ανά<text:s/>κατηγορία<text:s/>και<text:s/>ειδικότητα<text:s/>προσωπικού<text:s/>που<text:s/>θα<text:s/>προσληφθεί,<text:s/>τα<text:s/>απαιτούμενα<text:s/>προσόντα,<text:s/>τα<text:s/>όρια<text:s/>ηλικίας<text:s/>και<text:s/>την<text:s/>προθεσμία<text:s/>υποβολής<text:s/>των<text:s/>αιτήσεων,<text:s/>σε<text:s/>δύο<text:s/>(2)<text:s/>τουλάχιστον<text:s/>εφημερίδες<text:s/>πανελλαδικής<text:s/>κυκλοφορίας<text:s/>ή<text:s/>της<text:s/>ανάρτησής<text:s/>της<text:s/>στην<text:s/>ιστοσελίδα<text:s/>του<text:s/>οικείου<text:s/>φορέα<text:s/>και<text:s/>του<text:s/>ΑΣΕΠ,<text:s/>εφόσον<text:s/>η<text:s/>ανάρτηση<text:s/>είναι<text:s/>τυχόν<text:s/>μεταγενέστερη<text:s/>της<text:s/>δημοσίευσης<text:s/>στις<text:s/>εφημερίδες.</text:span></text:p>
      <text:p text:style-name="P230"><text:span text:style-name="T230_1">4.</text:span><text:span text:style-name="T230_2"><text:s/>Η<text:s/>αίτηση<text:s/>επέχει<text:s/>θέση<text:s/>υπεύθυνης<text:s/>δήλωσης<text:s/>ταυ<text:s/>άρθρσυ<text:s/>8<text:s/>ταυ<text:s/>ν.1599/1986<text:s/>(Α'75)<text:s/>για<text:s/>τα<text:s/>στσιχεία<text:s/>πσυ<text:s/>διαλαμβάνσνται<text:s/>σε<text:s/>αυτήν.<text:s/>Η<text:s/>ανακρίβεια<text:s/>των<text:s/>στσιχείων<text:s/>πσυ<text:s/>δηλώνσνται<text:s/>στην<text:s/>αίτηση<text:s/>επισύρει<text:s/>τις<text:s/>πρσβλεπόμενες<text:s/>πσινικές<text:s/>και<text:s/>δισικητικές<text:s/>κυρώσεις.</text:span></text:p>
      <text:p text:style-name="P231"><text:span text:style-name="T231_1">5.</text:span><text:span text:style-name="T231_2"><text:s/>0<text:s/>υπσψήφισς<text:s/>φέρει<text:s/>την<text:s/>ευθύνη<text:s/>της<text:s/>πλήρσυς<text:s/>και<text:s/>σρθής<text:s/>συμπλήρωσης<text:s/>της<text:s/>αίτησης.<text:s/>Ειδικότερα,<text:s/>υπσχρεσύται<text:s/>να<text:s/>συμπληρώσει<text:s/>τα<text:s/>σικεία<text:s/>πεδία<text:s/>των<text:s/>αιτήσεων<text:s/>με<text:s/>τα<text:s/>στσιχεία<text:s/>πσυ<text:s/>σρίζσνται<text:s/>στην<text:s/>πρσκήρυξη.<text:s/>Διόρθωση<text:s/>ή<text:s/>τρσπσπσίηση<text:s/>ή<text:s/>συμπλήρωση<text:s/>των<text:s/>αιτήσεων,<text:s/>συμπλήρωση<text:s/>τυχόν<text:s/>ελλειπόντων<text:s/>στσιχείων<text:s/>-<text:s/>δικαισλσγητικών,<text:s/>έστω<text:s/>και<text:s/>συμπληρωματικών<text:s/>ή<text:s/>διευκρινιστικών,<text:s/>επιτρέπεται<text:s/>με<text:s/>νέες<text:s/>αιτήσεις<text:s/>σι<text:s/>σπσίες<text:s/>υπσβάλλσνται,<text:s/>σε<text:s/>αντικατάσταση<text:s/>των<text:s/>πρσηγσυμένων<text:s/>σι<text:s/>σπσίες<text:s/>ακυρώνσνται,<text:s/>έως<text:s/>τη<text:s/>λήξη<text:s/>της<text:s/>πρσθεσμίας<text:s/>υπσβσλής<text:s/>των<text:s/>αιτήσεων.</text:span></text:p>
      <text:p text:style-name="P232"><text:span text:style-name="T232_1">6.</text:span><text:span text:style-name="T232_2"><text:s/>0ι<text:s/>υπσψήφισι<text:s/>για<text:s/>την<text:s/>απόδειξη<text:s/>των<text:s/>απαιτσύμενων<text:s/>πρσσόντων<text:s/>πρόσληψης<text:s/>και<text:s/>των<text:s/>κριτηρίων<text:s/>κατάταξής<text:s/>τσυς<text:s/>σφείλσυν<text:s/>να<text:s/>πρσσκσμίσσυν<text:s/>τα<text:s/>κατά<text:s/>περίπτωση<text:s/>απαιτσύμενα<text:s/>από<text:s/>την<text:s/>πρσκήρυξη<text:s/>δικαισλσγητικά.</text:span></text:p>
      <text:h text:style-name="P233" text:outline-level="6"><text:span text:style-name="T233_1">Άρθρο<text:s/></text:span></text:h>
      <text:h text:style-name="P234" text:outline-level="6"><text:span text:style-name="T234_1">6Έλεγχος<text:s/>δικαιολογητικών<text:s/>-Ανάρτηση<text:s/>πινάκων<text:s/>-<text:s/>Ενστάσεις</text:span></text:h>
      <text:p text:style-name="P235"><text:span text:style-name="T235_1">Με<text:s/>απόφαση<text:s/>τσυ<text:s/>Δισικητικσύ<text:s/>Συμβσυλίσυ<text:s/>τσυ<text:s/>σικείσυ<text:s/>φσρέα<text:s/>σρίζσνται<text:s/>σι<text:s/>υπάλληλσι<text:s/>πσυ<text:s/>ελέγχσυν<text:s/>τις<text:s/>αιτήσεις<text:s/>και<text:s/>τα<text:s/>δικαισλσγητικά<text:s/>των<text:s/>υπσψηφίων.<text:s/>0ι<text:s/>υπσψήφισι/ες,<text:s/>κατατάσσσνται<text:s/>ανά<text:s/>κατηγσρία<text:s/>και<text:s/>ειδικότητα<text:s/>σε<text:s/>πρσσωρινσύς<text:s/>πίνακες<text:s/>κατάταξης,<text:s/>πρσσληπτέων<text:s/>και<text:s/>απσρριπτέων.<text:s/>Κρίσιμσς<text:s/>χρόνσς<text:s/>συνδρσμής<text:s/>τόσσ<text:s/>των<text:s/>πρσϋπσθέσεων<text:s/>συμμετσχής<text:s/>και<text:s/>των<text:s/>πρσσόντων<text:s/>πρόσληψης,<text:s/>όσσ<text:s/>και<text:s/>των<text:s/>κριτηρίων<text:s/>κατάταξης<text:s/>είναι<text:s/>σ<text:s/>χρόνσς<text:s/>λήξης<text:s/>της<text:s/>πρσθεσμίας<text:s/>υπσβσλής<text:s/>των<text:s/>αιτήσεων<text:s/>συμμετσχής<text:s/>στην<text:s/>εκάστστε<text:s/>πρσκήρυξη.<text:s/>Στσν<text:s/>πίνακα<text:s/>απσρριπτέων<text:s/>εγγράφσνται<text:s/>όσσι<text:s/>δεν<text:s/>πληρσύν<text:s/>κάπσια<text:s/>από<text:s/>τις<text:s/>πρσϋπσθέσεις<text:s/>συμμετσχής<text:s/>σύμφωνα<text:s/>με<text:s/>τσ<text:s/>άρθρσ<text:s/>2<text:s/>της<text:s/>παρσύσας<text:s/>ή<text:s/>δεν<text:s/>διαθέτσυν<text:s/>τα<text:s/>απαιτσύμενα<text:s/>πρσσόντα<text:s/>πρόσληψης<text:s/>σύμφωνα<text:s/>με<text:s/>τσ<text:s/>άρθρσ<text:s/>3<text:s/>της<text:s/>παρσύσας.<text:s/>0ι<text:s/>πρσσωρινσί<text:s/>πίνακες<text:s/>κατάταξης<text:s/>περιλαμβάνσυν<text:s/>τα<text:s/>στσιχεία<text:s/>της<text:s/>αίτησης<text:s/>(αριθμός<text:s/>πρωτσκόλλσυ<text:s/>αίτησης)<text:s/>τσυ/της<text:s/>υπσψηφίσυ/ας,<text:s/>την<text:s/>αναλυτική<text:s/>και<text:s/>συνσλική<text:s/>μσρισδότηση<text:s/>και<text:s/>τις<text:s/>θέσεις<text:s/>επιλσγής<text:s/>τσυ/της.<text:s/>0ι<text:s/>πίνακες<text:s/>αυτσί<text:s/>δημσσιεύσνται<text:s/>στην<text:s/>ιστσσελίδα<text:s/>τσυ<text:s/>σικείσυ<text:s/>Φσρέα<text:s/>και<text:s/>απσστέλλσνται<text:s/>στσ<text:s/>ΑΣΕΠ,<text:s/>μαζί<text:s/>με<text:s/>τα<text:s/>απαραίτητα<text:s/>δικαισλσγητικά,<text:s/>για<text:s/>έλεγχσ<text:s/>νσμιμότητας.</text:span></text:p>
      <text:p text:style-name="P236"><text:span text:style-name="T236_1">Κατά<text:s/>των<text:s/>πρσσωρινών<text:s/>πινάκων<text:s/>σι<text:s/>υπσψήφισι<text:s/>μπσρσύν<text:s/>να<text:s/>ασκήσσυν<text:s/>ένσταση<text:s/>ενώπισν<text:s/>τσυ<text:s/>Α.Σ.Ε.Π.<text:s/>μέσα<text:s/>σε<text:s/>απσκλειστική<text:s/>πρσθεσμία<text:s/>δέκα<text:s/>(10)<text:s/>ημερών<text:s/>πσυ<text:s/>αρχίζει<text:s/>από<text:s/>την<text:s/>επσμένη<text:s/>της<text:s/>δημσσίευσής<text:s/>τσυς.<text:s/>Η<text:s/>άσκηση<text:s/>της<text:s/>ένστασης<text:s/>γίνεται<text:s/>με<text:s/>κατάθεσή<text:s/>της<text:s/>ή<text:s/>με<text:s/>απσστσλή<text:s/>συστημένης<text:s/>επιστσλής<text:s/>απευθείας<text:s/>στσ<text:s/>ΑΣΕΠ<text:s/>ή/και<text:s/>με<text:s/>ηλεκτρσνικό<text:s/>τρόπσ,<text:s/>με<text:s/>συνυπσβσλή<text:s/>παραβόλσυ,<text:s/>κατά<text:s/>ανάλσγη<text:s/>εφαρμσγή<text:s/>της<text:s/>παραγράφσυ<text:s/>4<text:s/>τσυ<text:s/>άρθρσυ<text:s/>7<text:s/>τσυ<text:s/>ν.2527/1997,<text:s/>ως<text:s/>ισχύει.<text:s/>Με<text:s/>την<text:s/>πρόσκληση<text:s/>σρίζεται<text:s/>πάντστε<text:s/>σ<text:s/>τρόπσς<text:s/>ή<text:s/>σι<text:s/>τρόπσι<text:s/>υπσβσλής<text:s/>της<text:s/>ένστασης.<text:s/>Τσ<text:s/>Α.Σ.Ε.Π.<text:s/>διενεργεί<text:s/>τσν<text:s/>έλεγχσ<text:s/>νσμιμότητας<text:s/>και<text:s/>τσν<text:s/>κατ’<text:s/>ένσταση<text:s/>έλεγχσ<text:s/>μέσα<text:s/>σε<text:s/>ένα<text:s/>(1)<text:s/>μήνα<text:s/>από<text:s/>την<text:s/>πάρσδσ<text:s/>της<text:s/>πρσθεσμίας<text:s/>υπσβσλής<text:s/>των<text:s/>ενστάσεων.<text:s/>Η<text:s/>απόφαση<text:s/>τσυ<text:s/>Α.Σ.Ε.Π.<text:s/>κσινσπσιείται<text:s/>στσν<text:s/>φσρέα,<text:s/>πρσκειμένσυ<text:s/>να<text:s/>καταρτίσει<text:s/>τσν<text:s/>σριστικό<text:s/>πίνακα<text:s/>πρσσληπτέων.<text:s/>0<text:s/>σριστικός<text:s/>πίνακας<text:s/>πρσσληπτέων<text:s/>δημσσιεύεται<text:s/>στην<text:s/>ιστσσελίδα<text:s/>τσυ<text:s/>σικείσυ<text:s/>φσρέα<text:s/>και<text:s/>απσστέλλεται<text:s/>στσ<text:s/>ΑΣΕΠ.</text:span></text:p>
      <text:h text:style-name="P237" text:outline-level="6"><text:span text:style-name="T237_1">Άρθρο<text:s/></text:span></text:h>
      <text:h text:style-name="P238" text:outline-level="6"><text:span text:style-name="T238_1">7Πρόσληψη<text:s/>επικουρικού<text:s/>προσωπικού</text:span></text:h>
      <text:p text:style-name="P239"><text:span text:style-name="T239_1">1.</text:span><text:span text:style-name="T239_2"><text:s/>Τσ<text:s/>επικσυρικό<text:s/>πρσσωπικό<text:s/>πρσσλαμβάνεται<text:s/>με<text:s/>σύμβαση<text:s/>εργασίας<text:s/>ιδιωτικσύ<text:s/>δικαίσυ<text:s/>σρισμένσυ<text:s/>χρόνσυ.<text:s/>Η<text:s/>διάρκεια<text:s/>τσυ<text:s/>χρόνσυ<text:s/>εργασίας<text:s/>τσυ<text:s/>καθσρίζεται<text:s/>με<text:s/>την<text:s/>εγκριτική<text:s/>απόφαση<text:s/>της<text:s/>Επιτρσπής<text:s/>τσυ<text:s/>άρθρσυ<text:s/>2<text:s/>της<text:s/>ΠΥΣ<text:s/>33/2006<text:s/>για<text:s/>κίνηση<text:s/>των<text:s/>διαδικασιών<text:s/>πρόσληψης<text:s/>επικσυρικσύ<text:s/>πρσσωπικσύ<text:s/>και<text:s/>αναφέρεται<text:s/>ρητά<text:s/>στην<text:s/>πρσκήρυξη<text:s/>των<text:s/>πρσς<text:s/>πλήρωση<text:s/>θέσεων<text:s/>και<text:s/>στη<text:s/>σύμβαση<text:s/>εργασίας<text:s/>πσυ<text:s/>συνάπτεται.<text:s/>Σε<text:s/>κάθε<text:s/>περίπτωση,<text:s/>τσ<text:s/>χρσνικό<text:s/>διάστημα<text:s/>απασχόλησης<text:s/>τσυ<text:s/>επικουρικού<text:s/>προσωπικού<text:s/>δεν<text:s/>μπορεί<text:s/>να<text:s/>είναι<text:s/>μικρότερο<text:s/>των<text:s/>έξι<text:s/>(6)<text:s/>μηνών<text:s/>και<text:s/>μεγαλύτερο<text:s/>των<text:s/>δύο<text:s/>(2)<text:s/>ετών.</text:span></text:p>
      <text:p text:style-name="P240"><text:span text:style-name="T240_1">2.</text:span><text:span text:style-name="T240_2"><text:s/>Το<text:s/>επικουρικό<text:s/>προσωπικό,<text:s/>κατά<text:s/>το<text:s/>χρόνο<text:s/>απασχόλησής<text:s/>του,<text:s/>αμείβεται<text:s/>σύμφωνα<text:s/>με<text:s/>τις<text:s/>διατάξεις<text:s/>που<text:s/>ισχύουν<text:s/>για<text:s/>το<text:s/>προσωπικό<text:s/>με<text:s/>σύμβαση<text:s/>εργασίας<text:s/>ορισμένου<text:s/>χρόνου<text:s/>των<text:s/>ίδιων<text:s/>φορέων.<text:s/>Η<text:s/>δαπάνη<text:s/>για<text:s/>την<text:s/>αμοιβή<text:s/>του<text:s/>βαρύνει<text:s/>τις<text:s/>πιστώσεις<text:s/>του<text:s/>προϋπολογισμού<text:s/>του<text:s/>φορέα,<text:s/>στον<text:s/>οποίο<text:s/>εργάζονται.</text:span></text:p>
      <text:p text:style-name="P241"><text:span text:style-name="T241_1">3.</text:span><text:span text:style-name="T241_2"><text:s/>Οι<text:s/>αρμόδιοι<text:s/>φορείς<text:s/>δύνανται<text:s/>να<text:s/>προσλαμβάνουν<text:s/>προσωπικό<text:s/>με<text:s/>σύμβαση<text:s/>εργασίας<text:s/>ιδιωτικού<text:s/>δικαίου<text:s/>ορισμένου<text:s/>χρόνου<text:s/>από<text:s/>τους<text:s/>προσωρινούς<text:s/>πίνακες.<text:s/>Η<text:s/>μη<text:s/>αποδοχή<text:s/>εκ<text:s/>μέρους<text:s/>του<text:s/>υποψηφίου<text:s/>να<text:s/>αναλάβει<text:s/>καθήκοντα<text:s/>μέχρι<text:s/>την<text:s/>έκδοση<text:s/>του<text:s/>οριστικού<text:s/>πίνακα<text:s/>προσληπτέων<text:s/>ουδεμία<text:s/>επιρροή<text:s/>ασκεί<text:s/>στην<text:s/>κατάταξή<text:s/>του<text:s/>στον<text:s/>οριστικό<text:s/>πίνακα<text:s/>προσληπτέων.<text:s/>Τυχόν<text:s/>αναμόρφωση<text:s/>των<text:s/>πινάκων<text:s/>βάσει<text:s/>του<text:s/>ελέγχου<text:s/>του<text:s/>ΑΣΕΠ<text:s/>που<text:s/>συνεπάγεται<text:s/>ανακατάταξη<text:s/>των<text:s/>υποψηφίων<text:s/>εκτελείται<text:s/>υποχρεωτικά<text:s/>από<text:s/>τους<text:s/>οικείους<text:s/>φορείς<text:s/>και<text:s/>οι<text:s/>μη<text:s/>δικαιούμενοι<text:s/>να<text:s/>προσληφθούν,<text:s/>βάσει<text:s/>της<text:s/>νέας<text:s/>κατάταξης,<text:s/>απολύονται.<text:s/>Οι<text:s/>απολυόμενοι<text:s/>λαμβάνουν<text:s/>τις<text:s/>αποδοχές<text:s/>που<text:s/>προβλέπονται<text:s/>για<text:s/>την<text:s/>απασχόλησή<text:s/>τους<text:s/>έως<text:s/>την<text:s/>ημέρα<text:s/>της<text:s/>απόλυσης,<text:s/>χωρίς<text:s/>οποιαδήποτε<text:s/>αποζημίωση<text:s/>από<text:s/>την<text:s/>αιτία<text:s/>αυτή.<text:s/>Σε<text:s/>κάθε<text:s/>περίπτωση,<text:s/>οι<text:s/>αρμόδιοι<text:s/>φορείς<text:s/>υποχρεούνται<text:s/>να<text:s/>προβούν<text:s/>άμεσα<text:s/>στην<text:s/>πρόσληψη<text:s/>των<text:s/>υποψηφίων<text:s/>που<text:s/>περιλαμβάνονται<text:s/>στους<text:s/>οριστικούς<text:s/>πίνακες<text:s/>προσληπτέων.</text:span></text:p>
      <text:p text:style-name="P242"><text:span text:style-name="T242_1">4.</text:span><text:span text:style-name="T242_2"><text:s/>Σε<text:s/>περίπτωση<text:s/>μη<text:s/>αποδοχής<text:s/>της<text:s/>θέσης<text:s/>απασχόλησης<text:s/>από<text:s/>τον<text:s/>προσληπτέο,<text:s/>βάσει<text:s/>των<text:s/>οριστικών<text:s/>πινάκων,<text:s/>υποψήφιο<text:s/>ή<text:s/>αποχώρησης<text:s/>του<text:s/>προσληφθέντος<text:s/>υποψηφίου<text:s/>για<text:s/>οποιαδήποτε<text:s/>αιτία,<text:s/>ο<text:s/>φορέας<text:s/>πρόσληψης<text:s/>διαγράφει<text:s/>τον<text:s/>εν<text:s/>λόγω<text:s/>υποψήφιο<text:s/>από<text:s/>τον<text:s/>πίνακα<text:s/>προσληπτέων<text:s/>και<text:s/>εν<text:s/>συνεχεία<text:s/>δύναται<text:s/>να<text:s/>προβαίνει<text:s/>στην<text:s/>αναπλήρωσή<text:s/>του<text:s/>προσλαμβάνοντας<text:s/>τον<text:s/>επόμενο<text:s/>αδιάθετο<text:s/>υποψήφιο<text:s/>από<text:s/>τον<text:s/>πίνακα<text:s/>προσληπτέων.<text:s/>Οι<text:s/>προσληπτέοι<text:s/>που<text:s/>προσλαμβάνονται<text:s/>σε<text:s/>αναπλήρωση<text:s/>άλλων<text:s/>υποψηφίων<text:s/>απασχολούνται<text:s/>για<text:s/>το<text:s/>υπολειπόμενο,<text:s/>κατά<text:s/>περίπτωση,<text:s/>χρονικό<text:s/>διάστημα<text:s/>και<text:s/>μέχρι<text:s/>συμπληρώσεως<text:s/>της<text:s/>εγκεκριμένης<text:s/>διάρκειας<text:s/>της<text:s/>σύμβασης<text:s/>εργασίας<text:s/>ορισμένου<text:s/>χρόνου.</text:span></text:p>
      <text:p text:style-name="P243"><text:span text:style-name="T243_1">ΠΑΡΑΡΤΗΜΑ</text:span></text:p>
      <text:p text:style-name="P244"><text:span text:style-name="T244_1">ΠΙΝΑΚΑΣ<text:s/></text:span></text:p>
      <text:p text:style-name="P245"><text:span text:style-name="T245_1">1</text:span><text:span text:style-name="T245_2">ΕΙΔΙΚΟΤΗΤΕΣ<text:s/>ΠΡΟΣΩΠΙΚΟΥ<text:s/></text:span></text:p>
      <text:p text:style-name="P246"><text:span text:style-name="T246_1">-</text:span></text:p>
      <text:p text:style-name="P247"><text:span text:style-name="T247_1">ΑΠΟΔΕΚΤΟΙ<text:s/>ΤΙΤΛΟΙ<text:s/>ΣΠΟΥΔΩΝ<text:s/>ΚΑΙ<text:s/>ΠΡΟΣΘΕΤΑ<text:s/>ΠΡΟΣΟΝΤΑ<text:s/>ΚΑΤΗΓΟΡΙΑΣ<text:s/>ΠΕΑΝΑ<text:s/>ΕΙΔΙΚΟΤΗΤΑ</text:span></text:p>
      <table:table table:style-name="Table8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7">
          <table:table-cell table:style-name="Cell49">
            <text:p text:style-name="P248"><text:span text:style-name="T248_1">Α/Α</text:span></text:p>
          </table:table-cell>
          <table:table-cell table:style-name="Cell50">
            <text:p text:style-name="P249"><text:span text:style-name="T249_1">ΚΑΤΗΓΟΡΙΑ</text:span></text:p>
          </table:table-cell>
          <table:table-cell table:style-name="Cell51">
            <text:p text:style-name="P250"><text:span text:style-name="T250_1">ΕΙΔΙΚΟΤΗΤΑ</text:span></text:p>
          </table:table-cell>
          <table:table-cell table:style-name="Cell52">
            <text:p text:style-name="P251"><text:span text:style-name="T251_1">ΠΡΟΣΟΝΤΑ</text:span></text:p>
          </table:table-cell>
          <table:table-cell table:style-name="Cell53">
            <text:p text:style-name="P252"><text:span text:style-name="T252_1">ΑΡΙΘΜΟΣ<text:s/>ΣΥΜΗΜΜΕΝΩΝ<text:s/>ΕΓΓΡΑΦΩΝ/<text:s/>ΠΤΥΧΙΑ/<text:s/>ΠΙΣΤΟΠΟΙΗΤΙΚΑ/<text:s/>ΑΔΕΙΕΣ</text:span></text:p>
          </table:table-cell>
        </table:table-row>
        <table:table-row table:style-name="Row18">
          <table:table-cell table:style-name="Cell54">
            <text:p text:style-name="P253"><text:span text:style-name="T253_1">1</text:span></text:p>
          </table:table-cell>
          <table:table-cell table:style-name="Cell55">
            <text:p text:style-name="P254"><text:span text:style-name="T254_1">ΠΕ</text:span></text:p>
          </table:table-cell>
          <table:table-cell table:style-name="Cell56">
            <text:p text:style-name="P255"><text:span text:style-name="T255_1">Νοσηλευτών</text:span></text:p>
          </table:table-cell>
          <table:table-cell table:style-name="Cell57">
            <text:p text:style-name="P256"><text:span text:style-name="T256_1">α)</text:span><text:span text:style-name="T256_2"><text:tab/></text:span><text:span text:style-name="T256_3">Πτυχίο<text:s/>ή<text:s/>δίπλωμα</text:span></text:p>
            <text:p text:style-name="P257"><text:span text:style-name="T257_1">Νοσηλευτικής<text:s/>ΑΕΙ<text:s/>ή<text:s/>το<text:s/>ομώνυμο<text:s/>πτυχίο<text:s/>ή<text:s/>δίπλωμα<text:s/>Ελληνικού<text:s/>Ανοικτού<text:s/>Πανεπιστημίου<text:s/>(Ε.Α.Π.)<text:s/>ΑΕΙ<text:s/>ή<text:s/>Προγραμμάτων<text:s/>Σπουδών<text:s/>Επιλογής<text:s/></text:span><text:span text:style-name="T257_2">(</text:span><text:span text:style-name="T257_3">π</text:span><text:span text:style-name="T257_4">.</text:span><text:span text:style-name="T257_5">Σ</text:span><text:span text:style-name="T257_6">.</text:span><text:span text:style-name="T257_7">Ε</text:span><text:span text:style-name="T257_8">.)</text:span><text:span text:style-name="T257_9"><text:s/>ΑΕΙ<text:s/>της<text:s/>ημεδαπής<text:s/>ή<text:s/>ισότιμος<text:s/>τίτλος<text:s/>σχολών<text:s/>της<text:s/>ημεδαπής<text:s/>ή<text:s/>αλλοδαπής,<text:s/>αντίστοιχης</text:span></text:p>
            <text:p text:style-name="P258"><text:span text:style-name="T258_1">ειδικότητας,</text:span></text:p>
            <text:p text:style-name="P259"><text:span text:style-name="T259_1">β)</text:span><text:span text:style-name="T259_2"><text:tab/></text:span><text:span text:style-name="T259_3">Άδεια<text:s/>άσκησης<text:s/>επαγγέλματος<text:s/>Νοσηλευτή-τριας<text:s/>ή<text:s/>Βεβαίωση<text:s/>ότι<text:s/>πληροί<text:s/>όλες<text:s/>τις<text:s/>νόμιμες<text:s/>προϋποθέσεις<text:s/>για<text:s/>την<text:s/>άσκηση<text:s/>του<text:s/>επαγγέλματος<text:s/>Νοσηλευτή<text:s/>και<text:s/>γ)<text:s/>Ταυτότητα<text:s/>μέλους<text:s/>της<text:s/>Ένωσης<text:s/>Νοσηλευτών/τριών<text:s/>Ελλάδος</text:span></text:p>
            <text:p text:style-name="P260"><text:span text:style-name="T260_1">(ΕΝΕ),<text:s/>η<text:s/>οποία<text:s/>να<text:s/>είναι<text:s/>σε<text:s/>ισχύ<text:s/>ή<text:s/>Βεβαίωση<text:s/>Ανανέωσης<text:s/>Εγγραφής<text:s/>στην<text:s/>Ένωση<text:s/>Νοσηλευτών<text:s/>Ελλάδος<text:s/>(ΕΝΕ)<text:s/>του<text:s/>τρέχοντος<text:s/>έτους<text:s/>ή<text:s/>Βεβαίωση<text:s/>εγγραφής<text:s/>στην<text:s/>Ένωση<text:s/>Νοσηλευτών<text:s/>Ελλάδας<text:s/>(ΕΝΕ),<text:s/>για<text:s/>όσους<text:s/>εγγράφονται<text:s/>για<text:s/>πρώτη<text:s/>φορά,<text:s/>η<text:s/>οποία<text:s/>είναι<text:s/>σε<text:s/>ισχύ<text:s/>μέχρι<text:s/>το<text:s/>τέλος<text:s/>Φεβρουαρίου<text:s/>του<text:s/>επόμενου<text:s/>έτους<text:s/>από<text:s/>την<text:s/>έκδοσή<text:s/>της,<text:s/>σύμφωνα<text:s/>με<text:s/>τα<text:s/>οριζόμενα<text:s/>στο<text:s/>άρθρο<text:s/>4,<text:s/>παρ.5<text:s/></text:span><text:span text:style-name="T260_2">του</text:span><text:span text:style-name="T260_3"><text:s/>ν.3252/2004.</text:span></text:p>
          </table:table-cell>
          <table:table-cell table:style-name="Cell58">
            <text:p text:style-name="P261"><text:span text:style-name="T261_1">3</text:span></text:p>
          </table:table-cell>
        </table:table-row>
        <table:table-row table:style-name="Row19">
          <table:table-cell table:style-name="Cell59">
            <text:p text:style-name="P262"><text:span text:style-name="T262_1">2</text:span></text:p>
          </table:table-cell>
          <table:table-cell table:style-name="Cell60">
            <text:p text:style-name="P263"><text:span text:style-name="T263_1">ΠΕ</text:span></text:p>
          </table:table-cell>
          <table:table-cell table:style-name="Cell61">
            <text:p text:style-name="P264"><text:span text:style-name="T264_1">Λογοθεραπείας</text:span></text:p>
          </table:table-cell>
          <table:table-cell table:style-name="Cell62">
            <text:p text:style-name="P265"><text:span text:style-name="T265_1">α)</text:span><text:span text:style-name="T265_2"><text:tab/></text:span><text:span text:style-name="T265_3">Πτυχίο<text:s/>ή<text:s/>δίπλωμα<text:s/>Λογοθεραπείας<text:s/>ή<text:s/>Λογοπεδικής<text:s/>ή<text:s/>Λογοπαθολογίας<text:s/>(SPEECH<text:s/>AND<text:s/>LANGUAGE<text:s/>PATHOLOGIST)<text:s/>ή<text:s/>Θεραπείας<text:s/>Λόγου<text:s/>ή<text:s/>Αγωγής<text:s/>Λόγου<text:s/>ΑΕΙ<text:s/>ή<text:s/>το<text:s/>ομώνυμο<text:s/>πτυχίο<text:s/>ή<text:s/>δίπλωμα<text:s/>Ελληνικού<text:s/>Ανοικτού<text:s/>Πανεπιστημίου<text:s/>(Ε.Α.Π.)<text:s/>ΑΕΙ<text:s/>ή<text:s/>Προγραμμάτων<text:s/>Σπουδών<text:s/>Επιλογής<text:s/>(Π.Σ.Ε.)<text:s/>ΑΕΙ<text:s/>της<text:s/>ημεδαπής<text:s/>ή<text:s/>ισότιμος<text:s/>τίτλος</text:span></text:p>
          </table:table-cell>
          <table:table-cell table:style-name="Cell63">
            <text:p text:style-name="P266"><text:span text:style-name="T266_1">2</text:span></text:p>
          </table:table-cell>
        </table:table-row>
      </table:table>
      <text:p text:style-name="P267"/>
      <table:table table:style-name="Table9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20">
          <table:table-cell table:style-name="Cell64">
            <text:p text:style-name="P268"/>
          </table:table-cell>
          <table:table-cell table:style-name="Cell65">
            <text:p text:style-name="P269"/>
          </table:table-cell>
          <table:table-cell table:style-name="Cell66">
            <text:p text:style-name="P270"/>
          </table:table-cell>
          <table:table-cell table:style-name="Cell67">
            <text:p text:style-name="P271"><text:span text:style-name="T271_1">σχολών<text:s/>της<text:s/>ημεδαπής<text:s/>ή<text:s/>αλλοδαπής,<text:s/>αντίστοιχης<text:s/>ειδικότητας<text:s/>ή</text:span></text:p>
            <text:p text:style-name="P272"><text:span text:style-name="T272_1">Πτυχίο<text:s/>ή<text:s/>δίπλωμα<text:s/>οποιουδήποτε<text:s/>Τμήματος<text:s/>ΑΕΙ<text:s/>ή<text:s/>Ελληνικού<text:s/>Ανοικτού<text:s/>Πανεπιστημίου<text:s/>(Ε.Α.Π.)<text:s/>ΑΕΙ<text:s/>ή<text:s/>Προγραμμάτων<text:s/>Σπουδών<text:s/>Επιλογής<text:s/>(Π.Σ.Ε.)<text:s/>ΑΕΙ<text:s/>της<text:s/>ημεδαπής<text:s/>ή<text:s/>ισότιμος<text:s/>τίτλος<text:s/>σχολών<text:s/>της<text:s/>αλλοδαπής<text:s/>και<text:s/>επιπλέον<text:s/>μεταπτυχιακός<text:s/>τίτλος<text:s/>ετήσιας<text:s/>τουλάχιστον<text:s/>φοίτησης<text:s/>στη<text:s/>Αογοθεραπεία.</text:span></text:p>
            <text:p text:style-name="P273"><text:span text:style-name="T273_1">β)</text:span><text:span text:style-name="T273_2"><text:tab/></text:span><text:span text:style-name="T273_3">Βεβαίωση<text:s/>ότι<text:s/>πληροί<text:s/>όλες<text:s/>τις<text:s/>νόμιμες<text:s/>προϋποθέσεις<text:s/>για<text:s/>την<text:s/>άσκηση<text:s/>του<text:s/>επαγγέλματος<text:s/>Αογοθεραπευτή.</text:span></text:p>
          </table:table-cell>
          <table:table-cell table:style-name="Cell68">
            <text:p text:style-name="P274"/>
          </table:table-cell>
        </table:table-row>
        <table:table-row table:style-name="Row21">
          <table:table-cell table:style-name="Cell69">
            <text:p text:style-name="P275"><text:span text:style-name="T275_1">3</text:span></text:p>
          </table:table-cell>
          <table:table-cell table:style-name="Cell70">
            <text:p text:style-name="P276"><text:span text:style-name="T276_1">ΠΕ</text:span></text:p>
          </table:table-cell>
          <table:table-cell table:style-name="Cell71">
            <text:p text:style-name="P277"><text:span text:style-name="T277_1">Εργοθεραπείας</text:span></text:p>
          </table:table-cell>
          <table:table-cell table:style-name="Cell72">
            <text:p text:style-name="P278"><text:span text:style-name="T278_1">α)</text:span><text:span text:style-name="T278_2"><text:tab/></text:span><text:span text:style-name="T278_3">Πτυχίο<text:s/>ή<text:s/>δίπλωμα<text:s/>Εργοθεραπείας<text:s/>ΑΕΙ<text:s/>ή<text:s/>το<text:s/>ομώνυμο<text:s/>πτυχίο<text:s/>ή<text:s/>δίπλωμα<text:s/>Ελληνικού<text:s/>Ανοικτού<text:s/>Πανεπιστημίου<text:s/>(Ε.Α.Π.)<text:s/>ΑΕΙ<text:s/>ή<text:s/>Προγραμμάτων<text:s/>Σπουδών<text:s/>Επιλογής<text:s/>(Π.Σ.Ε.)<text:s/>ΑΕΙ<text:s/>της<text:s/>ημεδαπής<text:s/>ή<text:s/>ισότιμος<text:s/>τίτλος<text:s/>σχολών<text:s/>της<text:s/>ημεδαπής<text:s/>ή<text:s/>αλλοδαπής,<text:s/>αντίστοιχης<text:s/>ειδικότητας<text:s/>ή</text:span></text:p>
            <text:p text:style-name="P279"><text:span text:style-name="T279_1">Πτυχίο<text:s/>ή<text:s/>δίπλωμα<text:s/>ΑΕΙ<text:s/>ή<text:s/>Ελληνικού<text:s/>Ανοικτού<text:s/>Πανεπιστημίου<text:s/>(Ε.Α.Π.)<text:s/>ΑΕΙ<text:s/>ή<text:s/>Προγραμμάτων<text:s/>Σπουδών<text:s/>Επιλογής<text:s/>(Π.Σ.Ε.)<text:s/>ΑΕΙ<text:s/>της<text:s/>ημεδαπής<text:s/>ή<text:s/>ισότιμος<text:s/>τίτλος<text:s/>σχολών<text:s/>της<text:s/>αλλοδαπής<text:s/>και<text:s/>επιπλέον<text:s/>μεταπτυχιακός<text:s/>τίτλος<text:s/>ετήσιας<text:s/>τουλάχιστον<text:s/>φοίτησης<text:s/>στην<text:s/>Εργοθεραπεία<text:s/>ή</text:span></text:p>
            <text:p text:style-name="P280"><text:span text:style-name="T280_1">Πτυχίο<text:s/>ή<text:s/>δίπλωμα<text:s/>ΑΕΙ<text:s/>ή<text:s/>Ελληνικού<text:s/>Ανοικτού<text:s/>Πανεπιστημίου<text:s/>(Ε.Α.Π.)<text:s/>ΑΕΙ<text:s/>ή<text:s/>Προγραμμάτων<text:s/>Σπουδών<text:s/>Επιλογής<text:s/>(Π.Σ.Ε.)<text:s/>ΑΕΙ<text:s/>της<text:s/>ημεδαπής<text:s/>ή<text:s/>ισότιμος<text:s/>τίτλος<text:s/>σχολών<text:s/>της<text:s/>αλλοδαπής<text:s/>και<text:s/>Πτυχίο<text:s/>ή<text:s/>δίπλωμα<text:s/>τμήματος<text:s/>Εργοθεραπείας<text:s/>ΤΕΙ<text:s/>ή<text:s/>το<text:s/>ομώνυμο<text:s/>πτυχίο<text:s/>ή<text:s/>δίπλωμα<text:s/>Προγραμμάτων<text:s/>Σπουδών<text:s/>Επιλογής<text:s/>(Π.Σ.Ε.)<text:s/>ΤΕΙ<text:s/>ή<text:s/>αντίστοιχο<text:s/>κατά<text:s/>ειδικότητα<text:s/>πτυχίο<text:s/>ή<text:s/>δίπλωμα<text:s/>ΤΕΙ<text:s/>ή<text:s/>Προγραμμάτων<text:s/>Σπουδών<text:s/>Επιλογής<text:s/>(Π.Σ.Ε.)<text:s/>ΤΕΙ<text:s/>της<text:s/></text:span><text:span text:style-name="T280_2">ημεδαπής</text:span><text:span text:style-name="T280_3"><text:s/>ή<text:s/>ισότιμος<text:s/>τίτλος</text:span></text:p>
          </table:table-cell>
          <table:table-cell table:style-name="Cell73">
            <text:p text:style-name="P281"><text:span text:style-name="T281_1">2</text:span></text:p>
          </table:table-cell>
        </table:table-row>
      </table:table>
      <text:p text:style-name="P282"/>
      <table:table table:style-name="Table10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22">
          <table:table-cell table:style-name="Cell74">
            <text:p text:style-name="P283"/>
          </table:table-cell>
          <table:table-cell table:style-name="Cell75">
            <text:p text:style-name="P284"/>
          </table:table-cell>
          <table:table-cell table:style-name="Cell76">
            <text:p text:style-name="P285"/>
          </table:table-cell>
          <table:table-cell table:style-name="Cell77">
            <text:p text:style-name="P286"><text:span text:style-name="T286_1">σχολών<text:s/>της<text:s/>ημεδαπής<text:s/>ή<text:s/>αλλοδαπής,<text:s/>αντίστοιχης<text:s/>ειδικότητας<text:s/>ή<text:s/>το<text:s/>ομώνυμο<text:s/>ή<text:s/>αντίστοιχο<text:s/>κατά<text:s/>ειδικότητα<text:s/>πτυχίο<text:s/>ΚΑΤΕΕ<text:s/>ή<text:s/>ισότιμος<text:s/>τίτλος<text:s/>της<text:s/>ημεδαπής<text:s/>ή<text:s/>αλλοδαπής,<text:s/>αντίστοιχης<text:s/>ειδικότητας</text:span></text:p>
            <text:p text:style-name="P287"><text:span text:style-name="T287_1">β)</text:span><text:span text:style-name="T287_2"><text:tab/></text:span><text:span text:style-name="T287_3">Άδεια<text:s/>άσκησης<text:s/>επαγγέλματος<text:s/>Εργοθεραπευτή<text:s/>ή<text:s/>βεβαίωση<text:s/>ότι<text:s/>πληροί<text:s/>όλες<text:s/>τις<text:s/>νόμιμες<text:s/>προϋποθέσεις<text:s/>για<text:s/>την<text:s/>άσκηση<text:s/>του<text:s/>επαγγέλματος<text:s/>Εργοθεραπευτή.</text:span></text:p>
          </table:table-cell>
          <table:table-cell table:style-name="Cell78">
            <text:p text:style-name="P288"/>
          </table:table-cell>
        </table:table-row>
        <table:table-row table:style-name="Row23">
          <table:table-cell table:style-name="Cell79">
            <text:p text:style-name="P289"><text:span text:style-name="T289_1">4</text:span></text:p>
          </table:table-cell>
          <table:table-cell table:style-name="Cell80">
            <text:p text:style-name="P290"><text:span text:style-name="T290_1">ΠΕ</text:span></text:p>
          </table:table-cell>
          <table:table-cell table:style-name="Cell81">
            <text:p text:style-name="P291"><text:span text:style-name="T291_1">Ειδικών<text:s/>Παιδαγωγών</text:span></text:p>
          </table:table-cell>
          <table:table-cell table:style-name="Cell82">
            <text:p text:style-name="P292"><text:span text:style-name="T292_1">Πτυχίο<text:s/>ή<text:s/>δίπλωμα<text:s/>Παιδαγωγικού<text:s/>Τμήματος<text:s/>Ειδικής<text:s/>Αγωγής<text:s/>με<text:s/>κατευθύνσεις:<text:s/>α)<text:s/>Δασκάλου<text:s/>είτε<text:s/>β)<text:s/>Νηπιαγωγού<text:s/>ή<text:s/>Εκπαιδευτικής<text:s/>και<text:s/>Κοινωνικής<text:s/>Πολιτικής<text:s/>με<text:s/>κατεύθυνση<text:s/>Εκπαίδευσης<text:s/>Ατόμων<text:s/>με<text:s/>Ειδικές<text:s/>Ανάγκες<text:s/>ΑΕΙ<text:s/>ή<text:s/>το<text:s/>ομώνυμο<text:s/>πτυχίο<text:s/>ή<text:s/>δίπλωμα<text:s/>Ελληνικού<text:s/>Ανοικτού<text:s/>Πανεπιστημίου<text:s/>(Ε.Α.Π.)<text:s/>ΑΕΙ<text:s/>ή<text:s/>Προγραμμάτων<text:s/>Σπουδών<text:s/>Επιλογής<text:s/>(Π.Σ.Ε.)<text:s/>ΑΕΙ<text:s/>της<text:s/>ημεδαπής<text:s/>ή<text:s/>ισότιμος<text:s/>τίτλος<text:s/>σχολών<text:s/>της<text:s/>ημεδαπής<text:s/>ή<text:s/>αλλοδαπής,<text:s/>αντίστοιχης<text:s/>ειδικότητας.</text:span></text:p>
          </table:table-cell>
          <table:table-cell table:style-name="Cell83">
            <text:p text:style-name="P293"><text:span text:style-name="T293_1">1</text:span></text:p>
          </table:table-cell>
        </table:table-row>
        <table:table-row table:style-name="Row24">
          <table:table-cell table:style-name="Cell84">
            <text:p text:style-name="P294"><text:span text:style-name="T294_1">5</text:span></text:p>
          </table:table-cell>
          <table:table-cell table:style-name="Cell85">
            <text:p text:style-name="P295"><text:span text:style-name="T295_1">ΠΕ</text:span></text:p>
          </table:table-cell>
          <table:table-cell table:style-name="Cell86">
            <text:p text:style-name="P296"><text:span text:style-name="T296_1">Κοινωνικής<text:s/>Εργασίας</text:span></text:p>
          </table:table-cell>
          <table:table-cell table:style-name="Cell87">
            <text:p text:style-name="P297"><text:span text:style-name="T297_1">α)</text:span><text:span text:style-name="T297_2"><text:tab/></text:span><text:span text:style-name="T297_3">Πτυχίο<text:s/>ή<text:s/>δίπλωμα<text:s/>Κοινωνικής<text:s/>Εργασίας<text:s/>ή<text:s/>Κοινωνικής<text:s/>Διοίκησης<text:s/>με<text:s/>κατεύθυνση<text:s/>Κοινωνικής<text:s/>Εργασίας<text:s/>ή<text:s/>Κοινωνικής<text:s/>Διοίκησης<text:s/>και<text:s/>Πολιτικής<text:s/>Επιστήμης<text:s/>-<text:s/>Εισαγωγική<text:s/>Κατεύθυνση:<text:s/>Κοινωνικής<text:s/>Διοίκησης<text:s/>με<text:s/>Κατεύθυνση<text:s/>Προχωρημένου<text:s/>Εξαμήνου<text:s/>Κοινωνικής<text:s/>Εργασίας<text:s/>ΑΕΙ<text:s/>ή<text:s/>ομώνυμο<text:s/>πτυχίο<text:s/>ή<text:s/>δίπλωμα<text:s/>Ελληνικού<text:s/>Ανοικτού<text:s/>Πανεπιστημίου<text:s/>(Ε.Α.Π.)<text:s/>ΑΕΙ<text:s/>ή<text:s/>Προγραμμάτων<text:s/>Σπουδών<text:s/>Επιλογής<text:s/>(Π.Σ.Ε.)<text:s/>ΑΕΙ<text:s/>της<text:s/>ημεδαπής<text:s/>ή<text:s/>ισότιμος<text:s/>τίτλος<text:s/>σχολών<text:s/>της<text:s/>ημεδαπής<text:s/>ή<text:s/>αλλοδαπής,<text:s/>αντίστοιχης<text:s/>ειδικότητας<text:s/>,</text:span></text:p>
            <text:p text:style-name="P298"><text:span text:style-name="T298_1">β)</text:span><text:span text:style-name="T298_2"><text:tab/></text:span><text:span text:style-name="T298_3">Άδεια<text:s/>άσκησης<text:s/>επαγγέλματος<text:s/>Κοινωνικής<text:s/>Εργασίας<text:s/>ή<text:s/>Κοινωνικού<text:s/>Λειτουργού<text:s/>ή<text:s/>Βεβαίωση<text:s/>ότι<text:s/>πληροί<text:s/>όλες<text:s/>τις<text:s/>νόμιμες<text:s/>προϋποθέσεις<text:s/>για<text:s/>την<text:s/>άσκηση<text:s/>του<text:s/>επαγγέλματος<text:s/>του<text:s/>Κοινωνικού<text:s/>Λειτουργού,</text:span></text:p>
            <text:p text:style-name="P299"><text:span text:style-name="T299_1">γ)</text:span><text:span text:style-name="T299_2"><text:tab/></text:span><text:span text:style-name="T299_3">Ταυτότητα<text:s/></text:span><text:span text:style-name="T299_4">μέλους</text:span><text:span text:style-name="T299_5"><text:s/>του</text:span></text:p>
          </table:table-cell>
          <table:table-cell table:style-name="Cell88">
            <text:p text:style-name="P300"><text:span text:style-name="T300_1">3</text:span></text:p>
          </table:table-cell>
        </table:table-row>
      </table:table>
      <text:p text:style-name="P301"/>
      <table:table table:style-name="Table11"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25">
          <table:table-cell table:style-name="Cell89">
            <text:p text:style-name="P302"/>
          </table:table-cell>
          <table:table-cell table:style-name="Cell90">
            <text:p text:style-name="P303"/>
          </table:table-cell>
          <table:table-cell table:style-name="Cell91">
            <text:p text:style-name="P304"/>
          </table:table-cell>
          <table:table-cell table:style-name="Cell92">
            <text:p text:style-name="P305"><text:span text:style-name="T305_1">Συνδέσμου<text:s/>Κοινωνικών<text:s/>Λειτουργών<text:s/>Ελλάδος<text:s/>(ΣΚΛΕ),<text:s/>η<text:s/>οποία<text:s/>να<text:s/>είναι<text:s/>σε<text:s/>ισχύ<text:s/>ή<text:s/>Βεβαίωση<text:s/>εγγραφής<text:s/>-<text:s/>υποβολής<text:s/>ετήσιας<text:s/>δήλωσης<text:s/>στοιχείων<text:s/>Κοινωνικού<text:s/>Λειτουργού<text:s/>στον<text:s/>ΣΚΛΕ<text:s/>(άρθρο<text:s/>78<text:s/>&amp;<text:s/>110<text:s/>του<text:s/>ν.4488/2017<text:s/>(ΑΊ37),<text:s/>η<text:s/>οποία<text:s/>να<text:s/>είναι<text:s/>σε<text:s/>ισχύ<text:s/>μέχρι<text:s/>το<text:s/>τέλος<text:s/>Φεβρουαρίου<text:s/>του<text:s/>επόμενου<text:s/>έτους<text:s/>από<text:s/>την<text:s/>έκδοσή<text:s/>της.</text:span></text:p>
          </table:table-cell>
          <table:table-cell table:style-name="Cell93">
            <text:p text:style-name="P306"/>
          </table:table-cell>
        </table:table-row>
        <table:table-row table:style-name="Row26">
          <table:table-cell table:style-name="Cell94">
            <text:p text:style-name="P307"><text:span text:style-name="T307_1">6</text:span></text:p>
          </table:table-cell>
          <table:table-cell table:style-name="Cell95">
            <text:p text:style-name="P308"><text:span text:style-name="T308_1">ΠΕ</text:span></text:p>
          </table:table-cell>
          <table:table-cell table:style-name="Cell96">
            <text:p text:style-name="P309"><text:span text:style-name="T309_1">Κοινωνιολογίας</text:span></text:p>
          </table:table-cell>
          <table:table-cell table:style-name="Cell97">
            <text:p text:style-name="P310"><text:span text:style-name="T310_1">Πτυχίο<text:s/>ή<text:s/>δίπλωμα<text:s/>Κοινωνιολογίας<text:s/>ή<text:s/>Κοινωνικής<text:s/>Πολιτικής<text:s/>και<text:s/>Κοινωνικής<text:s/>Ανθρωπολογίας<text:s/>ή<text:s/>Κοινωνικής<text:s/>Ανθρωπολογίας<text:s/>ή<text:s/>Κοινωνικής<text:s/>Πολιτικής<text:s/>ή<text:s/>Κοινωνικής<text:s/>Ανθρωπολογίας<text:s/>και<text:s/>Ιστορίας<text:s/>με<text:s/>κατεύθυνση<text:s/>Κοινωνικής<text:s/>Ανθρωπολογίας<text:s/>ή<text:s/>Κοινωνικής<text:s/>Διοίκησης<text:s/>ή<text:s/>Ιστορίας<text:s/>-<text:s/>Αρχαιολογίας<text:s/>-<text:s/>Κοινωνικής<text:s/>Ανθρωπολογίας<text:s/>με<text:s/>κατεύθυνση<text:s/>Κοινωνικής<text:s/>Ανθρωπολογίας<text:s/>ή<text:s/>Κοινωνικής<text:s/>Διοίκησης<text:s/>και<text:s/>Πολιτικής<text:s/>Επιστήμης<text:s/>-<text:s/>Κοινωνικής<text:s/>Διοίκησης<text:s/>ΑΕΙ<text:s/>ή<text:s/>το<text:s/>ομώνυμο<text:s/>πτυχίο<text:s/>ή<text:s/>δίπλωμα<text:s/>Ελληνικού<text:s/>Ανοικτού<text:s/>Πανεπιστημίου<text:s/>(Ε.Α.Π..)<text:s/>ΑΕΙ<text:s/>ή<text:s/>Προγραμμάτων<text:s/>Σπουδών<text:s/>Επιλογής<text:s/>(Π.Σ.Ε)<text:s/>ΑΕΙ<text:s/>της<text:s/>ημεδαπής<text:s/>ή<text:s/>ισότιμος<text:s/>τίτλος<text:s/>σχολών<text:s/>της<text:s/>ημεδαπής<text:s/>ή<text:s/>αλλοδαπής,<text:s/>αντίστοιχης<text:s/>ειδικότητας.</text:span></text:p>
          </table:table-cell>
          <table:table-cell table:style-name="Cell98">
            <text:p text:style-name="P311"><text:span text:style-name="T311_1">1</text:span></text:p>
          </table:table-cell>
        </table:table-row>
        <table:table-row table:style-name="Row27">
          <table:table-cell table:style-name="Cell99">
            <text:p text:style-name="P312"><text:span text:style-name="T312_1">7</text:span></text:p>
          </table:table-cell>
          <table:table-cell table:style-name="Cell100">
            <text:p text:style-name="P313"><text:span text:style-name="T313_1">ΠΕ</text:span></text:p>
          </table:table-cell>
          <table:table-cell table:style-name="Cell101">
            <text:p text:style-name="P314"><text:span text:style-name="T314_1">Ψυχολόγων</text:span></text:p>
          </table:table-cell>
          <table:table-cell table:style-name="Cell102">
            <text:p text:style-name="P315"><text:span text:style-name="T315_1">α)</text:span><text:span text:style-name="T315_2"><text:tab/></text:span><text:span text:style-name="T315_3">Πτυχίο<text:s/>ή<text:s/>δίπλωμα<text:s/>Ψυχολογίας<text:s/>ή<text:s/>Φιλοσοφίας<text:s/>Παιδαγωγικής<text:s/>και<text:s/>Ψυχολογίας<text:s/>με<text:s/>ειδίκευση<text:s/>στην<text:s/>Ψυχολογία<text:s/>(για<text:s/>αποφοίτους<text:s/>έως<text:s/>31/12/1993<text:s/>που<text:s/>πληρούσαν<text:s/>τις<text:s/>προϋποθέσεις<text:s/>του<text:s/>ν.991/1979<text:s/>(Α'278),<text:s/>όπως<text:s/>ισχύει),<text:s/>ΑΕΙ<text:s/>ή<text:s/>το<text:s/>ομώνυμο<text:s/>πτυχίο<text:s/>ή<text:s/>δίπλωμα<text:s/>Ελληνικού<text:s/>Ανοικτού<text:s/>Πανεπιστημίου<text:s/>(Ε.Α.Π)<text:s/>ΑΕΙ<text:s/>ή<text:s/>Προγραμμάτων<text:s/>Σπουδών<text:s/>Επιλογής<text:s/>(Π.Σ.Ε)<text:s/>ΑΕΙ<text:s/>της<text:s/>ημεδαπής<text:s/>ή<text:s/>ισότιμος<text:s/>τίτλος<text:s/>σχολών<text:s/>της<text:s/>ημεδαπής<text:s/>ή<text:s/>αλλοδαπής,<text:s/>αντίστοιχης<text:s/>ειδικότητας<text:s/>,</text:span></text:p>
            <text:p text:style-name="P316"><text:span text:style-name="T316_1">β)</text:span><text:span text:style-name="T316_2"><text:tab/></text:span><text:span text:style-name="T316_3">Άδεια<text:s/>άσκησης<text:s/>επαγγέλματος<text:s/>Ψυχολόγου<text:s/>ή<text:s/>Βεβαίωση<text:s/>ότι<text:s/>πληροί<text:s/>όλες<text:s/>τις<text:s/>νόμιμες<text:s/>προϋποθέσεις<text:s/>για<text:s/>την<text:s/>άσκηση<text:s/>του<text:s/>επαγγέλματος<text:s/></text:span><text:span text:style-name="T316_4">Ψυχολόγου.</text:span></text:p>
          </table:table-cell>
          <table:table-cell table:style-name="Cell103">
            <text:p text:style-name="P317"><text:span text:style-name="T317_1">2</text:span></text:p>
          </table:table-cell>
        </table:table-row>
      </table:table>
      <text:p text:style-name="P318"/>
      <table:table table:style-name="Table12"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28">
          <table:table-cell table:style-name="Cell104">
            <text:p text:style-name="P319"><text:span text:style-name="T319_1">8</text:span></text:p>
          </table:table-cell>
          <table:table-cell table:style-name="Cell105">
            <text:p text:style-name="P320"><text:span text:style-name="T320_1">ΠΕ</text:span></text:p>
          </table:table-cell>
          <table:table-cell table:style-name="Cell106">
            <text:p text:style-name="P321"><text:span text:style-name="T321_1">Πληροφορικής</text:span></text:p>
          </table:table-cell>
          <table:table-cell table:style-name="Cell107">
            <text:p text:style-name="P322"><text:span text:style-name="T322_1">Πτυχίο<text:s/>ή<text:s/>δίπλωμα<text:s/>Πληροφορικής<text:s/>ή<text:s/>Εφαρμοσμένης<text:s/>Πληροφορικής<text:s/>ή<text:s/>Εφαρμοσμένης<text:s/>Πληροφορικής<text:s/>με<text:s/>κατεύθυνση:<text:s/>i)<text:s/>Εφαρμοσμένης<text:s/>Πληροφορικής<text:s/>ή<text:s/>ii)<text:s/>Διοίκησης<text:s/>Τεχνολογίας<text:s/>ή<text:s/>Πληροφορικής<text:s/>και<text:s/>Τηλεματικής<text:s/>ή<text:s/>Επιστήμης<text:s/>Υπολογιστών<text:s/>ή<text:s/>Πληροφορικής<text:s/>και<text:s/>Τηλεπικοινωνιών<text:s/>ή<text:s/>Επιστήμης<text:s/>και<text:s/>Τεχνολογίας<text:s/>Υπολογιστών<text:s/>ή<text:s/>Επιστήμης<text:s/>και<text:s/>Τεχνολογίας<text:s/>Τηλεπικοινωνιών<text:s/>ή<text:s/>Πληροφορικής<text:s/>με<text:s/>εφαρμογές<text:s/>στην<text:s/>Βιοϊατρική<text:s/>ή<text:s/>Διδακτικής<text:s/>της<text:s/>Τεχνολογίας<text:s/>και<text:s/>ψηφιακών<text:s/>Συστημάτων<text:s/>ή<text:s/>ψηφιακών<text:s/>Συστημάτων<text:s/>ή<text:s/>Επιστημών<text:s/>και<text:s/>Πολιτισμού<text:s/>-<text:s/>Κατεύθυνση<text:s/>Η/Υ<text:s/>ή<text:s/>Μηχανικού<text:s/>Ηλεκτρονικών<text:s/>Υπολογιστών<text:s/>και<text:s/>Πληροφορικής<text:s/>ή<text:s/>Μηχανικού<text:s/>Πληροφορικής<text:s/>και<text:s/>Τηλεπικοινωνιών<text:s/>ή<text:s/>Ηλεκτρολόγου<text:s/>Μηχανικού<text:s/>και<text:s/>Μηχανικού<text:s/>Υπολογιστών<text:s/>ή<text:s/>Ηλεκτρολόγου<text:s/>Μηχανικού<text:s/>και<text:s/>Τεχνολογίας<text:s/>Υπολογιστών<text:s/>ή<text:s/>Ηλεκτρολόγου<text:s/>Μηχανικού<text:s/>και<text:s/>Μηχανικού<text:s/></text:span><text:span text:style-name="T322_2">Η/Υ<text:s/>ή<text:s/></text:span><text:span text:style-name="T322_3">Ηλεκτρονικής<text:s/>και<text:s/>Μηχανικών<text:s/>Υπολογιστών<text:s/>ή<text:s/>Ηλεκτρονικού<text:s/>Μηχανικού<text:s/>και<text:s/>Μηχανικού<text:s/>Υπολογιστών<text:s/>ή<text:s/>Μηχανικών<text:s/>Πληροφοριακών<text:s/>και<text:s/>Επικοινωνιακών<text:s/>Συστημάτων<text:s/>ή<text:s/>Μηχανικού<text:s/>Η/Υ<text:s/>Τηλεπικοινωνιών<text:s/>και<text:s/>Δικτύων<text:s/>ΑΕΙ<text:s/>ή<text:s/>Ελληνικού<text:s/>Ανοικτού<text:s/>Πανεπιστημίου<text:s/>(Ε.Α.Π)<text:s/>ΑΕΙ<text:s/>ή<text:s/>Προγραμμάτων<text:s/>Σπουδών<text:s/>Επιλογής<text:s/>(Π.Σ.Ε)<text:s/>ΑΕΙ<text:s/>της<text:s/>ημεδαπής<text:s/>ή<text:s/>ισότιμος<text:s/>τίτλος<text:s/>σχολών<text:s/>της<text:s/>ημεδαπής<text:s/>ή<text:s/>αλλοδαπής,<text:s/>αντίστοιχης<text:s/>ειδικότητας.</text:span></text:p>
          </table:table-cell>
          <table:table-cell table:style-name="Cell108">
            <text:p text:style-name="P323"><text:span text:style-name="T323_1">1</text:span></text:p>
          </table:table-cell>
        </table:table-row>
        <table:table-row table:style-name="Row29">
          <table:table-cell table:style-name="Cell109">
            <text:p text:style-name="P324"><text:span text:style-name="T324_1">9</text:span></text:p>
          </table:table-cell>
          <table:table-cell table:style-name="Cell110">
            <text:p text:style-name="P325"><text:span text:style-name="T325_1">ΠΕ</text:span></text:p>
          </table:table-cell>
          <table:table-cell table:style-name="Cell111">
            <text:p text:style-name="P326"><text:span text:style-name="T326_1">Διαιτολόγων</text:span></text:p>
          </table:table-cell>
          <table:table-cell table:style-name="Cell112">
            <text:p text:style-name="P327"><text:span text:style-name="T327_1">α)</text:span><text:span text:style-name="T327_2"><text:tab/></text:span><text:span text:style-name="T327_3">Πτυχίο<text:s/>ή<text:s/>δίπλωμα<text:s/>Διαιτολογίας<text:s/>ή<text:s/>Επιστήμης<text:s/>Διαιτολογίας<text:s/>και<text:s/>Διατροφής<text:s/>ΑΕΙ<text:s/>ή<text:s/>το<text:s/>ομώνυμο<text:s/>πτυχίο<text:s/>ή<text:s/>δίπλωμα<text:s/>Ελληνικού<text:s/>Ανοικτού<text:s/>Πανεπιστημίου<text:s/>(Ε.Α.Π)<text:s/>ΑΕΙ<text:s/>ή<text:s/>Προγραμμάτων<text:s/>Σπουδών<text:s/>Επιλογής<text:s/>(Π.Σ.Ε)<text:s/>ΑΕΙ<text:s/>της<text:s/>ημεδαπής<text:s/>ή<text:s/>ισότιμος<text:s/>τίτλος<text:s/>σχολών<text:s/>της<text:s/>ημεδαπής<text:s/>ή<text:s/>αλλοδαπής,<text:s/>αντίστοιχης<text:s/>ειδικότητας<text:s/>και</text:span></text:p>
            <text:p text:style-name="P328"><text:span text:style-name="T328_1">β)</text:span><text:span text:style-name="T328_2"><text:tab/></text:span><text:span text:style-name="T328_3">Βεβαίωση<text:s/>ότι<text:s/>πληροί<text:s/>όλες<text:s/>τις</text:span></text:p>
          </table:table-cell>
          <table:table-cell table:style-name="Cell113">
            <text:p text:style-name="P329"><text:span text:style-name="T329_1">2</text:span></text:p>
          </table:table-cell>
        </table:table-row>
      </table:table>
      <text:p text:style-name="P330"/>
      <table:table table:style-name="Table13"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30">
          <table:table-cell table:style-name="Cell114">
            <text:p text:style-name="P331"/>
          </table:table-cell>
          <table:table-cell table:style-name="Cell115">
            <text:p text:style-name="P332"/>
          </table:table-cell>
          <table:table-cell table:style-name="Cell116">
            <text:p text:style-name="P333"/>
          </table:table-cell>
          <table:table-cell table:style-name="Cell117">
            <text:p text:style-name="P334"><text:span text:style-name="T334_1">νόμιμες<text:s/>προϋποθέσεις<text:s/>για<text:s/>την<text:s/>άσκηση<text:s/>του<text:s/>επαγγέλματος<text:s/>του<text:s/>Διαιτολόγου<text:s/>-Διατροφολόγου.</text:span></text:p>
          </table:table-cell>
          <table:table-cell table:style-name="Cell118">
            <text:p text:style-name="P335"/>
          </table:table-cell>
        </table:table-row>
        <table:table-row table:style-name="Row31">
          <table:table-cell table:style-name="Cell119">
            <text:p text:style-name="P336"><text:span text:style-name="T336_1">10</text:span></text:p>
          </table:table-cell>
          <table:table-cell table:style-name="Cell120">
            <text:p text:style-name="P337"><text:span text:style-name="T337_1">ΠΕ</text:span></text:p>
          </table:table-cell>
          <table:table-cell table:style-name="Cell121">
            <text:p text:style-name="P338"><text:span text:style-name="T338_1">Ιατρών</text:span></text:p>
          </table:table-cell>
          <table:table-cell table:style-name="Cell122">
            <text:p text:style-name="P339"><text:span text:style-name="T339_1">α)</text:span><text:span text:style-name="T339_2"><text:tab/></text:span><text:span text:style-name="T339_3">Πτυχίο<text:s/>ή<text:s/>δίπλωμα<text:s/>Ιατρικής<text:s/>ΑΕΙ<text:s/>ή<text:s/>το<text:s/>ομώνυμο<text:s/>πτυχίο<text:s/>ή<text:s/>δίπλωμα<text:s/>Ελληνικού<text:s/>Ανοικτού<text:s/>Πανεπιστημίου<text:s/>(Ε.Α.Π.)<text:s/>ΑΕΙ<text:s/>ή<text:s/>Προγραμμάτων<text:s/>Σπουδών<text:s/>Επιλογής<text:s/>(Π.Σ.Ε.)<text:s/>ΑΕΙ<text:s/>της<text:s/>ημεδαπής<text:s/>ή<text:s/>ισότιμος<text:s/>τίτλος<text:s/>σχολών<text:s/>της<text:s/>ημεδαπής<text:s/>ή<text:s/>αλλοδαπής,<text:s/>αντίστοιχης<text:s/>ειδικότητας<text:s/>,</text:span></text:p>
            <text:p text:style-name="P340"><text:span text:style-name="T340_1">β)</text:span><text:span text:style-name="T340_2"><text:tab/></text:span><text:span text:style-name="T340_3">Άδεια<text:s/>άσκησης<text:s/>ιατρικού<text:s/>επαγγέλματος<text:s/>ή<text:s/>Βεβαίωση<text:s/>ότι<text:s/>πληροί<text:s/>όλες<text:s/>τις<text:s/>νόμιμες<text:s/>προϋποθέσεις<text:s/>για<text:s/>την<text:s/>άσκηση<text:s/>του<text:s/>ιατρικού<text:s/>επαγγέλματος,</text:span></text:p>
            <text:p text:style-name="P341"><text:span text:style-name="T341_1">γ)</text:span><text:span text:style-name="T341_2"><text:tab/></text:span><text:span text:style-name="T341_3">Άδεια<text:s/>χρησιμοποίησης<text:s/>τίτλου<text:s/>ιατρικής<text:s/>ειδικότητας<text:s/>(η<text:s/>ειδικότητα<text:s/>ορίζεται<text:s/>από<text:s/>τον<text:s/>φορέα),</text:span></text:p>
            <text:p text:style-name="P342"><text:span text:style-name="T342_1">δ)</text:span><text:span text:style-name="T342_2"><text:tab/></text:span><text:span text:style-name="T342_3">Βεβαίωση<text:s/>ιδιότητας<text:s/>μέλους<text:s/>Ιατρικού<text:s/>Συλλόγου<text:s/>και</text:span></text:p>
            <text:p text:style-name="P343"><text:span text:style-name="T343_1">ε)</text:span><text:span text:style-name="T343_2"><text:tab/></text:span><text:span text:style-name="T343_3">Εκπλήρωση<text:s/>της<text:s/>υποχρεωτικής<text:s/>άσκησης<text:s/>υπηρεσίας<text:s/>υπαίθρου,<text:s/>αποδεικνυόμενη<text:s/>με<text:s/>βεβαίωση<text:s/>του<text:s/>Υπουργείου<text:s/>Υγείας<text:s/>και<text:s/>Κοινωνικής<text:s/>Αλληλεγγύης<text:s/>ή<text:s/>βεβαίωση<text:s/>του<text:s/>ιδίου<text:s/>Υπουργείου<text:s/>ότι<text:s/>δεν<text:s/>απαιτείται.</text:span></text:p>
          </table:table-cell>
          <table:table-cell table:style-name="Cell123">
            <text:p text:style-name="P344"><text:span text:style-name="T344_1">5</text:span></text:p>
          </table:table-cell>
        </table:table-row>
        <table:table-row table:style-name="Row32">
          <table:table-cell table:style-name="Cell124">
            <text:p text:style-name="P345"><text:span text:style-name="T345_1">11</text:span></text:p>
          </table:table-cell>
          <table:table-cell table:style-name="Cell125">
            <text:p text:style-name="P346"><text:span text:style-name="T346_1">ΠΕ</text:span></text:p>
          </table:table-cell>
          <table:table-cell table:style-name="Cell126">
            <text:p text:style-name="P347"><text:span text:style-name="T347_1">Διοικητικού<text:s/>Λογιστικού</text:span></text:p>
          </table:table-cell>
          <table:table-cell table:style-name="Cell127">
            <text:p text:style-name="P348"><text:span text:style-name="T348_1">α)</text:span><text:span text:style-name="T348_2"><text:tab/></text:span><text:span text:style-name="T348_3">Οποιοδήποτε<text:s/>πτυχίο<text:s/>ή<text:s/>δίπλωμα<text:s/>ΑΕΙ<text:s/>ή<text:s/>δίπλωμα<text:s/>Ελληνικού<text:s/>Ανοικτού<text:s/>Πανεπιστημίου<text:s/>(Ε.Α.Π.)<text:s/>ΑΕΙ<text:s/>ή<text:s/>Προγραμμάτων<text:s/>Σπουδών<text:s/>Επιλογής<text:s/></text:span><text:span text:style-name="T348_4">(</text:span><text:span text:style-name="T348_5">π</text:span><text:span text:style-name="T348_6">.</text:span><text:span text:style-name="T348_7">Σ</text:span><text:span text:style-name="T348_8">.</text:span><text:span text:style-name="T348_9">Ε</text:span><text:span text:style-name="T348_10">.)</text:span><text:span text:style-name="T348_11"><text:s/>ΑΕΙ<text:s/>της<text:s/>ημεδαπής<text:s/>ή<text:s/>άλλος<text:s/>ισότιμος<text:s/>τίτλος<text:s/>της<text:s/>αλλοδαπής.</text:span></text:p>
            <text:p text:style-name="P349"><text:span text:style-name="T349_1">β)</text:span><text:span text:style-name="T349_2"><text:tab/></text:span><text:span text:style-name="T349_3">Γνώση<text:s/>Χειρισμού<text:s/>Η/Υ<text:s/>στα<text:s/>αντικείμενα:<text:s/>(i)<text:s/>επεξεργασίας<text:s/>κειμένων,<text:s/>(ii)<text:s/>υπολογιστικών<text:s/>φύλλων<text:s/>και<text:s/>(iii)<text:s/>υπηρεσιών<text:s/>διαδικτύου</text:span></text:p>
          </table:table-cell>
          <table:table-cell table:style-name="Cell128">
            <text:p text:style-name="P350"><text:span text:style-name="T350_1">2</text:span></text:p>
          </table:table-cell>
        </table:table-row>
        <table:table-row table:style-name="Row33">
          <table:table-cell table:style-name="Cell129">
            <text:p text:style-name="P351"><text:span text:style-name="T351_1">12</text:span></text:p>
          </table:table-cell>
          <table:table-cell table:style-name="Cell130">
            <text:p text:style-name="P352"><text:span text:style-name="T352_1">ΠΕ</text:span></text:p>
          </table:table-cell>
          <table:table-cell table:style-name="Cell131">
            <text:p text:style-name="P353"><text:span text:style-name="T353_1">Νηπιαγωγών</text:span></text:p>
          </table:table-cell>
          <table:table-cell table:style-name="Cell132">
            <text:p text:style-name="P354"><text:span text:style-name="T354_1">Πτυχίο<text:s/></text:span><text:span text:style-name="T354_2">ή</text:span><text:span text:style-name="T354_3"><text:s/>δίπλωμα<text:s/>Παιδαγωγικού<text:s/>τμήματος<text:s/>Νηπιαγωγών<text:s/></text:span><text:span text:style-name="T354_4">ή<text:s/></text:span><text:span text:style-name="T354_5">Εκπαίδευσης<text:s/>και<text:s/>Αγωγής<text:s/>στην<text:s/>Προσχολική<text:s/>Ηλικία<text:s/></text:span><text:span text:style-name="T354_6">ή<text:s/></text:span><text:span text:style-name="T354_7">Επιστημών<text:s/>Προσχολικής<text:s/>Αγωγής<text:s/>και<text:s/>Εκπαίδευσης<text:s/></text:span><text:span text:style-name="T354_8">ή<text:s/></text:span><text:span text:style-name="T354_9">Επιστημών<text:s/>της<text:s/>Εκπαίδευσης<text:s/>στην<text:s/>Προσχολική<text:s/>Ηλικία<text:s/></text:span><text:span text:style-name="T354_10">ή<text:s/></text:span><text:span text:style-name="T354_11">Επιστημών<text:s/>της<text:s/>Εκπαίδευσης<text:s/>και<text:s/>της<text:s/>Αγωγής<text:s/>στην<text:s/>Προσχολική<text:s/>Ηλικία<text:s/></text:span><text:span text:style-name="T354_12">ή<text:s/></text:span><text:span text:style-name="T354_13">Παιδαγωγικού<text:s/>Νηπιαγωγών<text:s/></text:span><text:span text:style-name="T354_14">ή<text:s/></text:span><text:span text:style-name="T354_15">Επιστημών<text:s/>της<text:s/>Προσχολικής</text:span></text:p>
          </table:table-cell>
          <table:table-cell table:style-name="Cell133">
            <text:p text:style-name="P355"><text:span text:style-name="T355_1">1</text:span></text:p>
          </table:table-cell>
        </table:table-row>
      </table:table>
      <text:p text:style-name="P356"/>
      <table:table table:style-name="Table14"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row table:style-name="Row34">
          <table:table-cell table:style-name="Cell134">
            <text:p text:style-name="P357"/>
          </table:table-cell>
          <table:table-cell table:style-name="Cell135">
            <text:p text:style-name="P358"/>
          </table:table-cell>
          <table:table-cell table:style-name="Cell136">
            <text:p text:style-name="P359"/>
          </table:table-cell>
          <table:table-cell table:style-name="Cell137">
            <text:p text:style-name="P360"><text:span text:style-name="T360_1">Αγωγής<text:s/>και<text:s/>του<text:s/>Εκπαιδευτικού<text:s/>Σχεδιασμού<text:s/></text:span><text:span text:style-name="T360_2">ή<text:s/></text:span><text:span text:style-name="T360_3">Παιδαγωγού<text:s/>Προσχολικής<text:s/>Εκπαίδευσης<text:s/></text:span><text:span text:style-name="T360_4">ή<text:s/></text:span><text:span text:style-name="T360_5">Παιδαγωγικού<text:s/>Τμήματος<text:s/>Ειδικής<text:s/>Αγωγής<text:s/>με<text:s/>κατεύθυνση<text:s/>Νηπιαγωγού<text:s/>ΑΕΙ<text:s/>ή<text:s/>το<text:s/>ομώνυμο<text:s/>πτυχίο<text:s/>ή<text:s/>δίπλωμα<text:s/>Ελληνικού<text:s/>Ανοικτού<text:s/>Πανεπιστημίου<text:s/>(Ε.Α.Π.)<text:s/>ΑΕΙ<text:s/>ή<text:s/>Προγραμμάτων<text:s/>Σπουδών<text:s/>Επιλογής<text:s/>(Π.Σ.Ε.)<text:s/>ΑΕΙ<text:s/>της<text:s/>ημεδαπής<text:s/>ή<text:s/>ισότιμος<text:s/>τίτλος<text:s/>σχολών<text:s/>της<text:s/>ημεδαπής<text:s/>ή<text:s/>αλλοδαπής,<text:s/>αντίστοιχης<text:s/>ειδικότητας.</text:span></text:p>
          </table:table-cell>
          <table:table-cell table:style-name="Cell138">
            <text:p text:style-name="P361"/>
          </table:table-cell>
        </table:table-row>
        <table:table-row table:style-name="Row35">
          <table:table-cell table:style-name="Cell139">
            <text:p text:style-name="P362"><text:span text:style-name="T362_1">13</text:span></text:p>
          </table:table-cell>
          <table:table-cell table:style-name="Cell140">
            <text:p text:style-name="P363"><text:span text:style-name="T363_1">ΠΕ</text:span></text:p>
          </table:table-cell>
          <table:table-cell table:style-name="Cell141">
            <text:p text:style-name="P364"><text:span text:style-name="T364_1">Φυσικής<text:s/>Αγωγής</text:span></text:p>
          </table:table-cell>
          <table:table-cell table:style-name="Cell142">
            <text:p text:style-name="P365"><text:span text:style-name="T365_1">Πτυχίο<text:s/>ή<text:s/>δίπλωμα<text:s/>Επιστήμης<text:s/>Φυσικής<text:s/>Αγωγής<text:s/>και<text:s/>Αθλητισμού<text:s/>ΑΕΙ<text:s/>ή<text:s/>το<text:s/>ομώνυμο<text:s/>πτυχίο<text:s/>ή<text:s/>δίπλωμα<text:s/>Ελληνικού<text:s/>Ανοικτού<text:s/>Πανεπιστημίου<text:s/>(Ε.Α.Π.)<text:s/>ΑΕΙ<text:s/>ή<text:s/>Προγραμμάτων<text:s/>Σπουδών<text:s/>Επιλογής<text:s/>(Π.Σ.Ε.)<text:s/>ΑΕΙ<text:s/>της<text:s/>ημεδαπής<text:s/>ή<text:s/>ισότιμος<text:s/>τίτλος<text:s/>σχολών<text:s/>της<text:s/>ημεδαπής<text:s/>ή<text:s/>αλλοδαπής,<text:s/>αντίστοιχης<text:s/>ειδικότητας.</text:span></text:p>
          </table:table-cell>
          <table:table-cell table:style-name="Cell143">
            <text:p text:style-name="P366"><text:span text:style-name="T366_1">1</text:span></text:p>
          </table:table-cell>
        </table:table-row>
        <table:table-row table:style-name="Row36">
          <table:table-cell table:style-name="Cell144">
            <text:p text:style-name="P367"><text:span text:style-name="T367_1">14</text:span></text:p>
          </table:table-cell>
          <table:table-cell table:style-name="Cell145">
            <text:p text:style-name="P368"><text:span text:style-name="T368_1">ΠΕ</text:span></text:p>
          </table:table-cell>
          <table:table-cell table:style-name="Cell146">
            <text:p text:style-name="P369"><text:span text:style-name="T369_1">Διερμηνέων<text:s/>Ελληνικής<text:s/>Νοηματικής<text:s/>Γλώσσας</text:span></text:p>
          </table:table-cell>
          <table:table-cell table:style-name="Cell147">
            <text:p text:style-name="P370"><text:span text:style-name="T370_1">Πτυχίο<text:s/>ΑΕΙ<text:s/>ή<text:s/>μεταπτυχιακό<text:s/>ή<text:s/>διδακτορικό<text:s/>στη<text:s/>διερμηνεία<text:s/>νοηματικής<text:s/>και<text:s/>πιστοποίηση<text:s/>διερμηνέα<text:s/>από<text:s/>επίσημο<text:s/>φορέα<text:s/>(πανεπιστήμιο<text:s/>ή<text:s/>Εθνικό<text:s/>Ίδρυμα<text:s/>Κωφών<text:s/>ή<text:s/>Σωματείο<text:s/>Ε.Ν.Γ.),<text:s/></text:span><text:span text:style-name="T370_2">ή<text:s/></text:span><text:span text:style-name="T370_3">πτυχίο<text:s/>ΑΕΙ<text:s/>ή<text:s/>μεταπτυχιακό<text:s/>ή<text:s/>διδακτορικό<text:s/>στη<text:s/>γλωσσολογία<text:s/>νοηματικής<text:s/>ή<text:s/>στην<text:s/>εκπαίδευση<text:s/>-<text:s/>αποκατάσταση<text:s/>κωφών<text:s/>/</text:span></text:p>
            <text:p text:style-name="P371"><text:span text:style-name="T371_1">βαρήκοων<text:s/>και<text:s/>πιστοποίηση<text:s/>διερμηνέα<text:s/>από<text:s/>επίσημο<text:s/>φορέα<text:s/>(πανεπιστήμιο<text:s/>ή<text:s/>Εθνικό<text:s/>Ίδρυμα<text:s/>Κωφών<text:s/>ή<text:s/>Σωματείο<text:s/>Ε.Ν.Γ.)<text:s/></text:span><text:span text:style-name="T371_2">ή<text:s/></text:span><text:span text:style-name="T371_3">οποιοδήποτε<text:s/>πτυχίο<text:s/>ή<text:s/>δίπλωμα<text:s/>ΑΕΙ<text:s/>ή<text:s/>δίπλωμα<text:s/>Ελληνικού<text:s/>Ανοικτού<text:s/>Πανεπιστημίου<text:s/>(Ε.Α.Π.)<text:s/>ΑΕΙ<text:s/>ή<text:s/>Προγραμμάτων<text:s/>Σπουδών<text:s/>Επιλογής<text:s/>(π.Σ.Ε.)<text:s/>ΑΕΙ<text:s/>της<text:s/>ημεδαπής<text:s/>ή<text:s/>άλλος<text:s/>ισότιμος<text:s/>τίτλος<text:s/>της<text:s/>αλλοδαπής<text:s/>και<text:s/>πιστοποίηση<text:s/>διερμηνέα<text:s/>από<text:s/>επίσημο<text:s/>φορέα<text:s/>(πανεπιστήμιο<text:s/>ή<text:s/>Εθνικό<text:s/>Ίδρυμα<text:s/>Κωφών<text:s/>ή<text:s/>Σωματείο<text:s/>Ε.Ν.Γ.)<text:s/>καθώς<text:s/>και<text:s/>παρακολούθηση<text:s/>σεμιναρίων<text:s/>σχετικά<text:s/>με<text:s/>τη<text:s/>διερμηνεία<text:s/>Ε.Ν.Γ./<text:s/>ή<text:s/>την<text:s/>εκπαίδευση-<text:s/>αποκατάσταση<text:s/>κωφών<text:s/>/<text:s/>βαρήκοων<text:s/>και<text:s/>εμπειρία<text:s/>τουλάχιστον<text:s/>3<text:s/>ετών<text:s/>στη</text:span></text:p>
          </table:table-cell>
          <table:table-cell table:style-name="Cell148">
            <text:p text:style-name="P372"><text:span text:style-name="T372_1">2<text:s/>έως<text:s/>4</text:span></text:p>
          </table:table-cell>
        </table:table-row>
      </table:table>
      <text:p text:style-name="P373"/>
      <table:table table:style-name="Table15"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row table:style-name="Row37">
          <table:table-cell table:style-name="Cell149">
            <text:p text:style-name="P374"/>
          </table:table-cell>
          <table:table-cell table:style-name="Cell150">
            <text:p text:style-name="P375"/>
          </table:table-cell>
          <table:table-cell table:style-name="Cell151">
            <text:p text:style-name="P376"/>
          </table:table-cell>
          <table:table-cell table:style-name="Cell152">
            <text:p text:style-name="P377"><text:span text:style-name="T377_1">διερμηνεία<text:s/>Ε.Ν.Γ.</text:span></text:p>
          </table:table-cell>
          <table:table-cell table:style-name="Cell153">
            <text:p text:style-name="P378"/>
          </table:table-cell>
        </table:table-row>
        <table:table-row table:style-name="Row38">
          <table:table-cell table:style-name="Cell154">
            <text:p text:style-name="P379"><text:span text:style-name="T379_1">15</text:span></text:p>
          </table:table-cell>
          <table:table-cell table:style-name="Cell155">
            <text:p text:style-name="P380"><text:span text:style-name="T380_1">ΠΕ</text:span></text:p>
          </table:table-cell>
          <table:table-cell table:style-name="Cell156">
            <text:p text:style-name="P381"><text:span text:style-name="T381_1">Εκπαιδευτών<text:s/>Ελληνικής<text:s/>Νοηματικής<text:s/>Γλώσσας</text:span></text:p>
          </table:table-cell>
          <table:table-cell table:style-name="Cell157">
            <text:p text:style-name="P382"><text:span text:style-name="T382_1">Πτυχίο<text:s/>ΑΕΙ<text:s/>ή<text:s/>μεταπτυχιακό<text:s/>ή<text:s/>διδακτορικό<text:s/>στη<text:s/>διδασκαλία<text:s/>της<text:s/>νοηματικής<text:s/>γλώσσας<text:s/></text:span><text:span text:style-name="T382_2">ή</text:span></text:p>
            <text:p text:style-name="P383"><text:span text:style-name="T383_1">πτυχίο<text:s/>ΑΕΙ<text:s/>ή<text:s/>μεταπτυχιακό<text:s/>ή<text:s/>διδακτορικό<text:s/>στη<text:s/>γλωσσολογία<text:s/>νοηματικής<text:s/>ή<text:s/>στην<text:s/>εκπαίδευση<text:s/>κωφών<text:s/>και<text:s/>εμπειρία<text:s/>τουλάχιστον<text:s/>3<text:s/>ετών<text:s/>στη<text:s/>διδασκαλία<text:s/>ΕΝΓ<text:s/></text:span><text:span text:style-name="T383_2">ή<text:s/></text:span><text:span text:style-name="T383_3">πτυχίο<text:s/>ΑΕΙ<text:s/>ή<text:s/>μεταπτυχιακό<text:s/>ή<text:s/>διδακτορικό<text:s/>στην<text:s/>εκπαίδευση<text:s/>ενηλίκων<text:s/>ή<text:s/>στην<text:s/>πρωτοβάθμια<text:s/>ή<text:s/>δευτεροβάθμια<text:s/>εκπαίδευση<text:s/>και<text:s/>παρακολούθηση<text:s/>σεμιναρίων</text:span></text:p>
            <text:p text:style-name="P384"><text:span text:style-name="T384_1">σχετικά<text:s/>με<text:s/>τη<text:s/>διδασκαλία<text:s/>ΕΝΓ/κώφωση<text:s/>και<text:s/>εμπειρία</text:span></text:p>
            <text:p text:style-name="P385"><text:span text:style-name="T385_1">τουλάχιστον<text:s/>3<text:s/>ετών<text:s/>στη<text:s/>διδασκαλία<text:s/>ΕΝΓ<text:s/></text:span><text:span text:style-name="T385_2">ή</text:span></text:p>
            <text:p text:style-name="P386"><text:span text:style-name="T386_1">οποιοδήποτε<text:s/>πτυχίο<text:s/>ή<text:s/>δίπλωμα<text:s/>ΑΕΙ<text:s/>ή<text:s/>δίπλωμα<text:s/>Ελληνικού<text:s/>Ανοικτού<text:s/>Πανεπιστημίου<text:s/>(Ε.Α.Π.)<text:s/>ΑΕΙ<text:s/>ή<text:s/>Προγραμμάτων<text:s/>Σπουδών<text:s/>Επιλογής<text:s/></text:span><text:span text:style-name="T386_2">(</text:span><text:span text:style-name="T386_3">π</text:span><text:span text:style-name="T386_4">.</text:span><text:span text:style-name="T386_5">Σ</text:span><text:span text:style-name="T386_6">.</text:span><text:span text:style-name="T386_7">Ε</text:span><text:span text:style-name="T386_8">.)</text:span><text:span text:style-name="T386_9"><text:s/>ΑΕΙ<text:s/>της<text:s/>ημεδαπής<text:s/>ή<text:s/>άλλος<text:s/>ισότιμος<text:s/>τίτλος<text:s/>της<text:s/>αλλοδαπής<text:s/>και</text:span></text:p>
            <text:p text:style-name="P387"><text:span text:style-name="T387_1">παρακολούθηση<text:s/>σεμιναρίων</text:span></text:p>
            <text:p text:style-name="P388"><text:span text:style-name="T388_1">σχετικά<text:s/>με<text:s/>τη<text:s/>διδασκαλία<text:s/>Ε.Ν.Γ./<text:s/>κώφωση<text:s/>και<text:s/>εμπειρία<text:s/>τουλάχιστον<text:s/>5<text:s/>ετών<text:s/>στη<text:s/>διδασκαλία<text:s/>Ε.Ν.Γ.</text:span></text:p>
          </table:table-cell>
          <table:table-cell table:style-name="Cell158">
            <text:p text:style-name="P389"><text:span text:style-name="T389_1">1<text:s/></text:span><text:span text:style-name="T389_2">έως</text:span><text:span text:style-name="T389_3"><text:s/>3</text:span></text:p>
          </table:table-cell>
        </table:table-row>
        <table:table-row table:style-name="Row39">
          <table:table-cell table:style-name="Cell159">
            <text:p text:style-name="P390"><text:span text:style-name="T390_1">16</text:span></text:p>
          </table:table-cell>
          <table:table-cell table:style-name="Cell160">
            <text:p text:style-name="P391"><text:span text:style-name="T391_1">ΠΕ</text:span></text:p>
          </table:table-cell>
          <table:table-cell table:style-name="Cell161">
            <text:p text:style-name="P392"><text:span text:style-name="T392_1">Μουσικής<text:s/>(με<text:s/>εξειδίκευση<text:s/>στη<text:s/>μουσικοθεραπεία)</text:span></text:p>
          </table:table-cell>
          <table:table-cell table:style-name="Cell162">
            <text:p text:style-name="P393"><text:span text:style-name="T393_1">α)</text:span><text:span text:style-name="T393_2"><text:tab/></text:span><text:span text:style-name="T393_3">Πτυχίο<text:s/>ή<text:s/>δίπλωμα<text:s/>τμήματος<text:s/>Μουσικών<text:s/>Σπουδών<text:s/>ή<text:s/>Μουσικής<text:s/>Επιστήμης<text:s/>και<text:s/>Τέχνης<text:s/>ΑΕΙ<text:s/>ή<text:s/>το<text:s/>ομώνυμο<text:s/>πτυχίο<text:s/>ή<text:s/>δίπλωμα<text:s/>Ελληνικού<text:s/>Ανοικτού<text:s/>Πανεπιστημίου<text:s/>(Ε.Α.Π.)<text:s/>ΑΕΙ<text:s/>ή<text:s/>Προγραμμάτων<text:s/>Σπουδών<text:s/>Επιλογής<text:s/>(Π.Σ.Ε.)<text:s/>ΑΕΙ<text:s/>της<text:s/>ημεδαπής<text:s/>ή<text:s/>ισότιμος<text:s/>τίτλος<text:s/>σχολών<text:s/>της<text:s/>ημεδαπής<text:s/>ή<text:s/>αλλοδαπής,<text:s/>αντίστοιχης<text:s/>ειδικότητας,<text:s/>και</text:span></text:p>
            <text:p text:style-name="P394"><text:span text:style-name="T394_1">β)</text:span><text:span text:style-name="T394_2"><text:tab/></text:span><text:span text:style-name="T394_3">Βεβαίωση<text:s/>παρακολούθησης<text:s/>ετήσιου<text:s/>σεμιναρίου<text:s/>επιμόρφωσης<text:s/>στην<text:s/>ΕΑΕ<text:s/>από<text:s/>Πανεπιστήμια<text:s/>ή<text:s/>από<text:s/>αναγνωρισμένους<text:s/>κρατικούς<text:s/>φορείς<text:s/>που<text:s/>εποπτεύονται<text:s/>από<text:s/>το<text:s/>Υπουργείο<text:s/>Παιδείας<text:s/>και<text:s/>Θρησκευμάτων,<text:s/>αποδεδειγμένης<text:s/>διάρκειας<text:s/>τουλάχιστον<text:s/>τετρακοσίων<text:s/>(400)<text:s/></text:span><text:span text:style-name="T394_4">ωρών.</text:span></text:p>
          </table:table-cell>
          <table:table-cell table:style-name="Cell163">
            <text:p text:style-name="P395"><text:span text:style-name="T395_1">2</text:span></text:p>
          </table:table-cell>
        </table:table-row>
        <table:table-row table:style-name="Row40">
          <table:table-cell table:style-name="Cell164">
            <text:p text:style-name="P396"><text:span text:style-name="T396_1">17</text:span></text:p>
          </table:table-cell>
          <table:table-cell table:style-name="Cell165">
            <text:p text:style-name="P397"><text:span text:style-name="T397_1">ΠΕ</text:span></text:p>
          </table:table-cell>
          <table:table-cell table:style-name="Cell166">
            <text:p text:style-name="P398"><text:span text:style-name="T398_1">Φιλολόγων</text:span></text:p>
          </table:table-cell>
          <table:table-cell table:style-name="Cell167">
            <text:p text:style-name="P399"><text:span text:style-name="T399_1">Πτυχίο<text:s/>ή<text:s/>δίπλωμα<text:s/>Φιλοσοφικού<text:s/>Τμήματος<text:s/>Φιλοσοφικής<text:s/>Σχολής<text:s/>ή<text:s/>Φιλολογίας<text:s/>ή<text:s/>Ελληνικής<text:s/>Φιλολογίας<text:s/>ή<text:s/>Φιλοσοφίας,</text:span></text:p>
          </table:table-cell>
          <table:table-cell table:style-name="Cell168">
            <text:p text:style-name="P400"><text:span text:style-name="T400_1">1</text:span></text:p>
          </table:table-cell>
        </table:table-row>
      </table:table>
      <text:p text:style-name="P401"/>
      <table:table table:style-name="Table16"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row table:style-name="Row41">
          <table:table-cell table:style-name="Cell169">
            <text:p text:style-name="P402"/>
          </table:table-cell>
          <table:table-cell table:style-name="Cell170">
            <text:p text:style-name="P403"/>
          </table:table-cell>
          <table:table-cell table:style-name="Cell171">
            <text:p text:style-name="P404"/>
          </table:table-cell>
          <table:table-cell table:style-name="Cell172">
            <text:p text:style-name="P405"><text:span text:style-name="T405_1">Παιδαγωγικής<text:s/>και<text:s/>Ψυχολογίας<text:s/>ή<text:s/>Φιλοσοφίας<text:s/>και<text:s/>Παιδαγωγικής<text:s/>ή<text:s/>Φιλοσοφικών<text:s/>και<text:s/>Κοινωνικών<text:s/>Σπουδών<text:s/>ή<text:s/>Φιλοσοφίας<text:s/>ή<text:s/>Αγγλικής<text:s/>Γλώσσας<text:s/>και<text:s/>Φιλολογίας<text:s/>ή<text:s/>Γαλλικής<text:s/>Γλώσσας<text:s/>και<text:s/>Φιλολογίας<text:s/>ή<text:s/>Γερμανικής<text:s/>Γλώσσας<text:s/>και<text:s/>Φιλολογίας<text:s/>ή<text:s/>Ιταλικής<text:s/>Γλώσσας<text:s/>και<text:s/>Φιλολογίας<text:s/>ή<text:s/>Ιταλικής<text:s/>και<text:s/>Ισπανικής<text:s/>Γλώσσας<text:s/>και<text:s/>Φιλολογίας<text:s/>ή<text:s/>Ισπανικής<text:s/>Γλώσσας<text:s/>και<text:s/>Φιλολογίας<text:s/>ή<text:s/>Ρωσικής<text:s/>ή<text:s/>Τουρκικής<text:s/>ή<text:s/>Βουλγαρικής<text:s/>ή<text:s/>Ρουμανικής<text:s/>Γλώσσας,<text:s/>Φιλολογίας<text:s/>και<text:s/>Πολιτισμού<text:s/>Παρευξείνιων<text:s/>Χωρών<text:s/>ή<text:s/>Ρωσικής<text:s/>Γλώσσας<text:s/>και<text:s/>Φιλολογίας<text:s/>και<text:s/>Σλαβικών<text:s/>Σπουδών<text:s/>εισαγωγική<text:s/>κατεύθυνση<text:s/>Ρωσικής<text:s/>Γλώσσας<text:s/>και<text:s/>Φιλολογίας<text:s/>ΑΕΙ<text:s/>ή<text:s/>το<text:s/>ομώνυμο<text:s/>πτυχίο<text:s/>ή<text:s/>δίπλωμα<text:s/>Ελληνικού<text:s/>Ανοικτού<text:s/>Πανεπιστημίου<text:s/>(Ε.Α.Π.)<text:s/>ΑΕΙ<text:s/>ή<text:s/>Προγραμμάτων<text:s/>Σπουδών<text:s/>Επιλογής<text:s/>(Π.Σ.Ε.)<text:s/>ΑΕΙ<text:s/>της<text:s/>ημεδαπής<text:s/>ή<text:s/>ισότιμος<text:s/>τίτλος<text:s/>σχολών<text:s/>της<text:s/>ημεδαπής<text:s/>ή<text:s/>αλλοδαπής,<text:s/>αντίστοιχης<text:s/>ειδικότητας.</text:span></text:p>
          </table:table-cell>
          <table:table-cell table:style-name="Cell173">
            <text:p text:style-name="P406"/>
          </table:table-cell>
        </table:table-row>
        <table:table-row table:style-name="Row42">
          <table:table-cell table:style-name="Cell174">
            <text:p text:style-name="P407"><text:span text:style-name="T407_1">18</text:span></text:p>
          </table:table-cell>
          <table:table-cell table:style-name="Cell175">
            <text:p text:style-name="P408"><text:span text:style-name="T408_1">ΠΕ</text:span></text:p>
          </table:table-cell>
          <table:table-cell table:style-name="Cell176">
            <text:p text:style-name="P409"><text:span text:style-name="T409_1">Δασκάλων</text:span></text:p>
          </table:table-cell>
          <table:table-cell table:style-name="Cell177">
            <text:p text:style-name="P410"><text:span text:style-name="T410_1">Πτυχίο<text:s/>ή<text:s/>δίπλωμα<text:s/>Παιδαγωγικού<text:s/>Τμήματος<text:s/>Δημοτικής<text:s/>Εκπαίδευσης<text:s/>ή<text:s/>Παιδαγωγικού<text:s/>Τμήματος<text:s/>Ειδικής<text:s/>Αγωγής<text:s/>με<text:s/>κατεύθυνση<text:s/>Δασκάλου<text:s/>ή<text:s/>Εκπαιδευτικής<text:s/>και<text:s/>Κοινωνικής<text:s/>Πολιτικής<text:s/>με<text:s/>κατευθύνσεις:<text:s/>α)<text:s/>Συνεχούς<text:s/>Εκπαίδευσης<text:s/>είτε<text:s/>β)<text:s/>Εκπαίδευσης<text:s/>Ατόμων<text:s/>με<text:s/>Ειδικές<text:s/>Ανάγκες<text:s/>ή<text:s/>Φιλοσοφίας<text:s/>και<text:s/>Παιδαγωγικής<text:s/>με<text:s/>ειδίκευση<text:s/>στην<text:s/>Παιδαγωγική<text:s/>ή<text:s/>Φιλοσοφίας<text:s/>Παιδαγωγικής<text:s/>και<text:s/>Ψυχολογίας<text:s/>με<text:s/>ειδίκευση<text:s/>στην<text:s/>Παιδαγωγική<text:s/>ΑΕΙ<text:s/>ή<text:s/>το<text:s/>ομώνυμο<text:s/>πτυχίο<text:s/>ή<text:s/>δίπλωμα<text:s/>Ελληνικού<text:s/>Ανοικτού<text:s/>Πανεπιστημίου<text:s/>(Ε.Α.Π.)<text:s/>ΑΕΙ<text:s/>ή<text:s/>Προγραμμάτων<text:s/>Σπουδών<text:s/>Επιλογής<text:s/>(Π.Σ.Ε.)<text:s/>ΑΕΙ<text:s/>της<text:s/>ημεδαπής<text:s/>ή<text:s/>ισότιμος<text:s/>τίτλος<text:s/>σχολών<text:s/>της<text:s/>ημεδαπής<text:s/>ή<text:s/>αλλοδαπής,<text:s/>αντίστοιχης<text:s/>ειδικότητας</text:span></text:p>
          </table:table-cell>
          <table:table-cell table:style-name="Cell178">
            <text:p text:style-name="P411"><text:span text:style-name="T411_1">1</text:span></text:p>
          </table:table-cell>
        </table:table-row>
        <table:table-row table:style-name="Row43">
          <table:table-cell table:style-name="Cell179">
            <text:p text:style-name="P412"><text:span text:style-name="T412_1">19</text:span></text:p>
          </table:table-cell>
          <table:table-cell table:style-name="Cell180">
            <text:p text:style-name="P413"><text:span text:style-name="T413_1">ΠΕ</text:span></text:p>
          </table:table-cell>
          <table:table-cell table:style-name="Cell181">
            <text:p text:style-name="P414"><text:span text:style-name="T414_1">Κλινικών<text:s/>Ψυχολόγων</text:span></text:p>
          </table:table-cell>
          <table:table-cell table:style-name="Cell182">
            <text:p text:style-name="P415"><text:span text:style-name="T415_1">α)</text:span><text:span text:style-name="T415_2"><text:tab/></text:span><text:span text:style-name="T415_3">Πτυχίο<text:s/></text:span><text:span text:style-name="T415_4">ή</text:span><text:span text:style-name="T415_5"><text:s/>δίπλωμα<text:s/>Ψυχολογίας<text:s/>ή<text:s/>Φιλοσοφίας<text:s/>Παιδαγωγικής<text:s/>και<text:s/>Ψυχολογίας<text:s/>με<text:s/>ειδίκευση<text:s/>στην</text:span></text:p>
          </table:table-cell>
          <table:table-cell table:style-name="Cell183">
            <text:p text:style-name="P416"><text:span text:style-name="T416_1">3</text:span></text:p>
          </table:table-cell>
        </table:table-row>
      </table:table>
      <text:p text:style-name="P417"/>
      <table:table table:style-name="Table17"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row table:style-name="Row44">
          <table:table-cell table:style-name="Cell184">
            <text:p text:style-name="P418"/>
          </table:table-cell>
          <table:table-cell table:style-name="Cell185">
            <text:p text:style-name="P419"/>
          </table:table-cell>
          <table:table-cell table:style-name="Cell186">
            <text:p text:style-name="P420"/>
          </table:table-cell>
          <table:table-cell table:style-name="Cell187">
            <text:p text:style-name="P421"><text:span text:style-name="T421_1">Ψυχολογία<text:s/>(για<text:s/>αποφοίτους<text:s/>έως<text:s/>31/12/1993<text:s/>που<text:s/>πληρούσαν<text:s/>τις<text:s/>προϋποθέσεις<text:s/>του<text:s/>ν.991/1979<text:s/>(Α'278),<text:s/>όπως<text:s/>ισχύει),<text:s/>ΑΕΙ<text:s/>ή<text:s/>το<text:s/>ομώνυμο<text:s/>πτυχίο<text:s/>ή<text:s/>δίπλωμα<text:s/>Ελληνικού<text:s/>Ανοικτού</text:span></text:p>
            <text:p text:style-name="P422"><text:span text:style-name="T422_1">Πανεπιστημίου<text:s/>(Ε.Α.Π.)<text:s/>ΑΕΙ<text:s/>ή<text:s/>Προγραμμάτων<text:s/>Σπουδών</text:span></text:p>
            <text:p text:style-name="P423"><text:span text:style-name="T423_1">Επιλογής<text:s/>(Π.Σ.Ε.)<text:s/>ΑΕΙ<text:s/>της<text:s/>ημεδαπής<text:s/>ή<text:s/>ισότιμος<text:s/>τίτλος<text:s/>σχολών<text:s/>της<text:s/>ημεδαπής<text:s/>ή<text:s/>αλλοδαπής,<text:s/>αντίστοιχης</text:span></text:p>
            <text:p text:style-name="P424"><text:span text:style-name="T424_1">ειδικότητας<text:s/>,</text:span></text:p>
            <text:p text:style-name="P425"><text:span text:style-name="T425_1">β)</text:span><text:span text:style-name="T425_2"><text:tab/></text:span><text:span text:style-name="T425_3">Άδεια<text:s/>άσκησης<text:s/>επαγγέλματος<text:s/>Ψυχολόγου<text:s/>ή<text:s/>Βεβαίωση<text:s/>ότι<text:s/>πληροί<text:s/>όλες<text:s/>τις<text:s/>νόμιμες<text:s/>προϋποθέσεις<text:s/>για<text:s/>την<text:s/>άσκηση<text:s/>του<text:s/>επαγγέλματος<text:s/>Ψυχολόγου<text:s/>και<text:s/>γ)<text:s/>Μεταπτυχιακός<text:s/>τίτλος<text:s/>σπουδών<text:s/>ετήσιας<text:s/>τουλάχιστον<text:s/>φοίτησης<text:s/>στην<text:s/>Κλινική<text:s/>Ψυχολογία<text:s/>ή<text:s/>εμπειρία<text:s/>δύο<text:s/>(2)<text:s/>ετών<text:s/>στην<text:s/>κλινική<text:s/>ψυχολογία.</text:span></text:p>
          </table:table-cell>
          <table:table-cell table:style-name="Cell188">
            <text:p text:style-name="P426"/>
          </table:table-cell>
        </table:table-row>
      </table:table>
      <text:p text:style-name="P427"><text:span text:style-name="T427_1">ΠΙΝΑΚΑΣ<text:s/></text:span></text:p>
      <text:p text:style-name="P428"><text:span text:style-name="T428_1">2</text:span><text:span text:style-name="T428_2">ΕΙΔΙΚΟΤΗΤΕΣ<text:s/>ΠΡΟΣΩΠΙΚΟΥ<text:s/></text:span></text:p>
      <text:p text:style-name="P429"><text:span text:style-name="T429_1">-</text:span></text:p>
      <text:p text:style-name="P430"><text:span text:style-name="T430_1">ΑΠΟΔΕΚΤΟΙ<text:s/>ΤΙΤΛΟΙ<text:s/>ΣΠΟΥΔΩΝ<text:s/>ΚΑΙ<text:s/>ΠΡΟΣΘΕΤΑ<text:s/>ΠΡΟΣΟΝΤΑ<text:s/>ΚΑΤΗΓΟΡΙΑΣ<text:s/>ΤΕΑΝΑ<text:s/>ΕΙΔΙΚΟΤΗΤΑ</text:span></text:p>
      <table:table table:style-name="Table18"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row table:style-name="Row45">
          <table:table-cell table:style-name="Cell189">
            <text:p text:style-name="P431"><text:span text:style-name="T431_1">Α/Α</text:span></text:p>
          </table:table-cell>
          <table:table-cell table:style-name="Cell190">
            <text:p text:style-name="P432"><text:span text:style-name="T432_1">ΚΑΤΗΓΟΡΙΑ</text:span></text:p>
          </table:table-cell>
          <table:table-cell table:style-name="Cell191">
            <text:p text:style-name="P433"><text:span text:style-name="T433_1">ΕΙΔΙΚΟΤΗΤΑ</text:span></text:p>
          </table:table-cell>
          <table:table-cell table:style-name="Cell192">
            <text:p text:style-name="P434"><text:span text:style-name="T434_1">ΠΡΟΣΟΝΤΑ</text:span></text:p>
          </table:table-cell>
          <table:table-cell table:style-name="Cell193">
            <text:p text:style-name="P435"><text:span text:style-name="T435_1">ΑΡΙΘΜΟΣ<text:s/>ΣΥΜΗΜΜΕΝΩΝ<text:s/>ΕΓΓΡΑΦΩΝ/<text:s/>ΠΤΥΧΙΑ/<text:s/>ΠΙΣΤΟΠΟΙΗΤΙΚΑ/<text:s/>ΑΔΕΙΕΣ</text:span></text:p>
          </table:table-cell>
        </table:table-row>
        <table:table-row table:style-name="Row46">
          <table:table-cell table:style-name="Cell194">
            <text:p text:style-name="P436"><text:span text:style-name="T436_1">1</text:span></text:p>
          </table:table-cell>
          <table:table-cell table:style-name="Cell195">
            <text:p text:style-name="P437"><text:span text:style-name="T437_1">ΤΕ</text:span></text:p>
          </table:table-cell>
          <table:table-cell table:style-name="Cell196">
            <text:p text:style-name="P438"><text:span text:style-name="T438_1">Νοσηλευτών</text:span></text:p>
          </table:table-cell>
          <table:table-cell table:style-name="Cell197">
            <text:p text:style-name="P439"><text:span text:style-name="T439_1">α)</text:span><text:span text:style-name="T439_2"><text:tab/></text:span><text:span text:style-name="T439_3">Πτυχίο<text:s/>ή<text:s/>δίπλωμα<text:s/>τμήματος<text:s/>Νοσηλευτικής<text:s/>ΤΕΙ<text:s/>ή<text:s/>το<text:s/>ομώνυμο<text:s/>πτυχίο<text:s/>ή<text:s/>δίπλωμα<text:s/>Προγραμμάτων<text:s/>Σπουδών<text:s/>Επιλογής<text:s/>(Π.Σ.Ε.)<text:s/>ΤΕΙ<text:s/>ή<text:s/>αντίστοιχο<text:s/>κατά<text:s/>ειδικότητα<text:s/>πτυχίο<text:s/>ή<text:s/>δίπλωμα<text:s/>ΤΕΙ<text:s/>ή<text:s/>Προγραμμάτων<text:s/>Σπουδών<text:s/>Επιλογής<text:s/>(Π.Σ.Ε.)<text:s/>ΤΕΙ<text:s/>της<text:s/>ημεδαπής<text:s/>ή<text:s/>ισότιμος<text:s/>τίτλος<text:s/>σχολών<text:s/>της<text:s/>ημεδαπής<text:s/>ή<text:s/>αλλοδαπής,<text:s/>αντίστοιχης<text:s/>ειδικότητας<text:s/>ή<text:s/>το<text:s/>ομώνυμο<text:s/>ή<text:s/>αντίστοιχο<text:s/>κατά<text:s/>ειδικότητα<text:s/>πτυχίο<text:s/>ΚΑΤΕΕ<text:s/>ή<text:s/>ισότιμος<text:s/>τίτλος<text:s/>της<text:s/>ημεδαπής<text:s/>ή<text:s/>αλλοδαπής,<text:s/>αντίστοιχης<text:s/>ειδικότητας.</text:span></text:p>
            <text:p text:style-name="P440"><text:span text:style-name="T440_1">β)</text:span><text:span text:style-name="T440_2"><text:tab/></text:span><text:span text:style-name="T440_3">Άδεια<text:s/>άσκησης<text:s/>επαγγέλματος<text:s/>Νοσηλευτή-<text:s/>Νοσηλεύτριας<text:s/>ή<text:s/>βεβαίωση<text:s/></text:span><text:span text:style-name="T440_4">ότι</text:span><text:span text:style-name="T440_5"><text:s/>πληροί<text:s/></text:span><text:span text:style-name="T440_6">όλες</text:span><text:span text:style-name="T440_7"><text:s/>τις</text:span></text:p>
          </table:table-cell>
          <table:table-cell table:style-name="Cell198">
            <text:p text:style-name="P441"><text:span text:style-name="T441_1">3</text:span></text:p>
          </table:table-cell>
        </table:table-row>
      </table:table>
      <text:p text:style-name="P442"/>
      <table:table table:style-name="Table19">
        <table:table-column table:style-name="Column77"/>
        <table:table-column table:style-name="Column78"/>
        <table:table-column table:style-name="Column79"/>
        <table:table-column table:style-name="Column80"/>
        <table:table-column table:style-name="Column81"/>
        <table:table-row table:style-name="Row47">
          <table:table-cell table:style-name="Cell199">
            <text:p text:style-name="P443"/>
          </table:table-cell>
          <table:table-cell table:style-name="Cell200">
            <text:p text:style-name="P444"/>
          </table:table-cell>
          <table:table-cell table:style-name="Cell201">
            <text:p text:style-name="P445"/>
          </table:table-cell>
          <table:table-cell table:style-name="Cell202">
            <text:p text:style-name="P446"><text:span text:style-name="T446_1">νόμιμες<text:s/>προϋποθέσεις<text:s/>για<text:s/>την<text:s/>άσκηση<text:s/>του<text:s/>επαγγέλματος<text:s/>Νοσηλευτή-<text:s/>Νοσηλεύτριας<text:s/>και<text:s/>γ)<text:s/>Ταυτότητα<text:s/>μέλους<text:s/>της<text:s/>Ένωσης<text:s/>Νοσηλευτών/<text:s/>τριών<text:s/>Ελλάδος<text:s/>(ΕΝΕ),η<text:s/>οποία<text:s/>να<text:s/>είναι<text:s/>σε<text:s/>ισχύ<text:s/>ή<text:s/>Βεβαίωση<text:s/>Ανανέωσης<text:s/>Εγγραφής<text:s/>στην<text:s/>Ένωση<text:s/>Νοσηλευτών<text:s/>Ελλάδος<text:s/>(ΕΝΕ)<text:s/>του<text:s/>τρέχοντος<text:s/>έτους<text:s/>ή<text:s/>Βεβαίωση<text:s/>εγγραφής<text:s/>στην<text:s/>Ένωση<text:s/>Νοσηλευτών<text:s/>Ελλάδας<text:s/>(ΕΝΕ),<text:s/>για<text:s/>όσους<text:s/>εγγράφονται<text:s/>για<text:s/>πρώτη<text:s/>φορά,<text:s/>η<text:s/>οποία<text:s/>είναι<text:s/>σε<text:s/>ισχύ<text:s/>μέχρι<text:s/>το<text:s/>τέλος<text:s/>Φεβρουαρίου<text:s/>του<text:s/>επόμενου<text:s/>έτους<text:s/>από<text:s/>την<text:s/>έκδοσή<text:s/>της,<text:s/>σύμφωνα<text:s/>με<text:s/>τα<text:s/>οριζόμενα<text:s/>στο<text:s/>άρθρο<text:s/>4,<text:s/>παρ.<text:s/>5<text:s/></text:span><text:span text:style-name="T446_2">του</text:span><text:span text:style-name="T446_3"><text:s/>ν.3252/2004.</text:span></text:p>
          </table:table-cell>
          <table:table-cell table:style-name="Cell203">
            <text:p text:style-name="P447"/>
          </table:table-cell>
        </table:table-row>
        <table:table-row table:style-name="Row48">
          <table:table-cell table:style-name="Cell204">
            <text:p text:style-name="P448"><text:span text:style-name="T448_1">2</text:span></text:p>
          </table:table-cell>
          <table:table-cell table:style-name="Cell205">
            <text:p text:style-name="P449"><text:span text:style-name="T449_1">ΤΕ</text:span></text:p>
          </table:table-cell>
          <table:table-cell table:style-name="Cell206">
            <text:p text:style-name="P450"><text:span text:style-name="T450_1">Φυσιοθεραπείας</text:span></text:p>
          </table:table-cell>
          <table:table-cell table:style-name="Cell207">
            <text:p text:style-name="P451"><text:span text:style-name="T451_1">α)</text:span><text:span text:style-name="T451_2"><text:tab/></text:span><text:span text:style-name="T451_3">Πτυχίο<text:s/>ή<text:s/>δίπλωμα<text:s/>τμήματος<text:s/>Φυσικοθεραπείας<text:s/>ΤΕΙ<text:s/>ή<text:s/>το<text:s/>ομώνυμο<text:s/>πτυχίο<text:s/>ή<text:s/>δίπλωμα<text:s/>Προγραμμάτων<text:s/>Σπουδών<text:s/>Επιλογής<text:s/>(Π.Σ.Ε.)<text:s/>ΤΕΙ<text:s/>ή<text:s/>αντίστοιχο<text:s/>κατά<text:s/>ειδικότητα<text:s/>πτυχίο<text:s/>ή<text:s/>δίπλωμα<text:s/>ΤΕΙ<text:s/>ή<text:s/>Προγραμμάτων<text:s/>Σπουδών<text:s/>Επιλογής<text:s/>(Π.Σ.Ε.)<text:s/>ΤΕΙ<text:s/>της<text:s/>ημεδαπής<text:s/>ή<text:s/>ισότιμος<text:s/>τίτλος<text:s/>σχολών<text:s/>της<text:s/>ημεδαπής<text:s/>ή<text:s/>αλλοδαπής,<text:s/>αντίστοιχης<text:s/>ειδικότητας<text:s/>ή<text:s/>το<text:s/>ομώνυμο<text:s/>ή<text:s/>αντίστοιχο<text:s/>κατά<text:s/>ειδικότητα<text:s/>πτυχίο<text:s/>ΚΑΤΕΕ<text:s/>ή<text:s/>ισότιμος<text:s/>τίτλος<text:s/>της<text:s/>ημεδαπής<text:s/>ή<text:s/>αλλοδαπής,<text:s/>αντίστοιχης<text:s/>ειδικότητας.</text:span></text:p>
            <text:p text:style-name="P452"><text:span text:style-name="T452_1">β)</text:span><text:span text:style-name="T452_2"><text:tab/></text:span><text:span text:style-name="T452_3">Άδεια<text:s/>άσκησης<text:s/>επαγγέλματος<text:s/>Φυσικοθεραπευτή<text:s/>ή<text:s/>βεβαίωση<text:s/>ότι<text:s/>πληροί<text:s/>όλες<text:s/>τις<text:s/>νόμιμες<text:s/>προϋποθέσεις<text:s/>για<text:s/>την<text:s/>άσκηση<text:s/>του<text:s/>επαγγέλματος<text:s/>Φυσικοθεραπευτή.<text:s/>γ)<text:s/>Ταυτότητα<text:s/>μέλους<text:s/>του<text:s/>Πανελλήνιου<text:s/>Συλλόγου<text:s/>Φυσιοθεραπευτών<text:s/>(Π.Σ.Φ.),<text:s/>η<text:s/>οποία<text:s/>να<text:s/>είναι<text:s/>σε<text:s/>ισχύ<text:s/>μέχρι<text:s/>το<text:s/>τέλος<text:s/>Φεβρουαρίου<text:s/>του<text:s/>επόμενου<text:s/>έτους<text:s/>από<text:s/>την<text:s/>έκδοσή<text:s/>της,<text:s/>σύμφωνα<text:s/>με<text:s/>τα<text:s/>οριζόμενα<text:s/>στο<text:s/>άρθρο<text:s/>4<text:s/>του<text:s/>ν.<text:s/>3599/2007<text:s/>ή<text:s/>Βεβαίωση<text:s/>εγγραφής<text:s/>στον<text:s/>Π.Σ.Φ<text:s/>για<text:s/>όσους<text:s/>εγγράφονται<text:s/>για<text:s/>πρώτη<text:s/>φορά,<text:s/>η<text:s/>οποία<text:s/>ισχύει<text:s/>μέχρι<text:s/>το<text:s/>τέλος<text:s/>του<text:s/>έτους<text:s/>που<text:s/>εκδόθηκε<text:s/>ή<text:s/>Βεβαίωση<text:s/>ανανέωσης<text:s/>εγγραφής<text:s/>στον<text:s/>Π.Σ.Φ.<text:s/>του<text:s/></text:span><text:span text:style-name="T452_4">τρέχοντος</text:span><text:span text:style-name="T452_5"><text:s/>έτους.</text:span></text:p>
          </table:table-cell>
          <table:table-cell table:style-name="Cell208">
            <text:p text:style-name="P453"><text:span text:style-name="T453_1">3</text:span></text:p>
          </table:table-cell>
        </table:table-row>
        <table:table-row table:style-name="Row49">
          <table:table-cell table:style-name="Cell209">
            <text:p text:style-name="P454"><text:span text:style-name="T454_1">3</text:span></text:p>
          </table:table-cell>
          <table:table-cell table:style-name="Cell210">
            <text:p text:style-name="P455"><text:span text:style-name="T455_1">ΤΕ</text:span></text:p>
          </table:table-cell>
          <table:table-cell table:style-name="Cell211">
            <text:p text:style-name="P456"><text:span text:style-name="T456_1">Λογοθεραπείας</text:span></text:p>
          </table:table-cell>
          <table:table-cell table:style-name="Cell212">
            <text:p text:style-name="P457"><text:span text:style-name="T457_1">α)</text:span><text:span text:style-name="T457_2"><text:tab/></text:span><text:span text:style-name="T457_3">Πτυχίο<text:s/>ή<text:s/>δίπλωμα<text:s/>τμήματος</text:span></text:p>
          </table:table-cell>
          <table:table-cell table:style-name="Cell213">
            <text:p text:style-name="P458"><text:span text:style-name="T458_1">2</text:span></text:p>
          </table:table-cell>
        </table:table-row>
      </table:table>
      <text:p text:style-name="P459"/>
      <table:table table:style-name="Table20">
        <table:table-column table:style-name="Column82"/>
        <table:table-column table:style-name="Column83"/>
        <table:table-column table:style-name="Column84"/>
        <table:table-column table:style-name="Column85"/>
        <table:table-column table:style-name="Column86"/>
        <table:table-row table:style-name="Row50">
          <table:table-cell table:style-name="Cell214">
            <text:p text:style-name="P460"/>
          </table:table-cell>
          <table:table-cell table:style-name="Cell215">
            <text:p text:style-name="P461"/>
          </table:table-cell>
          <table:table-cell table:style-name="Cell216">
            <text:p text:style-name="P462"/>
          </table:table-cell>
          <table:table-cell table:style-name="Cell217">
            <text:p text:style-name="P463"><text:span text:style-name="T463_1">Λογοθεραπείας<text:s/>TEI<text:s/>ή<text:s/>το<text:s/>ομώνυμο<text:s/>πτυχίο<text:s/>ή<text:s/>δίπλωμα<text:s/>Προγραμμάτων<text:s/>Σπουδών<text:s/>Επιλογής<text:s/>(Π.Σ.Ε.)<text:s/>TEI<text:s/>ή<text:s/>αντίστοιχο<text:s/>κατά<text:s/>ειδικότητα<text:s/>πτυχίο<text:s/>ή<text:s/>δίπλωμα<text:s/>TEI<text:s/>ή<text:s/>Προγραμμάτων<text:s/>Σπουδών<text:s/>Eπιλογής<text:s/>(Π.Σ.E.)<text:s/>TEI<text:s/>της<text:s/>ημεδαπής<text:s/>ή<text:s/>ισότιμος<text:s/>τίτλος<text:s/>σχολών<text:s/>της<text:s/>ημεδαπής<text:s/>ή<text:s/>αλλοδαπής,<text:s/>αντίστοιχης<text:s/>ειδικότητας<text:s/>ή<text:s/>το<text:s/>ομώνυμο<text:s/>ή<text:s/>αντίστοιχο<text:s/>κατά<text:s/>ειδικότητα<text:s/>πτυχίο<text:s/>KATEE<text:s/>ή<text:s/>ισότιμος<text:s/>τίτλος<text:s/>της<text:s/>ημεδαπής<text:s/>ή<text:s/>αλλοδαπής,<text:s/>αντίστοιχης<text:s/>ειδικότητας.</text:span></text:p>
            <text:p text:style-name="P464"><text:span text:style-name="T464_1">β)</text:span><text:span text:style-name="T464_2"><text:tab/></text:span><text:span text:style-name="T464_3">Βεβαίωση<text:s/>ότι<text:s/>πληροί<text:s/>όλες<text:s/>τις<text:s/>νόμιμες<text:s/>προϋποθέσεις<text:s/>για<text:s/>την<text:s/>άσκηση<text:s/>του<text:s/>επαγγέλματος<text:s/>του<text:s/>Λογοθεραπευτή.</text:span></text:p>
          </table:table-cell>
          <table:table-cell table:style-name="Cell218">
            <text:p text:style-name="P465"/>
          </table:table-cell>
        </table:table-row>
        <table:table-row table:style-name="Row51">
          <table:table-cell table:style-name="Cell219">
            <text:p text:style-name="P466"><text:span text:style-name="T466_1">4</text:span></text:p>
          </table:table-cell>
          <table:table-cell table:style-name="Cell220">
            <text:p text:style-name="P467"><text:span text:style-name="T467_1">TE</text:span></text:p>
          </table:table-cell>
          <table:table-cell table:style-name="Cell221">
            <text:p text:style-name="P468"><text:span text:style-name="T468_1">Εργοθεραπείας</text:span></text:p>
          </table:table-cell>
          <table:table-cell table:style-name="Cell222">
            <text:p text:style-name="P469"><text:span text:style-name="T469_1">α)</text:span><text:span text:style-name="T469_2"><text:tab/></text:span><text:span text:style-name="T469_3">Πτυχίο<text:s/>ή<text:s/>δίπλωμα<text:s/>τμήματος<text:s/>Eργοθεραπείας<text:s/>TEI<text:s/>ή<text:s/>το<text:s/>ομώνυμο<text:s/>πτυχίο<text:s/>ή<text:s/>δίπλωμα<text:s/>Προγραμμάτων<text:s/>Σπουδών<text:s/>Eπιλογής<text:s/>(Π.Σ.E.)<text:s/>TEI<text:s/>ή<text:s/>αντίστοιχο<text:s/>κατά<text:s/>ειδικότητα<text:s/>πτυχίο<text:s/>ή<text:s/>δίπλωμα<text:s/>TEI<text:s/>ή<text:s/>Προγραμμάτων<text:s/>Σπουδών<text:s/>Eπιλογής<text:s/>(Π.Σ.E.)<text:s/>TEI<text:s/>της<text:s/>ημεδαπής<text:s/>ή<text:s/>ισότιμος<text:s/>τίτλος<text:s/>σχολών<text:s/>της<text:s/>ημεδαπής<text:s/>ή<text:s/>αλλοδαπής,<text:s/>αντίστοιχης<text:s/>ειδικότητας<text:s/>ή<text:s/>το<text:s/>ομώνυμο<text:s/>ή<text:s/>αντίστοιχο<text:s/>κατά<text:s/>ειδικότητα<text:s/>πτυχίο<text:s/>KATEE<text:s/>ή<text:s/>ισότιμος<text:s/>τίτλος<text:s/>της<text:s/>ημεδαπής<text:s/>ή<text:s/>αλλοδαπής,<text:s/>αντίστοιχης<text:s/>ειδικότητας,</text:span></text:p>
            <text:p text:style-name="P470"><text:span text:style-name="T470_1">β)</text:span><text:span text:style-name="T470_2"><text:tab/></text:span><text:span text:style-name="T470_3">Άδεια<text:s/>άσκησης<text:s/>επαγγέλματος<text:s/>Eργοθεραπευτή<text:s/>ή<text:s/>βεβαίωση<text:s/>ότι<text:s/>πληροί<text:s/>όλες<text:s/>τις<text:s/>νόμιμες<text:s/>προϋποθέσεις<text:s/>για<text:s/>την<text:s/>άσκηση<text:s/>του<text:s/>επαγγέλματος<text:s/>του<text:s/>Eργοθεραπευτή.</text:span></text:p>
          </table:table-cell>
          <table:table-cell table:style-name="Cell223">
            <text:p text:style-name="P471"><text:span text:style-name="T471_1">2</text:span></text:p>
          </table:table-cell>
        </table:table-row>
        <table:table-row table:style-name="Row52">
          <table:table-cell table:style-name="Cell224">
            <text:p text:style-name="P472"><text:span text:style-name="T472_1">5</text:span></text:p>
          </table:table-cell>
          <table:table-cell table:style-name="Cell225">
            <text:p text:style-name="P473"><text:span text:style-name="T473_1">TE</text:span></text:p>
          </table:table-cell>
          <table:table-cell table:style-name="Cell226">
            <text:p text:style-name="P474"><text:span text:style-name="T474_1">Κοινωνικής<text:s/>Εργασίας</text:span></text:p>
          </table:table-cell>
          <table:table-cell table:style-name="Cell227">
            <text:p text:style-name="P475"><text:span text:style-name="T475_1">α)</text:span><text:span text:style-name="T475_2"><text:tab/></text:span><text:span text:style-name="T475_3">Πτυχίο<text:s/></text:span><text:span text:style-name="T475_4">ή</text:span><text:span text:style-name="T475_5"><text:s/>δίπλωμα<text:s/>τμήματος<text:s/>Κοινωνικής<text:s/>Eργασίας<text:s/>TEI<text:s/>ή<text:s/>το<text:s/>ομώνυμο<text:s/>πτυχίο<text:s/>ή<text:s/>δίπλωμα<text:s/>Προγραμμάτων<text:s/>Σπουδών<text:s/>Eπιλογής<text:s/>(Π.Σ.E.)<text:s/>TEI<text:s/>ή<text:s/>αντίστοιχο<text:s/>κατά<text:s/>ειδικότητα<text:s/>πτυχίο<text:s/>ή<text:s/>δίπλωμα<text:s/>TEI<text:s/>ή<text:s/>Προγραμμάτων<text:s/>Σπουδών<text:s/>Eπιλογής<text:s/>(Π.Σ.E.)<text:s/>TEI<text:s/>της<text:s/>ημεδαπής<text:s/>ή<text:s/>ισότιμος<text:s/>τίτλος<text:s/>σχολών<text:s/>της<text:s/>ημεδαπής<text:s/>ή<text:s/>αλλοδαπής,<text:s/>αντίστοιχης<text:s/>ειδικότητας<text:s/>ή<text:s/>το<text:s/>ομώνυμο<text:s/>ή<text:s/>αντίστοιχο<text:s/>κατά<text:s/>ειδικότητα<text:s/>πτυχίο<text:s/>KATEE<text:s/>ή<text:s/>ισότιμος<text:s/>τίτλος<text:s/>της<text:s/>ημεδαπής<text:s/>ή<text:s/>αλλοδαπής,</text:span></text:p>
          </table:table-cell>
          <table:table-cell table:style-name="Cell228">
            <text:p text:style-name="P476"><text:span text:style-name="T476_1">3</text:span></text:p>
          </table:table-cell>
        </table:table-row>
      </table:table>
      <text:p text:style-name="P477"/>
      <table:table table:style-name="Table21">
        <table:table-column table:style-name="Column87"/>
        <table:table-column table:style-name="Column88"/>
        <table:table-column table:style-name="Column89"/>
        <table:table-column table:style-name="Column90"/>
        <table:table-column table:style-name="Column91"/>
        <table:table-row table:style-name="Row53">
          <table:table-cell table:style-name="Cell229">
            <text:p text:style-name="P478"/>
          </table:table-cell>
          <table:table-cell table:style-name="Cell230">
            <text:p text:style-name="P479"/>
          </table:table-cell>
          <table:table-cell table:style-name="Cell231">
            <text:p text:style-name="P480"/>
          </table:table-cell>
          <table:table-cell table:style-name="Cell232">
            <text:p text:style-name="P481"><text:span text:style-name="T481_1">αντίστοιχης<text:s/>ειδικότητας.</text:span></text:p>
            <text:p text:style-name="P482"><text:span text:style-name="T482_1">β)</text:span><text:span text:style-name="T482_2"><text:tab/></text:span><text:span text:style-name="T482_3">'Άδεια<text:s/>άσκησης<text:s/>επαγγέλματος<text:s/>Κοινωνικού<text:s/>Λειτουργού<text:s/>ή<text:s/>Κοινωνικής<text:s/>Εργασίας<text:s/>(TE)<text:s/>ή<text:s/>Βεβαίωση<text:s/>ότι<text:s/>πληροί<text:s/>όλες<text:s/>τις<text:s/>νόμιμες<text:s/>προϋποθέσεις<text:s/>για<text:s/>την<text:s/>άσκηση<text:s/>του<text:s/>επαγγέλματος<text:s/>του<text:s/>Κοινωνικού<text:s/>Λειτουργού<text:s/>ή<text:s/>Κοινωνικής<text:s/>Εργασίας,</text:span></text:p>
            <text:p text:style-name="P483"><text:span text:style-name="T483_1">γ)</text:span><text:span text:style-name="T483_2"><text:tab/></text:span><text:span text:style-name="T483_3">Ταυτότητα<text:s/>μέλους<text:s/>του<text:s/>Συνδέσμου<text:s/>Κοινωνικών<text:s/>Λειτουργών<text:s/>Ελλάδος<text:s/>(ΣΚΛΕ),<text:s/>η<text:s/>οποία<text:s/>να<text:s/>είναι<text:s/>σε<text:s/>ισχύ<text:s/>ή<text:s/>Βεβαίωση<text:s/>εγγραφής<text:s/>-<text:s/>υποβολής<text:s/>ετήσιας<text:s/>δήλωσης<text:s/>στοιχείων<text:s/>Κοινωνικού<text:s/>Λειτουργού<text:s/>στον<text:s/>ΣΚΛΕ<text:s/>(άρθρο<text:s/>78<text:s/>&amp;<text:s/>110<text:s/>του<text:s/>ν.4488/2017<text:s/></text:span><text:span text:style-name="T483_4">(</text:span><text:span text:style-name="T483_5">a'</text:span><text:span text:style-name="T483_6">137),<text:s/></text:span><text:span text:style-name="T483_7">η<text:s/>οποία<text:s/>να<text:s/>είναι<text:s/>σε<text:s/>ισχύ<text:s/>μέχρι<text:s/>το<text:s/>τέλος<text:s/>Φεβρουαρίου<text:s/>του<text:s/>επόμενου<text:s/>έτους<text:s/>από<text:s/>την<text:s/>έκδοσή<text:s/>της.</text:span></text:p>
          </table:table-cell>
          <table:table-cell table:style-name="Cell233">
            <text:p text:style-name="P484"/>
          </table:table-cell>
        </table:table-row>
        <table:table-row table:style-name="Row54">
          <table:table-cell table:style-name="Cell234">
            <text:p text:style-name="P485"><text:span text:style-name="T485_1">6</text:span></text:p>
          </table:table-cell>
          <table:table-cell table:style-name="Cell235">
            <text:p text:style-name="P486"><text:span text:style-name="T486_1">TE</text:span></text:p>
          </table:table-cell>
          <table:table-cell table:style-name="Cell236">
            <text:p text:style-name="P487"><text:span text:style-name="T487_1">Θεραπευτών<text:s/>Παιδαγωγών</text:span></text:p>
          </table:table-cell>
          <table:table-cell table:style-name="Cell237">
            <text:p text:style-name="P488"><text:span text:style-name="T488_1">α)</text:span><text:span text:style-name="T488_2"><text:tab/></text:span><text:span text:style-name="T488_3">Πτυχίο<text:s/>ή<text:s/>δίπλωμα<text:s/>τμήματος<text:s/>Εργοθεραπείας<text:s/>ΤΕΙ<text:s/>ή<text:s/>το<text:s/>ομώνυμο<text:s/>πτυχίο<text:s/>ή<text:s/>δίπλωμα<text:s/>Προγραμμάτων<text:s/>Σπουδών<text:s/>Επιλογής<text:s/>(Π.Σ.Ε.)<text:s/>ΤΕΙ<text:s/>ή<text:s/>αντίστοιχο<text:s/>κατά<text:s/>ειδικότητα<text:s/>πτυχίο<text:s/>ή<text:s/>δίπλωμα<text:s/>ΤΕΙ<text:s/>ή<text:s/>Προγραμμάτων<text:s/>Σπουδών<text:s/>Επιλογής<text:s/>(Π.Σ.Ε.)<text:s/>ΤΕΙ<text:s/>της<text:s/>ημεδαπής<text:s/>ή<text:s/>ισότιμος<text:s/>τίτλος<text:s/>σχολών<text:s/>της<text:s/>ημεδαπής<text:s/>ή<text:s/>αλλοδαπής,<text:s/>αντίστοιχης<text:s/>ειδικότητας<text:s/>ή<text:s/>το<text:s/>ομώνυμο<text:s/>ή<text:s/>αντίστοιχο<text:s/>κατά<text:s/>ειδικότητα<text:s/>πτυχίο<text:s/>ΚΑΤΕΕ<text:s/>ή<text:s/>ισότιμος<text:s/>τίτλος<text:s/>της<text:s/>ημεδαπής<text:s/>ή<text:s/>αλλοδαπής,<text:s/>αντίστοιχης<text:s/>ειδικότητας,<text:s/>β)<text:s/>Αδεια<text:s/>άσκησης<text:s/>επαγγέλματος<text:s/>Εργοθεραπευτή<text:s/>ή<text:s/>βεβαίωση<text:s/>ότι<text:s/>πληροί<text:s/>όλες<text:s/>τις<text:s/>νόμιμες<text:s/>προϋποθέσεις<text:s/>για<text:s/>την<text:s/>άσκηση<text:s/>του<text:s/>επαγγέλματος<text:s/>Εργοθεραπευτή<text:s/>και<text:s/>γ)<text:s/>Βεβαίωση<text:s/>παρακολούθησης<text:s/>ετήσιου<text:s/>σεμιναρίου<text:s/>επιμόρφωσης<text:s/>στην<text:s/>ΕΑΕ<text:s/>από<text:s/>Πανεπιστήμια<text:s/>ή<text:s/>από<text:s/>αναγνωρισμένους<text:s/>κρατικούς<text:s/>φορείς<text:s/>που<text:s/>εποπτεύονται<text:s/>από<text:s/>το<text:s/>Υπουργείο<text:s/>Παιδείας<text:s/>και<text:s/>Θρησκευμάτων,<text:s/>αποδεδειγμένης<text:s/>διάρκειας<text:s/>τουλάχιστον<text:s/>τετρακοσίων<text:s/>(400)<text:s/></text:span><text:span text:style-name="T488_4">ωρών</text:span></text:p>
          </table:table-cell>
          <table:table-cell table:style-name="Cell238">
            <text:p text:style-name="P489"><text:span text:style-name="T489_1">3</text:span></text:p>
          </table:table-cell>
        </table:table-row>
        <table:table-row table:style-name="Row55">
          <table:table-cell table:style-name="Cell239">
            <text:p text:style-name="P490"><text:span text:style-name="T490_1">7</text:span></text:p>
          </table:table-cell>
          <table:table-cell table:style-name="Cell240">
            <text:p text:style-name="P491"><text:span text:style-name="T491_1">TE</text:span></text:p>
          </table:table-cell>
          <table:table-cell table:style-name="Cell241">
            <text:p text:style-name="P492"><text:span text:style-name="T492_1">Πληροφορικής</text:span></text:p>
          </table:table-cell>
          <table:table-cell table:style-name="Cell242">
            <text:p text:style-name="P493"><text:span text:style-name="T493_1">Πτυχίο<text:s/>ή<text:s/>δίπλωμα<text:s/>τμήματος<text:s/>Πληροφορικής<text:s/>ή<text:s/>Εφαρμοσμένης<text:s/>Πληροφορικής<text:s/>και<text:s/>Πολυμέσων<text:s/>ή<text:s/>Τηλεπληροφορικής<text:s/>και<text:s/>Διοίκησης</text:span></text:p>
          </table:table-cell>
          <table:table-cell table:style-name="Cell243">
            <text:p text:style-name="P494"><text:span text:style-name="T494_1">1</text:span></text:p>
          </table:table-cell>
        </table:table-row>
      </table:table>
      <text:p text:style-name="P495"/>
      <table:table table:style-name="Table22">
        <table:table-column table:style-name="Column92"/>
        <table:table-column table:style-name="Column93"/>
        <table:table-column table:style-name="Column94"/>
        <table:table-column table:style-name="Column95"/>
        <table:table-column table:style-name="Column96"/>
        <table:table-row table:style-name="Row56">
          <table:table-cell table:style-name="Cell244">
            <text:p text:style-name="P496"/>
          </table:table-cell>
          <table:table-cell table:style-name="Cell245">
            <text:p text:style-name="P497"/>
          </table:table-cell>
          <table:table-cell table:style-name="Cell246">
            <text:p text:style-name="P498"/>
          </table:table-cell>
          <table:table-cell table:style-name="Cell247">
            <text:p text:style-name="P499"><text:span text:style-name="T499_1">ή<text:s/>Τεχνολογίας<text:s/>Πληροφορικής<text:s/>και<text:s/>Τηλεπικοινωνιών<text:s/>ή<text:s/>Διαχείρισης<text:s/>Πληροφοριών<text:s/>ή<text:s/>Επιχειρηματικού<text:s/>Σχεδιασμού<text:s/>και<text:s/>Πληροφοριακών<text:s/>Συστημάτων<text:s/>ή<text:s/>Εφαρμογών<text:s/>Πληροφορικής<text:s/>στη<text:s/>Διοίκηση<text:s/>και<text:s/>στην<text:s/>Οικονομία<text:s/>ή<text:s/>Βιομηχανικής<text:s/>Πληροφορικής<text:s/>ή<text:s/>Γεωπληροφορικής<text:s/>και<text:s/>Τοπογραφίας<text:s/>ή<text:s/>Πληροφορικής<text:s/>και<text:s/>Επικοινωνιών<text:s/>ή<text:s/>Πληροφορικής<text:s/>και<text:s/>Τεχνολογίας<text:s/>Υπολογιστών<text:s/>ή<text:s/>Διοίκησης<text:s/>Επιχειρήσεων<text:s/>με<text:s/>κατεύθυνση<text:s/>Διοίκηση<text:s/>Πληροφοριακών<text:s/>Συστημάτων<text:s/>ή<text:s/>Μηχανικών<text:s/>Πληροφορικής<text:s/>T.E.<text:s/>με<text:s/>κατευθύνσεις<text:s/>α)<text:s/>Μηχανικοί<text:s/>Δικτύων<text:s/>T.E.<text:s/>και<text:s/>β)<text:s/>Μηχανικοί<text:s/>Λογισμικού<text:s/>T.E.<text:s/>ή<text:s/>Πολιτικών<text:s/>Μηχανικών<text:s/>T.E.<text:s/>και<text:s/>Μηχανικών<text:s/>Τοπογραφίας<text:s/>και<text:s/>Γεωπληροφορικής<text:s/>T.E.<text:s/>με<text:s/>εισαγωγική<text:s/>κατεύθυνση<text:s/>Μηχανικών<text:s/>Τοπογραφίας<text:s/>και<text:s/>Γεωπληροφορικής<text:s/>T.E.<text:s/>ή<text:s/>Eπιχειρησιακής<text:s/>Πληροφορικής<text:s/>TEI<text:s/>ή<text:s/>το<text:s/>ομώνυμο<text:s/>πτυχίο<text:s/>ή<text:s/>δίπλωμα<text:s/>Προγραμμάτων<text:s/>Σπουδών<text:s/>Eπιλογής<text:s/>(Π.Σ.E.)<text:s/>TEI<text:s/>ή<text:s/>αντίστοιχο<text:s/>κατά<text:s/>περιεχόμενο<text:s/>ειδικότητας<text:s/>πτυχίο<text:s/>ή<text:s/>δίπλωμα<text:s/>TEI<text:s/>ή<text:s/>Προγραμμάτων<text:s/>Σπουδών<text:s/>Eπιλογής<text:s/>(Π.Σ.E.)<text:s/>TEI<text:s/>της<text:s/>ημεδαπής<text:s/>ή<text:s/>ισότιμος<text:s/>τίτλος<text:s/>σχολών<text:s/>της<text:s/>ημεδαπής<text:s/>ή<text:s/>αλλοδαπής,<text:s/>αντίστοιχης<text:s/>ειδικότητας<text:s/>ή<text:s/>το<text:s/>ομώνυμο<text:s/>ή<text:s/>αντίστοιχο<text:s/>κατά<text:s/>περιεχόμενο<text:s/>ειδικότητας<text:s/>πτυχίο<text:s/>KATEE<text:s/>ή<text:s/>ισότιμος<text:s/>τίτλος<text:s/>της<text:s/>ημεδαπής<text:s/>ή<text:s/>αλλοδαπής,<text:s/>αντίστοιχης<text:s/>ειδικότητας,<text:s/>αντίστοιχης<text:s/>ειδικότητας.</text:span></text:p>
          </table:table-cell>
          <table:table-cell table:style-name="Cell248">
            <text:p text:style-name="P500"/>
          </table:table-cell>
        </table:table-row>
        <table:table-row table:style-name="Row57">
          <table:table-cell table:style-name="Cell249">
            <text:p text:style-name="P501"><text:span text:style-name="T501_1">8</text:span></text:p>
          </table:table-cell>
          <table:table-cell table:style-name="Cell250">
            <text:p text:style-name="P502"><text:span text:style-name="T502_1">TE</text:span></text:p>
          </table:table-cell>
          <table:table-cell table:style-name="Cell251">
            <text:p text:style-name="P503"><text:span text:style-name="T503_1">Διαιτολόγων</text:span></text:p>
          </table:table-cell>
          <table:table-cell table:style-name="Cell252">
            <text:p text:style-name="P504"><text:span text:style-name="T504_1">α)</text:span><text:span text:style-name="T504_2"><text:tab/></text:span><text:span text:style-name="T504_3">Πτυχίο<text:s/></text:span><text:span text:style-name="T504_4">ή</text:span><text:span text:style-name="T504_5"><text:s/>δίπλωμα<text:s/>τμήματος<text:s/>Διατροφής<text:s/>ή<text:s/>Διατροφής<text:s/>και<text:s/>Διαιτολογίας<text:s/>TEI<text:s/>ή<text:s/>το<text:s/>ομώνυμο<text:s/>πτυχίο<text:s/>ή<text:s/>δίπλωμα<text:s/>Προγραμμάτων<text:s/>Σπουδών<text:s/>Eπιλογής<text:s/>(Π.Σ.E.)<text:s/>TEI<text:s/>ή<text:s/>αντίστοιχο<text:s/>κατά<text:s/>ειδικότητα<text:s/>πτυχίο<text:s/>ή<text:s/>δίπλωμα<text:s/>TEI<text:s/>ή<text:s/>Προγραμμάτων<text:s/>Σπουδών<text:s/>Eπιλογής<text:s/>(Π.Σ.E.)<text:s/>TEI<text:s/>της<text:s/>ημεδαπής<text:s/>ή<text:s/>ισότιμος<text:s/>τίτλος<text:s/>σχολών<text:s/>της<text:s/>ημεδαπής<text:s/>ή<text:s/>αλλοδαπής,<text:s/>αντίστοιχης</text:span></text:p>
          </table:table-cell>
          <table:table-cell table:style-name="Cell253">
            <text:p text:style-name="P505"><text:span text:style-name="T505_1">2</text:span></text:p>
          </table:table-cell>
        </table:table-row>
      </table:table>
      <text:p text:style-name="P506"/>
      <table:table table:style-name="Table23">
        <table:table-column table:style-name="Column97"/>
        <table:table-column table:style-name="Column98"/>
        <table:table-column table:style-name="Column99"/>
        <table:table-column table:style-name="Column100"/>
        <table:table-column table:style-name="Column101"/>
        <table:table-row table:style-name="Row58">
          <table:table-cell table:style-name="Cell254">
            <text:p text:style-name="P507"/>
          </table:table-cell>
          <table:table-cell table:style-name="Cell255">
            <text:p text:style-name="P508"/>
          </table:table-cell>
          <table:table-cell table:style-name="Cell256">
            <text:p text:style-name="P509"/>
          </table:table-cell>
          <table:table-cell table:style-name="Cell257">
            <text:p text:style-name="P510"><text:span text:style-name="T510_1">ειδικότητας<text:s/>ή<text:s/></text:span><text:span text:style-name="T510_2">το</text:span><text:span text:style-name="T510_3"><text:s/>ομώνυμο<text:s/>ή<text:s/>αντίοτοιχο<text:s/>κατά<text:s/>ειδικότητα<text:s/>πτυχίο<text:s/>KATEE<text:s/>ή<text:s/>ιοότιμος<text:s/>τίτλος<text:s/>της<text:s/>ημεδαπής<text:s/>ή<text:s/>αλλοδαπής,<text:s/>αντίοτοιχης<text:s/>ειδικότητας.</text:span></text:p>
            <text:p text:style-name="P511"><text:span text:style-name="T511_1">β)</text:span><text:span text:style-name="T511_2"><text:tab/></text:span><text:span text:style-name="T511_3">Βεβαίωοη<text:s/>ότι<text:s/>πληροί<text:s/>όλες<text:s/>τις<text:s/>νόμιμες<text:s/>προϋποθέοεις<text:s/>για<text:s/>την<text:s/>άοκηοη<text:s/>του<text:s/>επαγγέλματος<text:s/>του<text:s/>Διαιτολόγου-<text:s/>Διατροφολόγου.</text:span></text:p>
          </table:table-cell>
          <table:table-cell table:style-name="Cell258">
            <text:p text:style-name="P512"/>
          </table:table-cell>
        </table:table-row>
        <table:table-row table:style-name="Row59">
          <table:table-cell table:style-name="Cell259">
            <text:p text:style-name="P513"><text:span text:style-name="T513_1">9</text:span></text:p>
          </table:table-cell>
          <table:table-cell table:style-name="Cell260">
            <text:p text:style-name="P514"><text:span text:style-name="T514_1">TE</text:span></text:p>
          </table:table-cell>
          <table:table-cell table:style-name="Cell261">
            <text:p text:style-name="P515"><text:span text:style-name="T515_1">Μαιών-Μαιευτών</text:span></text:p>
          </table:table-cell>
          <table:table-cell table:style-name="Cell262">
            <text:p text:style-name="P516"><text:span text:style-name="T516_1">α)</text:span><text:span text:style-name="T516_2"><text:tab/></text:span><text:span text:style-name="T516_3">Πτυχίο<text:s/>ή<text:s/>δίπλωμα<text:s/>τμήματος<text:s/>Μαιευτικής<text:s/>TEI<text:s/>ή<text:s/>το<text:s/>ομώνυμο<text:s/>πτυχίο<text:s/>ή<text:s/>δίπλωμα<text:s/>Προγραμμάτων<text:s/>Σπουδών<text:s/>Eπιλογής<text:s/>(n.Z.E.)<text:s/>TEI<text:s/>ή<text:s/>αντίοτοιχο<text:s/>κατά<text:s/>ειδικότητα<text:s/>πτυχίο<text:s/>ή<text:s/>δίπλωμα<text:s/>TEI<text:s/>ή<text:s/>Προγραμμάτων<text:s/>Σπουδών<text:s/>Eπιλογής<text:s/>(Π.Σ.E.)<text:s/>TEI<text:s/>της<text:s/>ημεδαπής<text:s/>ή<text:s/>ισότιμος<text:s/>τίτλος<text:s/>οχολών<text:s/>της<text:s/>ημεδαπής<text:s/>ή<text:s/>αλλοδαπής,<text:s/>αντίοτοιχης<text:s/>ειδικότητας<text:s/>ή<text:s/>το<text:s/>ομώνυμο<text:s/>ή<text:s/>αντίοτοιχο<text:s/>κατά<text:s/>ειδικότητα<text:s/>πτυχίο<text:s/>KATEE<text:s/>ή<text:s/>ιοότιμος<text:s/>τίτλος<text:s/>της<text:s/>ημεδαπής<text:s/>ή<text:s/>αλλοδαπής,<text:s/>αντίοτοιχης<text:s/>ειδικότητας.</text:span></text:p>
            <text:p text:style-name="P517"><text:span text:style-name="T517_1">β)</text:span><text:span text:style-name="T517_2"><text:tab/></text:span><text:span text:style-name="T517_3">Άδεια<text:s/>άοκηοης<text:s/>επαγγέλματος<text:s/>Μαιών<text:s/>-<text:s/>Μαιευτών<text:s/>ή<text:s/>βεβαίωοη<text:s/>ότι<text:s/>πληροί<text:s/>όλες<text:s/>τις<text:s/>νόμιμες<text:s/>προϋποθέοεις<text:s/>για<text:s/>την<text:s/>άοκηοη<text:s/>του<text:s/>επαγγέλματος<text:s/>Μαιών<text:s/>-<text:s/>Μαιευτών.<text:s/>γ)<text:s/>Tαυτότητα<text:s/>μέλους<text:s/>του<text:s/>Συλλόγου<text:s/>Eπιστημόνων<text:s/>Μαιών-<text:s/>Μαιευτών,<text:s/>η<text:s/>οποία<text:s/>να<text:s/>είναι<text:s/>οε<text:s/>ιοχύ<text:s/>(β.δ.<text:s/>206/16.2.1966,<text:s/>OEK<text:s/>A'/50/1966).</text:span></text:p>
          </table:table-cell>
          <table:table-cell table:style-name="Cell263">
            <text:p text:style-name="P518"><text:span text:style-name="T518_1">3</text:span></text:p>
          </table:table-cell>
        </table:table-row>
        <table:table-row table:style-name="Row60">
          <table:table-cell table:style-name="Cell264">
            <text:p text:style-name="P519"><text:span text:style-name="T519_1">10</text:span></text:p>
          </table:table-cell>
          <table:table-cell table:style-name="Cell265">
            <text:p text:style-name="P520"><text:span text:style-name="T520_1">TE</text:span></text:p>
          </table:table-cell>
          <table:table-cell table:style-name="Cell266">
            <text:p text:style-name="P521"><text:span text:style-name="T521_1">Διοικητικού<text:s/>Λογιοτικού</text:span></text:p>
          </table:table-cell>
          <table:table-cell table:style-name="Cell267">
            <text:p text:style-name="P522"><text:span text:style-name="T522_1">α)</text:span><text:span text:style-name="T522_2"><text:tab/></text:span><text:span text:style-name="T522_3">Πτυχίο<text:s/>ή<text:s/>δίπλωμα<text:s/>οποιουδήποτε<text:s/>Tμήματος<text:s/>TEI<text:s/>ή<text:s/>Προγραμμάτων<text:s/>Σπουδών<text:s/>Eπιλογής<text:s/>(Π.Σ.E.)<text:s/>TEI<text:s/>της<text:s/>ημεδαπής<text:s/>ή<text:s/>ιοότιμος<text:s/>τίτλος<text:s/>οχολών<text:s/>της<text:s/>ημεδαπής<text:s/>ή<text:s/>αλλοδαπής<text:s/>ή<text:s/>πτυχίο<text:s/>KATEE<text:s/>ή<text:s/>ιοότιμος<text:s/>τίτλος<text:s/>της<text:s/>ημεδαπής<text:s/>ή<text:s/>αλλοδαπής.</text:span></text:p>
            <text:p text:style-name="P523"><text:span text:style-name="T523_1">β)</text:span><text:span text:style-name="T523_2"><text:tab/></text:span><text:span text:style-name="T523_3">γνώοη<text:s/>Χειριομού<text:s/>Η/Υ<text:s/>οτα<text:s/>αντικείμενα:<text:s/>(i)<text:s/>επεξεργαοίας<text:s/>κειμένων,<text:s/>(ii)<text:s/>υπολογιοτικών<text:s/>φύλλων<text:s/>και<text:s/>(iii)<text:s/>υπηρεοιών<text:s/>διαδικτύου.</text:span></text:p>
          </table:table-cell>
          <table:table-cell table:style-name="Cell268">
            <text:p text:style-name="P524"><text:span text:style-name="T524_1">2</text:span></text:p>
          </table:table-cell>
        </table:table-row>
        <table:table-row table:style-name="Row61">
          <table:table-cell table:style-name="Cell269">
            <text:p text:style-name="P525"><text:span text:style-name="T525_1">11</text:span></text:p>
          </table:table-cell>
          <table:table-cell table:style-name="Cell270">
            <text:p text:style-name="P526"><text:span text:style-name="T526_1">TE</text:span></text:p>
          </table:table-cell>
          <table:table-cell table:style-name="Cell271">
            <text:p text:style-name="P527"><text:span text:style-name="T527_1">Λογιοτικής</text:span></text:p>
          </table:table-cell>
          <table:table-cell table:style-name="Cell272">
            <text:p text:style-name="P528"><text:span text:style-name="T528_1">α)</text:span><text:span text:style-name="T528_2"><text:tab/></text:span><text:span text:style-name="T528_3">Πτυχίο<text:s/></text:span><text:span text:style-name="T528_4">ή</text:span><text:span text:style-name="T528_5"><text:s/>δίπλωμα<text:s/>Διοίκηοης<text:s/>Eπιχειρήσεων<text:s/>ή<text:s/>Διοίκηοης<text:s/>Eπιχειρήσεων<text:s/>-<text:s/>Διοίκηοη<text:s/>Eπιχειρήσεων<text:s/>ή<text:s/>Διεθνούς<text:s/>Eμπορίου<text:s/>ή<text:s/>Διοίκηοης<text:s/>Κοινωνικών-<text:s/>Συνεταιριοτικών</text:span></text:p>
          </table:table-cell>
          <table:table-cell table:style-name="Cell273">
            <text:p text:style-name="P529"><text:span text:style-name="T529_1">3</text:span></text:p>
          </table:table-cell>
        </table:table-row>
      </table:table>
      <text:p text:style-name="P530"/>
      <table:table table:style-name="Table24">
        <table:table-column table:style-name="Column102"/>
        <table:table-column table:style-name="Column103"/>
        <table:table-column table:style-name="Column104"/>
        <table:table-column table:style-name="Column105"/>
        <table:table-column table:style-name="Column106"/>
        <table:table-row table:style-name="Row62">
          <table:table-cell table:style-name="Cell274">
            <text:p text:style-name="P531"/>
          </table:table-cell>
          <table:table-cell table:style-name="Cell275">
            <text:p text:style-name="P532"/>
          </table:table-cell>
          <table:table-cell table:style-name="Cell276">
            <text:p text:style-name="P533"/>
          </table:table-cell>
          <table:table-cell table:style-name="Cell277">
            <text:p text:style-name="P534"><text:span text:style-name="T534_1">Επιχειρήσεων<text:s/>και<text:s/>Οργανώσεων<text:s/>ή<text:s/>Διοίκησης<text:s/>και<text:s/>Διαχείρισης<text:s/>Έργων<text:s/>ή<text:s/>Διοίκησης<text:s/>Μονάδων<text:s/>Τοπικής<text:s/>Αυτοδιοίκησης<text:s/>ή<text:s/>Διοίκησης<text:s/>Μονάδων<text:s/>Υγείας<text:s/>και<text:s/>Πρόνοιας<text:s/>ή<text:s/>Διοίκησης<text:s/>Επιχειρήσεων<text:s/>και<text:s/>Οργανισμών<text:s/>-<text:s/>Διοίκησης<text:s/>Μονάδων<text:s/>Υγείας<text:s/>και<text:s/>Πρόνοιας<text:s/>ή<text:s/>Διοίκησης<text:s/>Επιχειρήσεων<text:s/>-<text:s/>Διοίκησης<text:s/>Μονάδων<text:s/>Υγείας<text:s/>και<text:s/>Πρόνοιας<text:s/>ή<text:s/>Διοίκησης<text:s/>Συστημάτων<text:s/>Εφοδιασμού<text:s/>ή<text:s/>Διοίκησης<text:s/>Παραγωγικών<text:s/>Μονάδων<text:s/>ή<text:s/>Ελεγκτικών<text:s/>και<text:s/>Ασφαλιστικών<text:s/>Εργασιών<text:s/>ή<text:s/>Εμπορίας<text:s/>και<text:s/>Διαφήμισης<text:s/>ή<text:s/>Λογιστικής<text:s/>ή<text:s/>Λογιστικής<text:s/>και<text:s/>Χρηματοοικονομικής<text:s/>ή<text:s/>Ναυτιλιακών<text:s/>Επιχειρήσεων<text:s/>και<text:s/>Μεταφορών<text:s/>ή<text:s/>Στελεχών<text:s/>Συνεταιριστικών<text:s/>Οργανώσεων<text:s/>και<text:s/>Εκμεταλλεύσεων<text:s/>ή<text:s/>Τοπικής<text:s/>Αυτοδιοίκησης<text:s/>ή<text:s/>Διοίκησης<text:s/>Επιχειρήσεων<text:s/>και<text:s/>Οργανισμών<text:s/>-<text:s/>Τοπικής<text:s/>Αυτοδιοίκησης<text:s/>ή<text:s/>Τυποποίησης<text:s/>και<text:s/>Διακίνησης<text:s/>Προϊόντων<text:s/>ή<text:s/>Χρηματοοικονομικής<text:s/>και<text:s/>Ασφαλιστικής<text:s/>ή<text:s/>Χρηματοοικονομικής<text:s/>και<text:s/>Ελεγκτικής<text:s/>ή<text:s/>Χρηματοοικονομικών<text:s/>Εφαρμογών<text:s/>ή<text:s/>Χρηματοοικονομικών<text:s/>Υπηρεσιών-<text:s/>Επιχειρήσεων<text:s/>στις<text:s/>Ανατολικοευρωπαϊκές<text:s/>Χώρες<text:s/>ή<text:s/>Διοίκησης<text:s/>Επιχειρήσεων-Διοίκηση<text:s/>Τουριστικών<text:s/>Επιχειρήσεων<text:s/>και<text:s/>Επιχειρήσεων<text:s/>Φιλοξενίας<text:s/>ΤΕΙ<text:s/>ή<text:s/>το<text:s/>ομώνυμο<text:s/>πτυχίο<text:s/>ή<text:s/>δίπλωμα<text:s/>Προγραμμάτων<text:s/>Σπουδών<text:s/>Επιλογής<text:s/>(ΠΣΕ)<text:s/>ΤΕΙ<text:s/>της<text:s/>ημεδαπής<text:s/>ή<text:s/>ισότιμος<text:s/>τίτλος<text:s/>σχολών<text:s/>της<text:s/>ημεδαπής<text:s/>ή<text:s/>αλλοδαπής,<text:s/>αντίστοιχης<text:s/>ειδικότητας<text:s/>ή<text:s/>το<text:s/>ομώνυμο<text:s/>πτυχίο<text:s/>ΚΑΤΕΕ<text:s/>ή<text:s/>ισότιμος<text:s/>τίτλος<text:s/>της<text:s/>ημεδαπής<text:s/>ή<text:s/>αλλοδαπής,<text:s/>αντίστοιχης<text:s/>ειδικότητας.</text:span></text:p>
            <text:p text:style-name="P535"><text:span text:style-name="T535_1">β)</text:span><text:span text:style-name="T535_2"><text:tab/></text:span><text:span text:style-name="T535_3">Επαγγελματική<text:s/>Ταυτότητα<text:s/>Λογιστή<text:s/>Φοροτεχνικού<text:s/>Β'<text:s/>τάξης.<text:s/>γ)<text:s/>Γνώση<text:s/>Χειρισμού<text:s/>Η/Υ<text:s/>στα<text:s/>αντικείμενα:<text:s/>(i)<text:s/>επεξεργασίας<text:s/>κειμένων,<text:s/>(ii)<text:s/>υπολογιστικών<text:s/>φύλλων<text:s/>και<text:s/>(iii)<text:s/>υπηρεσιών<text:s/>διαδικτύου.</text:span></text:p>
          </table:table-cell>
          <table:table-cell table:style-name="Cell278">
            <text:p text:style-name="P536"/>
          </table:table-cell>
        </table:table-row>
      </table:table>
      <text:p text:style-name="P537"/>
      <table:table table:style-name="Table25">
        <table:table-column table:style-name="Column107"/>
        <table:table-column table:style-name="Column108"/>
        <table:table-column table:style-name="Column109"/>
        <table:table-column table:style-name="Column110"/>
        <table:table-column table:style-name="Column111"/>
        <table:table-row table:style-name="Row63">
          <table:table-cell table:style-name="Cell279">
            <text:p text:style-name="P538"><text:span text:style-name="T538_1">12</text:span></text:p>
          </table:table-cell>
          <table:table-cell table:style-name="Cell280">
            <text:p text:style-name="P539"><text:span text:style-name="T539_1">TE</text:span></text:p>
          </table:table-cell>
          <table:table-cell table:style-name="Cell281">
            <text:p text:style-name="P540"><text:span text:style-name="T540_1">Διοίκησης<text:s/>Μονάδων<text:s/>Υγείας<text:s/>και<text:s/>Πρόνοιας</text:span></text:p>
          </table:table-cell>
          <table:table-cell table:style-name="Cell282">
            <text:p text:style-name="P541"><text:span text:style-name="T541_1">α)</text:span><text:span text:style-name="T541_2"><text:tab/></text:span><text:span text:style-name="T541_3">Πτυχίο<text:s/>ή<text:s/>δίπλωμα<text:s/>τμήματος<text:s/>Διοίκησης<text:s/>Μονάδων<text:s/>Υγείας<text:s/>και<text:s/>Πρόνοιας<text:s/>ή<text:s/>Διοίκησης</text:span></text:p>
            <text:p text:style-name="P542"><text:span text:style-name="T542_1">Επιχειρήσεων<text:s/>με<text:s/>κατεύθυνση</text:span></text:p>
            <text:p text:style-name="P543"><text:span text:style-name="T543_1">Διοίκηση<text:s/>Μονάδων<text:s/>Υγείας<text:s/>και<text:s/>Πρόνοιας<text:s/>ή<text:s/>Διοίκησης</text:span></text:p>
            <text:p text:style-name="P544"><text:span text:style-name="T544_1">Επιχειρήσεων<text:s/>και<text:s/>Οργανισμών<text:s/>με<text:s/>κατεύθυνση<text:s/>Διοίκηση<text:s/>Μονάδων<text:s/>Υγείας<text:s/>και<text:s/>Πρόνοιας<text:s/>TEI<text:s/>ή<text:s/>το<text:s/>ομώνυμο<text:s/>πτυχίο<text:s/>ή<text:s/>δίπλωμα<text:s/>Προγραμμάτων<text:s/>Σπουδών</text:span></text:p>
            <text:p text:style-name="P545"><text:span text:style-name="T545_1">Επιλογής<text:s/>(Π.Σ.Ε.)<text:s/>TEI<text:s/>ή<text:s/>αντίστοιχο<text:s/>κατά<text:s/>ειδικότητα<text:s/>πτυχίο<text:s/>ή<text:s/>δίπλωμα<text:s/>TEI<text:s/>ή<text:s/>Προγραμμάτων<text:s/>Σπουδών<text:s/>Επιλογής<text:s/>(Π.Σ.Ε.)<text:s/>TEI<text:s/>της<text:s/>ημεδαπής<text:s/>ή<text:s/>ισότιμος<text:s/>τίτλος<text:s/>σχολών<text:s/>της<text:s/>ημεδαπής<text:s/>ή<text:s/>αλλοδαπής,<text:s/>αντίστοιχης</text:span></text:p>
            <text:p text:style-name="P546"><text:span text:style-name="T546_1">ειδικότητας<text:s/>ή<text:s/>το<text:s/>ομώνυμο<text:s/>ή<text:s/>αντίστοιχο<text:s/>κατά<text:s/>ειδικότητα<text:s/>πτυχίο<text:s/>KATEE<text:s/>ή<text:s/>ισότιμος<text:s/>τίτλος<text:s/>της<text:s/>ημεδαπής<text:s/>ή<text:s/>αλλοδαπής,</text:span></text:p>
            <text:p text:style-name="P547"><text:span text:style-name="T547_1">αντίστοιχης<text:s/>ειδικότητας.</text:span></text:p>
            <text:p text:style-name="P548"><text:span text:style-name="T548_1">β)</text:span><text:span text:style-name="T548_2"><text:tab/></text:span><text:span text:style-name="T548_3">γνώση<text:s/>Χειρισμού<text:s/>Η/Υ<text:s/>στα<text:s/>αντικείμενα:<text:s/>(i)<text:s/>επεξεργασίας</text:span></text:p>
            <text:p text:style-name="P549"><text:span text:style-name="T549_1">κειμένων,<text:s/>(ii)<text:s/>υπολογιστικών<text:s/>φύλλων<text:s/>και<text:s/>(iii)<text:s/>υπηρεσιών<text:s/>διαδικτύου.</text:span></text:p>
          </table:table-cell>
          <table:table-cell table:style-name="Cell283">
            <text:p text:style-name="P550"><text:span text:style-name="T550_1">2</text:span></text:p>
          </table:table-cell>
        </table:table-row>
        <table:table-row table:style-name="Row64">
          <table:table-cell table:style-name="Cell284">
            <text:p text:style-name="P551"><text:span text:style-name="T551_1">13</text:span></text:p>
          </table:table-cell>
          <table:table-cell table:style-name="Cell285">
            <text:p text:style-name="P552"><text:span text:style-name="T552_1">TE</text:span></text:p>
          </table:table-cell>
          <table:table-cell table:style-name="Cell286">
            <text:p text:style-name="P553"><text:span text:style-name="T553_1">Βρεφονηπιοκόμων</text:span></text:p>
          </table:table-cell>
          <table:table-cell table:style-name="Cell287">
            <text:p text:style-name="P554"><text:span text:style-name="T554_1">Πτυχίο<text:s/>ή<text:s/>δίπλωμα<text:s/>τμήματος<text:s/>Βρεφονηπιοκομίας<text:s/>ή<text:s/>Προσχολικής<text:s/>Αγωγής<text:s/>TEI<text:s/>ή<text:s/>το<text:s/>ομώνυμο<text:s/>πτυχίο<text:s/>ή<text:s/>δίπλωμα<text:s/>Προγραμμάτων<text:s/>Σπουδών<text:s/>Επιλογής<text:s/>(Π.Σ.Ε.)<text:s/>TEI<text:s/>ή<text:s/>αντίστοιχο<text:s/>κατά<text:s/>ειδικότητα<text:s/>πτυχίο<text:s/>ή<text:s/>δίπλωμα<text:s/>TEI<text:s/>ή<text:s/>Προγραμμάτων<text:s/>Σπουδών<text:s/>Επιλογής<text:s/>(Π.Σ.Ε.)<text:s/>TEI<text:s/>της<text:s/>ημεδαπής<text:s/>ή<text:s/>ισότιμος<text:s/>τίτλος<text:s/>σχολών<text:s/>της<text:s/>ημεδαπής<text:s/>ή<text:s/>αλλοδαπής,<text:s/>αντίστοιχης<text:s/>ειδικότητας<text:s/>ή<text:s/>το<text:s/>ομώνυμο<text:s/>ή<text:s/>αντίστοιχο<text:s/>κατά<text:s/>ειδικότητα<text:s/>πτυχίο<text:s/>KATEE<text:s/>ή<text:s/>ισότιμος<text:s/>τίτλος<text:s/>της<text:s/>ημεδαπής<text:s/>ή<text:s/>αλλοδαπής,<text:s/>αντίστοιχης<text:s/>ειδικότητας.</text:span></text:p>
          </table:table-cell>
          <table:table-cell table:style-name="Cell288">
            <text:p text:style-name="P555"><text:span text:style-name="T555_1">1</text:span></text:p>
          </table:table-cell>
        </table:table-row>
        <table:table-row table:style-name="Row65">
          <table:table-cell table:style-name="Cell289">
            <text:p text:style-name="P556"><text:span text:style-name="T556_1">14</text:span></text:p>
          </table:table-cell>
          <table:table-cell table:style-name="Cell290">
            <text:p text:style-name="P557"><text:span text:style-name="T557_1">TE</text:span></text:p>
          </table:table-cell>
          <table:table-cell table:style-name="Cell291">
            <text:p text:style-name="P558"><text:span text:style-name="T558_1">Διερμηνέων<text:s/>Ελληνικής<text:s/>Νοηματικής<text:s/>Γλώσσας</text:span></text:p>
          </table:table-cell>
          <table:table-cell table:style-name="Cell292">
            <text:p text:style-name="P559"><text:span text:style-name="T559_1">Πτυχίο<text:s/>TEI<text:s/></text:span><text:span text:style-name="T559_2">ή</text:span><text:span text:style-name="T559_3"><text:s/>μεταπτυχιακό<text:s/>ή<text:s/>διδακτορικό<text:s/>στη<text:s/>διερμηνεία<text:s/>νοηματικής<text:s/>και<text:s/>πιστοποίηση<text:s/>διερμηνέα<text:s/>από<text:s/>επίσημο<text:s/>φορέα<text:s/>(πανεπιστήμιο<text:s/>ή<text:s/>Εθνικό<text:s/>Ίδρυμα<text:s/>Κωφών<text:s/>ή<text:s/>Σωματείο<text:s/>Ε.Ν.Γ.),<text:s/></text:span><text:span text:style-name="T559_4">ή<text:s/></text:span><text:span text:style-name="T559_5">πτυχίο<text:s/>TEI<text:s/>ή<text:s/>μεταπτυχιακό<text:s/>ή<text:s/>διδακτορικό<text:s/>στη<text:s/>γλωσσολογία<text:s/>νοηματικής<text:s/>ή<text:s/>στην<text:s/>εκπαίδευση<text:s/>-<text:s/>αποκατάσταση<text:s/></text:span><text:span text:style-name="T559_6">κωφών</text:span><text:span text:style-name="T559_7"><text:s/>/</text:span></text:p>
          </table:table-cell>
          <table:table-cell table:style-name="Cell293">
            <text:p text:style-name="P560"><text:span text:style-name="T560_1">2<text:s/>έως<text:s/>4</text:span></text:p>
          </table:table-cell>
        </table:table-row>
      </table:table>
      <text:p text:style-name="P561"/>
      <table:table table:style-name="Table26">
        <table:table-column table:style-name="Column112"/>
        <table:table-column table:style-name="Column113"/>
        <table:table-column table:style-name="Column114"/>
        <table:table-column table:style-name="Column115"/>
        <table:table-column table:style-name="Column116"/>
        <table:table-row table:style-name="Row66">
          <table:table-cell table:style-name="Cell294">
            <text:p text:style-name="P562"/>
          </table:table-cell>
          <table:table-cell table:style-name="Cell295">
            <text:p text:style-name="P563"/>
          </table:table-cell>
          <table:table-cell table:style-name="Cell296">
            <text:p text:style-name="P564"/>
          </table:table-cell>
          <table:table-cell table:style-name="Cell297">
            <text:p text:style-name="P565"><text:span text:style-name="T565_1">βαρήκοων<text:s/>και<text:s/>πιστοποίηση<text:s/>διερμηνέα<text:s/>από<text:s/>επίσημο<text:s/>φορέα<text:s/>(πανεπιστήμιο<text:s/>ή<text:s/>Εθνικό<text:s/>Ίδρυμα<text:s/>Κωφών<text:s/>ή<text:s/>Σωματείο<text:s/>Ε.Ν.Γ.)<text:s/></text:span><text:span text:style-name="T565_2">ή<text:s/></text:span><text:span text:style-name="T565_3">οποιοδήποτε<text:s/>πτυχίο<text:s/>ή<text:s/>δίπλωμα<text:s/>TEI<text:s/>ή<text:s/>άλλος<text:s/>ισότιμος<text:s/>τίτλος<text:s/>της<text:s/>αλλοδαπής<text:s/>και<text:s/>πιστοποίηση<text:s/>διερμηνέα<text:s/>από<text:s/>επίσημο<text:s/>φορέα<text:s/>(πανεπιστήμιο<text:s/>ή<text:s/>Εθνικό<text:s/>Ίδρυμα<text:s/>Κωφών<text:s/>ή<text:s/>Σωματείο<text:s/>Ε.Ν.Γ.)<text:s/>καθώς<text:s/>και<text:s/>παρακολούθηση<text:s/>σεμιναρίων<text:s/>σχετικά<text:s/>με<text:s/>τη<text:s/>διερμηνεία<text:s/>Ε.Ν.Γ./<text:s/>ή<text:s/>την<text:s/>εκπαίδευση-<text:s/>αποκατάσταση<text:s/>κωφών<text:s/>/<text:s/>βαρήκοων<text:s/>και<text:s/>εμπειρία<text:s/>τουλάχιστον<text:s/>3<text:s/>ετών<text:s/>στη<text:s/>διερμηνεία<text:s/>Ε.Ν.Γ.</text:span></text:p>
          </table:table-cell>
          <table:table-cell table:style-name="Cell298">
            <text:p text:style-name="P566"/>
          </table:table-cell>
        </table:table-row>
        <table:table-row table:style-name="Row67">
          <table:table-cell table:style-name="Cell299">
            <text:p text:style-name="P567"><text:span text:style-name="T567_1">15</text:span></text:p>
          </table:table-cell>
          <table:table-cell table:style-name="Cell300">
            <text:p text:style-name="P568"><text:span text:style-name="T568_1">TE</text:span></text:p>
          </table:table-cell>
          <table:table-cell table:style-name="Cell301">
            <text:p text:style-name="P569"><text:span text:style-name="T569_1">Εκπαιδευτών<text:s/>Ελληνικής<text:s/>Νοηματικής<text:s/>Γλώσσας</text:span></text:p>
          </table:table-cell>
          <table:table-cell table:style-name="Cell302">
            <text:p text:style-name="P570"><text:span text:style-name="T570_1">Πτυχίο<text:s/>ΤΕΙ<text:s/>ή<text:s/>μεταπτυχιακό<text:s/>ή<text:s/>διδακτορικό<text:s/>στη<text:s/>διδασκαλία<text:s/>της<text:s/>νοηματικής<text:s/>γλώσσας<text:s/></text:span><text:span text:style-name="T570_2">ή</text:span></text:p>
            <text:p text:style-name="P571"><text:span text:style-name="T571_1">πτυχίο<text:s/>ΤΕΙ<text:s/>ή<text:s/>μεταπτυχιακό<text:s/>ή<text:s/>διδακτορικό<text:s/>στη<text:s/>γλωσσολογία<text:s/>νοηματικής<text:s/>ή<text:s/>στην<text:s/>εκπαίδευση<text:s/>κωφών<text:s/>και<text:s/>εμπειρία<text:s/>τουλάχιστον<text:s/>3<text:s/>ετών<text:s/>στη<text:s/>διδασκαλία<text:s/>ΕΝΓ<text:s/></text:span><text:span text:style-name="T571_2">ή<text:s/></text:span><text:span text:style-name="T571_3">πτυχίο<text:s/>ΤΕΙ<text:s/>ή<text:s/>μεταπτυχιακό<text:s/>ή<text:s/>διδακτορικό<text:s/>στην<text:s/>εκπαίδευση<text:s/>ενηλίκων<text:s/>ή<text:s/>στην<text:s/>πρωτοβάθμια<text:s/>ή<text:s/>δευτεροβάθμια<text:s/>εκπαίδευση<text:s/>και<text:s/>παρακολούθηση<text:s/>σεμιναρίων</text:span></text:p>
            <text:p text:style-name="P572"><text:span text:style-name="T572_1">σχετικά<text:s/>με<text:s/>τη<text:s/>διδασκαλία<text:s/>ΕΝΓ/κώφωση<text:s/>και<text:s/>εμπειρία</text:span></text:p>
            <text:p text:style-name="P573"><text:span text:style-name="T573_1">τουλάχιστον<text:s/>3<text:s/>ετών<text:s/>στη<text:s/>διδασκαλία<text:s/>ΕΝΓ<text:s/></text:span><text:span text:style-name="T573_2">ή</text:span></text:p>
            <text:p text:style-name="P574"><text:span text:style-name="T574_1">οποιοδήποτε<text:s/>πτυχίο<text:s/>ή<text:s/>δίπλωμα<text:s/>ΤΕΙ<text:s/>της<text:s/>ημεδαπής<text:s/>ή<text:s/>άλλος<text:s/>ισότιμος<text:s/>τίτλος<text:s/>της<text:s/>αλλοδαπής<text:s/>και<text:s/>παρακολούθηση<text:s/>σεμιναρίων</text:span></text:p>
            <text:p text:style-name="P575"><text:span text:style-name="T575_1">σχετικά<text:s/>με<text:s/>τη<text:s/>διδασκαλία<text:s/>Ε.Ν.Γ./<text:s/>κώφωση<text:s/>και<text:s/>εμπειρία<text:s/>τουλάχιστον<text:s/>5<text:s/>ετών<text:s/>στη<text:s/>διδασκαλία<text:s/>Ε.Ν.Γ.</text:span></text:p>
          </table:table-cell>
          <table:table-cell table:style-name="Cell303">
            <text:p text:style-name="P576"/>
          </table:table-cell>
        </table:table-row>
      </table:table>
      <text:p text:style-name="P577"><text:span text:style-name="T577_1">ΠΙΝΑΚΑΣ<text:s/></text:span></text:p>
      <text:p text:style-name="P578"><text:span text:style-name="T578_1">3</text:span><text:span text:style-name="T578_2">ΕΙΔΙΚΟΤΗΤΕΣ<text:s/>ΠΡΟΣΩΠΙΚΟΥ<text:s/></text:span></text:p>
      <text:p text:style-name="P579"><text:span text:style-name="T579_1">-</text:span></text:p>
      <text:p text:style-name="P580"><text:span text:style-name="T580_1">ΑΠΟΔΕΚΤΟΙ<text:s/>ΤΙΤΛΟΙ<text:s/>ΣΠΟΥΔΩΝ<text:s/>ΚΑΙ<text:s/>ΠΡΟΣΘΕΤΑ<text:s/>ΠΡΟΣΟΝΤΑ<text:s/>ΚΑΤΗΓΟΡΙΑΣ<text:s/>ΔΕΑΝΑ<text:s/>ΕΙΔΙΚΟΤΗΤΑ</text:span></text:p>
      <table:table table:style-name="Table27">
        <table:table-column table:style-name="Column117"/>
        <table:table-column table:style-name="Column118"/>
        <table:table-column table:style-name="Column119"/>
        <table:table-column table:style-name="Column120"/>
        <table:table-column table:style-name="Column121"/>
        <table:table-row table:style-name="Row68">
          <table:table-cell table:style-name="Cell304">
            <text:p text:style-name="P581"><text:span text:style-name="T581_1">Α/Α</text:span></text:p>
          </table:table-cell>
          <table:table-cell table:style-name="Cell305">
            <text:p text:style-name="P582"><text:span text:style-name="T582_1">ΚΑΤΗΓΟΡΙΑ</text:span></text:p>
          </table:table-cell>
          <table:table-cell table:style-name="Cell306">
            <text:p text:style-name="P583"><text:span text:style-name="T583_1">ΕΙΔΙΚΟΤΗΤΑ</text:span></text:p>
          </table:table-cell>
          <table:table-cell table:style-name="Cell307">
            <text:p text:style-name="P584"><text:span text:style-name="T584_1">ΠΡΟΣΟΝΤΑ</text:span></text:p>
          </table:table-cell>
          <table:table-cell table:style-name="Cell308">
            <text:p text:style-name="P585"><text:span text:style-name="T585_1">ΑΡΙΘΜΟΣ<text:s/>ΣΥΜΗΜΜΕΝΩΝ<text:s/>ΕΓΓΡΑΦΩΝ/<text:s/>ΠΤΥΧΙΑ/<text:s/>ΠΙΣΤΟΠΟΙΗΤΙΚΑ/<text:s/></text:span><text:span text:style-name="T585_2">ΑΔΕΙΕΣ</text:span></text:p>
          </table:table-cell>
        </table:table-row>
        <table:table-row table:style-name="Row69">
          <table:table-cell table:style-name="Cell309">
            <text:p text:style-name="P586"><text:span text:style-name="T586_1">1</text:span></text:p>
          </table:table-cell>
          <table:table-cell table:style-name="Cell310">
            <text:p text:style-name="P587"><text:span text:style-name="T587_1">ΔΕ</text:span></text:p>
          </table:table-cell>
          <table:table-cell table:style-name="Cell311">
            <text:p text:style-name="P588"><text:span text:style-name="T588_1">Αδελφών<text:s/>Νοσοκόμων</text:span></text:p>
          </table:table-cell>
          <table:table-cell table:style-name="Cell312">
            <text:p text:style-name="P589"><text:span text:style-name="T589_1">α)</text:span><text:span text:style-name="T589_2"><text:tab/></text:span><text:span text:style-name="T589_3">Πτυχίο<text:s/>ή<text:s/>δίπλωμα<text:s/>ή<text:s/>απολυτήριος<text:s/>τίτλος<text:s/>Μέσης<text:s/>Τεχνικής<text:s/>Επαγγελματικής<text:s/>Νοσηλευτικής<text:s/>Σχολής<text:s/>(ΜΤΕΝΣ)<text:s/>ή<text:s/>ειδικοτήτων<text:s/>Βοηθών<text:s/>Νοσηλευτών<text:s/>ή<text:s/>Βοηθών<text:s/>Νοσοκόμων<text:s/>ή<text:s/>Νοσηλευτικής<text:s/>ή<text:s/>Νοσηλευτικής<text:s/>Τραυματολογίας<text:s/>ή<text:s/>Βοηθός<text:s/>Τραυματολογίας<text:s/>ορθοπεδικής<text:s/>ή<text:s/>Νοσηλευτικής<text:s/>Χειρουργείου<text:s/>ή<text:s/>Νοσηλευτικής<text:s/>Ογκολογικών<text:s/>Παθήσεων<text:s/>ή<text:s/>Ειδικής<text:s/>Νοσηλευτικής<text:s/>ή<text:s/>Νοσηλευτικής<text:s/>Μονάδων<text:s/>Εντατικής<text:s/>Θεραπείας<text:s/>ή<text:s/>Νοσηλευτικής<text:s/>Ατόμων<text:s/>με<text:s/>Ψυχικές<text:s/>Παθήσεις<text:s/>ή<text:s/>Βοηθός<text:s/>Νοσηλευτικής<text:s/>Μαιευτικής<text:s/>ή<text:s/>Βοηθός<text:s/>Νοσηλευτικής<text:s/>Γενικής<text:s/>Νοσηλείας<text:s/>ή<text:s/>Βοηθός<text:s/>Νοσηλευτικής<text:s/>Τραυματολογίας<text:s/>ή<text:s/>Βοηθός<text:s/>Νοσηλευτικής<text:s/>Χειρουργείου<text:s/>ή<text:s/>Βοηθός<text:s/>Νοσηλευτικής<text:s/>Ογκολογικών<text:s/>παθήσεων<text:s/>ή<text:s/>Βοηθός<text:s/>Νοσηλευτικής<text:s/>Μονάδων<text:s/>Εντατικής<text:s/>Θεραπείας<text:s/>ή<text:s/>Βοηθός<text:s/>Νοσηλευτικής<text:s/>Ατόμων<text:s/>με<text:s/>Ειδικές<text:s/>παθήσεις<text:s/>ή<text:s/>Βοηθών<text:s/>Γενικής<text:s/>Νοσηλείας<text:s/>ή<text:s/>Βοηθός<text:s/>Νοσηλευτή<text:s/>ή<text:s/>αντίστοιχο<text:s/>πτυχίο<text:s/>ή<text:s/>δίπλωμα<text:s/>ή<text:s/>απολυτήριος<text:s/>τίτλος<text:s/>των<text:s/>παρακάτω<text:s/>σχολικών<text:s/>μονάδων:<text:s/>ΙΕΚ<text:s/>ή<text:s/>Επαγγελματικού<text:s/>Λυκείου<text:s/>ή<text:s/>Τεχνικού<text:s/>Επαγγελματικού<text:s/>Εκπαιδευτηρίου<text:s/>Α'<text:s/>ή<text:s/>Β<text:s/>κύκλου<text:s/>σπουδών<text:s/>ή<text:s/>Ενιαίου<text:s/>Πολυκλαδικού<text:s/>Λυκείου<text:s/>ή<text:s/>Τεχνικού<text:s/>Επαγγελματικού<text:s/>Λυκείου<text:s/>ή<text:s/>Επαγγελματικής<text:s/>Σχολής<text:s/>ή<text:s/>Τεχνικής<text:s/>Επαγγελματικής<text:s/>Σχολής<text:s/>δευτεροβάθμιας<text:s/>εκπαίδευσης<text:s/>ή<text:s/>σχολής<text:s/>μαθητείας<text:s/>του<text:s/>ΟΑΕΔ<text:s/>του<text:s/>ν.<text:s/>1346/1983<text:s/>ή<text:s/>ν.<text:s/>3475/2006<text:s/>ή<text:s/>άλλος<text:s/>ισότιμος<text:s/>τίτλος<text:s/>σχολικής</text:span></text:p>
          </table:table-cell>
          <table:table-cell table:style-name="Cell313">
            <text:p text:style-name="P590"><text:span text:style-name="T590_1">2</text:span></text:p>
          </table:table-cell>
        </table:table-row>
      </table:table>
      <text:p text:style-name="P591"/>
      <table:table table:style-name="Table28">
        <table:table-column table:style-name="Column122"/>
        <table:table-column table:style-name="Column123"/>
        <table:table-column table:style-name="Column124"/>
        <table:table-column table:style-name="Column125"/>
        <table:table-column table:style-name="Column126"/>
        <table:table-row table:style-name="Row70">
          <table:table-cell table:style-name="Cell314">
            <text:p text:style-name="P592"/>
          </table:table-cell>
          <table:table-cell table:style-name="Cell315">
            <text:p text:style-name="P593"/>
          </table:table-cell>
          <table:table-cell table:style-name="Cell316">
            <text:p text:style-name="P594"/>
          </table:table-cell>
          <table:table-cell table:style-name="Cell317">
            <text:p text:style-name="P595"><text:span text:style-name="T595_1">μονάδας<text:s/>της<text:s/>ημεδαπής<text:s/>ή<text:s/>αλλοδαπής,<text:s/>αντίστοιχης<text:s/>ειδικότητας.</text:span></text:p>
            <text:p text:style-name="P596"><text:span text:style-name="T596_1">β)</text:span><text:span text:style-name="T596_2"><text:tab/></text:span><text:span text:style-name="T596_3">Άδεια<text:s/>άσκησης<text:s/>επαγγέλματος<text:s/>βοηθού<text:s/>νοσηλευτή<text:s/>ή<text:s/>βεβαίωση<text:s/>εκδιδόμενη<text:s/>από<text:s/>αρμόδια<text:s/>διοικητική<text:s/>αρχή<text:s/>ότι<text:s/>πληροί<text:s/>όλες<text:s/>τις<text:s/>νόμιμες<text:s/>προϋποθέσεις<text:s/>για<text:s/>την<text:s/>άσκηση<text:s/>του<text:s/>επαγγέλματος<text:s/>βοηθού<text:s/>νοσηλευτή.</text:span></text:p>
          </table:table-cell>
          <table:table-cell table:style-name="Cell318">
            <text:p text:style-name="P597"/>
          </table:table-cell>
        </table:table-row>
        <table:table-row table:style-name="Row71">
          <table:table-cell table:style-name="Cell319">
            <text:p text:style-name="P598"><text:span text:style-name="T598_1">2</text:span></text:p>
          </table:table-cell>
          <table:table-cell table:style-name="Cell320">
            <text:p text:style-name="P599"><text:span text:style-name="T599_1">ΔΕ</text:span></text:p>
          </table:table-cell>
          <table:table-cell table:style-name="Cell321">
            <text:p text:style-name="P600"><text:span text:style-name="T600_1">Βοηθών<text:s/>Εργοθεραπευτών</text:span></text:p>
          </table:table-cell>
          <table:table-cell table:style-name="Cell322">
            <text:p text:style-name="P601"><text:span text:style-name="T601_1">Πτυχίο<text:s/>ή<text:s/>δίπλωμα<text:s/>ή<text:s/>απολυτήριος<text:s/>τίτλος<text:s/>ειδικότητας<text:s/>Βοηθού<text:s/>Εργοθεραπείας<text:s/>ή<text:s/>αντίστοιχο<text:s/>πτυχίο<text:s/>ή<text:s/>δίπλωμα<text:s/>ή<text:s/>απολυτήριος<text:s/>τίτλος<text:s/>των<text:s/>παρακάτω<text:s/>σχολικών<text:s/>μονάδων:<text:s/>ΙΕΚ<text:s/>ή<text:s/>Επαγγελματικού<text:s/>Λυκείου<text:s/>ή<text:s/>Τεχνικού<text:s/>Επαγγελματικού<text:s/>Εκπαιδευτηρίου<text:s/>Α’<text:s/>ή<text:s/>Β<text:s/>’<text:s/>κύκλου<text:s/>σπουδών<text:s/>ή<text:s/>Ενιαίου<text:s/>Πολυκλαδικού<text:s/>Λυκείου<text:s/>ή<text:s/>Τεχνικού<text:s/>Επαγγελματικού<text:s/>Λυκείου<text:s/>ή<text:s/>Επαγγελματικής<text:s/>Σχολής<text:s/>ή<text:s/>Τεχνικής<text:s/>Επαγγελματικής<text:s/>Σχολής<text:s/>δευτεροβάθμιας<text:s/>εκπαίδευσης<text:s/>ή<text:s/>σχολής<text:s/>μαθητείας<text:s/>του<text:s/>ΟΑΕΔ<text:s/>του<text:s/>Ν.<text:s/>1346/1983<text:s/>ή<text:s/>Ν.<text:s/>3475/2006<text:s/>ή<text:s/>άλλος<text:s/>ισότιμος<text:s/>τίτλος<text:s/>σχολικής<text:s/>μονάδας<text:s/>της<text:s/>ημεδαπής<text:s/>ή<text:s/>αλλοδαπής,<text:s/>αντίστοιχης<text:s/>ειδικότητας.</text:span></text:p>
          </table:table-cell>
          <table:table-cell table:style-name="Cell323">
            <text:p text:style-name="P602"><text:span text:style-name="T602_1">1</text:span></text:p>
          </table:table-cell>
        </table:table-row>
        <table:table-row table:style-name="Row72">
          <table:table-cell table:style-name="Cell324">
            <text:p text:style-name="P603"><text:span text:style-name="T603_1">3</text:span></text:p>
          </table:table-cell>
          <table:table-cell table:style-name="Cell325">
            <text:p text:style-name="P604"><text:span text:style-name="T604_1">ΔΕ</text:span></text:p>
          </table:table-cell>
          <table:table-cell table:style-name="Cell326">
            <text:p text:style-name="P605"><text:span text:style-name="T605_1">Θεραπευτών<text:s/>Παιδαγωγών</text:span></text:p>
          </table:table-cell>
          <table:table-cell table:style-name="Cell327">
            <text:p text:style-name="P606"><text:span text:style-name="T606_1">Πτυχίο<text:s/>ή<text:s/>δίπλωμα<text:s/>ή<text:s/>απολυτήριος<text:s/>τίτλος<text:s/>ειδικότητας<text:s/>Βοηθών<text:s/>Βρεφονηπιοκόμων-Παιδοκόμων<text:s/>ή<text:s/>Βοηθών<text:s/>Βρεφοκόμων<text:s/>ή<text:s/>Βοηθών<text:s/>Βρεφονηπιοκόμων<text:s/>ή<text:s/>Βοηθών<text:s/>βρεφοκόμων<text:s/>παιδοκόμων<text:s/>ή<text:s/>Προσχολικής<text:s/>Αγωγής<text:s/>Δραστηριοτήτων<text:s/>Δημιουργίας<text:s/>και<text:s/>Έκφρασης<text:s/>ή<text:s/>Επιμελητών<text:s/>Πρόνοιας<text:s/>ή<text:s/>Κοινωνικών<text:s/>φροντιστών<text:s/>ή<text:s/>Προσχολικής<text:s/>Αγωγής<text:s/>Ημερήσιας<text:s/>φροντίδας<text:s/>Παιδιών<text:s/>με<text:s/>Ειδικές<text:s/>Ανάγκες<text:s/>ή<text:s/>Βοηθών<text:s/>Γενικής<text:s/>Βρεφονηπιοκομίας<text:s/>ή<text:s/>Βοηθός<text:s/>Βρεφονηπιοκόμων<text:s/>ή<text:s/>αντίστοιχο<text:s/>πτυχίο<text:s/>ή<text:s/>δίπλωμα<text:s/>ή<text:s/>απολυτήριος<text:s/>τίτλος<text:s/>των<text:s/>παρακάτω<text:s/>σχολικών<text:s/>μονάδων:<text:s/>ΙΕΚ<text:s/>ή<text:s/>Επαγγελματικού<text:s/>Λυκείου<text:s/>ή<text:s/>Τεχνικού<text:s/>Επαγγελματικού<text:s/>Εκπαιδευτηρίου<text:s/>Α’<text:s/>ή<text:s/>Β<text:s/>’<text:s/>κύκλου<text:s/>σπουδών<text:s/>ή<text:s/>Ενιαίου<text:s/>Πολυκλαδικού<text:s/>Λυκείου<text:s/>ή<text:s/>Τεχνικού<text:s/>Επαγγελματικού<text:s/>Λυκείου</text:span></text:p>
          </table:table-cell>
          <table:table-cell table:style-name="Cell328">
            <text:p text:style-name="P607"><text:span text:style-name="T607_1">1</text:span></text:p>
          </table:table-cell>
        </table:table-row>
      </table:table>
      <text:p text:style-name="P608"/>
      <table:table table:style-name="Table29">
        <table:table-column table:style-name="Column127"/>
        <table:table-column table:style-name="Column128"/>
        <table:table-column table:style-name="Column129"/>
        <table:table-column table:style-name="Column130"/>
        <table:table-column table:style-name="Column131"/>
        <table:table-row table:style-name="Row73">
          <table:table-cell table:style-name="Cell329">
            <text:p text:style-name="P609"/>
          </table:table-cell>
          <table:table-cell table:style-name="Cell330">
            <text:p text:style-name="P610"/>
          </table:table-cell>
          <table:table-cell table:style-name="Cell331">
            <text:p text:style-name="P611"/>
          </table:table-cell>
          <table:table-cell table:style-name="Cell332">
            <text:p text:style-name="P612"><text:span text:style-name="T612_1">ή<text:s/>Επαγγελματικής<text:s/>Σχολής<text:s/>ή<text:s/>Τεχνικής<text:s/>Επαγγελματικής<text:s/>Σχολής<text:s/>δευτεροβάθμιας<text:s/>εκπαίδευοης<text:s/>ή<text:s/>οχολής<text:s/>μαθητείας<text:s/>του<text:s/>ΟΑΕΔ<text:s/>του<text:s/>Ν.<text:s/>1346/1983<text:s/>ή<text:s/>Ν.<text:s/>3475/2006<text:s/>ή<text:s/>άλλος<text:s/>ιοότιμος<text:s/>τίτλος<text:s/>οχολικής<text:s/>μονάδας<text:s/>της<text:s/>ημεδαπής<text:s/>ή<text:s/>αλλοδαπής,<text:s/>αντίστοιχης<text:s/>ειδικότητας.</text:span></text:p>
          </table:table-cell>
          <table:table-cell table:style-name="Cell333">
            <text:p text:style-name="P613"/>
          </table:table-cell>
        </table:table-row>
        <table:table-row table:style-name="Row74">
          <table:table-cell table:style-name="Cell334">
            <text:p text:style-name="P614"><text:span text:style-name="T614_1">4</text:span></text:p>
          </table:table-cell>
          <table:table-cell table:style-name="Cell335">
            <text:p text:style-name="P615"><text:span text:style-name="T615_1">ΔΕ</text:span></text:p>
          </table:table-cell>
          <table:table-cell table:style-name="Cell336">
            <text:p text:style-name="P616"><text:span text:style-name="T616_1">Βρεφονηπιοκόμων</text:span></text:p>
          </table:table-cell>
          <table:table-cell table:style-name="Cell337">
            <text:p text:style-name="P617"><text:span text:style-name="T617_1">Πτυχίο<text:s/>ή<text:s/>δίπλωμα<text:s/>ή<text:s/>απολυτήριος<text:s/>τίτλος<text:s/>ειδικότητας<text:s/>Βοηθών<text:s/>Βρεφονηπιοκόμων-<text:s/>Παιδοκόμων<text:s/>ή<text:s/>Βοηθών<text:s/>Βρεφοκόμων<text:s/>ή<text:s/>Βοηθών<text:s/>Βρεφονηπιοκόμων<text:s/>ή<text:s/>Βοηθών<text:s/>βρεφοκόμων<text:s/>παιδοκόμων<text:s/>ή<text:s/>Προοχολικής<text:s/>Αγωγής<text:s/>Δραοτηριοτήτων<text:s/>Δημιουργίας<text:s/>και<text:s/>Εκφραοης<text:s/>ή<text:s/>Επιμελητών<text:s/>Πρόνοιας<text:s/>ή<text:s/>Κοινωνικών<text:s/>Φροντιοτών<text:s/>ή<text:s/>Προοχολικής<text:s/>Αγωγής<text:s/>Ημερήοιας<text:s/>Φροντίδας<text:s/>Παιδιών<text:s/>με<text:s/>Ειδικές<text:s/>Ανάγκες<text:s/>ή<text:s/>Βοηθών<text:s/>Γενικής<text:s/>Βρεφονηπιοκομίας<text:s/>ή<text:s/>Βοηθός<text:s/>Βρεφονηπιοκόμων<text:s/>ή<text:s/>αντίοτοιχο<text:s/>πτυχίο<text:s/>ή<text:s/>δίπλωμα<text:s/>ή<text:s/>απολυτήριος<text:s/>τίτλος<text:s/>των<text:s/>παρακάτω<text:s/>οχολικών<text:s/>μονάδων:<text:s/>ΙΕΚ<text:s/>ή<text:s/>Επαγγελματικού<text:s/>Λυκείου<text:s/>ή<text:s/>Τεχνικού<text:s/>Επαγγελματικού<text:s/>Εκπαιδευτηρίου<text:s/>Α’<text:s/>ή<text:s/>Β<text:s/>’<text:s/>κύκλου<text:s/>οπουδών<text:s/>ή<text:s/>Ενιαίου<text:s/>Πολυκλαδικού<text:s/>Λυκείου<text:s/>ή<text:s/>Τεχνικού<text:s/>Επαγγελματικού<text:s/>Λυκείου<text:s/>ή<text:s/>Επαγγελματικής<text:s/>Σχολής<text:s/>ή<text:s/>Τεχνικής<text:s/>Επαγγελματικής<text:s/>Σχολής<text:s/>δευτεροβάθμιας<text:s/>εκπαίδευοης<text:s/>ή<text:s/>οχολής<text:s/>μαθητείας<text:s/>του<text:s/>ΟΑΕΔ<text:s/>του<text:s/>ν.<text:s/>1346/1983<text:s/>ή<text:s/>ν.<text:s/>3475/2006<text:s/>ή<text:s/>άλλος<text:s/>ιοότιμος<text:s/>τίτλος<text:s/>οχολικής<text:s/>μονάδας<text:s/>της<text:s/>ημεδαπής<text:s/>ή<text:s/>αλλοδαπής,<text:s/>αντίοτοιχης<text:s/>ειδικότητας.</text:span></text:p>
          </table:table-cell>
          <table:table-cell table:style-name="Cell338">
            <text:p text:style-name="P618"><text:span text:style-name="T618_1">1</text:span></text:p>
          </table:table-cell>
        </table:table-row>
        <table:table-row table:style-name="Row75">
          <table:table-cell table:style-name="Cell339">
            <text:p text:style-name="P619"><text:span text:style-name="T619_1">5</text:span></text:p>
          </table:table-cell>
          <table:table-cell table:style-name="Cell340">
            <text:p text:style-name="P620"><text:span text:style-name="T620_1">ΔΕ</text:span></text:p>
          </table:table-cell>
          <table:table-cell table:style-name="Cell341">
            <text:p text:style-name="P621"><text:span text:style-name="T621_1">Διοικητικού<text:s/>Λογιοτικού</text:span></text:p>
          </table:table-cell>
          <table:table-cell table:style-name="Cell342">
            <text:p text:style-name="P622"><text:span text:style-name="T622_1">α)</text:span><text:span text:style-name="T622_2"><text:tab/></text:span><text:span text:style-name="T622_3">Οποιοδήποτε</text:span><text:span text:style-name="T622_4"><text:s/>πτυχίο<text:s/>ή<text:s/>δίπλωμα<text:s/>ή<text:s/>απολυτήριος<text:s/>τίτλος<text:s/>δευτεροβάθμιας<text:s/>ή<text:s/>μεταδευτεροβάθμιας<text:s/>εκπαίδευοης<text:s/>της<text:s/>ημεδαπής<text:s/>ή<text:s/>άλλος<text:s/>ιοότιμος<text:s/>της<text:s/>αλλοδαπής,<text:s/>ανεξαρτήτως<text:s/>ειδικότητας.<text:s/>β)<text:s/>γνώοη<text:s/>Χειριομού<text:s/>Η/Υ<text:s/>οτα<text:s/>αντικείμενα:<text:s/>(i)<text:s/>επεξεργαοίας<text:s/>κειμένων,<text:s/>(ii)<text:s/>υπολογιοτικών<text:s/>φύλλων<text:s/>και<text:s/>(iii)<text:s/>υπηρεοιών<text:s/>διαδικτύου.</text:span></text:p>
          </table:table-cell>
          <table:table-cell table:style-name="Cell343">
            <text:p text:style-name="P623"><text:span text:style-name="T623_1">2</text:span></text:p>
          </table:table-cell>
        </table:table-row>
        <table:table-row table:style-name="Row76">
          <table:table-cell table:style-name="Cell344">
            <text:p text:style-name="P624"><text:span text:style-name="T624_1">6</text:span></text:p>
          </table:table-cell>
          <table:table-cell table:style-name="Cell345">
            <text:p text:style-name="P625"><text:span text:style-name="T625_1">ΔΕ</text:span></text:p>
          </table:table-cell>
          <table:table-cell table:style-name="Cell346">
            <text:p text:style-name="P626"><text:span text:style-name="T626_1">Διοικητικών<text:s/>Γραμματέων</text:span></text:p>
          </table:table-cell>
          <table:table-cell table:style-name="Cell347">
            <text:p text:style-name="P627"><text:span text:style-name="T627_1">α)</text:span><text:span text:style-name="T627_2"><text:tab/></text:span><text:span text:style-name="T627_3">Οποιοδήποτε<text:s/>πτυχίο<text:s/>ή<text:s/>δίπλωμα<text:s/>ή<text:s/>απολυτήριος<text:s/>τίτλος</text:span></text:p>
          </table:table-cell>
          <table:table-cell table:style-name="Cell348">
            <text:p text:style-name="P628"><text:span text:style-name="T628_1">2</text:span></text:p>
          </table:table-cell>
        </table:table-row>
      </table:table>
      <text:p text:style-name="P629"/>
      <table:table table:style-name="Table30">
        <table:table-column table:style-name="Column132"/>
        <table:table-column table:style-name="Column133"/>
        <table:table-column table:style-name="Column134"/>
        <table:table-column table:style-name="Column135"/>
        <table:table-column table:style-name="Column136"/>
        <table:table-row table:style-name="Row77">
          <table:table-cell table:style-name="Cell349">
            <text:p text:style-name="P630"/>
          </table:table-cell>
          <table:table-cell table:style-name="Cell350">
            <text:p text:style-name="P631"/>
          </table:table-cell>
          <table:table-cell table:style-name="Cell351">
            <text:p text:style-name="P632"/>
          </table:table-cell>
          <table:table-cell table:style-name="Cell352">
            <text:p text:style-name="P633"><text:span text:style-name="T633_1">δευτεροβάθμιας<text:s/>ή<text:s/>μεταδευτεροβάθμιας<text:s/>εκπαίδευσης<text:s/>της<text:s/>ημεδαπής<text:s/>ή<text:s/>άλλος<text:s/>ισότιμος<text:s/>της<text:s/>αλλοδαπής,<text:s/>ανεξαρτήτως<text:s/>ειδικότητας.</text:span></text:p>
            <text:p text:style-name="P634"><text:span text:style-name="T634_1">β)</text:span><text:span text:style-name="T634_2"><text:tab/></text:span><text:span text:style-name="T634_3">γνώση<text:s/>Χειρισμού<text:s/>Η/Υ<text:s/>στα<text:s/>αντικείμενα:<text:s/>(i)<text:s/>επεξεργασίας<text:s/>κειμένων,<text:s/>(ii)<text:s/>υπολογιστικών<text:s/>φύλλων<text:s/>και<text:s/>(iii)<text:s/>υπηρεσιών<text:s/>διαδικτύου.</text:span></text:p>
          </table:table-cell>
          <table:table-cell table:style-name="Cell353">
            <text:p text:style-name="P635"/>
          </table:table-cell>
        </table:table-row>
        <table:table-row table:style-name="Row78">
          <table:table-cell table:style-name="Cell354">
            <text:p text:style-name="P636"><text:span text:style-name="T636_1">7</text:span></text:p>
          </table:table-cell>
          <table:table-cell table:style-name="Cell355">
            <text:p text:style-name="P637"><text:span text:style-name="T637_1">ΔΕ</text:span></text:p>
          </table:table-cell>
          <table:table-cell table:style-name="Cell356">
            <text:p text:style-name="P638"><text:span text:style-name="T638_1">Προσωπικού<text:s/>Η/Υ</text:span></text:p>
          </table:table-cell>
          <table:table-cell table:style-name="Cell357">
            <text:p text:style-name="P639"><text:span text:style-name="T639_1">Δίπλωμα<text:s/>Επαγγελματικής<text:s/>Κατάρτισης</text:span></text:p>
            <text:p text:style-name="P640"><text:span text:style-name="T640_1">Ι.Ε.Κ.<text:s/>οποιασδήποτε<text:s/>ειδικότητας<text:s/>του<text:s/>τομέα<text:s/>Πληροφορικής<text:s/>ή<text:s/>β)<text:s/>Πτυχίο<text:s/>Α<text:s/>'<text:s/>ή<text:s/>Β<text:s/>'<text:s/>κύκλου<text:s/>Τεχνικού<text:s/>Επαγγελματικού<text:s/>Εκπαιδευτηρίου:<text:s/>(i)<text:s/>οποιασδήποτε<text:s/>ειδικότητας<text:s/>του<text:s/>τομέα<text:s/>Πληροφορικής-Δικτύων<text:s/>Η/Υ<text:s/>ή<text:s/>(ii)<text:s/>ειδικότητας<text:s/>Ηλεκτρονικών<text:s/>Υπολογιστικών<text:s/>Συστημάτων<text:s/>ή<text:s/>Ηλεκτρονικών<text:s/>Υπολογιστικών<text:s/>Συστημάτων<text:s/>και<text:s/>Δικτύων<text:s/>του<text:s/>Ηλεκτρονικού<text:s/>Τομέα<text:s/>ή<text:s/>γ)<text:s/>Απολυτήριος<text:s/>τίτλος:<text:s/>(I)<text:s/>κλάδου<text:s/>Πληροφορικής<text:s/>Ενιαίου<text:s/>Πολυκλαδικού<text:s/>Λυκείου,<text:s/>ή<text:s/>(ii)<text:s/>τμήματος<text:s/>Προγραμματιστών<text:s/>Ηλεκτρονικών<text:s/>Υπολογιστών<text:s/>Τεχνικού<text:s/>Επαγγελματικού<text:s/>Λυκείου<text:s/>ή<text:s/>(iii)<text:s/>ειδικότητας<text:s/>Υπαλλήλων<text:s/>Χειριστών<text:s/>Η/Υ<text:s/>Τεχνικής<text:s/>Επαγγελματικής<text:s/>Σχολής<text:s/>ή<text:s/>άλλος<text:s/>ισότιμος<text:s/>και<text:s/>αντίστοιχος<text:s/>τίτλος<text:s/>σχολικής<text:s/>μονάδας<text:s/>Δευτεροβάθμιας<text:s/>Εκπαίδευσης<text:s/>της<text:s/>ημεδαπής<text:s/>ή<text:s/>αλλοδαπής.</text:span></text:p>
          </table:table-cell>
          <table:table-cell table:style-name="Cell358">
            <text:p text:style-name="P641"><text:span text:style-name="T641_1">1</text:span></text:p>
          </table:table-cell>
        </table:table-row>
        <table:table-row table:style-name="Row79">
          <table:table-cell table:style-name="Cell359">
            <text:p text:style-name="P642"><text:span text:style-name="T642_1">8</text:span></text:p>
          </table:table-cell>
          <table:table-cell table:style-name="Cell360">
            <text:p text:style-name="P643"><text:span text:style-name="T643_1">ΔΕ</text:span></text:p>
          </table:table-cell>
          <table:table-cell table:style-name="Cell361">
            <text:p text:style-name="P644"><text:span text:style-name="T644_1">Τεχνικού<text:s/>διαφόρων<text:s/>ειδικοτήτων</text:span></text:p>
          </table:table-cell>
          <table:table-cell table:style-name="Cell362">
            <text:p text:style-name="P645"><text:span text:style-name="T645_1">Πτυχίο<text:s/>ή<text:s/>δίπλωμα<text:s/>ή<text:s/>απολυτήριος<text:s/>τίτλος</text:span></text:p>
            <text:p text:style-name="P646"><text:span text:style-name="T646_1">αντίστοιχης<text:s/>ειδικότητας<text:s/>ή<text:s/>αντίστοιχο<text:s/>πτυχίο<text:s/>ή<text:s/>δίπλωμα<text:s/>ή<text:s/>απολυτήριος<text:s/>τίτλος<text:s/>των<text:s/>παρακάτω<text:s/>σχολικών<text:s/>μονάδων:<text:s/>ΙΕΚ<text:s/>ή<text:s/>Επαγγελματικού<text:s/>Λυκείου<text:s/>ή<text:s/>Τεχνικού<text:s/>Επαγγελματικού<text:s/>Εκπαιδευτηρίου<text:s/>Α'<text:s/>ή<text:s/>Β<text:s/>'<text:s/>κύκλου<text:s/>σπουδών<text:s/>ή<text:s/>Ενιαίου<text:s/>Πολυκλαδικού<text:s/>Λυκείου<text:s/>ή<text:s/>Τεχνικού<text:s/>Επαγγελματικού<text:s/>Λυκείου<text:s/>ή<text:s/>Σχολής<text:s/>Επαγγελματικής<text:s/>Κατάρτισης<text:s/>ή<text:s/>Επαγγελματικής<text:s/>Σχολής<text:s/>ή<text:s/>Τεχνικής<text:s/>Επαγγελματικής<text:s/>Σχολής<text:s/>δευτεροβάθμιας<text:s/>εκπαίδευσης<text:s/>ή<text:s/>σχολής<text:s/>μαθητείας<text:s/>του<text:s/>ΟΑΕΔ<text:s/>του<text:s/>ν.<text:s/>1346/1983<text:s/></text:span><text:span text:style-name="T646_2">ή</text:span><text:span text:style-name="T646_3"><text:s/>ν.<text:s/>3475/2006<text:s/>ή</text:span></text:p>
          </table:table-cell>
          <table:table-cell table:style-name="Cell363">
            <text:p text:style-name="P647"><text:span text:style-name="T647_1">1</text:span></text:p>
          </table:table-cell>
        </table:table-row>
      </table:table>
      <text:p text:style-name="P648"/>
      <table:table table:style-name="Table31">
        <table:table-column table:style-name="Column137"/>
        <table:table-column table:style-name="Column138"/>
        <table:table-column table:style-name="Column139"/>
        <table:table-column table:style-name="Column140"/>
        <table:table-column table:style-name="Column141"/>
        <table:table-row table:style-name="Row80">
          <table:table-cell table:style-name="Cell364">
            <text:p text:style-name="P649"/>
          </table:table-cell>
          <table:table-cell table:style-name="Cell365">
            <text:p text:style-name="P650"/>
          </table:table-cell>
          <table:table-cell table:style-name="Cell366">
            <text:p text:style-name="P651"/>
          </table:table-cell>
          <table:table-cell table:style-name="Cell367">
            <text:p text:style-name="P652"><text:span text:style-name="T652_1">άλλος<text:s/>ισότιμος<text:s/>τίτλος<text:s/>σχολικής<text:s/>μονάδας<text:s/>της<text:s/>ημεδαπής<text:s/>ή<text:s/>αλλοδαπής,<text:s/>αντίστοιχης<text:s/>ειδικότητας.</text:span></text:p>
          </table:table-cell>
          <table:table-cell table:style-name="Cell368">
            <text:p text:style-name="P653"/>
          </table:table-cell>
        </table:table-row>
        <table:table-row table:style-name="Row81">
          <table:table-cell table:style-name="Cell369">
            <text:p text:style-name="P654"><text:span text:style-name="T654_1">9</text:span></text:p>
          </table:table-cell>
          <table:table-cell table:style-name="Cell370">
            <text:p text:style-name="P655"><text:span text:style-name="T655_1">ΔΕ</text:span></text:p>
          </table:table-cell>
          <table:table-cell table:style-name="Cell371">
            <text:p text:style-name="P656"><text:span text:style-name="T656_1">Κοινωνικών<text:s/>φροντιστών<text:s/>ή<text:s/>Επιμελητών<text:s/>Πρόνοιας</text:span></text:p>
          </table:table-cell>
          <table:table-cell table:style-name="Cell372">
            <text:p text:style-name="P657"><text:span text:style-name="T657_1">Πτυχίο<text:s/>ή<text:s/>δίπλωμα<text:s/>ή<text:s/>απολυτήριος<text:s/>τίτλος<text:s/>ειδικότητας<text:s/>Επιμελητών<text:s/>Πρόνοιας<text:s/>ή<text:s/>Κοινωνικών<text:s/>φροντιστών<text:s/>ή<text:s/>Προσχολικής<text:s/>Αγωγής<text:s/>Ημερήσιας<text:s/>φροντίδας<text:s/>Παιδιών<text:s/>με<text:s/>Ειδικές<text:s/>Ανάγκες<text:s/>ή<text:s/>Προσχολικής<text:s/>Αγωγής<text:s/>Δραστηριοτήτων<text:s/>Δημιουργίας<text:s/>και<text:s/>Έκφρασης<text:s/>ή<text:s/>Βοηθών<text:s/>Βρεφονηπιοκόμων-Παιδοκόμων<text:s/>ή<text:s/>Βοηθών<text:s/>Βρεφοκόμων<text:s/>ή<text:s/>Βοηθών<text:s/>Βρεφονηπιοκόμων<text:s/>ή<text:s/>Βοηθών<text:s/>βρεφοκόμων<text:s/>παιδοκόμων<text:s/>ή<text:s/>Βοηθών<text:s/>Γενικής<text:s/>Βρεφονηπιοκομίας<text:s/>ή<text:s/>Βοηθός<text:s/>Βρεφονηπιοκόμων<text:s/>ή<text:s/>αντίστοιχο<text:s/>πτυχίο<text:s/>ή<text:s/>δίπλωμα<text:s/>ή<text:s/>απολυτήριος<text:s/>τίτλος<text:s/>των<text:s/>παρακάτω<text:s/>σχολικών<text:s/>μονάδων:<text:s/>ΙΕΚ<text:s/>ή<text:s/>Επαγγελματικού<text:s/>Λυκείου<text:s/>ή<text:s/>Τεχνικού<text:s/>Επαγγελματικού<text:s/>Εκπαιδευτηρίου<text:s/>Α’<text:s/>ή<text:s/>Β<text:s/>’<text:s/>κύκλου<text:s/>σπουδών<text:s/>ή<text:s/>Ενιαίου<text:s/>Πολυκλαδικού<text:s/>Λυκείου<text:s/>ή<text:s/>Τεχνικού<text:s/>Επαγγελματικού<text:s/>Λυκείου<text:s/>ή<text:s/>Επαγγελματικής<text:s/>Σχολής<text:s/>ή<text:s/>Τεχνικής<text:s/>Επαγγελματικής<text:s/>Σχολής<text:s/>δευτεροβάθμιας<text:s/>εκπαίδευσης<text:s/>ή<text:s/>σχολής<text:s/>μαθητείας<text:s/>του<text:s/>ΟΑΕΔ<text:s/>του<text:s/>ν.<text:s/>1346/1983<text:s/>ή<text:s/>ν.<text:s/>3475/2006<text:s/>ή<text:s/>άλλος<text:s/>ισότιμος<text:s/>τίτλος<text:s/>σχολικής<text:s/>μονάδας<text:s/>της<text:s/>ημεδαπής<text:s/>ή<text:s/>αλλοδαπής,<text:s/>αντίστοιχης<text:s/>ειδικότητας.</text:span></text:p>
          </table:table-cell>
          <table:table-cell table:style-name="Cell373">
            <text:p text:style-name="P658"><text:span text:style-name="T658_1">1</text:span></text:p>
          </table:table-cell>
        </table:table-row>
        <table:table-row table:style-name="Row82">
          <table:table-cell table:style-name="Cell374">
            <text:p text:style-name="P659"><text:span text:style-name="T659_1">10</text:span></text:p>
          </table:table-cell>
          <table:table-cell table:style-name="Cell375">
            <text:p text:style-name="P660"><text:span text:style-name="T660_1">ΔΕ</text:span></text:p>
          </table:table-cell>
          <table:table-cell table:style-name="Cell376">
            <text:p text:style-name="P661"><text:span text:style-name="T661_1">Προσχολικής<text:s/>Αγωγής<text:s/>Ημερήσιας<text:s/>φροντίδας<text:s/>ΑΜΕΑ</text:span></text:p>
          </table:table-cell>
          <table:table-cell table:style-name="Cell377">
            <text:p text:style-name="P662"><text:span text:style-name="T662_1">Πτυχίο<text:s/>ή<text:s/>δίπλωμα<text:s/>ή<text:s/>απολυτήριος<text:s/>τίτλος<text:s/>ειδικότητας<text:s/>Βοηθών<text:s/>Βρεφονηπιοκόμων-Παιδοκόμων<text:s/>ή<text:s/>Βοηθών<text:s/>Βρεφοκόμων<text:s/>ή<text:s/>Βοηθών<text:s/>Βρεφονηπιοκόμων<text:s/>ή<text:s/>Βοηθών<text:s/>βρεφοκόμων<text:s/>παιδοκόμων<text:s/>ή<text:s/>Προσχολικής<text:s/>Αγωγής<text:s/>Δραστηριοτήτων<text:s/>Δημιουργίας<text:s/>και<text:s/>Έκφρασης<text:s/>ή<text:s/>Επιμελητών<text:s/>Πρόνοιας<text:s/>ή<text:s/>Κοινωνικών<text:s/>φροντιστών<text:s/>ή<text:s/>Προσχολικής<text:s/>Αγωγής<text:s/>Ημερήσιας<text:s/>φροντίδας<text:s/>Παιδιών<text:s/>με<text:s/>Ειδικές<text:s/>Ανάγκες<text:s/>ή<text:s/>Βοηθών<text:s/>Γενικής<text:s/>Βρεφονηπιοκομίας<text:s/>ή<text:s/>Βοηθός<text:s/>Βρεφονηπιοκόμων<text:s/>ή<text:s/>αντίστοιχο<text:s/>πτυχίο<text:s/></text:span><text:span text:style-name="T662_2">ή</text:span><text:span text:style-name="T662_3"><text:s/>δίπλωμα<text:s/>ή<text:s/>απολυτήριος</text:span></text:p>
          </table:table-cell>
          <table:table-cell table:style-name="Cell378">
            <text:p text:style-name="P663"><text:span text:style-name="T663_1">1</text:span></text:p>
          </table:table-cell>
        </table:table-row>
      </table:table>
      <text:p text:style-name="P664"/>
      <table:table table:style-name="Table32">
        <table:table-column table:style-name="Column142"/>
        <table:table-column table:style-name="Column143"/>
        <table:table-column table:style-name="Column144"/>
        <table:table-column table:style-name="Column145"/>
        <table:table-column table:style-name="Column146"/>
        <table:table-row table:style-name="Row83">
          <table:table-cell table:style-name="Cell379">
            <text:p text:style-name="P665"/>
          </table:table-cell>
          <table:table-cell table:style-name="Cell380">
            <text:p text:style-name="P666"/>
          </table:table-cell>
          <table:table-cell table:style-name="Cell381">
            <text:p text:style-name="P667"/>
          </table:table-cell>
          <table:table-cell table:style-name="Cell382">
            <text:p text:style-name="P668"><text:span text:style-name="T668_1">τίτλος<text:s/>των<text:s/>παρακάτω<text:s/>σχολικών<text:s/>μονάδων:<text:s/>ΙΕΚ<text:s/>ή<text:s/>Επαγγελματικού<text:s/>Λυκείου<text:s/>ή<text:s/>Τεχνικού<text:s/>Επαγγελματικού<text:s/>Εκπαιδευτηρίου<text:s/>Α’<text:s/>ή<text:s/>Β<text:s/>’<text:s/>κύκλου<text:s/>σπουδών<text:s/>ή<text:s/>Ενιαίου<text:s/>Πολυκλαδικού<text:s/>Λυκείου<text:s/>ή<text:s/>Τεχνικού<text:s/>Επαγγελματικού<text:s/>Λυκείου<text:s/>ή<text:s/>Επαγγελματικής<text:s/>Σχολής<text:s/>ή<text:s/>Τεχνικής<text:s/>Επαγγελματικής<text:s/>Σχολής<text:s/>δευτεροβάθμιας<text:s/>εκπαίδευσης<text:s/>ή<text:s/>σχολής<text:s/>μαθητείας<text:s/>του<text:s/>ΟΑΕΔ<text:s/>του<text:s/>Ν.<text:s/>1346/1983<text:s/>ή<text:s/>Ν.<text:s/>3475/2006<text:s/>ή<text:s/>άλλος<text:s/>ισάτιμος<text:s/>τίτλος<text:s/>σχολικής<text:s/>μονάδας<text:s/>της<text:s/>ημεδαπής<text:s/>ή<text:s/>αλλοδαπής,<text:s/>αντίστοιχης<text:s/>ειδικάτητας.</text:span></text:p>
          </table:table-cell>
          <table:table-cell table:style-name="Cell383">
            <text:p text:style-name="P669"/>
          </table:table-cell>
        </table:table-row>
        <table:table-row table:style-name="Row84">
          <table:table-cell table:style-name="Cell384">
            <text:p text:style-name="P670"><text:span text:style-name="T670_1">11</text:span></text:p>
          </table:table-cell>
          <table:table-cell table:style-name="Cell385">
            <text:p text:style-name="P671"><text:span text:style-name="T671_1">ΔΕ</text:span></text:p>
          </table:table-cell>
          <table:table-cell table:style-name="Cell386">
            <text:p text:style-name="P672"><text:span text:style-name="T672_1">Διερμηνέων<text:s/>Ελληνικής<text:s/>Νοηματικής<text:s/>Γλώσσας</text:span></text:p>
          </table:table-cell>
          <table:table-cell table:style-name="Cell387">
            <text:p text:style-name="P673"><text:span text:style-name="T673_1">α)</text:span><text:span text:style-name="T673_2"><text:tab/></text:span><text:span text:style-name="T673_3">Οποιοδήποτε<text:s/>πτυχίο<text:s/>ή<text:s/>δίπλωμα<text:s/>ή<text:s/>απολυτήριος<text:s/>τίτλος<text:s/>δευτεροβάθμιας<text:s/>ή<text:s/>μεταδευτεροβάθμιας<text:s/>εκπαίδευσης<text:s/>της<text:s/>ημεδαπής<text:s/>ή<text:s/>άλλος<text:s/>ισάτιμος<text:s/>τίτλος<text:s/>της<text:s/>αλλοδαπής<text:s/>και</text:span></text:p>
            <text:p text:style-name="P674"><text:span text:style-name="T674_1">β)</text:span><text:span text:style-name="T674_2"><text:tab/></text:span><text:span text:style-name="T674_3">πιστοποίηση<text:s/>διερμηνέα<text:s/>απά<text:s/>επίσημο<text:s/>φορέα<text:s/>(πανεπιστήμιο<text:s/>ή<text:s/>Εθνικά<text:s/>Ίδρυμα<text:s/>Κωφών<text:s/>ή<text:s/>Σωματείο<text:s/>Διερμηνέων<text:s/>Ε.Ν.Γ.)<text:s/>καθώς<text:s/>και</text:span></text:p>
            <text:p text:style-name="P675"><text:span text:style-name="T675_1">γ)</text:span><text:span text:style-name="T675_2"><text:tab/></text:span><text:span text:style-name="T675_3">παρακολούθηση<text:s/>σεμιναρίων<text:s/>σχετικά<text:s/>με<text:s/>τη<text:s/>διερμηνεία<text:s/>Ελληνικής<text:s/>Νοηματικής<text:s/>Γλώσσας<text:s/>/<text:s/>Εκπαίδευση<text:s/>-<text:s/>αποκατάσταση<text:s/>κωφών<text:s/>και</text:span></text:p>
            <text:p text:style-name="P676"><text:span text:style-name="T676_1">δ)</text:span><text:span text:style-name="T676_2"><text:tab/></text:span><text:span text:style-name="T676_3">5<text:s/>έτη<text:s/>εμπειρία<text:s/>στη<text:s/>διερμηνεία<text:s/>ΕΝΓ.</text:span></text:p>
          </table:table-cell>
          <table:table-cell table:style-name="Cell388">
            <text:p text:style-name="P677"><text:span text:style-name="T677_1">4</text:span></text:p>
          </table:table-cell>
        </table:table-row>
        <table:table-row table:style-name="Row85">
          <table:table-cell table:style-name="Cell389">
            <text:p text:style-name="P678"><text:span text:style-name="T678_1">12</text:span></text:p>
          </table:table-cell>
          <table:table-cell table:style-name="Cell390">
            <text:p text:style-name="P679"><text:span text:style-name="T679_1">ΔΕ</text:span></text:p>
          </table:table-cell>
          <table:table-cell table:style-name="Cell391">
            <text:p text:style-name="P680"><text:span text:style-name="T680_1">Εκπαιδευτών<text:s/>Ελληνικής<text:s/>Νοηματικής<text:s/>Γλώσσας</text:span></text:p>
          </table:table-cell>
          <table:table-cell table:style-name="Cell392">
            <text:p text:style-name="P681"><text:span text:style-name="T681_1">α)</text:span><text:span text:style-name="T681_2"><text:tab/></text:span><text:span text:style-name="T681_3">Οποιοδήποτε<text:s/>πτυχίο<text:s/>ή<text:s/>δίπλωμα<text:s/>ή<text:s/>απολυτήριος<text:s/>τίτλος<text:s/>δευτεροβάθμιας<text:s/>ή<text:s/>μεταδευτεροβάθμιας<text:s/>εκπαίδευσης<text:s/>της<text:s/>ημεδαπής<text:s/>ή<text:s/>άλλος<text:s/>ισάτιμος<text:s/>τίτλος<text:s/>της<text:s/>αλλοδαπής<text:s/>και</text:span></text:p>
            <text:p text:style-name="P682"><text:span text:style-name="T682_1">β)</text:span><text:span text:style-name="T682_2"><text:tab/></text:span><text:span text:style-name="T682_3">παρακολούθηση<text:s/>σεμιναρίων<text:s/>σχετικά<text:s/>με<text:s/>τη<text:s/>διδασκαλία<text:s/>Ελληνικής<text:s/>Νοηματικής<text:s/>Γλώσσας<text:s/>/<text:s/>κώφωση<text:s/>και</text:span></text:p>
            <text:p text:style-name="P683"><text:span text:style-name="T683_1">γ)</text:span><text:span text:style-name="T683_2"><text:tab/></text:span><text:span text:style-name="T683_3">5<text:s/>έτη<text:s/>εμπειρία<text:s/>στη<text:s/>διδασκαλία<text:s/>ΕΝΓ.</text:span></text:p>
          </table:table-cell>
          <table:table-cell table:style-name="Cell393">
            <text:p text:style-name="P684"><text:span text:style-name="T684_1">3</text:span></text:p>
          </table:table-cell>
        </table:table-row>
        <table:table-row table:style-name="Row86">
          <table:table-cell table:style-name="Cell394">
            <text:p text:style-name="P685"><text:span text:style-name="T685_1">13</text:span></text:p>
          </table:table-cell>
          <table:table-cell table:style-name="Cell395">
            <text:p text:style-name="P686"><text:span text:style-name="T686_1">ΔΕ</text:span></text:p>
          </table:table-cell>
          <table:table-cell table:style-name="Cell396">
            <text:p text:style-name="P687"><text:span text:style-name="T687_1">Οδηγών</text:span></text:p>
          </table:table-cell>
          <table:table-cell table:style-name="Cell397">
            <text:p text:style-name="P688"><text:span text:style-name="T688_1">α)</text:span><text:span text:style-name="T688_2"><text:tab/></text:span><text:span text:style-name="T688_3"><text:s/>Άδεια<text:s/>οδήγησης<text:s/>αυτοκινήτου<text:s/>Γ’<text:s/>ή<text:s/>Δ'ή<text:s/>C<text:s/>ή<text:s/>D<text:s/>κατηγορίας<text:s/>(π.δ.<text:s/>51/2012<text:s/>άπως<text:s/>ισχύει).</text:span></text:p>
            <text:p text:style-name="P689"><text:span text:style-name="T689_1">β)</text:span><text:span text:style-name="T689_2"><text:tab/></text:span><text:span text:style-name="T689_3">Οποιοσδήποτε<text:s/>απολυτήριος<text:s/>τίτλος<text:s/>σχολικής<text:s/>μονάδας<text:s/>Δευτεροβάθμιας<text:s/>Εκπαίδευσης<text:s/>της<text:s/>ημεδαπής<text:s/>ή<text:s/>ισάτιμος<text:s/>τίτλος<text:s/>σχολών<text:s/>της<text:s/>αλλοδαπής<text:s/>ή</text:span></text:p>
          </table:table-cell>
          <table:table-cell table:style-name="Cell398">
            <text:p text:style-name="P690"><text:span text:style-name="T690_1">3</text:span></text:p>
          </table:table-cell>
        </table:table-row>
      </table:table>
      <text:p text:style-name="P691"/>
      <table:table table:style-name="Table33">
        <table:table-column table:style-name="Column147"/>
        <table:table-column table:style-name="Column148"/>
        <table:table-column table:style-name="Column149"/>
        <table:table-column table:style-name="Column150"/>
        <table:table-column table:style-name="Column151"/>
        <table:table-row table:style-name="Row87">
          <table:table-cell table:style-name="Cell399">
            <text:p text:style-name="P692"/>
          </table:table-cell>
          <table:table-cell table:style-name="Cell400">
            <text:p text:style-name="P693"/>
          </table:table-cell>
          <table:table-cell table:style-name="Cell401">
            <text:p text:style-name="P694"/>
          </table:table-cell>
          <table:table-cell table:style-name="Cell402">
            <text:p text:style-name="P695"><text:span text:style-name="T695_1">Απολυτήριος<text:s/>τίτλος</text:span></text:p>
            <text:p text:style-name="P696"><text:span text:style-name="T696_1">υποχρεωτικής<text:s/>εκπαίδευσης</text:span></text:p>
            <text:p text:style-name="P697"><text:span text:style-name="T697_1">(απολυτήριο<text:s/>τριταξίου<text:s/>γυμνασίου<text:s/>ή<text:s/>για<text:s/>υποψηφίους<text:s/>που<text:s/>έχουν<text:s/>αποφοιτήσει<text:s/>μέχρι<text:s/>και<text:s/>το<text:s/>1980<text:s/>απολυτήριο<text:s/>δημοτικού<text:s/>σχολείου)<text:s/>ή<text:s/>ισοδύναμο<text:s/>απολυτήριο<text:s/>τίτλο<text:s/>κατώτερης<text:s/>Τεχνικής<text:s/>Σχολής<text:s/>του<text:s/>Ν.Δ.<text:s/>580/1970<text:s/>ή<text:s/>απολυτήριο<text:s/>τίτλο<text:s/>Εργαστηρίων<text:s/>Ειδικής</text:span></text:p>
            <text:p text:style-name="P698"><text:span text:style-name="T698_1">Επαγγελματικής<text:s/>Εκπαίδευσης<text:s/>και<text:s/>Κατάρτισης<text:s/>του<text:s/>άρθρου<text:s/>1<text:s/>του<text:s/>Ν.<text:s/>2817/2000<text:s/>της<text:s/>ημεδαπής<text:s/>ή<text:s/>άλλος<text:s/>ισότιμος<text:s/>τίτλος<text:s/>της<text:s/>αλλοδαπής<text:s/>και<text:s/>αντίστοιχη<text:s/>εμπειρία<text:s/>τουλάχιστον<text:s/>τριών<text:s/>(3)<text:s/>ετών,<text:s/>μετά<text:s/>την<text:s/>απόκτηση<text:s/>της<text:s/>παραπάνω<text:s/>άδειας<text:s/>οδήγησης<text:s/>αυτοκινήτου,<text:s/>γ)<text:s/>Πιστοποιητικό<text:s/>Επαγγελματικής<text:s/>Ικανότητας<text:s/>(ΠΕΙ).</text:span></text:p>
          </table:table-cell>
          <table:table-cell table:style-name="Cell403">
            <text:p text:style-name="P699"/>
          </table:table-cell>
        </table:table-row>
        <table:table-row table:style-name="Row88">
          <table:table-cell table:style-name="Cell404">
            <text:p text:style-name="P700"><text:span text:style-name="T700_1">14</text:span></text:p>
          </table:table-cell>
          <table:table-cell table:style-name="Cell405">
            <text:p text:style-name="P701"><text:span text:style-name="T701_1">ΔΕ</text:span></text:p>
          </table:table-cell>
          <table:table-cell table:style-name="Cell406">
            <text:p text:style-name="P702"><text:span text:style-name="T702_1">Ηλεκτρολόγων</text:span></text:p>
          </table:table-cell>
          <table:table-cell table:style-name="Cell407">
            <text:p text:style-name="P703"><text:span text:style-name="T703_1">α)</text:span><text:span text:style-name="T703_2"><text:tab/></text:span><text:span text:style-name="T703_3">Άδεια<text:s/>άσκησης<text:s/>επαγγέλματος<text:s/>εγκαταστάτη<text:s/>ή<text:s/>συντηρητή<text:s/>ηλεκτρολόγου<text:s/>Α'ή<text:s/>Γ<text:s/>'<text:s/>ειδικότητας,<text:s/>1ης<text:s/>ή<text:s/>2ης<text:s/>ή<text:s/>3ης<text:s/>κατηγορίας<text:s/>ή<text:s/>άδεια<text:s/>Εγκαταστάτη<text:s/>ηλεκτρολόγου<text:s/>1ης<text:s/>ομάδας<text:s/>Α'<text:s/>ειδικότητας<text:s/>(ΠΔ<text:s/>108/13)</text:span></text:p>
            <text:p text:style-name="P704"><text:span text:style-name="T704_1">β)</text:span><text:span text:style-name="T704_2"><text:tab/></text:span><text:span text:style-name="T704_3">Οποιοσδήποτε<text:s/>απολυτήριος<text:s/>τίτλος<text:s/>σχολικής<text:s/>μονάδας<text:s/>Δευτεροβάθμιας<text:s/>Εκπαίδευσης<text:s/>της<text:s/>ημεδαπής<text:s/>ή<text:s/>ισότιμος<text:s/>τίτλος<text:s/>σχολών<text:s/>της<text:s/>αλλοδαπής<text:s/>ή<text:s/>Απολυτήριος<text:s/>τίτλος<text:s/>τουλάχιστον<text:s/>υποχρεωτικής<text:s/>εκπαίδευσης<text:s/>(απολυτήριο<text:s/>τριταξίου<text:s/>γυμνασίου<text:s/>ή<text:s/>για<text:s/>υποψηφίους<text:s/>που<text:s/>έχουν<text:s/>αποφοιτήσει<text:s/>μέχρι<text:s/>και<text:s/>το<text:s/>1980<text:s/>απολυτήριο<text:s/>δημοτικού<text:s/>σχολείου)<text:s/>ή<text:s/>ισοδύναμο<text:s/>απολυτήριο<text:s/>τίτλο<text:s/>κατώτερης<text:s/>Τεχνικής<text:s/>Σχολής<text:s/>του<text:s/>Ν.Δ.<text:s/>580/1970<text:s/>ή<text:s/>απολυτήριο<text:s/>τίτλο<text:s/>Εργαστηρίων<text:s/>Ειδικής<text:s/>Επαγγελματικής<text:s/>Εκπαίδευσης<text:s/>και<text:s/>Κατάρτισης<text:s/>του<text:s/>άρθρου<text:s/>1<text:s/>του<text:s/>Ν.<text:s/>2817/2000<text:s/>της<text:s/>ημεδαπής<text:s/>ή<text:s/>άλλος<text:s/>ισότιμος<text:s/>τίτλος<text:s/>της<text:s/>αλλοδαπής<text:s/>και<text:s/>αντίστοιχη<text:s/>εμπειρία<text:s/>τουλάχιστον<text:s/>τριών<text:s/>(3)<text:s/>ετών,<text:s/>μετά<text:s/>την<text:s/>απόκτηση<text:s/>της<text:s/>παραπάνω<text:s/>άδειας<text:s/></text:span><text:span text:style-name="T704_4">άσκησης</text:span><text:span text:style-name="T704_5"><text:s/>επαγγέλματος.</text:span></text:p>
          </table:table-cell>
          <table:table-cell table:style-name="Cell408">
            <text:p text:style-name="P705"><text:span text:style-name="T705_1">2</text:span></text:p>
          </table:table-cell>
        </table:table-row>
        <table:table-row table:style-name="Row89">
          <table:table-cell table:style-name="Cell409">
            <text:p text:style-name="P706"><text:span text:style-name="T706_1">15</text:span></text:p>
          </table:table-cell>
          <table:table-cell table:style-name="Cell410">
            <text:p text:style-name="P707"><text:span text:style-name="T707_1">ΔΕ</text:span></text:p>
          </table:table-cell>
          <table:table-cell table:style-name="Cell411">
            <text:p text:style-name="P708"><text:span text:style-name="T708_1">Υδραυλικών</text:span></text:p>
          </table:table-cell>
          <table:table-cell table:style-name="Cell412">
            <text:p text:style-name="P709"><text:span text:style-name="T709_1">α)</text:span><text:span text:style-name="T709_2"><text:tab/></text:span><text:span text:style-name="T709_3">Άδεια<text:s/>άσκησης<text:s/>επαγγέλματος<text:s/>τεχνίτη<text:s/>υδραυλικού<text:s/>τουλάχιστον<text:s/>Α'<text:s/>τάξης<text:s/>1ης<text:s/>ειδικότητας<text:s/>ή<text:s/>άδεια<text:s/>Αρχιτεχνίτη<text:s/>υδραυλικού<text:s/>του<text:s/>π.δ.</text:span></text:p>
          </table:table-cell>
          <table:table-cell table:style-name="Cell413">
            <text:p text:style-name="P710"><text:span text:style-name="T710_1">2</text:span></text:p>
          </table:table-cell>
        </table:table-row>
      </table:table>
      <text:p text:style-name="P711"/>
      <table:table table:style-name="Table34">
        <table:table-column table:style-name="Column152"/>
        <table:table-column table:style-name="Column153"/>
        <table:table-column table:style-name="Column154"/>
        <table:table-column table:style-name="Column155"/>
        <table:table-column table:style-name="Column156"/>
        <table:table-row table:style-name="Row90">
          <table:table-cell table:style-name="Cell414">
            <text:p text:style-name="P712"/>
          </table:table-cell>
          <table:table-cell table:style-name="Cell415">
            <text:p text:style-name="P713"/>
          </table:table-cell>
          <table:table-cell table:style-name="Cell416">
            <text:p text:style-name="P714"/>
          </table:table-cell>
          <table:table-cell table:style-name="Cell417">
            <text:p text:style-name="P715"><text:span text:style-name="T715_1">112/2012,<text:s/>β)<text:s/>Οποιοσδήποτε<text:s/>απολυτήριος<text:s/>τίτλος<text:s/>σχολικής<text:s/>μονάδας<text:s/>Δευτεροβάθμιας<text:s/>Εκπαίδευσης<text:s/>της<text:s/>ημεδαπής<text:s/>ή<text:s/>ισάτιμος<text:s/>τίτλος<text:s/>σχολών<text:s/>της<text:s/>αλλοδαπής<text:s/>ή<text:s/>Απολυτήριος<text:s/>τίτλος<text:s/>τουλάχιστον<text:s/>υποχρεωτικής<text:s/>εκπαίδευσης</text:span></text:p>
            <text:p text:style-name="P716"><text:span text:style-name="T716_1">(απολυτήριο<text:s/>τριταξίου<text:s/>γυμνασίου<text:s/>ή<text:s/>για<text:s/>υποψηφίους<text:s/>που<text:s/>έχουν<text:s/>αποφοιτήσει<text:s/>μέχρι<text:s/>και<text:s/>το<text:s/>1980<text:s/>απολυτήριο<text:s/>δημοτικού<text:s/>σχολείου)<text:s/>ή<text:s/>ισοδύναμο<text:s/>απολυτήριο<text:s/>τίτλο<text:s/>κατώτερης<text:s/>Τεχνικής<text:s/>Σχολής<text:s/>του<text:s/>Ν.Δ.<text:s/>580/1970<text:s/>ή<text:s/>απολυτήριο<text:s/>τίτλο<text:s/>Εργαστηρίων<text:s/>Ειδικής</text:span></text:p>
            <text:p text:style-name="P717"><text:span text:style-name="T717_1">Επαγγελματικής<text:s/>Εκπαίδευσης<text:s/>και<text:s/>Κατάρτισης<text:s/>του<text:s/>άρθρου<text:s/>1<text:s/>του<text:s/>Ν.<text:s/>2817/20θ0<text:s/>της<text:s/>ημεδαπής<text:s/>ή<text:s/>άλλος<text:s/>ισάτιμος<text:s/>τίτλος<text:s/>της<text:s/>αλλοδαπής<text:s/>και<text:s/>αντίστοιχη<text:s/>εμπειρία<text:s/>τουλάχιστον<text:s/>τριών<text:s/>(3)<text:s/>ετών,<text:s/>μετά<text:s/>την</text:span></text:p>
            <text:p text:style-name="P718"><text:span text:style-name="T718_1">απάκτηση<text:s/>της<text:s/>παραπάνω<text:s/>άδειας<text:s/>άσκησης<text:s/>επαγγέλματος.</text:span></text:p>
          </table:table-cell>
          <table:table-cell table:style-name="Cell418">
            <text:p text:style-name="P719"/>
          </table:table-cell>
        </table:table-row>
        <table:table-row table:style-name="Row91">
          <table:table-cell table:style-name="Cell419">
            <text:p text:style-name="P720"><text:span text:style-name="T720_1">16</text:span></text:p>
          </table:table-cell>
          <table:table-cell table:style-name="Cell420">
            <text:p text:style-name="P721"><text:span text:style-name="T721_1">ΔΕ</text:span></text:p>
          </table:table-cell>
          <table:table-cell table:style-name="Cell421">
            <text:p text:style-name="P722"><text:span text:style-name="T722_1">Μαγείρων</text:span></text:p>
          </table:table-cell>
          <table:table-cell table:style-name="Cell422">
            <text:p text:style-name="P723"><text:span text:style-name="T723_1">Πτυχίο<text:s/>ή<text:s/>δίπλωμα<text:s/>ή<text:s/>απολυτήριος<text:s/>τίτλος</text:span></text:p>
            <text:p text:style-name="P724"><text:span text:style-name="T724_1">ειδικάτητας<text:s/>Μαγειρικής<text:s/>Τέχνης<text:s/>ή<text:s/>Τεχνικάς<text:s/>Μαγειρικής<text:s/>Τέχνης<text:s/>ή<text:s/>Τεχνίτης<text:s/>Μαγειρικής<text:s/>Τέχνης<text:s/>ή<text:s/>Τεχνικάς<text:s/>Μαγειρικής<text:s/>τέχνης<text:s/>-<text:s/>Αρχιμάγειρας<text:s/>(chef)<text:s/>ή<text:s/>αντίστοιχο<text:s/>πτυχίο<text:s/>ή<text:s/>δίπλωμα<text:s/>ή<text:s/>απολυτήριος<text:s/>τίτλος<text:s/>των<text:s/>παρακάτω<text:s/>σχολικών<text:s/>μονάδων:<text:s/>ΙΕΚ<text:s/>ή<text:s/>Επαγγελματικού<text:s/>Λυκείου<text:s/>ή<text:s/>Τεχνικού<text:s/>Επαγγελματικού<text:s/>Εκπαιδευτηρίου<text:s/>Α’<text:s/>ή<text:s/>Β<text:s/>’<text:s/>κύκλου<text:s/>σπουδών<text:s/>ή<text:s/>Ενιαίου<text:s/>Πολυκλαδικού<text:s/>Λυκείου<text:s/>ή<text:s/>Τεχνικού<text:s/>Επαγγελματικού<text:s/>Λυκείου<text:s/>ή<text:s/>Επαγγελματικής<text:s/>Σχολής<text:s/>ή<text:s/>Τεχνικής<text:s/>Επαγγελματικής<text:s/>Σχολής<text:s/>δευτεροβάθμιας<text:s/>εκπαίδευσης<text:s/>ή<text:s/>σχολής<text:s/>μαθητείας<text:s/>του<text:s/>ΟΑΕΔ<text:s/>του<text:s/>ν.<text:s/>1346/1983<text:s/>ή<text:s/>ν.<text:s/>3475/2006<text:s/>ή<text:s/>άλλος<text:s/>ισάτιμος<text:s/>τίτλος<text:s/>σχολικής<text:s/>μονάδας<text:s/>της<text:s/>ημεδαπής<text:s/>ή<text:s/>αλλοδαπής,<text:s/>αντίστοιχης<text:s/>ειδικάτητας.</text:span></text:p>
            <text:p text:style-name="P725"><text:span text:style-name="T725_1">ή</text:span></text:p>
            <text:p text:style-name="P726"><text:span text:style-name="T726_1">Απολυτήριος<text:s/>τίτλος<text:s/>τουλάχιστον<text:s/>υποχρεωτικής<text:s/>εκπαίδευσης<text:s/>(απολυτήριο<text:s/>τριταξίου<text:s/>γυμνασίου<text:s/>ή<text:s/>για<text:s/>υποψηφίους<text:s/>που<text:s/>έχουν<text:s/>αποφοιτήσει<text:s/></text:span><text:span text:style-name="T726_2">μέχρι</text:span><text:span text:style-name="T726_3"><text:s/>και<text:s/>το<text:s/>1980</text:span></text:p>
          </table:table-cell>
          <table:table-cell table:style-name="Cell423">
            <text:p text:style-name="P727"><text:span text:style-name="T727_1">1<text:s/></text:span><text:span text:style-name="T727_2">έως</text:span><text:span text:style-name="T727_3"><text:s/>2</text:span></text:p>
          </table:table-cell>
        </table:table-row>
      </table:table>
      <text:p text:style-name="P728"/>
      <table:table table:style-name="Table35">
        <table:table-column table:style-name="Column157"/>
        <table:table-column table:style-name="Column158"/>
        <table:table-column table:style-name="Column159"/>
        <table:table-column table:style-name="Column160"/>
        <table:table-column table:style-name="Column161"/>
        <table:table-row table:style-name="Row92">
          <table:table-cell table:style-name="Cell424">
            <text:p text:style-name="P729"/>
          </table:table-cell>
          <table:table-cell table:style-name="Cell425">
            <text:p text:style-name="P730"/>
          </table:table-cell>
          <table:table-cell table:style-name="Cell426">
            <text:p text:style-name="P731"/>
          </table:table-cell>
          <table:table-cell table:style-name="Cell427">
            <text:p text:style-name="P732"><text:span text:style-name="T732_1">απολυτήριο<text:s/>δημοτικού<text:s/>σχολείου)<text:s/>ή<text:s/>ισοδύναμο<text:s/>απολυτήριο<text:s/>τίτλο<text:s/>κατώτερης<text:s/>Τεχνικής<text:s/>Σχολής<text:s/>του<text:s/>Ν.Δ.<text:s/>580/1970<text:s/>ή<text:s/>απολυτήριο<text:s/>τίτλο<text:s/>Εργαστηρίων<text:s/>Ειδικής<text:s/>Επαγγελματικής<text:s/>Εκπαίδευσης<text:s/>και<text:s/>Κατάρτισης<text:s/>του<text:s/>άρθρου<text:s/>1<text:s/>του<text:s/>Ν.<text:s/>2817/20θ0<text:s/>της<text:s/>ημεδαπής<text:s/>ή<text:s/>άλλος<text:s/>ισάτιμος<text:s/>τίτλος<text:s/>της<text:s/>αλλοδαπής<text:s/>και<text:s/>αντίστοιχη<text:s/>εμπειρία<text:s/>τουλάχιστον<text:s/>τριών<text:s/>(3)<text:s/>ετών.<text:s/></text:span><text:span text:style-name="T732_2">ΕΠΙΣΗΜΑΝΣΗ:<text:s/></text:span><text:span text:style-name="T732_3">Οι<text:s/>κάτοχοι<text:s/>πτυχίων<text:s/>Βασικής<text:s/>Εκπαίδευσης<text:s/>του<text:s/>Οργανισμού<text:s/>Τουριστικής<text:s/>Εκπαίδευσης<text:s/>και<text:s/>Κατάρτισης<text:s/>(ΟΤΕΚ)<text:s/>του<text:s/>τμήματος<text:s/>του<text:s/>β.δ<text:s/>151/1971<text:s/>(ΦΕΚ<text:s/>52<text:s/>Α’)<text:s/>Μαγειρικής<text:s/>Τέχνης<text:s/>διετούς<text:s/>κύκλου<text:s/>σπουδών<text:s/>υποχρεούνται<text:s/>να<text:s/>προσκομίσουν<text:s/>και<text:s/>απολυτήριο<text:s/>τίτλο<text:s/>τουλάχιστον<text:s/>Γ’<text:s/>Γυμνασίου</text:span></text:p>
          </table:table-cell>
          <table:table-cell table:style-name="Cell428">
            <text:p text:style-name="P733"/>
          </table:table-cell>
        </table:table-row>
      </table:table>
      <text:p text:style-name="P734"><text:span text:style-name="T734_1">ΠΙΝΑΚΑΣ<text:s/></text:span></text:p>
      <text:p text:style-name="P735"><text:span text:style-name="T735_1">4</text:span><text:span text:style-name="T735_2">ΕΙΔΙΚΟΤΗΤΕΣ<text:s/>ΠΡΟΣΩΠΙΚΟΥ<text:s/></text:span></text:p>
      <text:p text:style-name="P736"><text:span text:style-name="T736_1">-</text:span></text:p>
      <text:p text:style-name="P737"><text:span text:style-name="T737_1">ΑΠΟΔΕΚΤΟΙ<text:s/>ΤΙΤΛΟΙ<text:s/>ΣΠΟΥΔΩΝ<text:s/>ΚΑΙ<text:s/>ΠΡΟΣΘΕΤΑ<text:s/>ΠΡΟΣΟΝΤΑ<text:s/>ΚΑΤΗΓΟΡΙΑΣ<text:s/>ΥΕΑΝΑ<text:s/>ΕΙΔΙΚΟΤΗΤΑ</text:span></text:p>
      <table:table table:style-name="Table36">
        <table:table-column table:style-name="Column162"/>
        <table:table-column table:style-name="Column163"/>
        <table:table-column table:style-name="Column164"/>
        <table:table-column table:style-name="Column165"/>
        <table:table-column table:style-name="Column166"/>
        <table:table-row table:style-name="Row93">
          <table:table-cell table:style-name="Cell429">
            <text:p text:style-name="P738"><text:span text:style-name="T738_1">Α</text:span><text:span text:style-name="T738_2">/</text:span><text:span text:style-name="T738_3">Α</text:span></text:p>
          </table:table-cell>
          <table:table-cell table:style-name="Cell430">
            <text:p text:style-name="P739"><text:span text:style-name="T739_1">ΚΑΤΗΓΟΡΙΑ</text:span></text:p>
          </table:table-cell>
          <table:table-cell table:style-name="Cell431">
            <text:p text:style-name="P740"><text:span text:style-name="T740_1">ΕΙΔΙΚΟΤΗΤΑ</text:span></text:p>
          </table:table-cell>
          <table:table-cell table:style-name="Cell432">
            <text:p text:style-name="P741"><text:span text:style-name="T741_1">ΠΡΟΣΟΝΤΑ</text:span></text:p>
          </table:table-cell>
          <table:table-cell table:style-name="Cell433">
            <text:p text:style-name="P742"><text:span text:style-name="T742_1">ΑΡΙΘΜΟΣ<text:s/>ΣΥΜΗΜΜΕΝΩΝ<text:s/>ΕΓΓΡΑΦΩΝ/<text:s/>ΠΤΥΧΙΑ/<text:s/>ΠΙΣΤΟΠΟΙΗΤΙΚΑ/<text:s/>ΑΔΕΙΕΣ</text:span></text:p>
          </table:table-cell>
        </table:table-row>
        <table:table-row table:style-name="Row94">
          <table:table-cell table:style-name="Cell434">
            <text:p text:style-name="P743"><text:span text:style-name="T743_1">1</text:span></text:p>
          </table:table-cell>
          <table:table-cell table:style-name="Cell435">
            <text:p text:style-name="P744"><text:span text:style-name="T744_1">ΥΕ</text:span></text:p>
          </table:table-cell>
          <table:table-cell table:style-name="Cell436">
            <text:p text:style-name="P745"><text:span text:style-name="T745_1">Τραυματιοφορέων</text:span></text:p>
          </table:table-cell>
          <table:table-cell table:style-name="Cell437">
            <text:p text:style-name="P746"><text:span text:style-name="T746_1">Απολυτήριος<text:s/>τίτλος<text:s/>τουλάχιστον<text:s/>Υποχρεωτικής<text:s/>Εκπαίδευσης</text:span></text:p>
            <text:p text:style-name="P747"><text:span text:style-name="T747_1">(Απολυτήριος<text:s/>τίτλος<text:s/>Τριταξίου<text:s/>Γυμνασίου<text:s/>ή<text:s/>για<text:s/>άσους<text:s/>έχουν<text:s/>αποφοιτήσει<text:s/>μέχρι<text:s/>και<text:s/>το<text:s/>1980<text:s/>απολυτήριο<text:s/>Δημοτικού<text:s/>Σχολείου),<text:s/>ή<text:s/>ισοδύναμος<text:s/>απολυτήριος<text:s/>τίτλος<text:s/>κατώτερης<text:s/>Τεχνικής<text:s/>Σχολής<text:s/>του<text:s/>ν.δ.580/1970<text:s/>ή<text:s/>απολυτήριος</text:span></text:p>
            <text:p text:style-name="P748"><text:span text:style-name="T748_1">τίτλος<text:s/>Εργαστηρίων<text:s/>Ειδικής<text:s/>Επαγγελματικής<text:s/>Εκπαίδευσης<text:s/>και<text:s/>Κατάρτισης<text:s/>του<text:s/>άρθρου<text:s/>1<text:s/>του<text:s/>ν.<text:s/>2817/2000<text:s/>της<text:s/>ημεδαπής<text:s/>ή<text:s/>άλλος<text:s/>ισάτιμος<text:s/>τίτλος<text:s/>της<text:s/>αλλοδαπής.<text:s/>Απολυτήριοι<text:s/>τίτλοι<text:s/>Γ’<text:s/>Γυμνασίου<text:s/>των<text:s/>σχολικών<text:s/>περιάδων<text:s/>19761977<text:s/>έως<text:s/>και<text:s/>1979-1980<text:s/>γίνονται<text:s/>δεκτοί.</text:span></text:p>
          </table:table-cell>
          <table:table-cell table:style-name="Cell438">
            <text:p text:style-name="P749"><text:span text:style-name="T749_1">1</text:span></text:p>
          </table:table-cell>
        </table:table-row>
      </table:table>
      <text:p text:style-name="P750"/>
      <table:table table:style-name="Table37">
        <table:table-column table:style-name="Column167"/>
        <table:table-column table:style-name="Column168"/>
        <table:table-column table:style-name="Column169"/>
        <table:table-column table:style-name="Column170"/>
        <table:table-column table:style-name="Column171"/>
        <table:table-row table:style-name="Row95">
          <table:table-cell table:style-name="Cell439">
            <text:p text:style-name="P751"><text:span text:style-name="T751_1">2</text:span></text:p>
          </table:table-cell>
          <table:table-cell table:style-name="Cell440">
            <text:p text:style-name="P752"><text:span text:style-name="T752_1">ΥΕ</text:span></text:p>
          </table:table-cell>
          <table:table-cell table:style-name="Cell441">
            <text:p text:style-name="P753"><text:span text:style-name="T753_1">Προσωπικού<text:s/>Καθαριότητας</text:span></text:p>
          </table:table-cell>
          <table:table-cell table:style-name="Cell442">
            <text:p text:style-name="P754"><text:span text:style-name="T754_1">Δεν<text:s/>απαιτούνται<text:s/>ειδικά<text:s/>τυπικά<text:s/>προσόντα<text:s/>(άρθρο<text:s/>5<text:s/>παρ.<text:s/>2<text:s/>του<text:s/>ν.<text:s/>2527/1997)</text:span></text:p>
          </table:table-cell>
          <table:table-cell table:style-name="Cell443">
            <text:p text:style-name="P755"><text:span text:style-name="T755_1">0</text:span></text:p>
          </table:table-cell>
        </table:table-row>
        <table:table-row table:style-name="Row96">
          <table:table-cell table:style-name="Cell444">
            <text:p text:style-name="P756"><text:span text:style-name="T756_1">3</text:span></text:p>
          </table:table-cell>
          <table:table-cell table:style-name="Cell445">
            <text:p text:style-name="P757"><text:span text:style-name="T757_1">ΥΕ</text:span></text:p>
          </table:table-cell>
          <table:table-cell table:style-name="Cell446">
            <text:p text:style-name="P758"><text:span text:style-name="T758_1">Βοηθητικού<text:s/>Υγειονομικού<text:s/>Προσωπικού</text:span></text:p>
          </table:table-cell>
          <table:table-cell table:style-name="Cell447">
            <text:p text:style-name="P759"><text:span text:style-name="T759_1">Απολυτήριος<text:s/>τίτλος<text:s/>τουλάχιστον<text:s/>Υποχρεωτικής<text:s/>Εκπαίδευσης</text:span></text:p>
            <text:p text:style-name="P760"><text:span text:style-name="T760_1">(Απολυτήριος<text:s/>τίτλος<text:s/>Τριταξίου<text:s/>Γυμνασίου<text:s/>ή<text:s/>για<text:s/>όσους<text:s/>έχουν<text:s/>αποφοιτήσει<text:s/>μέχρι<text:s/>και<text:s/>το<text:s/>1980<text:s/>απολυτήριο<text:s/>Δημοτικού<text:s/>Σχολείου),<text:s/>ή<text:s/>ισοδύναμος<text:s/>απολυτήριος<text:s/>τίτλος<text:s/>κατώτερης<text:s/>Τεχνικής<text:s/>Σχολής<text:s/>του<text:s/>ν.δ.580/1970<text:s/>ή<text:s/>απολυτήριος</text:span></text:p>
            <text:p text:style-name="P761"><text:span text:style-name="T761_1">τίτλος<text:s/>Εργαστηρίων<text:s/>Ειδικής<text:s/>Επαγγελματικής<text:s/>Εκπαίδευσης<text:s/>και<text:s/>Κατάρτισης<text:s/>του<text:s/>άρθρου<text:s/>1<text:s/>του<text:s/>ν.<text:s/>2817/2000<text:s/>της<text:s/>ημεδαπής<text:s/>ή<text:s/>άλλος<text:s/>ισότιμος<text:s/>τίτλος<text:s/>της<text:s/>αλλοδαπής.<text:s/>Απολυτήριοι<text:s/>τίτλοι<text:s/>Γ’<text:s/>Γυμνασίου<text:s/>των<text:s/>σχολικών<text:s/>περιόδων<text:s/>19761977<text:s/>έως<text:s/>και<text:s/>1979-1980<text:s/>γίνονται<text:s/>δεκτοί.</text:span></text:p>
          </table:table-cell>
          <table:table-cell table:style-name="Cell448">
            <text:p text:style-name="P762"><text:span text:style-name="T762_1">1</text:span></text:p>
          </table:table-cell>
        </table:table-row>
        <table:table-row table:style-name="Row97">
          <table:table-cell table:style-name="Cell449">
            <text:p text:style-name="P763"><text:span text:style-name="T763_1">4</text:span></text:p>
          </table:table-cell>
          <table:table-cell table:style-name="Cell450">
            <text:p text:style-name="P764"><text:span text:style-name="T764_1">ΥΕ</text:span></text:p>
          </table:table-cell>
          <table:table-cell table:style-name="Cell451">
            <text:p text:style-name="P765"><text:span text:style-name="T765_1">Γενικών<text:s/>Καθηκόντων<text:s/>(εργάτες,<text:s/>κηπουροί)</text:span></text:p>
          </table:table-cell>
          <table:table-cell table:style-name="Cell452">
            <text:p text:style-name="P766"><text:span text:style-name="T766_1">Απολυτήριος<text:s/>τίτλος<text:s/>τουλάχιστον<text:s/>Υποχρεωτικής<text:s/>Εκπαίδευσης</text:span></text:p>
            <text:p text:style-name="P767"><text:span text:style-name="T767_1">(Απολυτήριος<text:s/>τίτλος<text:s/>Τριταξίου<text:s/>Γυμνασίου<text:s/>ή<text:s/>για<text:s/>όσους<text:s/>έχουν<text:s/>αποφοιτήσει<text:s/>μέχρι<text:s/>και<text:s/>το<text:s/>1980<text:s/>απολυτήριο<text:s/>Δημοτικού<text:s/>Σχολείου),<text:s/>ή<text:s/>ισοδύναμος<text:s/>απολυτήριος<text:s/>τίτλος<text:s/>κατώτερης<text:s/>Τεχνικής<text:s/>Σχολής<text:s/>του<text:s/>ν.δ.580/1970<text:s/>ή<text:s/>απολυτήριος</text:span></text:p>
            <text:p text:style-name="P768"><text:span text:style-name="T768_1">τίτλος<text:s/>Εργαστηρίων<text:s/>Ειδικής<text:s/>Επαγγελματικής<text:s/>Εκπαίδευσης<text:s/>και<text:s/>Κατάρτισης<text:s/>του<text:s/>άρθρου<text:s/>1<text:s/>του<text:s/>ν.<text:s/>2817/2000<text:s/>της<text:s/>ημεδαπής<text:s/>ή<text:s/>άλλος<text:s/>ισότιμος<text:s/>τίτλος<text:s/>της<text:s/>αλλοδαπής.<text:s/>Απολυτήριοι<text:s/>τίτλοι<text:s/>Γ’<text:s/>Γυμνασίου<text:s/>των<text:s/>σχολικών<text:s/>περιόδων<text:s/>19761977<text:s/>έως<text:s/>και<text:s/>1979-1980<text:s/>γίνονται<text:s/>δεκτοί.</text:span></text:p>
          </table:table-cell>
          <table:table-cell table:style-name="Cell453">
            <text:p text:style-name="P769"><text:span text:style-name="T769_1">1</text:span></text:p>
          </table:table-cell>
        </table:table-row>
        <table:table-row table:style-name="Row98">
          <table:table-cell table:style-name="Cell454">
            <text:p text:style-name="P770"><text:span text:style-name="T770_1">5</text:span></text:p>
          </table:table-cell>
          <table:table-cell table:style-name="Cell455">
            <text:p text:style-name="P771"><text:span text:style-name="T771_1">ΥΕ</text:span></text:p>
          </table:table-cell>
          <table:table-cell table:style-name="Cell456">
            <text:p text:style-name="P772"><text:span text:style-name="T772_1">Φυλάκων<text:s/>Νυχτοφυλάκων</text:span></text:p>
          </table:table-cell>
          <table:table-cell table:style-name="Cell457">
            <text:p text:style-name="P773"><text:span text:style-name="T773_1">Απολυτήριος<text:s/>τίτλος<text:s/>τουλάχιστον<text:s/>Υποχρεωτικής<text:s/>Εκπαίδευσης<text:s/>(Απολυτήριος<text:s/>τίτλος<text:s/>Τριταξίου<text:s/>Γυμνασίου<text:s/>ή<text:s/>για<text:s/>όσους<text:s/>έχουν<text:s/>αποφοιτήσει<text:s/>μέχρι<text:s/>και<text:s/>το<text:s/>1980<text:s/>απολυτήριο<text:s/>Δημοτικού<text:s/>Σχολείου),<text:s/>ή<text:s/>ισοδύναμος<text:s/>απολυτήριος<text:s/>τίτλος<text:s/>κατώτερης<text:s/>Τεχνικής<text:s/>Σχολής<text:s/>του<text:s/>ν.δ.580/1970<text:s/>ή<text:s/>απολυτήριος<text:s/>τίτλος<text:s/>Εργαστηρίων<text:s/>Ειδικής<text:s/>Επαγγελματικής<text:s/>Εκπαίδευσης<text:s/>και<text:s/>Κατάρτισης<text:s/>του<text:s/>άρθρου<text:s/>1<text:s/>του<text:s/>ν.<text:s/>2817/2000<text:s/>της<text:s/>ημεδαπής<text:s/>ή<text:s/>άλλος<text:s/>ισότιμος<text:s/>τίτλος<text:s/>της<text:s/>αλλοδαπής.<text:s/>Απολυτήριοι<text:s/>τίτλοι<text:s/></text:span><text:span text:style-name="T773_2">Γ’</text:span><text:span text:style-name="T773_3"><text:s/>Γυμνασίου</text:span></text:p>
          </table:table-cell>
          <table:table-cell table:style-name="Cell458">
            <text:p text:style-name="P774"><text:span text:style-name="T774_1">1</text:span></text:p>
          </table:table-cell>
        </table:table-row>
      </table:table>
      <text:p text:style-name="P775"/>
      <table:table table:style-name="Table38">
        <table:table-column table:style-name="Column172"/>
        <table:table-column table:style-name="Column173"/>
        <table:table-column table:style-name="Column174"/>
        <table:table-column table:style-name="Column175"/>
        <table:table-column table:style-name="Column176"/>
        <table:table-row table:style-name="Row99">
          <table:table-cell table:style-name="Cell459">
            <text:p text:style-name="P776"/>
          </table:table-cell>
          <table:table-cell table:style-name="Cell460">
            <text:p text:style-name="P777"/>
          </table:table-cell>
          <table:table-cell table:style-name="Cell461">
            <text:p text:style-name="P778"/>
          </table:table-cell>
          <table:table-cell table:style-name="Cell462">
            <text:p text:style-name="P779"><text:span text:style-name="T779_1">των<text:s/>σχολικών<text:s/>περιόδων<text:s/>19761977<text:s/>έως<text:s/>και<text:s/>1979-1980<text:s/>γίνονται<text:s/>δεκτοί.</text:span></text:p>
          </table:table-cell>
          <table:table-cell table:style-name="Cell463">
            <text:p text:style-name="P780"/>
          </table:table-cell>
        </table:table-row>
      </table:table>
      <text:p text:style-name="P781"><text:span text:style-name="T781_1">Η<text:s/>ισχύς<text:s/>της<text:s/>παρούσας<text:s/>απόφασης<text:s/>αρχίζει<text:s/>από<text:s/>τη<text:s/>δημοσίευσή<text:s/>της<text:s/>στην<text:s/>Εφημερίδα<text:s/>της<text:s/>Κυβερνήσεως.<text:s/>Η<text:s/>απόφαση<text:s/>αυτή<text:s/>να<text:s/>δημοσιευθεί<text:s/>στην<text:s/>Εφημερίδα<text:s/>της<text:s/>Κυβερνήσεως.</text:span></text:p>
      <text:p text:style-name="P782"><text:span text:style-name="T782_1">Αθήνα,<text:s/>27<text:s/>Σεπτεμβρίου<text:s/>2019</text:span></text:p>
      <text:p text:style-name="P783"><text:span text:style-name="T783_1">Οι<text:s/>Υπουργοί</text:span></text:p>
      <text:p text:style-name="P784"><text:span text:style-name="T784_1">Οικονομικών</text:span></text:p>
      <text:p text:style-name="P785"><text:span text:style-name="T785_1">ΧΡΗΣΤΟΣ<text:s/>ΣΤΑΪΚΟΥΡΑΣ</text:span></text:p>
      <text:p text:style-name="P786"><text:span text:style-name="T786_1">Εσωτερικών</text:span></text:p>
      <text:p text:style-name="P787"><text:span text:style-name="T787_1">ΠΑΝΑΓΙΩΤΗΣ<text:s/>ΘΕΟΔΩΡΙΚΑΚΟΣ</text:span></text:p>
      <text:p text:style-name="P788"><text:span text:style-name="T788_1">Εργασίας<text:s/>και<text:s/>Κοινωνικών<text:s/>Υποθέσεων</text:span></text:p>
      <text:p text:style-name="P789"><text:span text:style-name="T789_1">ΙΩΑΝΝΗΣ<text:s/>ΒΡΟΥ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