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 fo:margin-bottom="0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able1" style:family="table">
      <style:table-properties table:align="left" style:width="9.049cm" fo:margin-left="0cm"/>
    </style:style>
    <style:style style:name="Column1" style:family="table-column">
      <style:table-column-properties style:column-width="8.188cm"/>
    </style:style>
    <style:style style:name="Column2" style:family="table-column">
      <style:table-column-properties style:column-width="0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text-properties text:display="none"/>
    </style:style>
    <style:style style:name="Table2" style:family="table">
      <style:table-properties table:align="left" style:width="8.682cm" fo:margin-left="0cm"/>
    </style:style>
    <style:style style:name="Column3" style:family="table-column">
      <style:table-column-properties style:column-width="1.746cm"/>
    </style:style>
    <style:style style:name="Column4" style:family="table-column">
      <style:table-column-properties style:column-width="1.36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3.069cm"/>
    </style:style>
    <style:style style:name="Column7" style:family="table-column">
      <style:table-column-properties style:column-width="1.189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text-properties text:display="none"/>
    </style:style>
    <style:style style:name="Table3" style:family="table">
      <style:table-properties table:align="left" style:width="8.038cm" fo:margin-left="0cm"/>
    </style:style>
    <style:style style:name="Column8" style:family="table-column">
      <style:table-column-properties style:column-width="1.492cm"/>
    </style:style>
    <style:style style:name="Column9" style:family="table-column">
      <style:table-column-properties style:column-width="1.483cm"/>
    </style:style>
    <style:style style:name="Column10" style:family="table-column">
      <style:table-column-properties style:column-width="0.506cm"/>
    </style:style>
    <style:style style:name="Column11" style:family="table-column">
      <style:table-column-properties style:column-width="0.506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506cm"/>
    </style:style>
    <style:style style:name="Column14" style:family="table-column">
      <style:table-column-properties style:column-width="0.506cm"/>
    </style:style>
    <style:style style:name="Column15" style:family="table-column">
      <style:table-column-properties style:column-width="0.506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0.506cm"/>
    </style:style>
    <style:style style:name="Column18" style:family="table-column">
      <style:table-column-properties style:column-width="0.506cm"/>
    </style:style>
    <style:style style:name="Column19" style:family="table-column">
      <style:table-column-properties style:column-width="0.506cm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text-properties text:display="none"/>
    </style:style>
    <style:style style:name="Table4" style:family="table">
      <style:table-properties table:align="left" style:width="5.119cm" fo:margin-left="0cm"/>
    </style:style>
    <style:style style:name="Column20" style:family="table-column">
      <style:table-column-properties style:column-width="1.838cm"/>
    </style:style>
    <style:style style:name="Column21" style:family="table-column">
      <style:table-column-properties style:column-width="3.281cm"/>
    </style:style>
    <style:style style:name="Row1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9.248cm" fo:margin-left="0cm"/>
    </style:style>
    <style:style style:name="Column22" style:family="table-column">
      <style:table-column-properties style:column-width="1.722cm"/>
    </style:style>
    <style:style style:name="Column23" style:family="table-column">
      <style:table-column-properties style:column-width="1.909cm"/>
    </style:style>
    <style:style style:name="Column24" style:family="table-column">
      <style:table-column-properties style:column-width="1.318cm"/>
    </style:style>
    <style:style style:name="Column25" style:family="table-column">
      <style:table-column-properties style:column-width="3.597cm"/>
    </style:style>
    <style:style style:name="Column26" style:family="table-column">
      <style:table-column-properties style:column-width="0.704cm"/>
    </style:style>
    <style:style style:name="Row2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7" style:family="table-column">
      <style:table-column-properties style:column-width="8.874cm"/>
    </style:style>
    <style:style style:name="Column28" style:family="table-column">
      <style:table-column-properties style:column-width="2.591cm"/>
    </style:style>
    <style:style style:name="Column29" style:family="table-column">
      <style:table-column-properties style:column-width="0.504cm"/>
    </style:style>
    <style:style style:name="Column30" style:family="table-column">
      <style:table-column-properties style:column-width="0.504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Column38" style:family="table-column">
      <style:table-column-properties style:column-width="0.504cm"/>
    </style:style>
    <style:style style:name="Row41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 style:parent-style-name="article-num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4286/Δ1.17642</text:span></text:p>
      <text:p text:style-name="P2"><text:span text:style-name="T2_1">Τροποποίηση<text:s/>της<text:s/>αριθμ.<text:s/>40331/Δ1.13521/<text:s/>13.9.2019<text:s/>(Β’<text:s/>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ς<text:s/>του<text:s/>Υπουργού<text:s/>Εργασίας<text:s/>και<text:s/>Κοινωνικών<text:s/>Υποθέσεων,<text:s/>όπως<text:s/>ισχύει.</text:span></text:p>
      <text:p text:style-name="P3"><text:span text:style-name="T3_1">Ο<text:s/>ΥΠΟΥΡΓΟΣ</text:span></text:p>
      <text:p text:style-name="P4"><text:span text:style-name="T4_1">ΕΡΓΑΣΙΑΣ<text:s/>ΚΑΙ<text:s/>ΚΟΙΝΩΝΙΚΩΝ<text:s/>ΥΠΟΘΕΣΕΩΝ</text:span></text:p>
      <text:p text:style-name="P5"><text:span text:style-name="T5_1">Έχοντας<text:s/>υπόψη:</text:span></text:p>
      <text:p text:style-name="P6"><text:span text:style-name="T6_1">1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<text:s/>212).</text:span></text:p>
      <text:p text:style-name="P7"><text:span text:style-name="T7_1">2.<text:s/>Το<text:s/>άρθ.<text:s/>10<text:s/>του<text:s/>ν.<text:s/>4554/2018<text:s/>«Ασφαλιστικές<text:s/>και<text:s/>συνταξιοδοτικές<text:s/>ρυθμίσεις<text:s/>-<text:s/>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8"><text:span text:style-name="T8_1">3.<text:s/>Το<text:s/>άρθ.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9"><text:span text:style-name="T9_1">4.<text:s/>Το<text:s/>άρθ.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<text:s/>79),<text:s/>όπως<text:s/>ισχύει<text:s/>μετά<text:s/>την<text:s/>τροποποίησή<text:s/>του<text:s/>από<text:s/>το<text:s/>άρθρο<text:s/>214<text:s/>του<text:s/>ν.<text:s/>4635/2019<text:s/>(Α’<text:s/>167).</text:span></text:p>
      <text:p text:style-name="P10"><text:span text:style-name="T10_1">5.<text:s/>Τις<text:s/>παρ.<text:s/>2<text:s/>και<text:s/>3<text:s/>του<text:s/>άρθ.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<text:s/>(Α’<text:s/>261).</text:span></text:p>
      <text:p text:style-name="P11"><text:span text:style-name="T11_1">6.<text:s/>Την<text:s/>παρ.<text:s/>2<text:s/>του<text:s/>άρθ.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2"><text:span text:style-name="T12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9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»<text:s/>(Α’<text:s/>123).</text:span></text:p>
      <text:p text:style-name="P15"><text:span text:style-name="T15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16"><text:span text:style-name="T16_1">11.<text:s/>Τις<text:s/>διατάξεις<text:s/>περί<text:s/>υπερωριακής<text:s/>απασχόλησης<text:s/>των<text:s/>εργαζομένων<text:s/>{και<text:s/>ιδίως<text:s/>άρθ.<text:s/>5<text:s/>και<text:s/>7<text:s/>του<text:s/>α.ν.<text:s/>547/1937<text:s/>(Α’<text:s/>98),<text:s/>άρθ.<text:s/>3<text:s/>του<text:s/>β.δ.<text:s/>28.1/4.2.1938<text:s/>(Α’<text:s/>35),<text:s/>άρθ.<text:s/>3<text:s/>του<text:s/>β.δ.<text:s/>14.8/8.9.1950<text:s/>(Α’<text:s/>202),<text:s/>άρθ.<text:s/>3<text:s/>παρ.<text:s/>1<text:s/>του<text:s/>ν.δ.<text:s/>515/1970<text:s/>(Α’<text:s/>95),<text:s/>άρθ.<text:s/>18<text:s/>του<text:s/>π.δ.<text:s/>8-4/1932<text:s/>(Α’<text:s/>114),<text:s/>άρθ.<text:s/>12<text:s/>του<text:s/>ν.δ.<text:s/>1037/1971<text:s/>(Α’<text:s/>235),<text:s/>και<text:s/>τις<text:s/>υπ’<text:s/>αριθμ.<text:s/>υπουργικές<text:s/>αποφάσεις<text:s/>6958/13.2.1960<text:s/>(Β’<text:s/>96),<text:s/>63323/29.9.1961,<text:s/>(Β’<text:s/>350),<text:s/>39431/6.6.1961<text:s/>(Β’<text:s/>234)<text:s/>και<text:s/>65982/13.1.1966<text:s/>(Β’<text:s/>600)}.</text:span></text:p>
      <text:p text:style-name="P17"><text:span text:style-name="T17_1">12.<text:s/>Τον<text:s/>α.ν.<text:s/>1846/1951<text:s/>«Περί<text:s/>κοινωνικών<text:s/>ασφαλίσεων»<text:s/>(Α’<text:s/>179)<text:s/>και<text:s/>ιδίως<text:s/>τα<text:s/>άρθρα<text:s/>8<text:s/>και<text:s/>26<text:s/>παρ.<text:s/>9<text:s/>περ.<text:s/>στ’<text:s/>υποπερ.<text:s/>αα’<text:s/>και<text:s/>ββ’,<text:s/>σε<text:s/>συνδυασμό<text:s/>με<text:s/>το<text:s/>άρθ.<text:s/>20<text:s/>παρ.<text:s/>1<text:s/>και<text:s/>παρ.<text:s/>2<text:s/>του<text:s/>ν.<text:s/>4255/2014<text:s/>(Α’<text:s/>89).</text:span></text:p>
      <text:p text:style-name="P18"><text:span text:style-name="T18_1">13.<text:s/>Το<text:s/>άρθ.<text:s/>5<text:s/>παρ<text:s/>2<text:s/>του<text:s/>ν.δ.<text:s/>2656/1953<text:s/>«Περί<text:s/>Οργανώσεως<text:s/>και<text:s/>ελέγχου<text:s/>της<text:s/>αγοράς<text:s/>εργασίας»<text:s/>(Α’<text:s/>299).</text:span></text:p>
      <text:p text:style-name="P19"><text:span text:style-name="T19_1">14.<text:s/>Το<text:s/>άρθ.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<text:s/>98).</text:span></text:p>
      <text:p text:style-name="P20"><text:span text:style-name="T20_1">15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21"><text:span text:style-name="T21_1">16.<text:s/>Την<text:s/>παρ.<text:s/>2<text:s/>του<text:s/>άρθ.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ΤΕΒΕ)<text:s/>και<text:s/>άλλες<text:s/>διατάξεις»<text:s/>(Α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22"><text:span text:style-name="T22_1">17.<text:s/>Το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.</text:span></text:p>
      <text:p text:style-name="P23"><text:span text:style-name="T23_1">18.<text:s/>Το<text:s/>ν.<text:s/>2956/2001<text:s/>«Αναδιάρθρωση<text:s/>Ο.Α.Ε.Δ.<text:s/>και<text:s/>άλλες<text:s/>διατάξεις»<text:s/>(Α’<text:s/>258).</text:span></text:p>
      <text:p text:style-name="P24"><text:span text:style-name="T24_1">19.<text:s/>Την<text:s/>παρ.<text:s/>1<text:s/>του<text:s/>άρθ.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25"><text:span text:style-name="T25_1">20.<text:s/>Το<text:s/>άρθ.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26"><text:span text:style-name="T26_1">21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27"><text:span text:style-name="T27_1">22.<text:s/>Το<text:s/>ν.<text:s/>3979/2011<text:s/>«Για<text:s/>την<text:s/>ηλεκτρονική<text:s/>διακυβέρνηση<text:s/>και<text:s/>λοιπές<text:s/>διατάξεις»<text:s/>(Α’<text:s/>138).</text:span></text:p>
      <text:p text:style-name="P28"><text:span text:style-name="T28_1">23.<text:s/>Τα<text:s/>άρθ.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29"><text:span text:style-name="T29_1">24.<text:s/>Το<text:s/>άρθ.<text:s/>31,<text:s/>την<text:s/>παρ.<text:s/>1<text:s/>του<text:s/>άρθ.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30"><text:span text:style-name="T30_1">25.<text:s/>Τις<text:s/>υποπαραγράφους<text:s/>ΙΑ.11<text:s/>έως<text:s/>ΙΑ.14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31"><text:span text:style-name="T31_1">26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’<text:s/>107).</text:span></text:p>
      <text:p text:style-name="P32"><text:span text:style-name="T32_1">27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33"><text:span text:style-name="T33_1">28.<text:s/>Το<text:s/>άρθ.<text:s/>13<text:s/>του<text:s/>π.δ.<text:s/>της<text:s/>27.6/4.7.1932<text:s/>«Περί<text:s/>Κωδικοποιήσεως<text:s/>και<text:s/>συμπληρώσεως<text:s/>των<text:s/>περί<text:s/>οκταώρου<text:s/>εργασίας<text:s/>διατάξεων»<text:s/>(Α’<text:s/>212)<text:s/>σε<text:s/>συνδυασμό<text:s/>με<text:s/>το<text:s/>άρθ.<text:s/>13<text:s/>παρ.<text:s/>1-7<text:s/>του<text:s/>ν.δ.<text:s/>1037/1971<text:s/>(Α’<text:s/>235).</text:span></text:p>
      <text:p text:style-name="P34"><text:span text:style-name="T34_1">29.<text:s/>Την<text:s/>οικ.<text:s/>51524/1262/7.11.2019<text:s/>(Β’<text:s/>4173/14.11.2019)<text:s/>απόφαση<text:s/>του<text:s/>Υπουργού<text:s/>Εργασίας<text:s/>και<text:s/>Κοινωνικών<text:s/>Υποθέσεων.</text:span></text:p>
      <text:p text:style-name="P35"><text:span text:style-name="T35_1">30.<text:s/>Την<text:s/>υπ’<text:s/>αριθμ.<text:s/>51266/2955/1.12.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υπ’<text:s/>αριθμ.<text:s/>989/1.9.1980<text:s/>(Β’<text:s/>905)<text:s/>και<text:s/>υπ’<text:s/>αριθμ.<text:s/>128/21.1.1986<text:s/>(Β’<text:s/>73)<text:s/>αποφάσεις<text:s/>του<text:s/>Υπουργού<text:s/>Εργασίας.</text:span></text:p>
      <text:p text:style-name="P36"><text:span text:style-name="T36_1">31.<text:s/>Την<text:s/>με<text:s/>αριθμ.<text:s/>Ε5/1303/3.3.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37"><text:span text:style-name="T37_1">32.<text:s/>Την<text:s/>με<text:s/>αριθμ.<text:s/>Ε5/1797/20.3.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38"><text:span text:style-name="T38_1">33.<text:s/>Την<text:s/>με<text:s/>αριθμ.<text:s/>Ε5/4825/16.6.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<text:s/>453).</text:span></text:p>
      <text:p text:style-name="P39"><text:span text:style-name="T39_1">34.<text:s/>Την<text:s/>με<text:s/>αριθμ.<text:s/>2025805/2917/0022/22.4.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40"><text:span text:style-name="T40_1">35.<text:s/>Την<text:s/>με<text:s/>αριθμ.<text:s/>16802/667/27.8.2010<text:s/>απόφαση<text:s/>των<text:s/>Υπουργών<text:s/>Παιδείας<text:s/>Διά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Όροι<text:s/>και<text:s/>προϋποθέσεις<text:s/>πρακτικής<text:s/>άσκησης<text:s/>ημεδαπών<text:s/>και<text:s/>αλλοδαπών<text:s/>σπουδαστών<text:s/>/<text:s/>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41"><text:span text:style-name="T41_1">36.<text:s/>Την<text:s/>με<text:s/>αριθμ.<text:s/>139931/Κ1/8.9.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42"><text:span text:style-name="T42_1">37.<text:s/>Την<text:s/>με<text:s/>αριθμ.<text:s/>26385/16.2.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αριθμ.<text:s/>60615/Δ4/7.4.2017<text:s/>(Β’<text:s/>1441)<text:s/>και<text:s/>Φ4/117002/<text:s/>Δ4/11.7.2018<text:s/>(Β’<text:s/>2784)<text:s/>όμοιες.</text:span></text:p>
      <text:p text:style-name="P43"><text:span text:style-name="T43_1">38.<text:s/>Την<text:s/>με<text:s/>αριθμ.<text:s/>Κ1/118932/13.7.2017<text:s/>απόφαση<text:s/>των<text:s/>Υπουργών<text:s/>Οικονομίας<text:s/>και<text:s/>Ανάπτυξης,<text:s/>Παιδείας<text:s/>Έρευνας<text:s/>και<text:s/>Θρησκευμάτων<text:s/>και<text:s/>Εργασίας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<text:s/>με<text:s/>αριθμ.<text:s/>Κ1/85151/2019<text:s/>όμοιά<text:s/>της<text:s/>(Β’<text:s/>2117).</text:span></text:p>
      <text:p text:style-name="P44"><text:span text:style-name="T44_1">39.<text:s/>Την<text:s/>με<text:s/>αριθμ.<text:s/>Φ7/155762/Δ4/19.9.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“Μεταλυκειακού<text:s/>Έτους<text:s/>-<text:s/>Τάξη<text:s/>Μαθητείας”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.3.2019<text:s/>όμοιά<text:s/>της<text:s/>(Β’<text:s/>866).</text:span></text:p>
      <text:p text:style-name="P45"><text:span text:style-name="T45_1">40.<text:s/>Τη<text:s/>με<text:s/>αριθμ.<text:s/>17008/307/12.4.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<text:s/>/<text:s/>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<text:s/>στο<text:s/>Δημόσιο,<text:s/>σε<text:s/>φορείς<text:s/>του<text:s/>Δημοσίου<text:s/>Τομέα,<text:s/>στους<text:s/>ΟΤ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<text:s/>/<text:s/>Πρακτικής<text:s/>Άσκησης<text:s/>των<text:s/>ΕΠΑ.Σ»<text:s/>(Β’<text:s/>1340).</text:span></text:p>
      <text:p text:style-name="P46"><text:span text:style-name="T46_1">41.<text:s/>Την<text:s/>αριθμ.<text:s/>υπουργική<text:s/>απόφαση<text:s/>40331/Δ1.13521/<text:s/>13.9.2019<text:s/>(Β’<text:s/>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.</text:span></text:p>
      <text:p text:style-name="P47"><text:span text:style-name="T47_1">42.<text:s/>Την<text:s/>αριθμ.<text:s/>υπουργική<text:s/>απόφαση<text:s/>44568/Δ1.<text:s/>14795/7.10.2019<text:s/>(Β’<text:s/>3751/10.10.2019)<text:s/>«Τροποποίηση<text:s/>της<text:s/>αριθμ.<text:s/>40331/Δ1.13521/13.9.2019<text:s/>(Β’<text:s/>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ς<text:s/>του<text:s/>Υπουργού<text:s/>Εργασίας<text:s/>και<text:s/>Κοινωνικών<text:s/>Υποθέσεων.».</text:span></text:p>
      <text:p text:style-name="P48"><text:span text:style-name="T48_1">43.<text:s/>Την<text:s/>ανάγκη<text:s/>απλούστευσης<text:s/>διαδικασιών,<text:s/>μείωσης<text:s/>διοικητικού<text:s/>βάρους,<text:s/>ενίσχυσης<text:s/>των<text:s/>Υπηρεσιών<text:s/>του<text:s/>Σώματος<text:s/>Επιθεώρησης<text:s/>Εργασίας<text:s/>και<text:s/>μεγιστοποίησης<text:s/>του<text:s/>οφέλους<text:s/>από<text:s/>τη<text:s/>χρήση<text:s/>πληροφοριακών<text:s/>συστημάτων<text:s/>με<text:s/>την<text:s/>επίτευξη<text:s/>της<text:s/>διαλειτουργικότητας<text:s/>για<text:s/>ανταλλαγή<text:s/>και<text:s/>διασταύρωση<text:s/>στοιχείων.</text:span></text:p>
      <text:p text:style-name="P49"><text:span text:style-name="T49_1">44.<text:s/>Την<text:s/>ανάγκη<text:s/>της<text:s/>ποιοτικής<text:s/>αναβάθμισης<text:s/>των<text:s/>εφαρμοζόμενων<text:s/>πολιτικών<text:s/>απασχόλησης<text:s/>και<text:s/>επαγγελματικής<text:s/>εκπαίδευσης<text:s/>και<text:s/>κατάρτισης<text:s/>προς<text:s/>όφελος<text:s/>της<text:s/>οικονομίας<text:s/>και<text:s/>της<text:s/>αγοράς<text:s/>εργασίας.</text:span></text:p>
      <text:p text:style-name="P50"><text:span text:style-name="T50_1">45.<text:s/>Την<text:s/>ανάγκη<text:s/>υποστήριξης<text:s/>της<text:s/>λειτουργίας<text:s/>του<text:s/>μόνιμου<text:s/>Μηχανισμού<text:s/>Διάγνωσης<text:s/>των<text:s/>Αναγκών<text:s/>της<text:s/>Αγοράς<text:s/>Εργασίας<text:s/>που<text:s/>αναπτύσσει<text:s/>το<text:s/>Υπουργείο<text:s/>Εργασίας,<text:s/>Κοινωνικής<text:s/>Ασφάλισης<text:s/>και<text:s/>Κοινωνικής<text:s/>Αλληλεγγύης.</text:span></text:p>
      <text:p text:style-name="P51"><text:span text:style-name="T51_1">46.<text:s/>Την<text:s/>ανάγκη<text:s/>συνολικής<text:s/>καταγραφής<text:s/>των<text:s/>ατόμων<text:s/>που<text:s/>πραγματοποιούν<text:s/>πρακτική<text:s/>άσκηση<text:s/>ή<text:s/>μαθητεία<text:s/>στο<text:s/>πλαίσιο<text:s/>των<text:s/>σπουδών<text:s/>τους<text:s/>(ανεξαρτήτως<text:s/>βαθμίδας<text:s/>εκπαίδευσης).</text:span></text:p>
      <text:p text:style-name="P52"><text:span text:style-name="T52_1">47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.</text:span></text:p>
      <text:p text:style-name="P53"><text:span text:style-name="T53_1">4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54"><text:span text:style-name="T54_1">Τροποποιείται<text:s/>η<text:s/>αριθμ.<text:s/>40331/Δ1.13521/13.9.2019<text:s/>(Β’<text:s/>3520/19.9.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<text:s/>του<text:s/>Υπουργού<text:s/>Εργασίας<text:s/>και<text:s/>Κοινωνικών<text:s/>Υποθέσεων,<text:s/>όπως<text:s/>τροποποιήθηκε<text:s/>με<text:s/>την<text:s/>αριθμ.<text:s/>υπουργική<text:s/>απόφαση<text:s/>44568/<text:s/>Δ1.14795/7.10.2019<text:s/>(Β’<text:s/>3751/10.10.2019),<text:s/>ως<text:s/>εξής:</text:span></text:p>
      <text:h text:style-name="P55" text:outline-level="6"><text:span text:style-name="T55_1">Άρθρο<text:s/>πρώτο</text:span></text:h>
      <text:p text:style-name="P56"><text:span text:style-name="T56_1">1.</text:span><text:span text:style-name="T56_2"><text:s/>Η<text:s/>παράγραφος<text:s/>10<text:s/>του<text:s/>άρθρου<text:s/>2<text:s/>της<text:s/>αριθμ.<text:s/>40331/<text:s/>Δ1.13521/13.9.2019<text:s/>(Β’<text:s/>3520/19.9.2019)<text:s/>απόφασης<text:s/>του<text:s/>Υπουργού<text:s/>Εργασίας<text:s/>και<text:s/>Κοινωνικών<text:s/>Υποθέσεων,<text:s/>όπως<text:s/>ισχύει,<text:s/>αντικαθίσταται<text:s/>ως<text:s/>εξής:</text:span></text:p>
      <text:p text:style-name="P57"><text:span text:style-name="T57_1">«2.10<text:s/>Ε12<text:s/>-<text:s/>e-OIΚΟΔΟΜΩ:<text:s/>Αναγγελία<text:s/>του<text:s/>Απασχολούμενου<text:s/>Προσωπικού<text:s/>επί<text:s/>εκτέλεσης<text:s/>οικοδομικής<text:s/>εργασίας<text:s/>ή<text:s/>τεχνικού<text:s/>έργου</text:span></text:p>
      <text:p text:style-name="P58"><text:span text:style-name="T58_1">2.<text:s/>11<text:s/>Ε12<text:s/>-<text:s/>e-ΟΙΚΟΔΟΜΩ<text:s/>ΑΠΟΓΡΑΦΙΚΟ:<text:s/>Απογραφική<text:s/>Αναγγελία<text:s/>του<text:s/>Απασχολούμενου<text:s/>Προσωπικού<text:s/>στην<text:s/>εκτέλεση<text:s/>οικοδομικής<text:s/>εργασίας<text:s/>ή<text:s/>τεχνικού<text:s/>έργου»</text:span></text:p>
      <text:p text:style-name="P59"><text:span text:style-name="T59_1">2.</text:span><text:span text:style-name="T59_2"><text:s/>H<text:s/>παράγραφος<text:s/>24<text:s/>του<text:s/>άρθρου<text:s/>4<text:s/>της<text:s/>αριθμ.<text:s/>40331/<text:s/>Δ1.13521/13.9.2019<text:s/>(Β’<text:s/>3520/19.9.2019)<text:s/>απόφασης<text:s/>του<text:s/>Υπουργού<text:s/>Εργασίας<text:s/>και<text:s/>Κοινωνικών<text:s/>Υποθέσεων,<text:s/>όπως<text:s/>ισχύει,<text:s/>αντικαθίσταται<text:s/>ως<text:s/>εξής:</text:span></text:p>
      <text:p text:style-name="P60"><text:span text:style-name="T60_1">«4.24<text:s/>Ι.<text:s/>Υπόχρεος<text:s/>για<text:s/>την<text:s/>υποβολή<text:s/>του<text:s/>εντύπου<text:s/>Ε12<text:s/>-<text:s/>e-ΟΙΚΟΔΟΜΩ,<text:s/>είναι<text:s/>το<text:s/>φυσικό<text:s/>ή<text:s/>νομικό<text:s/>πρόσωπο<text:s/>το<text:s/>οποίο,<text:s/>σύμφωνα<text:s/>με<text:s/>τις<text:s/>σχετικές<text:s/>διατάξεις<text:s/>του<text:s/>άρθρου<text:s/>8<text:s/>του<text:s/>α.ν.<text:s/>1846/1951,<text:s/>όπως<text:s/>ισχύει,<text:s/>είναι<text:s/>υπόχρεο:<text:s/>α)<text:s/>για<text:s/>την<text:s/>απογραφή<text:s/>οικοδομοτεχνικού<text:s/>έργου,<text:s/>β)<text:s/>για<text:s/>την<text:s/>υποβολή<text:s/>της<text:s/>Αναλυτικής<text:s/>Περιοδικής<text:s/>Δήλωσης<text:s/>(Α.Π.Δ.),<text:s/>καθώς<text:s/>και<text:s/>την<text:s/>καταβολή<text:s/>των<text:s/>εισφορών,<text:s/>όπως<text:s/>ορίζεται<text:s/>στο<text:s/>άρθρο<text:s/>1<text:s/>περ.<text:s/>ii<text:s/>της<text:s/>αριθμ.<text:s/>οικ.<text:s/>51524/1262/7.11.2019<text:s/>υπουργικής<text:s/>απόφασης,<text:s/>εξαιρουμένων<text:s/>των<text:s/>υπόχρεων<text:s/>της<text:s/>ακόλουθης<text:s/>περ.<text:s/>ΙΙ.</text:span></text:p>
      <text:p text:style-name="P61"><text:span text:style-name="T61_1">ΙΙ.<text:s/>Οι<text:s/>υπόχρεοι<text:s/>τήρησης<text:s/>του<text:s/>«Βιβλίου<text:s/>Ημερήσιων<text:s/>Δελτίων<text:s/>Απασχολούμενου<text:s/>Προσωπικού<text:s/>στην<text:s/>εκτέλεση<text:s/>οικοδομικών<text:s/>και<text:s/>τεχνικών<text:s/>έργων»<text:s/>για<text:s/>τα<text:s/>ιδιωτικά<text:s/>οικοδομικά<text:s/>έργα,<text:s/>τα<text:s/>έργα<text:s/>με<text:s/>αυτεπιστασία<text:s/>και<text:s/>τα<text:s/>ιδιωτικά<text:s/>οικοδομικά<text:s/>έργα<text:s/>κατά<text:s/>το<text:s/>σύστημα<text:s/>της<text:s/>αντιπαροχής,<text:s/>για<text:s/>τα<text:s/>οποία<text:s/>ισχύει<text:s/>το<text:s/>αντικειμενικό<text:s/>σύστημα<text:s/>υπολογισμού<text:s/>των<text:s/>κατ’<text:s/>ελάχιστα<text:s/>απαιτουμένων<text:s/>ημερών<text:s/>εργασίας<text:s/>για<text:s/>την<text:s/>εκτέλεση<text:s/>οικοδομικού<text:s/>έργου,<text:s/>σύμφωνα<text:s/>με<text:s/>τις<text:s/>οικείες<text:s/>διατάξεις<text:s/>Κανονισμού<text:s/>Ασφάλισης<text:s/>του<text:s/>τέως<text:s/>ΙΚΑ<text:s/>-<text:s/>ΕΤΑΜ,<text:s/>είναι<text:s/>υπόχρεοι<text:s/>για<text:s/>την<text:s/>υποβολή<text:s/>του<text:s/>Ε12<text:s/>-<text:s/>e-ΟΙΚΟΔΟΜΩ<text:s/>ΑΠΟΓΡΑΦΙΚΟ,<text:s/>για<text:s/>το<text:s/>απασχολούμενο<text:s/>μηνιαίως<text:s/>προσωπικό<text:s/>μέχρι<text:s/>και<text:s/>την<text:s/>τελευταία<text:s/>ημέρα<text:s/>του<text:s/>επόμενου<text:s/>μήνα<text:s/>της<text:s/>απασχόλησης,<text:s/>όπως<text:s/>ορίζεται<text:s/>στο<text:s/>άρθρο<text:s/>2<text:s/>παρ<text:s/>2β<text:s/>της<text:s/>αριθμ.<text:s/>οικ.<text:s/>51524/1262/7.11.2019<text:s/>υπουργικής<text:s/>απόφασης.</text:span></text:p>
      <text:p text:style-name="P62"><text:span text:style-name="T62_1">III.<text:s/>Για<text:s/>τους<text:s/>υπόχρεους<text:s/>των<text:s/>ανωτέρω<text:s/>περιπτώσεων<text:s/>Ι<text:s/>και<text:s/>ΙΙ<text:s/>δεν<text:s/>απαιτείται<text:s/>η<text:s/>υποβολή<text:s/>Πίνακα<text:s/>Ωρών<text:s/>Εργασίας<text:s/>Προσωπικού.</text:span></text:p>
      <text:p text:style-name="P63"><text:span text:style-name="T63_1">IV.<text:s/>Το<text:s/>έντυπο<text:s/>Ε12<text:s/>-<text:s/>e-ΟΙΚΟΔΟΜΩ,<text:s/>μπορεί<text:s/>να<text:s/>υποβάλλεται<text:s/>μέσω<text:s/>κινητού<text:s/>τηλεφώνου<text:s/>με<text:s/>αποστολή<text:s/>μηνύματος,<text:s/>υπό<text:s/>την<text:s/>προϋπόθεση<text:s/>ότι<text:s/>ο<text:s/>υπόχρεος<text:s/>έχει<text:s/>δηλώσει<text:s/>αριθμό<text:s/>κινητού<text:s/>τηλεφώνου<text:s/>στο<text:s/>ΠΣ<text:s/>Εργάνη.<text:s/>Ο<text:s/>υπόχρεος<text:s/>ή<text:s/>τα<text:s/>εξουσιοδοτημένα<text:s/>από<text:s/>αυτόν<text:s/>πρόσωπα<text:s/>είναι<text:s/>αποκλειστικά<text:s/>υπεύθυνα<text:s/>για<text:s/>τη<text:s/>δήλωση<text:s/>του<text:s/>αριθμού<text:s/>κινητού<text:s/>τηλεφώνου<text:s/>καθώς<text:s/>και<text:s/>για<text:s/>τη<text:s/>δήλωση<text:s/>τυχόν<text:s/>μεταβολής<text:s/>αυτού.</text:span></text:p>
      <text:p text:style-name="P64"><text:span text:style-name="T64_1">Με<text:s/>την<text:s/>ολοκλήρωση<text:s/>της<text:s/>υποβολής<text:s/>του<text:s/>εντύπου<text:s/>Ε12<text:s/>-<text:s/>e-ΟΙΚΟΔΟΜΩ,<text:s/>μέσω<text:s/>κινητού<text:s/>τηλεφώνου<text:s/>με<text:s/>αποστολή<text:s/>μηνύματος,<text:s/>αποδίδεται<text:s/>και<text:s/>αποτυπώνεται<text:s/>αριθμός<text:s/>πρωτοκόλλου<text:s/>και<text:s/>ημερομηνία<text:s/>υποβολής<text:s/>και<text:s/>αποτελεί<text:s/>για<text:s/>τον<text:s/>υπόχρεο<text:s/>αποδεικτικό<text:s/>υποβολής<text:s/>του.<text:s/>Σε<text:s/>περίπτωση<text:s/>επιτυχούς<text:s/>ή<text:s/>ανεπιτυχούς<text:s/>υποβολής,<text:s/>αποστέλλεται<text:s/>στον<text:s/>χρήστη<text:s/>σχετικό<text:s/>μήνυμα.<text:s/>Σε<text:s/>περίπτωση<text:s/>μη<text:s/>αποστολής<text:s/>απαντητικού<text:s/>μηνύματος,<text:s/>το<text:s/>έντυπο<text:s/>δεν<text:s/>έχει<text:s/>υποβληθεί<text:s/>επιτυχώς.».</text:span></text:p>
      <text:p text:style-name="P65"><text:span text:style-name="T65_1">3.</text:span><text:span text:style-name="T65_2"><text:s/>Στο<text:s/>άρθρο<text:s/>5<text:s/>της<text:s/>αριθμ.<text:s/>40331/Δ1.13521/13.9.2019<text:s/>(Β’<text:s/>3520/19.9.2019)<text:s/>απόφασης<text:s/>του<text:s/>Υπουργού<text:s/>Εργασίας<text:s/>και<text:s/>Κοινωνικών<text:s/>Υποθέσεων,<text:s/>όπως<text:s/>ισχύει,<text:s/>αντικαθίσταται<text:s/>η<text:s/>παρ.<text:s/>23<text:s/>ως<text:s/>εξής:</text:span></text:p>
      <text:p text:style-name="P66"><text:span text:style-name="T66_1">«5.23<text:s/>Ι.<text:s/>Το<text:s/>έντυπο<text:s/>Ε12<text:s/>-<text:s/>e-ΟΙΚΟΔΟΜΩ,<text:s/>υποβάλλεται<text:s/>από<text:s/>τους<text:s/>υπόχρεους<text:s/>της<text:s/>περίπτωσης<text:s/>I<text:s/>της<text:s/>παρ.<text:s/>24<text:s/>του<text:s/>άρθρου<text:s/>4<text:s/>της<text:s/>παρούσας,<text:s/>πριν<text:s/>από<text:s/>την<text:s/>έναρξη<text:s/>της<text:s/>ημερήσιας<text:s/>απασχόλησης<text:s/>απασχολούμενου<text:s/>προσωπικού<text:s/>επί<text:s/>εκτέλεσης<text:s/>οικοδομικής<text:s/>εργασίας<text:s/>ή<text:s/>τεχνικού<text:s/>έργου.<text:s/>Για<text:s/>προγραμματισμένες<text:s/>οικοδομικές<text:s/>ή<text:s/>τεχνικές<text:s/>εργασίες,<text:s/>διάρκειας<text:s/>πέραν<text:s/>της<text:s/>μίας<text:s/>ημέρας,<text:s/>η<text:s/>υποβολή<text:s/>δύναται<text:s/>να<text:s/>γίνεται<text:s/>από<text:s/>τον<text:s/>υπόχρεο<text:s/>άπαξ<text:s/>για<text:s/>το<text:s/>χρονικό<text:s/>διάστημα<text:s/>απασχόλησης<text:s/>του<text:s/>προσωπικού<text:s/>στο<text:s/>έργο<text:s/>ή<text:s/>για<text:s/>μικρότερα<text:s/>χρονικά<text:s/>διαστήματα,<text:s/>και<text:s/>σε<text:s/>κάθε<text:s/>περίπτωση<text:s/>πριν<text:s/>την<text:s/>έναρξη<text:s/>των<text:s/>εργασιών<text:s/>του<text:s/>απασχολούμενου<text:s/>προσωπικού,<text:s/>όπως<text:s/>ορίζεται<text:s/>στην<text:s/>παρ.<text:s/>5<text:s/>του<text:s/>άρθρου<text:s/>1<text:s/>της<text:s/>αριθμ.<text:s/>οικ.<text:s/>51524/1262/7.11.2019<text:s/>υπουργικής<text:s/>απόφασης.</text:span></text:p>
      <text:p text:style-name="P67"><text:span text:style-name="T67_1">Σε<text:s/>περίπτωση<text:s/>αλλαγών<text:s/>ή<text:s/>τροποποιήσεων<text:s/>που<text:s/>αφορούν<text:s/>στο<text:s/>απασχολούμενο<text:s/>προσωπικό,<text:s/>το<text:s/>έντυπο<text:s/>Ε12<text:s/>-<text:s/>e-ΟΙΚΟΔΟΜΩ,<text:s/>υποβάλλεται<text:s/>τροποποιημένο<text:s/>ως<text:s/>προς<text:s/>τα<text:s/>μεταβληθέντα<text:s/>στοιχεία<text:s/>το<text:s/>αργότερο<text:s/>έως<text:s/>και<text:s/>την<text:s/>ίδια<text:s/>ημέρα<text:s/>της<text:s/>μεταβολής<text:s/>ή<text:s/>της<text:s/>τροποποίησης<text:s/>και<text:s/>σε<text:s/>κάθε<text:s/>περίπτωση<text:s/>πριν<text:s/>την<text:s/>ανάληψη<text:s/>υπηρεσίας<text:s/>από<text:s/>το<text:s/>απασχολούμενο<text:s/>προσωπικό,<text:s/>αναγράφοντας<text:s/>στο<text:s/>πεδίο<text:s/>των<text:s/>παρατηρήσεων<text:s/>τον<text:s/>λόγο<text:s/>της<text:s/>αλλαγής<text:s/>ή<text:s/>της<text:s/>τροποποίησης,<text:s/>όπως<text:s/>ορίζεται<text:s/>στην<text:s/>παρ.<text:s/>6<text:s/>του<text:s/>άρθρου<text:s/>1<text:s/>της<text:s/>αριθμ.<text:s/>οικ.<text:s/>51524/1262/7.11.2019<text:s/>υπουργικής<text:s/>απόφασης.</text:span></text:p>
      <text:p text:style-name="P68"><text:span text:style-name="T68_1">ΙΙ.<text:s/>Το<text:s/>έντυπο<text:s/>Ε12<text:s/>-<text:s/>e-ΟΙΚΟΔΟΜΩ<text:s/>ΑΠΟΓΡΑΦΙΚΟ,<text:s/>υποβάλλεται<text:s/>από<text:s/>τους<text:s/>υπόχρεους<text:s/>της<text:s/>περίπτωσης<text:s/>II<text:s/>της<text:s/>παρ.<text:s/>24<text:s/>του<text:s/>άρθρου<text:s/>4<text:s/>της<text:s/>παρούσας<text:s/>για<text:s/>το<text:s/>απασχολούμενο<text:s/>μηνιαίως<text:s/>προσωπικό<text:s/>μέχρι<text:s/>και<text:s/>την<text:s/>τελευταία<text:s/>ημέρα<text:s/>του<text:s/>επόμενου<text:s/>μήνα<text:s/>της<text:s/>απασχόλησης,<text:s/>όπως<text:s/>ορίζεται<text:s/>στην<text:s/>παρ.<text:s/>2β<text:s/>του<text:s/>άρθρου<text:s/>2<text:s/>της<text:s/>αριθμ.<text:s/>οικ.<text:s/>51524/1262/7.11.2019<text:s/>υπουργικής<text:s/>απόφασης.».</text:span></text:p>
      <text:p text:style-name="P69"><text:span text:style-name="T69_1">4.</text:span><text:span text:style-name="T69_2"><text:s/>Η<text:s/>παράγραφος<text:s/>9<text:s/>του<text:s/>άρθρου<text:s/>14<text:s/>της<text:s/>αριθμ.<text:s/>40331/<text:s/>Δ1.13521/13.9.2019<text:s/>(Β’<text:s/>3520/19.9.2019)<text:s/>απόφασης<text:s/>του<text:s/>Υπουργού<text:s/>Εργασίας<text:s/>και<text:s/>Κοινωνικών<text:s/>Υποθέσεων,<text:s/>όπως<text:s/>ισχύει,<text:s/>αντικαθίσταται<text:s/>ως<text:s/>εξής:</text:span></text:p>
      <text:p text:style-name="P70"><text:span text:style-name="T70_1">«14.9<text:s/>Αντίγραφο<text:s/>του<text:s/>Βιβλίου<text:s/>Ημερήσιων<text:s/>Δελτίων<text:s/>Απασχολούμενου<text:s/>Προσωπικού<text:s/>(Β.Η.Δ.Α.Π.)<text:s/>στην<text:s/>εκτέλεση<text:s/>οικοδομικών<text:s/>και<text:s/>τεχνικών<text:s/>έργων<text:s/>που<text:s/>έχει<text:s/>τηρηθεί<text:s/>χειρόγραφα<text:s/>έως<text:s/>και<text:s/>την<text:s/>30.11.2019,<text:s/>υποβάλλεται<text:s/>συγκεντρωτικά<text:s/>και<text:s/>απογραφικά<text:s/>εκτός<text:s/>του<text:s/>ΠΣ<text:s/>ΕΡΓΑΝΗ<text:s/>στην<text:s/>αρμόδια<text:s/>Υπηρεσία<text:s/>του<text:s/>Σώματος<text:s/>Επιθεώρησης<text:s/>Εργασίας<text:s/>(Σ.ΕΠ.Ε.),<text:s/>έως<text:s/>2.12.2019.</text:span></text:p>
      <text:p text:style-name="P71"><text:span text:style-name="T71_1">5.<text:s/>Στο<text:s/>άρθρο<text:s/>14<text:s/>της<text:s/>αριθμ.<text:s/>40331/Δ1.13521/13.9.2019<text:s/>(Β’<text:s/>3520/19.9.2019)<text:s/>απόφασης<text:s/>του<text:s/>Υπουργού<text:s/>Εργασίας<text:s/>και<text:s/>Κοινωνικών<text:s/>Υποθέσεων,<text:s/>όπως<text:s/>ισχύει,<text:s/>προστίθεται<text:s/>παράγραφος<text:s/>10<text:s/>ως<text:s/>εξής:</text:span></text:p>
      <text:p text:style-name="P72"><text:span text:style-name="T72_1">«14.10<text:s/>Α.<text:s/>Οι<text:s/>υπόχρεοι<text:s/>της<text:s/>περίπτωσης<text:s/>Ι<text:s/>της<text:s/>παραγράφου<text:s/>24<text:s/>του<text:s/>άρθρου<text:s/>4<text:s/>της<text:s/>παρούσας,<text:s/>για<text:s/>απασχόληση<text:s/>στην<text:s/>εκτέλεση<text:s/>οικοδομικών<text:s/>και<text:s/>τεχνικών<text:s/>έργων<text:s/>που<text:s/>λαμβάνουν<text:s/>χώρα<text:s/>από<text:s/>1.12.2019<text:s/>έως<text:s/>και<text:s/>31.1.2020<text:s/>(Μεταβατική<text:s/>Περίοδος)<text:s/>και<text:s/>μόνο<text:s/>για<text:s/>το<text:s/>διάστημα<text:s/>αυτό:</text:span></text:p>
      <text:p text:style-name="P73"><text:span text:style-name="T73_1">αα)<text:s/>υποβάλλουν<text:s/>το<text:s/>έντυπο<text:s/>Ε12<text:s/>-<text:s/>e-ΟΙΚΟΔΟΜΩ,<text:s/>ηλεκτρονικά<text:s/>στο<text:s/>ΠΣ<text:s/>ΕΡΓΑΝΗ,<text:s/>ή<text:s/>εναλλακτικά<text:s/>ββ)<text:s/>τηρούν<text:s/>το/<text:s/>τα<text:s/>έντυπο/α<text:s/>αυτό/ά<text:s/>χειρόγραφα<text:s/>στον<text:s/>χώρο<text:s/>εργασίας<text:s/>για<text:s/>το<text:s/>ανωτέρω<text:s/>χρονικό<text:s/>διάστημα<text:s/>της<text:s/>μεταβατικής<text:s/>περιόδου<text:s/>και<text:s/>το/τα<text:s/>υποβάλλουν<text:s/>συγκεντρωτικά<text:s/>και<text:s/>απογραφικά<text:s/>εκτός<text:s/>του<text:s/>ΠΣ<text:s/>ΕΡΓΑΝΗ<text:s/>στην<text:s/>αρμόδια<text:s/>Υπηρεσία<text:s/>του<text:s/>Σώματος<text:s/>Επιθεώρησης<text:s/>Εργασίας<text:s/>(Σ.ΕΠ.Ε.)<text:s/>έως<text:s/>και<text:s/>14.2.2020.</text:span></text:p>
      <text:p text:style-name="P74"><text:span text:style-name="T74_1">Β.<text:s/>Η<text:s/>διαδικασία<text:s/>υποβολής<text:s/>διενεργείται<text:s/>αποκλειστικά<text:s/>ηλεκτρονικά:</text:span></text:p>
      <text:p text:style-name="P75"><text:span text:style-name="T75_1">αα)<text:s/>από<text:s/>1.2.2020<text:s/>από<text:s/>τους<text:s/>υπόχρεους<text:s/>υποβολής<text:s/>του<text:s/>εντύπου<text:s/>Ε12<text:s/>-<text:s/>e-ΟΙΚΟΔΟΜΩ,<text:s/>σύμφωνα<text:s/>με<text:s/>τη<text:s/>διαδικασία<text:s/>που<text:s/>περιγράφεται<text:s/>στην<text:s/>περ.<text:s/>Ι<text:s/>της<text:s/>παρ.<text:s/>23<text:s/>του<text:s/>άρθρου<text:s/>5<text:s/>της<text:s/>παρούσας,<text:s/>για<text:s/>απασχόληση<text:s/>προσωπικού<text:s/>επί<text:s/>εκτέλεσης<text:s/>οικοδομικής<text:s/>εργασίας<text:s/>ή<text:s/>τεχνικού<text:s/>έργου<text:s/>που<text:s/>παρέχεται<text:s/>από<text:s/>την<text:s/>ημερομηνία<text:s/>αυτή<text:s/>και<text:s/>μετά,</text:span></text:p>
      <text:p text:style-name="P76"><text:span text:style-name="T76_1">ββ)<text:s/>μέχρι<text:s/>και<text:s/>την<text:s/>τελευταία<text:s/>ημέρα<text:s/>του<text:s/>επόμενου<text:s/>μήνα<text:s/>της<text:s/>απασχόλησης<text:s/>του<text:s/>μηνιαίως<text:s/>απασχολούμενου<text:s/>προσωπικού,<text:s/>σύμφωνα<text:s/>με<text:s/>τη<text:s/>διαδικασία<text:s/>που<text:s/>περιγράφεται<text:s/>στην<text:s/>περ.<text:s/>ΙΙ<text:s/>της<text:s/>παρ.<text:s/>23<text:s/>του<text:s/>άρθρου<text:s/>5<text:s/>της<text:s/>παρούσας,<text:s/>από<text:s/>τους<text:s/>υπόχρεους<text:s/>υποβολής<text:s/>του<text:s/>εντύπου<text:s/>Ε12<text:s/>-<text:s/>e-ΟΙΚΟΔΟΜΩ<text:s/>ΑΠΟΓΡΑΦΙΚΟ,<text:s/>για<text:s/>απασχόληση<text:s/>που<text:s/>παρέχεται<text:s/>από<text:s/>1.2.2020<text:s/>και<text:s/>μετά,</text:span></text:p>
      <text:p text:style-name="P77"><text:span text:style-name="T77_1">γγ)<text:s/>κατ’<text:s/>εξαίρεση<text:s/>έως<text:s/>την<text:s/>29.2.2020<text:s/>από<text:s/>τους<text:s/>υπόχρεους<text:s/>υποβολής<text:s/>του<text:s/>εντύπου<text:s/>Ε12<text:s/>-<text:s/>e-<text:s/>ΟΙΚΟΔΟΜΩ<text:s/>ΑΠΟ-<text:s/>ΓΡΑΦΙΚΟ,<text:s/>για<text:s/>απασχόληση<text:s/>που<text:s/>παρέχεται<text:s/>από<text:s/>1.12.2019<text:s/>έως<text:s/>και<text:s/>31.1.2020<text:s/>(Μεταβατική<text:s/>Περίοδος).».</text:span></text:p>
      <text:p text:style-name="P78"><text:span text:style-name="T78_1">6.</text:span><text:span text:style-name="T78_2"><text:s/>Από<text:s/>1.12.2019<text:s/>τροποποιείται<text:s/>το<text:s/>Παράρτημα<text:s/>της<text:s/>αριθμ.<text:s/>40331/Δ1.13521/13.9.2019<text:s/>(Β’<text:s/>3520/19.9.2019)<text:s/>απόφασης<text:s/>του<text:s/>Υπουργού<text:s/>Εργασίας<text:s/>και<text:s/>Κοινωνικών<text:s/>Υποθέσεων,<text:s/>όπως<text:s/>ισχύει,<text:s/>ως<text:s/>εξής:</text:span></text:p>
      <text:p text:style-name="P79"><text:span text:style-name="T79_1">α)</text:span><text:span text:style-name="T79_2"><text:tab/></text:span><text:span text:style-name="T79_3">Αντικαθίσταται<text:s/>το<text:s/>έντυπο<text:s/>Ε12:<text:s/>Ημερήσιο<text:s/>Δελτίο<text:s/>Απασχολούμενου<text:s/>Προσωπικού<text:s/>στην<text:s/>εκτέλεση<text:s/>οικοδομικής<text:s/>εργασίας<text:s/>ή<text:s/>τεχνικού<text:s/>έργου<text:s/>με<text:s/>το<text:s/>έντυπο<text:s/>Ε12-<text:s/>e-ΟΙΚΟΔΟΜΩ:<text:s/>Αναγγελία<text:s/>του<text:s/>Απασχολούμενου<text:s/>Προσωπικού<text:s/>επί<text:s/>εκτέλεσης<text:s/>οικοδομικής<text:s/>εργασίας<text:s/>ή<text:s/>τεχνικού<text:s/>έργου.</text:span></text:p>
      <text:p text:style-name="P80"><text:span text:style-name="T80_1">β)</text:span><text:span text:style-name="T80_2"><text:tab/></text:span><text:span text:style-name="T80_3">Προστίθεται<text:s/>έντυπο<text:s/>Ε12<text:s/>e-ΟΙΚΟΔΟΜΩ<text:s/>ΑΠΟΓΡΑ-<text:s/>ΦΙΚΟ:<text:s/>Απογραφική<text:s/>Αναγγελία<text:s/>του<text:s/>Απασχολούμενου<text:s/>Προσωπικού<text:s/>στην<text:s/>εκτέλεση<text:s/>οικοδομικής<text:s/>εργασίας<text:s/>ή<text:s/>τεχνικού<text:s/>έργου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&gt;<text:s/>Ο<text:s/>5<text:s/>S<text:s/>Ο<text:s/>Η<text:s/>e<text:s/>e</text:span></text:p>
            <text:p text:style-name="P82"><text:span text:style-name="T82_1">Z<text:s/>B<text:s/>S<text:s/>O</text:span></text:p>
            <text:p text:style-name="P83"><text:span text:style-name="T83_1">Μ</text:span></text:p>
            <text:p text:style-name="P84"><text:span text:style-name="T84_1">B</text:span></text:p>
            <text:p text:style-name="P85"><text:span text:style-name="T85_1">B</text:span></text:p>
            <text:p text:style-name="P86"><text:span text:style-name="T86_1">&gt;<text:s/>O<text:s/>^<text:s/>B<text:s/>e<text:s/>W<text:s/>O<text:s/>P.</text:span></text:p>
            <text:p text:style-name="P87"><text:span text:style-name="T87_1">ZH<text:s/>H<text:s/>§O<text:s/>o^</text:span></text:p>
            <text:p text:style-name="P88"><text:span text:style-name="T88_1">^5<text:s/>Ebi</text:span></text:p>
            <text:p text:style-name="P89"><text:span text:style-name="T89_1">5Ϊ<text:s/>GO<text:s/>53<text:s/>O<text:s/>W<text:s/>2<text:s/></text:span><text:span text:style-name="T89_2">μ<text:s/></text:span><text:span text:style-name="T89_3">OΗ<text:s/>γΗ<text:s/>SB<text:s/>ΜΗ</text:span></text:p>
          </table:table-cell>
          <table:table-cell table:style-name="Cell2">
            <text:p text:style-name="P90"><text:span text:style-name="T90_1">&gt;</text:span></text:p>
          </table:table-cell>
        </table:table-row>
      </table:table>
      <text:p text:style-name="P9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92"><text:span text:style-name="T92_1">O</text:span></text:p>
          </table:table-cell>
          <table:table-cell table:style-name="Cell4">
            <text:p text:style-name="P93"/>
          </table:table-cell>
          <table:table-cell table:style-name="Cell5">
            <text:p text:style-name="P94"/>
          </table:table-cell>
          <table:table-cell table:style-name="Cell6">
            <text:p text:style-name="P95"><text:span text:style-name="T95_1">ώ<text:s/>[I]<text:s/>Θ</text:span></text:p>
          </table:table-cell>
          <table:table-cell table:style-name="Cell7">
            <text:p text:style-name="P96"/>
          </table:table-cell>
        </table:table-row>
        <table:table-row table:style-name="Row3">
          <table:table-cell table:style-name="Cell8">
            <text:p text:style-name="P97"><text:span text:style-name="T97_1">&gt;<text:s/>0<text:s/>3</text:span></text:p>
          </table:table-cell>
          <table:table-cell table:style-name="Cell9">
            <text:p text:style-name="P98"><text:span text:style-name="T98_1">Θ<text:s/>C</text:span></text:p>
          </table:table-cell>
          <table:table-cell table:style-name="Cell10">
            <text:p text:style-name="P99"><text:span text:style-name="T99_1">Z<text:s/>&gt;</text:span></text:p>
            <text:p text:style-name="P100"><text:span text:style-name="T100_1">&gt;</text:span></text:p>
          </table:table-cell>
          <table:table-cell table:style-name="Cell11">
            <text:p text:style-name="P101"><text:span text:style-name="T101_1">O<text:s/>Z<text:s/>C!<text:s/>Θ<text:s/>Η</text:span></text:p>
          </table:table-cell>
          <table:table-cell table:style-name="Cell12">
            <text:p text:style-name="P102"><text:span text:style-name="T102_1">Ι<text:s/>C</text:span></text:p>
          </table:table-cell>
        </table:table-row>
      </table:table>
      <text:p text:style-name="P103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4">
          <table:table-cell table:style-name="Cell13">
            <text:p text:style-name="P104"><text:span text:style-name="T104_1">Ζ</text:span></text:p>
            <text:p text:style-name="P105"><text:span text:style-name="T105_1">Ο<text:s/>Μ</text:span></text:p>
          </table:table-cell>
          <table:table-cell table:style-name="Cell14">
            <text:p text:style-name="P106"/>
          </table:table-cell>
          <table:table-cell table:style-name="Cell15">
            <text:p text:style-name="P107"/>
          </table:table-cell>
          <table:table-cell table:style-name="Cell16">
            <text:p text:style-name="P108"/>
          </table:table-cell>
          <table:table-cell table:style-name="Cell17">
            <text:p text:style-name="P109"/>
          </table:table-cell>
          <table:table-cell table:style-name="Cell18">
            <text:p text:style-name="P110"/>
          </table:table-cell>
          <table:table-cell table:style-name="Cell19">
            <text:p text:style-name="P111"/>
          </table:table-cell>
          <table:table-cell table:style-name="Cell20">
            <text:p text:style-name="P112"/>
          </table:table-cell>
          <table:table-cell table:style-name="Cell21">
            <text:p text:style-name="P113"/>
          </table:table-cell>
          <table:table-cell table:style-name="Cell22">
            <text:p text:style-name="P114"/>
          </table:table-cell>
          <table:table-cell table:style-name="Cell23">
            <text:p text:style-name="P115"/>
          </table:table-cell>
          <table:table-cell table:style-name="Cell24">
            <text:p text:style-name="P116"/>
          </table:table-cell>
        </table:table-row>
        <table:table-row table:style-name="Row5">
          <table:table-cell table:style-name="Cell25">
            <text:p text:style-name="P117"/>
          </table:table-cell>
          <table:table-cell table:style-name="Cell26">
            <text:p text:style-name="P118"/>
          </table:table-cell>
          <table:table-cell table:style-name="Cell27">
            <text:p text:style-name="P119"/>
          </table:table-cell>
          <table:table-cell table:style-name="Cell28">
            <text:p text:style-name="P120"/>
          </table:table-cell>
          <table:table-cell table:style-name="Cell29">
            <text:p text:style-name="P121"/>
          </table:table-cell>
          <table:table-cell table:style-name="Cell30">
            <text:p text:style-name="P122"/>
          </table:table-cell>
          <table:table-cell table:style-name="Cell31">
            <text:p text:style-name="P123"/>
          </table:table-cell>
          <table:table-cell table:style-name="Cell32">
            <text:p text:style-name="P124"/>
          </table:table-cell>
          <table:table-cell table:style-name="Cell33">
            <text:p text:style-name="P125"/>
          </table:table-cell>
          <table:table-cell table:style-name="Cell34">
            <text:p text:style-name="P126"/>
          </table:table-cell>
          <table:table-cell table:style-name="Cell35">
            <text:p text:style-name="P127"/>
          </table:table-cell>
          <table:table-cell table:style-name="Cell36">
            <text:p text:style-name="P128"/>
          </table:table-cell>
        </table:table-row>
        <table:table-row table:style-name="Row6">
          <table:table-cell table:style-name="Cell37">
            <text:p text:style-name="P129"/>
          </table:table-cell>
          <table:table-cell table:style-name="Cell38">
            <text:p text:style-name="P130"><text:span text:style-name="T130_1">is<text:s/>gs</text:span></text:p>
            <text:p text:style-name="P131"><text:span text:style-name="T131_1">Μ</text:span></text:p>
          </table:table-cell>
          <table:table-cell table:style-name="Cell39">
            <text:p text:style-name="P132"/>
          </table:table-cell>
          <table:table-cell table:style-name="Cell40">
            <text:p text:style-name="P133"/>
          </table:table-cell>
          <table:table-cell table:style-name="Cell41">
            <text:p text:style-name="P134"/>
          </table:table-cell>
          <table:table-cell table:style-name="Cell42">
            <text:p text:style-name="P135"/>
          </table:table-cell>
          <table:table-cell table:style-name="Cell43">
            <text:p text:style-name="P136"/>
          </table:table-cell>
          <table:table-cell table:style-name="Cell44">
            <text:p text:style-name="P137"/>
          </table:table-cell>
          <table:table-cell table:style-name="Cell45">
            <text:p text:style-name="P138"/>
          </table:table-cell>
          <table:table-cell table:style-name="Cell46">
            <text:p text:style-name="P139"/>
          </table:table-cell>
          <table:table-cell table:style-name="Cell47">
            <text:p text:style-name="P140"/>
          </table:table-cell>
          <table:table-cell table:style-name="Cell48">
            <text:p text:style-name="P141"/>
          </table:table-cell>
        </table:table-row>
        <table:table-row table:style-name="Row7">
          <table:table-cell table:style-name="Cell49">
            <text:p text:style-name="P142"/>
          </table:table-cell>
          <table:table-cell table:style-name="Cell50">
            <text:p text:style-name="P143"><text:span text:style-name="T143_1">ι</text:span></text:p>
          </table:table-cell>
          <table:table-cell table:style-name="Cell51">
            <text:p text:style-name="P144"/>
          </table:table-cell>
          <table:table-cell table:style-name="Cell52">
            <text:p text:style-name="P145"/>
          </table:table-cell>
          <table:table-cell table:style-name="Cell53">
            <text:p text:style-name="P146"/>
          </table:table-cell>
          <table:table-cell table:style-name="Cell54">
            <text:p text:style-name="P147"/>
          </table:table-cell>
          <table:table-cell table:style-name="Cell55">
            <text:p text:style-name="P148"/>
          </table:table-cell>
          <table:table-cell table:style-name="Cell56">
            <text:p text:style-name="P149"/>
          </table:table-cell>
          <table:table-cell table:style-name="Cell57">
            <text:p text:style-name="P150"/>
          </table:table-cell>
          <table:table-cell table:style-name="Cell58">
            <text:p text:style-name="P151"/>
          </table:table-cell>
          <table:table-cell table:style-name="Cell59">
            <text:p text:style-name="P152"/>
          </table:table-cell>
          <table:table-cell table:style-name="Cell60">
            <text:p text:style-name="P153"/>
          </table:table-cell>
        </table:table-row>
        <table:table-row table:style-name="Row8">
          <table:table-cell table:style-name="Cell61">
            <text:p text:style-name="P154"/>
          </table:table-cell>
          <table:table-cell table:style-name="Cell62">
            <text:p text:style-name="P155"/>
          </table:table-cell>
          <table:table-cell table:style-name="Cell63">
            <text:p text:style-name="P156"/>
          </table:table-cell>
          <table:table-cell table:style-name="Cell64">
            <text:p text:style-name="P157"/>
          </table:table-cell>
          <table:table-cell table:style-name="Cell65">
            <text:p text:style-name="P158"/>
          </table:table-cell>
          <table:table-cell table:style-name="Cell66">
            <text:p text:style-name="P159"/>
          </table:table-cell>
          <table:table-cell table:style-name="Cell67">
            <text:p text:style-name="P160"/>
          </table:table-cell>
          <table:table-cell table:style-name="Cell68">
            <text:p text:style-name="P161"/>
          </table:table-cell>
          <table:table-cell table:style-name="Cell69">
            <text:p text:style-name="P162"/>
          </table:table-cell>
          <table:table-cell table:style-name="Cell70">
            <text:p text:style-name="P163"/>
          </table:table-cell>
          <table:table-cell table:style-name="Cell71">
            <text:p text:style-name="P164"/>
          </table:table-cell>
          <table:table-cell table:style-name="Cell72">
            <text:p text:style-name="P165"/>
          </table:table-cell>
        </table:table-row>
        <table:table-row table:style-name="Row9">
          <table:table-cell table:style-name="Cell73">
            <text:p text:style-name="P166"/>
          </table:table-cell>
          <table:table-cell table:style-name="Cell74">
            <text:p text:style-name="P167"><text:span text:style-name="T167_1">gS</text:span></text:p>
          </table:table-cell>
          <table:table-cell table:style-name="Cell75">
            <text:p text:style-name="P168"/>
          </table:table-cell>
          <table:table-cell table:style-name="Cell76">
            <text:p text:style-name="P169"/>
          </table:table-cell>
          <table:table-cell table:style-name="Cell77">
            <text:p text:style-name="P170"/>
          </table:table-cell>
          <table:table-cell table:style-name="Cell78">
            <text:p text:style-name="P171"/>
          </table:table-cell>
          <table:table-cell table:style-name="Cell79">
            <text:p text:style-name="P172"/>
          </table:table-cell>
          <table:table-cell table:style-name="Cell80">
            <text:p text:style-name="P173"/>
          </table:table-cell>
          <table:table-cell table:style-name="Cell81">
            <text:p text:style-name="P174"/>
          </table:table-cell>
          <table:table-cell table:style-name="Cell82">
            <text:p text:style-name="P175"/>
          </table:table-cell>
          <table:table-cell table:style-name="Cell83">
            <text:p text:style-name="P176"/>
          </table:table-cell>
          <table:table-cell table:style-name="Cell84">
            <text:p text:style-name="P177"/>
          </table:table-cell>
        </table:table-row>
        <table:table-row table:style-name="Row10">
          <table:table-cell table:style-name="Cell85">
            <text:p text:style-name="P178"/>
          </table:table-cell>
          <table:table-cell table:style-name="Cell86">
            <text:p text:style-name="P179"><text:span text:style-name="T179_1">&lt;<text:s/>2</text:span></text:p>
          </table:table-cell>
          <table:table-cell table:style-name="Cell87">
            <text:p text:style-name="P180"/>
          </table:table-cell>
          <table:table-cell table:style-name="Cell88">
            <text:p text:style-name="P181"/>
          </table:table-cell>
          <table:table-cell table:style-name="Cell89">
            <text:p text:style-name="P182"/>
          </table:table-cell>
          <table:table-cell table:style-name="Cell90">
            <text:p text:style-name="P183"/>
          </table:table-cell>
          <table:table-cell table:style-name="Cell91">
            <text:p text:style-name="P184"/>
          </table:table-cell>
          <table:table-cell table:style-name="Cell92">
            <text:p text:style-name="P185"/>
          </table:table-cell>
          <table:table-cell table:style-name="Cell93">
            <text:p text:style-name="P186"/>
          </table:table-cell>
          <table:table-cell table:style-name="Cell94">
            <text:p text:style-name="P187"/>
          </table:table-cell>
          <table:table-cell table:style-name="Cell95">
            <text:p text:style-name="P188"/>
          </table:table-cell>
          <table:table-cell table:style-name="Cell96">
            <text:p text:style-name="P189"/>
          </table:table-cell>
        </table:table-row>
        <table:table-row table:style-name="Row11">
          <table:table-cell table:style-name="Cell97">
            <text:p text:style-name="P190"/>
          </table:table-cell>
          <table:table-cell table:style-name="Cell98">
            <text:p text:style-name="P191"><text:span text:style-name="T191_1">ί<text:s/>οS</text:span></text:p>
          </table:table-cell>
          <table:table-cell table:style-name="Cell99">
            <text:p text:style-name="P192"/>
          </table:table-cell>
          <table:table-cell table:style-name="Cell100">
            <text:p text:style-name="P193"/>
          </table:table-cell>
          <table:table-cell table:style-name="Cell101">
            <text:p text:style-name="P194"/>
          </table:table-cell>
          <table:table-cell table:style-name="Cell102">
            <text:p text:style-name="P195"/>
          </table:table-cell>
          <table:table-cell table:style-name="Cell103">
            <text:p text:style-name="P196"/>
          </table:table-cell>
          <table:table-cell table:style-name="Cell104">
            <text:p text:style-name="P197"/>
          </table:table-cell>
          <table:table-cell table:style-name="Cell105">
            <text:p text:style-name="P198"/>
          </table:table-cell>
          <table:table-cell table:style-name="Cell106">
            <text:p text:style-name="P199"/>
          </table:table-cell>
          <table:table-cell table:style-name="Cell107">
            <text:p text:style-name="P200"/>
          </table:table-cell>
          <table:table-cell table:style-name="Cell108">
            <text:p text:style-name="P201"/>
          </table:table-cell>
        </table:table-row>
        <table:table-row table:style-name="Row12">
          <table:table-cell table:style-name="Cell109">
            <text:p text:style-name="P202"/>
          </table:table-cell>
          <table:table-cell table:style-name="Cell110">
            <text:p text:style-name="P203"><text:span text:style-name="T203_1">§</text:span></text:p>
          </table:table-cell>
          <table:table-cell table:style-name="Cell111">
            <text:p text:style-name="P204"/>
          </table:table-cell>
          <table:table-cell table:style-name="Cell112">
            <text:p text:style-name="P205"/>
          </table:table-cell>
          <table:table-cell table:style-name="Cell113">
            <text:p text:style-name="P206"/>
          </table:table-cell>
          <table:table-cell table:style-name="Cell114">
            <text:p text:style-name="P207"/>
          </table:table-cell>
          <table:table-cell table:style-name="Cell115">
            <text:p text:style-name="P208"/>
          </table:table-cell>
          <table:table-cell table:style-name="Cell116">
            <text:p text:style-name="P209"/>
          </table:table-cell>
          <table:table-cell table:style-name="Cell117">
            <text:p text:style-name="P210"/>
          </table:table-cell>
          <table:table-cell table:style-name="Cell118">
            <text:p text:style-name="P211"/>
          </table:table-cell>
          <table:table-cell table:style-name="Cell119">
            <text:p text:style-name="P212"/>
          </table:table-cell>
          <table:table-cell table:style-name="Cell120">
            <text:p text:style-name="P213"/>
          </table:table-cell>
        </table:table-row>
        <table:table-row table:style-name="Row13">
          <table:table-cell table:style-name="Cell121">
            <text:p text:style-name="P214"/>
          </table:table-cell>
          <table:table-cell table:style-name="Cell122">
            <text:p text:style-name="P215"><text:span text:style-name="T215_1">Β</text:span></text:p>
          </table:table-cell>
          <table:table-cell table:style-name="Cell123">
            <text:p text:style-name="P216"/>
          </table:table-cell>
          <table:table-cell table:style-name="Cell124">
            <text:p text:style-name="P217"/>
          </table:table-cell>
          <table:table-cell table:style-name="Cell125">
            <text:p text:style-name="P218"/>
          </table:table-cell>
          <table:table-cell table:style-name="Cell126">
            <text:p text:style-name="P219"/>
          </table:table-cell>
          <table:table-cell table:style-name="Cell127">
            <text:p text:style-name="P220"/>
          </table:table-cell>
          <table:table-cell table:style-name="Cell128">
            <text:p text:style-name="P221"/>
          </table:table-cell>
          <table:table-cell table:style-name="Cell129">
            <text:p text:style-name="P222"/>
          </table:table-cell>
          <table:table-cell table:style-name="Cell130">
            <text:p text:style-name="P223"/>
          </table:table-cell>
          <table:table-cell table:style-name="Cell131">
            <text:p text:style-name="P224"/>
          </table:table-cell>
          <table:table-cell table:style-name="Cell132">
            <text:p text:style-name="P225"/>
          </table:table-cell>
        </table:table-row>
      </table:table>
      <text:p text:style-name="P226"/>
      <table:table table:style-name="Table4">
        <table:table-column table:style-name="Column20"/>
        <table:table-column table:style-name="Column21"/>
        <table:table-row table:style-name="Row14">
          <table:table-cell table:style-name="Cell133">
            <text:p text:style-name="P227"><text:span text:style-name="T227_1">1<text:s/>Ο<text:s/>Ο</text:span></text:p>
            <text:p text:style-name="P228"><text:span text:style-name="T228_1">3</text:span></text:p>
          </table:table-cell>
          <table:table-cell table:style-name="Cell134">
            <text:p text:style-name="P229"/>
          </table:table-cell>
        </table:table-row>
        <table:table-row table:style-name="Row15">
          <table:table-cell table:style-name="Cell135">
            <text:p text:style-name="P230"/>
          </table:table-cell>
          <table:table-cell table:style-name="Cell136">
            <text:p text:style-name="P231"><text:span text:style-name="T231_1">Ϊ</text:span></text:p>
          </table:table-cell>
        </table:table-row>
        <table:table-row table:style-name="Row16">
          <table:table-cell table:style-name="Cell137">
            <text:p text:style-name="P232"/>
          </table:table-cell>
          <table:table-cell table:style-name="Cell138">
            <text:p text:style-name="P233"/>
          </table:table-cell>
        </table:table-row>
        <table:table-row table:style-name="Row17">
          <table:table-cell table:style-name="Cell139">
            <text:p text:style-name="P234"/>
          </table:table-cell>
          <table:table-cell table:style-name="Cell140">
            <text:p text:style-name="P235"><text:span text:style-name="T235_1">Ο</text:span></text:p>
          </table:table-cell>
        </table:table-row>
        <table:table-row table:style-name="Row18">
          <table:table-cell table:style-name="Cell141">
            <text:p text:style-name="P236"/>
          </table:table-cell>
          <table:table-cell table:style-name="Cell142">
            <text:p text:style-name="P237"/>
          </table:table-cell>
        </table:table-row>
        <table:table-row table:style-name="Row19">
          <table:table-cell table:style-name="Cell143">
            <text:p text:style-name="P238"/>
          </table:table-cell>
          <table:table-cell table:style-name="Cell144">
            <text:p text:style-name="P239"><text:span text:style-name="T239_1">Ο<text:s/>g<text:s/>Χ<text:s/>Ζ<text:s/>α<text:s/>Η</text:span></text:p>
          </table:table-cell>
        </table:table-row>
        <table:table-row table:style-name="Row20">
          <table:table-cell table:style-name="Cell145">
            <text:p text:style-name="P240"/>
          </table:table-cell>
          <table:table-cell table:style-name="Cell146">
            <text:p text:style-name="P241"/>
          </table:table-cell>
        </table:table-row>
        <table:table-row table:style-name="Row21">
          <table:table-cell table:style-name="Cell147">
            <text:p text:style-name="P242"/>
          </table:table-cell>
          <table:table-cell table:style-name="Cell148">
            <text:p text:style-name="P243"><text:span text:style-name="T243_1">g<text:s/>Θ</text:span></text:p>
          </table:table-cell>
        </table:table-row>
      </table:table>
      <text:p text:style-name="P244"><text:span text:style-name="T244_1">E12-e-OIKOΔOMΩ<text:s/>ΑΠΟΓΡΑΦΙΚΟ:<text:s/>ΑΠΟΓΡΑΦΙΚΗ<text:s/>ΑΝΑΓΓΕΑΙΑ<text:s/>ΤΟΥ</text:span></text:p>
      <text:p text:style-name="P245"><text:span text:style-name="T245_1">ΑΠΑΣΧΟΑΟΥΜΕΝΟΥ<text:s/>ΠΡΟΣΩΠΙΚΟΥ<text:s/>ΣΤΗΝ<text:s/>ΕΚΤΕΑΕΣΗ<text:s/>ΟΙΚΟΔΟΜΙΚΗΣ<text:s/>ΕΡΓΑΣΙΑΣ<text:s/>Ή<text:s/>ΗΜΕΡΟΜΗΝΙΑ<text:s/>ΑΡ.<text:s/>ΠΡΩΤΟΚΟΑΑΟΥ</text:span></text:p>
      <text:p text:style-name="P246"><text:span text:style-name="T246_1">ΤΕΧΝΙΚΟΥ<text:s/>ΕΡΓΟΥ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2">
          <table:table-cell table:style-name="Cell149">
            <text:p text:style-name="P247"/>
          </table:table-cell>
          <table:table-cell table:style-name="Cell150">
            <text:p text:style-name="P248"/>
          </table:table-cell>
          <table:table-cell table:style-name="Cell151">
            <text:p text:style-name="P249"/>
          </table:table-cell>
          <table:table-cell table:style-name="Cell152">
            <text:p text:style-name="P250"/>
          </table:table-cell>
          <table:table-cell table:style-name="Cell153">
            <text:p text:style-name="P251"/>
          </table:table-cell>
        </table:table-row>
        <table:table-row table:style-name="Row23">
          <table:table-cell table:style-name="Cell154">
            <text:p text:style-name="P252"/>
          </table:table-cell>
          <table:table-cell table:style-name="Cell155">
            <text:p text:style-name="P253"/>
          </table:table-cell>
          <table:table-cell table:style-name="Cell156">
            <text:p text:style-name="P254"/>
          </table:table-cell>
          <table:table-cell table:style-name="Cell157">
            <text:p text:style-name="P255"><text:span text:style-name="T255_1">’λ<text:s/></text:span><text:span text:style-name="T255_2">ε</text:span></text:p>
          </table:table-cell>
          <table:table-cell table:style-name="Cell158">
            <text:p text:style-name="P256"/>
          </table:table-cell>
        </table:table-row>
        <table:table-row table:style-name="Row24">
          <table:table-cell table:style-name="Cell159">
            <text:p text:style-name="P257"/>
          </table:table-cell>
          <table:table-cell table:style-name="Cell160">
            <text:p text:style-name="P258"/>
          </table:table-cell>
          <table:table-cell table:style-name="Cell161">
            <text:p text:style-name="P259"/>
          </table:table-cell>
          <table:table-cell table:style-name="Cell162">
            <text:p text:style-name="P260"/>
          </table:table-cell>
          <table:table-cell table:style-name="Cell163">
            <text:p text:style-name="P261"/>
          </table:table-cell>
        </table:table-row>
        <table:table-row table:style-name="Row25">
          <table:table-cell table:style-name="Cell164">
            <text:p text:style-name="P262"/>
          </table:table-cell>
          <table:table-cell table:style-name="Cell165">
            <text:p text:style-name="P263"/>
          </table:table-cell>
          <table:table-cell table:style-name="Cell166">
            <text:p text:style-name="P264"/>
          </table:table-cell>
          <table:table-cell table:style-name="Cell167">
            <text:p text:style-name="P265"/>
          </table:table-cell>
          <table:table-cell table:style-name="Cell168">
            <text:p text:style-name="P266"/>
          </table:table-cell>
        </table:table-row>
        <table:table-row table:style-name="Row26">
          <table:table-cell table:style-name="Cell169">
            <text:p text:style-name="P267"/>
          </table:table-cell>
          <table:table-cell table:style-name="Cell170">
            <text:p text:style-name="P268"/>
          </table:table-cell>
          <table:table-cell table:style-name="Cell171">
            <text:p text:style-name="P269"/>
          </table:table-cell>
          <table:table-cell table:style-name="Cell172">
            <text:p text:style-name="P270"/>
          </table:table-cell>
          <table:table-cell table:style-name="Cell173">
            <text:p text:style-name="P271"/>
          </table:table-cell>
        </table:table-row>
        <table:table-row table:style-name="Row27">
          <table:table-cell table:style-name="Cell174">
            <text:p text:style-name="P272"/>
          </table:table-cell>
          <table:table-cell table:style-name="Cell175">
            <text:p text:style-name="P273"/>
          </table:table-cell>
          <table:table-cell table:style-name="Cell176">
            <text:p text:style-name="P274"/>
          </table:table-cell>
          <table:table-cell table:style-name="Cell177">
            <text:p text:style-name="P275"/>
          </table:table-cell>
          <table:table-cell table:style-name="Cell178">
            <text:p text:style-name="P276"/>
          </table:table-cell>
        </table:table-row>
        <table:table-row table:style-name="Row28">
          <table:table-cell table:style-name="Cell179">
            <text:p text:style-name="P277"/>
          </table:table-cell>
          <table:table-cell table:style-name="Cell180">
            <text:p text:style-name="P278"/>
          </table:table-cell>
          <table:table-cell table:style-name="Cell181">
            <text:p text:style-name="P279"/>
          </table:table-cell>
          <table:table-cell table:style-name="Cell182">
            <text:p text:style-name="P280"/>
          </table:table-cell>
          <table:table-cell table:style-name="Cell183">
            <text:p text:style-name="P281"/>
          </table:table-cell>
        </table:table-row>
        <table:table-row table:style-name="Row29">
          <table:table-cell table:style-name="Cell184">
            <text:p text:style-name="P282"/>
          </table:table-cell>
          <table:table-cell table:style-name="Cell185">
            <text:p text:style-name="P283"/>
          </table:table-cell>
          <table:table-cell table:style-name="Cell186">
            <text:p text:style-name="P284"/>
          </table:table-cell>
          <table:table-cell table:style-name="Cell187">
            <text:p text:style-name="P285"/>
          </table:table-cell>
          <table:table-cell table:style-name="Cell188">
            <text:p text:style-name="P286"/>
          </table:table-cell>
        </table:table-row>
        <table:table-row table:style-name="Row30">
          <table:table-cell table:style-name="Cell189">
            <text:p text:style-name="P287"/>
          </table:table-cell>
          <table:table-cell table:style-name="Cell190">
            <text:p text:style-name="P288"/>
          </table:table-cell>
          <table:table-cell table:style-name="Cell191">
            <text:p text:style-name="P289"/>
          </table:table-cell>
          <table:table-cell table:style-name="Cell192">
            <text:p text:style-name="P290"><text:span text:style-name="T290_1">[I]<text:s/>θ</text:span></text:p>
          </table:table-cell>
          <table:table-cell table:style-name="Cell193">
            <text:p text:style-name="P291"/>
          </table:table-cell>
        </table:table-row>
        <table:table-row table:style-name="Row31">
          <table:table-cell table:style-name="Cell194">
            <text:p text:style-name="P292"/>
          </table:table-cell>
          <table:table-cell table:style-name="Cell195">
            <text:p text:style-name="P293"/>
          </table:table-cell>
          <table:table-cell table:style-name="Cell196">
            <text:p text:style-name="P294"/>
          </table:table-cell>
          <table:table-cell table:style-name="Cell197">
            <text:p text:style-name="P295"/>
          </table:table-cell>
          <table:table-cell table:style-name="Cell198">
            <text:p text:style-name="P296"/>
          </table:table-cell>
        </table:table-row>
        <table:table-row table:style-name="Row32">
          <table:table-cell table:style-name="Cell199">
            <text:p text:style-name="P297"/>
          </table:table-cell>
          <table:table-cell table:style-name="Cell200">
            <text:p text:style-name="P298"/>
          </table:table-cell>
          <table:table-cell table:style-name="Cell201">
            <text:p text:style-name="P299"/>
          </table:table-cell>
          <table:table-cell table:style-name="Cell202">
            <text:p text:style-name="P300"/>
          </table:table-cell>
          <table:table-cell table:style-name="Cell203">
            <text:p text:style-name="P301"/>
          </table:table-cell>
        </table:table-row>
        <table:table-row table:style-name="Row33">
          <table:table-cell table:style-name="Cell204">
            <text:p text:style-name="P302"/>
          </table:table-cell>
          <table:table-cell table:style-name="Cell205">
            <text:p text:style-name="P303"/>
          </table:table-cell>
          <table:table-cell table:style-name="Cell206">
            <text:p text:style-name="P304"/>
          </table:table-cell>
          <table:table-cell table:style-name="Cell207">
            <text:p text:style-name="P305"/>
          </table:table-cell>
          <table:table-cell table:style-name="Cell208">
            <text:p text:style-name="P306"/>
          </table:table-cell>
        </table:table-row>
        <table:table-row table:style-name="Row34">
          <table:table-cell table:style-name="Cell209">
            <text:p text:style-name="P307"/>
          </table:table-cell>
          <table:table-cell table:style-name="Cell210">
            <text:p text:style-name="P308"/>
          </table:table-cell>
          <table:table-cell table:style-name="Cell211">
            <text:p text:style-name="P309"/>
          </table:table-cell>
          <table:table-cell table:style-name="Cell212">
            <text:p text:style-name="P310"/>
          </table:table-cell>
          <table:table-cell table:style-name="Cell213">
            <text:p text:style-name="P311"/>
          </table:table-cell>
        </table:table-row>
        <table:table-row table:style-name="Row35">
          <table:table-cell table:style-name="Cell214">
            <text:p text:style-name="P312"/>
          </table:table-cell>
          <table:table-cell table:style-name="Cell215">
            <text:p text:style-name="P313"/>
          </table:table-cell>
          <table:table-cell table:style-name="Cell216">
            <text:p text:style-name="P314"/>
          </table:table-cell>
          <table:table-cell table:style-name="Cell217">
            <text:p text:style-name="P315"/>
          </table:table-cell>
          <table:table-cell table:style-name="Cell218">
            <text:p text:style-name="P316"/>
          </table:table-cell>
        </table:table-row>
        <table:table-row table:style-name="Row36">
          <table:table-cell table:style-name="Cell219">
            <text:p text:style-name="P317"/>
          </table:table-cell>
          <table:table-cell table:style-name="Cell220">
            <text:p text:style-name="P318"/>
          </table:table-cell>
          <table:table-cell table:style-name="Cell221">
            <text:p text:style-name="P319"/>
          </table:table-cell>
          <table:table-cell table:style-name="Cell222">
            <text:p text:style-name="P320"/>
          </table:table-cell>
          <table:table-cell table:style-name="Cell223">
            <text:p text:style-name="P321"/>
          </table:table-cell>
        </table:table-row>
        <table:table-row table:style-name="Row37">
          <table:table-cell table:style-name="Cell224">
            <text:p text:style-name="P322"/>
          </table:table-cell>
          <table:table-cell table:style-name="Cell225">
            <text:p text:style-name="P323"/>
          </table:table-cell>
          <table:table-cell table:style-name="Cell226">
            <text:p text:style-name="P324"/>
          </table:table-cell>
          <table:table-cell table:style-name="Cell227">
            <text:p text:style-name="P325"/>
          </table:table-cell>
          <table:table-cell table:style-name="Cell228">
            <text:p text:style-name="P326"/>
          </table:table-cell>
        </table:table-row>
        <table:table-row table:style-name="Row38">
          <table:table-cell table:style-name="Cell229">
            <text:p text:style-name="P327"/>
          </table:table-cell>
          <table:table-cell table:style-name="Cell230">
            <text:p text:style-name="P328"/>
          </table:table-cell>
          <table:table-cell table:style-name="Cell231">
            <text:p text:style-name="P329"/>
          </table:table-cell>
          <table:table-cell table:style-name="Cell232">
            <text:p text:style-name="P330"/>
          </table:table-cell>
          <table:table-cell table:style-name="Cell233">
            <text:p text:style-name="P331"/>
          </table:table-cell>
        </table:table-row>
        <table:table-row table:style-name="Row39">
          <table:table-cell table:style-name="Cell234">
            <text:p text:style-name="P332"><text:span text:style-name="T332_1">ό<text:s/>g</text:span></text:p>
          </table:table-cell>
          <table:table-cell table:style-name="Cell235">
            <text:p text:style-name="P333"/>
          </table:table-cell>
          <table:table-cell table:style-name="Cell236">
            <text:p text:style-name="P334"/>
          </table:table-cell>
          <table:table-cell table:style-name="Cell237">
            <text:p text:style-name="P335"/>
          </table:table-cell>
          <table:table-cell table:style-name="Cell238">
            <text:p text:style-name="P336"/>
          </table:table-cell>
        </table:table-row>
        <table:table-row table:style-name="Row40">
          <table:table-cell table:style-name="Cell239">
            <text:p text:style-name="P337"><text:span text:style-name="T337_1">&gt;<text:s/>ο<text:s/>ο</text:span></text:p>
          </table:table-cell>
          <table:table-cell table:style-name="Cell240">
            <text:p text:style-name="P338"><text:span text:style-name="T338_1">Θ<text:s/>Η<text:s/>C</text:span></text:p>
          </table:table-cell>
          <table:table-cell table:style-name="Cell241">
            <text:p text:style-name="P339"><text:span text:style-name="T339_1">Ζ<text:s/>&lt;</text:span></text:p>
          </table:table-cell>
          <table:table-cell table:style-name="Cell242">
            <text:p text:style-name="P340"><text:span text:style-name="T340_1">ο<text:s/>ζ<text:s/>α<text:s/>θ<text:s/>Η<text:s/>&lt;<text:s/>S</text:span></text:p>
          </table:table-cell>
          <table:table-cell table:style-name="Cell243">
            <text:p text:style-name="P341"><text:span text:style-name="T341_1">Ι</text:span></text:p>
          </table:table-cell>
        </table:table-row>
      </table:table>
      <text:p text:style-name="P342"/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1">
          <table:table-cell table:style-name="Cell244">
            <text:p text:style-name="P343"><text:span text:style-name="T343_1">Χ<text:s/>Ο<text:s/>=<text:s/>Β<text:s/>α<text:s/>Μ<text:s/>Ο<text:s/>β.<text:s/>Β<text:s/>Χ<text:s/>Ο<text:s/>ζ<text:s/>Η<text:s/>g<text:s/>X<text:s/>Ο<text:s/>S<text:s/>Μ<text:s/>^<text:s/>C<text:s/>S<text:s/>Ο<text:s/>Μ</text:span></text:p>
          </table:table-cell>
          <table:table-cell table:style-name="Cell245">
            <text:p text:style-name="P344"><text:span text:style-name="T344_1">Β<text:s/>2<text:s/>δ</text:span></text:p>
          </table:table-cell>
          <table:table-cell table:style-name="Cell246">
            <text:p text:style-name="P345"/>
          </table:table-cell>
          <table:table-cell table:style-name="Cell247">
            <text:p text:style-name="P346"/>
          </table:table-cell>
          <table:table-cell table:style-name="Cell248">
            <text:p text:style-name="P347"/>
          </table:table-cell>
          <table:table-cell table:style-name="Cell249">
            <text:p text:style-name="P348"/>
          </table:table-cell>
          <table:table-cell table:style-name="Cell250">
            <text:p text:style-name="P349"/>
          </table:table-cell>
          <table:table-cell table:style-name="Cell251">
            <text:p text:style-name="P350"/>
          </table:table-cell>
          <table:table-cell table:style-name="Cell252">
            <text:p text:style-name="P351"/>
          </table:table-cell>
          <table:table-cell table:style-name="Cell253">
            <text:p text:style-name="P352"/>
          </table:table-cell>
          <table:table-cell table:style-name="Cell254">
            <text:p text:style-name="P353"/>
          </table:table-cell>
          <table:table-cell table:style-name="Cell255">
            <text:p text:style-name="P354"/>
          </table:table-cell>
        </table:table-row>
        <table:table-row table:style-name="Row42">
          <table:table-cell table:style-name="Cell256">
            <text:p text:style-name="P355"/>
          </table:table-cell>
          <table:table-cell table:style-name="Cell257">
            <text:p text:style-name="P356"><text:span text:style-name="T356_1">ζ<text:s/>£S<text:s/>gW<text:s/>P<text:s/>&lt;</text:span></text:p>
          </table:table-cell>
          <table:table-cell table:style-name="Cell258">
            <text:p text:style-name="P357"/>
          </table:table-cell>
          <table:table-cell table:style-name="Cell259">
            <text:p text:style-name="P358"/>
          </table:table-cell>
          <table:table-cell table:style-name="Cell260">
            <text:p text:style-name="P359"/>
          </table:table-cell>
          <table:table-cell table:style-name="Cell261">
            <text:p text:style-name="P360"/>
          </table:table-cell>
          <table:table-cell table:style-name="Cell262">
            <text:p text:style-name="P361"/>
          </table:table-cell>
          <table:table-cell table:style-name="Cell263">
            <text:p text:style-name="P362"/>
          </table:table-cell>
          <table:table-cell table:style-name="Cell264">
            <text:p text:style-name="P363"/>
          </table:table-cell>
          <table:table-cell table:style-name="Cell265">
            <text:p text:style-name="P364"/>
          </table:table-cell>
          <table:table-cell table:style-name="Cell266">
            <text:p text:style-name="P365"/>
          </table:table-cell>
          <table:table-cell table:style-name="Cell267">
            <text:p text:style-name="P366"/>
          </table:table-cell>
        </table:table-row>
        <table:table-row table:style-name="Row43">
          <table:table-cell table:style-name="Cell268">
            <text:p text:style-name="P367"/>
          </table:table-cell>
          <table:table-cell table:style-name="Cell269">
            <text:p text:style-name="P368"><text:span text:style-name="T368_1">wa<text:s/>gs</text:span></text:p>
          </table:table-cell>
          <table:table-cell table:style-name="Cell270">
            <text:p text:style-name="P369"/>
          </table:table-cell>
          <table:table-cell table:style-name="Cell271">
            <text:p text:style-name="P370"/>
          </table:table-cell>
          <table:table-cell table:style-name="Cell272">
            <text:p text:style-name="P371"/>
          </table:table-cell>
          <table:table-cell table:style-name="Cell273">
            <text:p text:style-name="P372"/>
          </table:table-cell>
          <table:table-cell table:style-name="Cell274">
            <text:p text:style-name="P373"/>
          </table:table-cell>
          <table:table-cell table:style-name="Cell275">
            <text:p text:style-name="P374"/>
          </table:table-cell>
          <table:table-cell table:style-name="Cell276">
            <text:p text:style-name="P375"/>
          </table:table-cell>
          <table:table-cell table:style-name="Cell277">
            <text:p text:style-name="P376"/>
          </table:table-cell>
          <table:table-cell table:style-name="Cell278">
            <text:p text:style-name="P377"/>
          </table:table-cell>
          <table:table-cell table:style-name="Cell279">
            <text:p text:style-name="P378"/>
          </table:table-cell>
        </table:table-row>
        <table:table-row table:style-name="Row44">
          <table:table-cell table:style-name="Cell280">
            <text:p text:style-name="P379"/>
          </table:table-cell>
          <table:table-cell table:style-name="Cell281">
            <text:p text:style-name="P380"><text:span text:style-name="T380_1">&lt;<text:s/>0</text:span></text:p>
          </table:table-cell>
          <table:table-cell table:style-name="Cell282">
            <text:p text:style-name="P381"/>
          </table:table-cell>
          <table:table-cell table:style-name="Cell283">
            <text:p text:style-name="P382"/>
          </table:table-cell>
          <table:table-cell table:style-name="Cell284">
            <text:p text:style-name="P383"/>
          </table:table-cell>
          <table:table-cell table:style-name="Cell285">
            <text:p text:style-name="P384"/>
          </table:table-cell>
          <table:table-cell table:style-name="Cell286">
            <text:p text:style-name="P385"/>
          </table:table-cell>
          <table:table-cell table:style-name="Cell287">
            <text:p text:style-name="P386"/>
          </table:table-cell>
          <table:table-cell table:style-name="Cell288">
            <text:p text:style-name="P387"/>
          </table:table-cell>
          <table:table-cell table:style-name="Cell289">
            <text:p text:style-name="P388"/>
          </table:table-cell>
          <table:table-cell table:style-name="Cell290">
            <text:p text:style-name="P389"/>
          </table:table-cell>
          <table:table-cell table:style-name="Cell291">
            <text:p text:style-name="P390"/>
          </table:table-cell>
        </table:table-row>
        <table:table-row table:style-name="Row45">
          <table:table-cell table:style-name="Cell292">
            <text:p text:style-name="P391"/>
          </table:table-cell>
          <table:table-cell table:style-name="Cell293">
            <text:p text:style-name="P392"><text:span text:style-name="T392_1">B►</text:span></text:p>
          </table:table-cell>
          <table:table-cell table:style-name="Cell294">
            <text:p text:style-name="P393"/>
          </table:table-cell>
          <table:table-cell table:style-name="Cell295">
            <text:p text:style-name="P394"/>
          </table:table-cell>
          <table:table-cell table:style-name="Cell296">
            <text:p text:style-name="P395"/>
          </table:table-cell>
          <table:table-cell table:style-name="Cell297">
            <text:p text:style-name="P396"/>
          </table:table-cell>
          <table:table-cell table:style-name="Cell298">
            <text:p text:style-name="P397"/>
          </table:table-cell>
          <table:table-cell table:style-name="Cell299">
            <text:p text:style-name="P398"/>
          </table:table-cell>
          <table:table-cell table:style-name="Cell300">
            <text:p text:style-name="P399"/>
          </table:table-cell>
          <table:table-cell table:style-name="Cell301">
            <text:p text:style-name="P400"/>
          </table:table-cell>
          <table:table-cell table:style-name="Cell302">
            <text:p text:style-name="P401"/>
          </table:table-cell>
          <table:table-cell table:style-name="Cell303">
            <text:p text:style-name="P402"/>
          </table:table-cell>
        </table:table-row>
        <table:table-row table:style-name="Row46">
          <table:table-cell table:style-name="Cell304">
            <text:p text:style-name="P403"/>
          </table:table-cell>
          <table:table-cell table:style-name="Cell305">
            <text:p text:style-name="P404"><text:span text:style-name="T404_1">&lt;<text:s/>W<text:s/>[id</text:span></text:p>
          </table:table-cell>
          <table:table-cell table:style-name="Cell306">
            <text:p text:style-name="P405"/>
          </table:table-cell>
          <table:table-cell table:style-name="Cell307">
            <text:p text:style-name="P406"/>
          </table:table-cell>
          <table:table-cell table:style-name="Cell308">
            <text:p text:style-name="P407"/>
          </table:table-cell>
          <table:table-cell table:style-name="Cell309">
            <text:p text:style-name="P408"/>
          </table:table-cell>
          <table:table-cell table:style-name="Cell310">
            <text:p text:style-name="P409"/>
          </table:table-cell>
          <table:table-cell table:style-name="Cell311">
            <text:p text:style-name="P410"/>
          </table:table-cell>
          <table:table-cell table:style-name="Cell312">
            <text:p text:style-name="P411"/>
          </table:table-cell>
          <table:table-cell table:style-name="Cell313">
            <text:p text:style-name="P412"/>
          </table:table-cell>
          <table:table-cell table:style-name="Cell314">
            <text:p text:style-name="P413"/>
          </table:table-cell>
          <table:table-cell table:style-name="Cell315">
            <text:p text:style-name="P414"/>
          </table:table-cell>
        </table:table-row>
        <table:table-row table:style-name="Row47">
          <table:table-cell table:style-name="Cell316">
            <text:p text:style-name="P415"/>
          </table:table-cell>
          <table:table-cell table:style-name="Cell317">
            <text:p text:style-name="P416"><text:span text:style-name="T416_1">0Η<text:s/>Z&lt;<text:s/>0<text:s/>E</text:span></text:p>
          </table:table-cell>
          <table:table-cell table:style-name="Cell318">
            <text:p text:style-name="P417"/>
          </table:table-cell>
          <table:table-cell table:style-name="Cell319">
            <text:p text:style-name="P418"/>
          </table:table-cell>
          <table:table-cell table:style-name="Cell320">
            <text:p text:style-name="P419"/>
          </table:table-cell>
          <table:table-cell table:style-name="Cell321">
            <text:p text:style-name="P420"/>
          </table:table-cell>
          <table:table-cell table:style-name="Cell322">
            <text:p text:style-name="P421"/>
          </table:table-cell>
          <table:table-cell table:style-name="Cell323">
            <text:p text:style-name="P422"/>
          </table:table-cell>
          <table:table-cell table:style-name="Cell324">
            <text:p text:style-name="P423"/>
          </table:table-cell>
          <table:table-cell table:style-name="Cell325">
            <text:p text:style-name="P424"/>
          </table:table-cell>
          <table:table-cell table:style-name="Cell326">
            <text:p text:style-name="P425"/>
          </table:table-cell>
          <table:table-cell table:style-name="Cell327">
            <text:p text:style-name="P426"/>
          </table:table-cell>
        </table:table-row>
        <table:table-row table:style-name="Row48">
          <table:table-cell table:style-name="Cell328">
            <text:p text:style-name="P427"/>
          </table:table-cell>
          <table:table-cell table:style-name="Cell329">
            <text:p text:style-name="P428"><text:span text:style-name="T428_1">&lt;<text:s/>0<text:s/>§</text:span></text:p>
          </table:table-cell>
          <table:table-cell table:style-name="Cell330">
            <text:p text:style-name="P429"/>
          </table:table-cell>
          <table:table-cell table:style-name="Cell331">
            <text:p text:style-name="P430"/>
          </table:table-cell>
          <table:table-cell table:style-name="Cell332">
            <text:p text:style-name="P431"/>
          </table:table-cell>
          <table:table-cell table:style-name="Cell333">
            <text:p text:style-name="P432"/>
          </table:table-cell>
          <table:table-cell table:style-name="Cell334">
            <text:p text:style-name="P433"/>
          </table:table-cell>
          <table:table-cell table:style-name="Cell335">
            <text:p text:style-name="P434"/>
          </table:table-cell>
          <table:table-cell table:style-name="Cell336">
            <text:p text:style-name="P435"/>
          </table:table-cell>
          <table:table-cell table:style-name="Cell337">
            <text:p text:style-name="P436"/>
          </table:table-cell>
          <table:table-cell table:style-name="Cell338">
            <text:p text:style-name="P437"/>
          </table:table-cell>
          <table:table-cell table:style-name="Cell339">
            <text:p text:style-name="P438"/>
          </table:table-cell>
        </table:table-row>
        <table:table-row table:style-name="Row49">
          <table:table-cell table:style-name="Cell340">
            <text:p text:style-name="P439"/>
          </table:table-cell>
          <table:table-cell table:style-name="Cell341">
            <text:p text:style-name="P440"><text:span text:style-name="T440_1">0<text:s/>g<text:s/>g</text:span></text:p>
          </table:table-cell>
          <table:table-cell table:style-name="Cell342">
            <text:p text:style-name="P441"/>
          </table:table-cell>
          <table:table-cell table:style-name="Cell343">
            <text:p text:style-name="P442"/>
          </table:table-cell>
          <table:table-cell table:style-name="Cell344">
            <text:p text:style-name="P443"/>
          </table:table-cell>
          <table:table-cell table:style-name="Cell345">
            <text:p text:style-name="P444"/>
          </table:table-cell>
          <table:table-cell table:style-name="Cell346">
            <text:p text:style-name="P445"/>
          </table:table-cell>
          <table:table-cell table:style-name="Cell347">
            <text:p text:style-name="P446"/>
          </table:table-cell>
          <table:table-cell table:style-name="Cell348">
            <text:p text:style-name="P447"/>
          </table:table-cell>
          <table:table-cell table:style-name="Cell349">
            <text:p text:style-name="P448"/>
          </table:table-cell>
          <table:table-cell table:style-name="Cell350">
            <text:p text:style-name="P449"/>
          </table:table-cell>
          <table:table-cell table:style-name="Cell351">
            <text:p text:style-name="P450"/>
          </table:table-cell>
        </table:table-row>
        <table:table-row table:style-name="Row50">
          <table:table-cell table:style-name="Cell352">
            <text:p text:style-name="P451"/>
          </table:table-cell>
          <table:table-cell table:style-name="Cell353">
            <text:p text:style-name="P452"><text:span text:style-name="T452_1">&lt;</text:span></text:p>
          </table:table-cell>
          <table:table-cell table:style-name="Cell354">
            <text:p text:style-name="P453"/>
          </table:table-cell>
          <table:table-cell table:style-name="Cell355">
            <text:p text:style-name="P454"/>
          </table:table-cell>
          <table:table-cell table:style-name="Cell356">
            <text:p text:style-name="P455"/>
          </table:table-cell>
          <table:table-cell table:style-name="Cell357">
            <text:p text:style-name="P456"/>
          </table:table-cell>
          <table:table-cell table:style-name="Cell358">
            <text:p text:style-name="P457"/>
          </table:table-cell>
          <table:table-cell table:style-name="Cell359">
            <text:p text:style-name="P458"/>
          </table:table-cell>
          <table:table-cell table:style-name="Cell360">
            <text:p text:style-name="P459"/>
          </table:table-cell>
          <table:table-cell table:style-name="Cell361">
            <text:p text:style-name="P460"/>
          </table:table-cell>
          <table:table-cell table:style-name="Cell362">
            <text:p text:style-name="P461"/>
          </table:table-cell>
          <table:table-cell table:style-name="Cell363">
            <text:p text:style-name="P462"/>
          </table:table-cell>
        </table:table-row>
        <table:table-row table:style-name="Row51">
          <table:table-cell table:style-name="Cell364">
            <text:p text:style-name="P463"/>
          </table:table-cell>
          <table:table-cell table:style-name="Cell365">
            <text:p text:style-name="P464"><text:span text:style-name="T464_1">S<text:s/>e</text:span></text:p>
          </table:table-cell>
          <table:table-cell table:style-name="Cell366">
            <text:p text:style-name="P465"/>
          </table:table-cell>
          <table:table-cell table:style-name="Cell367">
            <text:p text:style-name="P466"/>
          </table:table-cell>
          <table:table-cell table:style-name="Cell368">
            <text:p text:style-name="P467"/>
          </table:table-cell>
          <table:table-cell table:style-name="Cell369">
            <text:p text:style-name="P468"/>
          </table:table-cell>
          <table:table-cell table:style-name="Cell370">
            <text:p text:style-name="P469"/>
          </table:table-cell>
          <table:table-cell table:style-name="Cell371">
            <text:p text:style-name="P470"/>
          </table:table-cell>
          <table:table-cell table:style-name="Cell372">
            <text:p text:style-name="P471"/>
          </table:table-cell>
          <table:table-cell table:style-name="Cell373">
            <text:p text:style-name="P472"/>
          </table:table-cell>
          <table:table-cell table:style-name="Cell374">
            <text:p text:style-name="P473"/>
          </table:table-cell>
          <table:table-cell table:style-name="Cell375">
            <text:p text:style-name="P474"/>
          </table:table-cell>
        </table:table-row>
      </table:table>
      <text:p text:style-name="P475"><text:span text:style-name="T475_1">Α.Φ.Μ.<text:s/>ΕΠΩΝΥΜΟ<text:s/>ΟΝΟΜΑ<text:s/>ΙΔΙΟΤΗΤΑ</text:span></text:p>
      <text:h text:style-name="P476" text:outline-level="6"><text:span text:style-name="T476_1">Άρθρο<text:s/>δεύτερο</text:span></text:h>
      <text:p text:style-name="P477"><text:span text:style-name="T477_1">1.</text:span><text:span text:style-name="T477_2"><text:s/>Κατά<text:s/>τα<text:s/>λοιπά<text:s/>ισχύει<text:s/>η<text:s/>υπ’<text:s/>αριθμ.<text:s/>πρωτ.<text:s/>40331/Δ1.13521/13.9.2019<text:s/>(Β’<text:s/>3520/19.9.2019)<text:s/>απόφαση<text:s/>του<text:s/>Υπουργού<text:s/>Εργασίας<text:s/>και<text:s/>Κοινωνικών<text:s/>Υποθέσεων,<text:s/>όπως<text:s/>τροποποιήθηκε<text:s/>με<text:s/>την<text:s/>αριθμ.<text:s/>44568/Δ1.14795/7.10.2019<text:s/>(Β’<text:s/>3751/10.10.2019)<text:s/>υπουργική<text:s/>απόφαση.</text:span></text:p>
      <text:p text:style-name="P478"><text:span text:style-name="T478_1">2.</text:span><text:span text:style-name="T478_2"><text:s/>Η<text:s/>απόφαση<text:s/>αυτή<text:s/>ισχύει<text:s/>από<text:s/>τη<text:s/>δημοσίευσή<text:s/>της,<text:s/>εκτός<text:s/>αν<text:s/>ορίζεται<text:s/>διαφορετικά<text:s/>σε<text:s/>επιμέρους<text:s/>διατάξεις.</text:span></text:p>
      <text:p text:style-name="P479"><text:span text:style-name="T479_1">Η<text:s/>απόφαση<text:s/>αυτή<text:s/>να<text:s/>δημοσιευθεί<text:s/>στην<text:s/>Εφημερίδα<text:s/>της<text:s/>Κυβερνήσεως.</text:span></text:p>
      <text:p text:style-name="P480"><text:span text:style-name="T480_1">Αθήνα,<text:s/>21<text:s/>Νοεμβρίου<text:s/>2019</text:span></text:p>
      <text:p text:style-name="P481"><text:span text:style-name="T481_1">Ο<text:s/>Υπουργός</text:span></text:p>
      <text:p text:style-name="P482"><text:span text:style-name="T482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