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 style:parent-style-name="article-num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 style:parent-style-name="article-num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</office:automatic-styles>
  <office:body>
    <office:text>
      <text:p text:style-name="P1"><text:span text:style-name="T1_1">Αριθμ.<text:s/>Α.1377</text:span><text:span text:style-name="T1_2">Τροποποίηση<text:s/>της<text:s/>Τ.636/5020/0019/21-12-1989<text:s/>(ΦΕΚ<text:s/>918/Β’/28-12-1989)<text:s/>Α.Υ.Ο.<text:s/>«Αρμοδιότητες</text:span></text:p>
      <text:p text:style-name="P2"><text:span text:style-name="T2_1">Τελωνειακών<text:s/>Αρχών<text:s/>του<text:s/>Κράτους»<text:s/>ως<text:s/>προς<text:s/>τις<text:s/>αρμοδιότητες<text:s/>του<text:s/>Τελωνείου<text:s/>Αερολιμένα<text:s/>«Ελ.<text:s/>Βενιζέλος».</text:span></text:p>
      <text:p text:style-name="P3"><text:span text:style-name="T3_1">Ο<text:s/>ΔΙΟΙΚΗΤΗΣ<text:s/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(Α’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και<text:s/>ειδικότερα<text:s/>της<text:s/>περ.<text:s/>δ’<text:s/>της<text:s/>παρ.<text:s/>2<text:s/>του<text:s/>άρθρου<text:s/>2,<text:s/>της<text:s/>περ.<text:s/>ββ’<text:s/>της<text:s/>υποπαραγράφου<text:s/>θ’<text:s/>της<text:s/>παρ.<text:s/>4<text:s/>του<text:s/>άρθρου<text:s/>14<text:s/>και<text:s/>των<text:s/>παρ.<text:s/>2<text:s/>και<text:s/>3<text:s/>του<text:s/>άρθρου<text:s/>41<text:s/>αυτού,<text:s/>όπως<text:s/>ισχύουν.</text:span></text:p>
      <text:p text:style-name="P6"><text:span text:style-name="T6_1">2.<text:s/>Τις<text:s/>διατάξεις<text:s/>του<text:s/>Εθνικού<text:s/>Τελωνειακού<text:s/>Κώδικα<text:s/>ν.<text:s/>2960/2001<text:s/>(ΦΕΚ<text:s/>265/Α/2001)<text:s/>και<text:s/>ειδικότερα<text:s/>το<text:s/>άρθρο<text:s/>2<text:s/>παρ.3<text:s/>αυτού.</text:span></text:p>
      <text:p text:style-name="P7"><text:span text:style-name="T7_1">3.<text:s/>Την<text:s/>αριθμ.<text:s/>Τ.636/5020/0019/21-12-1989<text:s/>(ΦΕΚ<text:s/>918/Β’/28-12-1989)<text:s/>Α.Υ.Ο.<text:s/>«Αρμοδιότητες<text:s/>Τελωνειακών<text:s/>Αρχών<text:s/>του<text:s/>Κράτους»<text:s/>όπως<text:s/>τροποποιήθηκε<text:s/>και<text:s/>ισχύει.</text:span></text:p>
      <text:p text:style-name="P8"><text:span text:style-name="T8_1">4.<text:s/>Την<text:s/>ανάγκη<text:s/>ανακαθορισμού<text:s/>της<text:s/>καθ’<text:s/>ύλην<text:s/>αρμοδιότητας<text:s/>του<text:s/>Τελωνείου<text:s/>Αερολιμένα<text:s/>«Ελ.<text:s/>Βενιζέλος»<text:s/>με<text:s/>στόχο<text:s/>τη<text:s/>διευκόλυνση<text:s/>του<text:s/>εμπορίου<text:s/>και<text:s/>των<text:s/>εταιρειών<text:s/>που<text:s/>δραστηριοποιούνται<text:s/>στον<text:s/>εκτελωνισμό<text:s/>ταχυδρομικών<text:s/>αντικειμένων<text:s/>λόγω<text:s/>αποχώρησης<text:s/>του<text:s/>Ηνωμένου<text:s/>Βασιλείου<text:s/>από<text:s/>την<text:s/>Ευρωπαϊκή<text:s/>Ένωση<text:s/>χωρίς<text:s/>συμφωνία<text:s/>και<text:s/>μεταβατική<text:s/>περίοδο<text:s/>(no-deal<text:s/>BREXIT).</text:span></text:p>
      <text:p text:style-name="P9"><text:span text:style-name="T9_1">5.<text:s/>Την<text:s/>αριθ.<text:s/>Δ.ΟΡΓ.Α<text:s/>1036960<text:s/>ΕΞ<text:s/>2017/10-03-2017<text:s/>(Β’<text:s/>968<text:s/>και<text:s/>123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.</text:span></text:p>
      <text:p text:style-name="P10"><text:span text:style-name="T10_1">6.<text:s/>Την<text:s/>αριθμ.<text:s/>Δ6Α<text:s/>1015213<text:s/>ΕΞ<text:s/>2013/28-1-2013<text:s/>(Β’<text:s/>130<text:s/>και<text:s/>Β’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ε,<text:s/>συμπληρώθηκε<text:s/>και<text:s/>ισχύει,<text:s/>σε<text:s/>συνδυασμό<text:s/>με<text:s/>τις<text:s/>διατάξεις<text:s/>της<text:s/>υποπαραγράφου<text:s/>α’<text:s/>της<text:s/>παρ.<text:s/>3<text:s/>του<text:s/>άρθρου<text:s/>41<text:s/>του<text:s/>ν.<text:s/>4389/2016.</text:span></text:p>
      <text:p text:style-name="P11"><text:span text:style-name="T11_1">7.<text:s/>Την<text:s/>αριθ.<text:s/>1<text:s/>της<text:s/>20-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.</text:span></text:p>
      <text:p text:style-name="P12"><text:span text:style-name="T12_1">8.<text:s/>Το<text:s/>γεγονός<text:s/>ότι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,<text:s/>αποφασίζουμε:</text:span></text:p>
      <text:h text:style-name="P13" text:outline-level="6"><text:span text:style-name="T13_1">Άρθρο<text:s/>1</text:span></text:h>
      <text:p text:style-name="P14"><text:span text:style-name="T14_1">1.</text:span><text:span text:style-name="T14_2"><text:s/>Στην<text:s/>παράγραφο<text:s/>3,<text:s/>του<text:s/>άρθρου<text:s/>7,<text:s/>του<text:s/>Κεφαλαίου<text:s/>ΣΤ<text:s/>VII:Τελικές<text:s/>Διατάξεις,<text:s/>της<text:s/>AYO<text:s/>Τ.636/5020/0019/<text:s/>21-12-1989,<text:s/>προστίθεται<text:s/>εδάφιο,<text:s/>ως<text:s/>ακολούθως:</text:span></text:p>
      <text:p text:style-name="P15"><text:span text:style-name="T15_1">«Το<text:s/>Τελωνείο<text:s/>Αερολιμένα<text:s/>Ελευθέριος<text:s/>Βενιζέλος,<text:s/>πέραν<text:s/>των<text:s/>ανωτέρω,<text:s/>καθίσταται<text:s/>επιπλέον<text:s/>αρμόδιο<text:s/>για<text:s/>τον<text:s/>τελωνισμό<text:s/>των<text:s/>οδικώς<text:s/>αφικνούμενων/εξερχόμενων<text:s/>ταχυδρομικών<text:s/>αντικειμένων».</text:span></text:p>
      <text:h text:style-name="P16" text:outline-level="6"><text:span text:style-name="T16_1">Άρθρο<text:s/>2</text:span></text:h>
      <text:p text:style-name="P17"><text:span text:style-name="T17_1">Η<text:s/>ισχύς<text:s/>της<text:s/>απόφασης<text:s/>αυτής<text:s/>αρχίζει<text:s/>από<text:s/>την<text:s/>ημερομηνία<text:s/>δημοσίευσης<text:s/>στην<text:s/>Εφημερίδα<text:s/>της<text:s/>Κυβερνήσεως.</text:span></text:p>
      <text:p text:style-name="P18"><text:span text:style-name="T18_1">Η<text:s/>απόφαση<text:s/>αυτή<text:s/>να<text:s/>δημοσιευθεί<text:s/>στην<text:s/>Εφημερίδα<text:s/>της<text:s/>Κυβερνήσεως.</text:span></text:p>
      <text:p text:style-name="P19"><text:span text:style-name="T19_1">Αθήνα,<text:s/>7<text:s/>Οκτωβρίου<text:s/>2019</text:span></text:p>
      <text:p text:style-name="P20"><text:span text:style-name="T20_1">Ο<text:s/>Διοικητής</text:span></text:p>
      <text:p text:style-name="P21"><text:span text:style-name="T21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