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T5_2" style:family="text"/>
    <style:style style:name="T5_3" style:family="text" style:parent-style-name="Internet_20_link">
      <style:text-properties fo:color="#0000ee" fo:language="el" fo:language-asian="el"/>
    </style:style>
    <style:style style:name="T5_4" style:family="text"/>
    <style:style style:name="T5_5" style:family="text" style:parent-style-name="Internet_20_link">
      <style:text-properties fo:color="#0000ee" fo:language="el" fo:language-asian="el"/>
    </style:style>
    <style:style style:name="P6" style:family="paragraph" style:parent-style-name="PreambelText">
      <style:paragraph-properties fo:margin-top="0.423cm" fo:margin-bottom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enacting">
      <style:paragraph-properties fo:margin-top="0.212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T7_2" style:family="text">
      <style:text-properties fo:language="el" fo:language-asian="el"/>
    </style:style>
    <style:style style:name="T7_3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PreambelText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PreambelText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PreambelText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PreambelText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PreambelText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PreambelText">
      <style:paragraph-properties fo:margin-top="0.423cm" fo:margin-bottom="0.423cm"/>
    </style:style>
    <style:style style:name="T25_1" style:family="text">
      <style:text-properties fo:language="el" fo:language-asian="el"/>
    </style:style>
    <style:style style:name="P26" style:family="paragraph" style:parent-style-name="enacting">
      <style:paragraph-properties fo:margin-top="0.212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PreambelText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Heading_20_6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Heading_20_6">
      <style:paragraph-properties fo:margin-top="0.423cm" fo:margin-bottom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MainText">
      <style:paragraph-properties fo:margin-top="0.212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T30_2" style:family="text">
      <style:text-properties fo:language="el" fo:language-asian="el"/>
    </style:style>
    <style:style style:name="P31" style:family="paragraph" style:parent-style-name="MainText">
      <style:paragraph-properties fo:margin-top="0.212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T31_2" style:family="text">
      <style:text-properties fo:language="el" fo:language-asian="el"/>
    </style:style>
    <style:style style:name="P32" style:family="paragraph" style:parent-style-name="MainText">
      <style:paragraph-properties fo:margin-top="0.212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T32_2" style:family="text">
      <style:text-properties fo:language="el" fo:language-asian="el"/>
    </style:style>
    <style:style style:name="P33" style:family="paragraph" style:parent-style-name="MainText">
      <style:paragraph-properties fo:margin-top="0.212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T33_2" style:family="text">
      <style:text-properties fo:language="el" fo:language-asian="el"/>
    </style:style>
    <style:style style:name="P34" style:family="paragraph" style:parent-style-name="Heading_20_6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Heading_20_6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Heading_20_6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Heading_20_6">
      <style:paragraph-properties fo:margin-top="0.423cm" fo:margin-bottom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MainText">
      <style:paragraph-properties fo:margin-top="0.212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T40_2" style:family="text">
      <style:text-properties fo:language="el" fo:language-asian="el"/>
    </style:style>
    <style:style style:name="T40_3" style:family="text">
      <style:text-properties fo:language="el" fo:language-asian="el" fo:font-weight="bold" style:font-weight-asian="bold" style:font-weight-complex="bold"/>
    </style:style>
    <style:style style:name="T40_4" style:family="text">
      <style:text-properties fo:language="el" fo:language-asian="el"/>
    </style:style>
    <style:style style:name="P41" style:family="paragraph" style:parent-style-name="StructureList1">
      <style:paragraph-properties fo:margin-top="0.212cm"/>
    </style:style>
    <style:style style:name="T41_1" style:family="text">
      <style:text-properties fo:language="el" fo:language-asian="el"/>
    </style:style>
    <style:style style:name="T41_2" style:family="text">
      <style:text-properties fo:language="en" fo:language-asian="en"/>
    </style:style>
    <style:style style:name="T41_3" style:family="text">
      <style:text-properties fo:language="el" fo:language-asian="el"/>
    </style:style>
    <style:style style:name="P42" style:family="paragraph" style:parent-style-name="StructureList1">
      <style:paragraph-properties fo:margin-top="0.212cm"/>
    </style:style>
    <style:style style:name="T42_1" style:family="text">
      <style:text-properties fo:language="el" fo:language-asian="el"/>
    </style:style>
    <style:style style:name="T42_2" style:family="text">
      <style:text-properties fo:language="en" fo:language-asian="en"/>
    </style:style>
    <style:style style:name="T42_3" style:family="text">
      <style:text-properties fo:language="el" fo:language-asian="el"/>
    </style:style>
    <style:style style:name="P43" style:family="paragraph" style:parent-style-name="MainText">
      <style:paragraph-properties fo:margin-top="0.212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T43_2" style:family="text">
      <style:text-properties fo:language="el" fo:language-asian="el"/>
    </style:style>
    <style:style style:name="T43_3" style:family="text">
      <style:text-properties fo:language="el" fo:language-asian="el" style:text-underline-style="solid" style:text-underline-color="font-color"/>
    </style:style>
    <style:style style:name="T43_4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Heading_20_6">
      <style:paragraph-properties fo:margin-top="0.423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Heading_20_6">
      <style:paragraph-properties fo:margin-top="0.423cm" fo:margin-bottom="0.423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MainText">
      <style:paragraph-properties fo:margin-top="0.212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 fo:margin-bottom="0.423cm"/>
    </style:style>
    <style:style style:name="T58_1" style:family="text">
      <style:text-properties fo:language="el" fo:language-asian="el"/>
    </style:style>
    <style:style style:name="P59" style:family="paragraph" style:parent-style-name="MainText">
      <style:paragraph-properties fo:margin-top="0.212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language="el" fo:language-asian="el"/>
    </style:style>
    <style:style style:name="P60" style:family="paragraph" style:parent-style-name="Normal">
      <style:paragraph-properties fo:margin-top="0.423cm" fo:margin-bottom="0.423cm"/>
    </style:style>
    <style:style style:name="T60_1" style:family="text">
      <style:text-properties fo:language="el" fo:language-asian="el"/>
    </style:style>
    <style:style style:name="P61" style:family="paragraph" style:parent-style-name="MainText">
      <style:paragraph-properties fo:margin-top="0.212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T61_2" style:family="text">
      <style:text-properties fo:language="el" fo:language-asian="el"/>
    </style:style>
    <style:style style:name="P62" style:family="paragraph" style:parent-style-name="Normal">
      <style:paragraph-properties fo:margin-top="0.423cm" fo:margin-bottom="0.423cm"/>
    </style:style>
    <style:style style:name="T62_1" style:family="text">
      <style:text-properties fo:language="el" fo:language-asian="el"/>
    </style:style>
    <style:style style:name="P63" style:family="paragraph" style:parent-style-name="MainText">
      <style:paragraph-properties fo:margin-top="0.212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T63_2" style:family="text">
      <style:text-properties fo:language="el" fo:language-asian="el"/>
    </style:style>
    <style:style style:name="P64" style:family="paragraph" style:parent-style-name="MainText">
      <style:paragraph-properties fo:margin-top="0.212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T64_2" style:family="text">
      <style:text-properties fo:language="el" fo:language-asian="el"/>
    </style:style>
    <style:style style:name="P65" style:family="paragraph" style:parent-style-name="Heading_20_6">
      <style:paragraph-properties fo:margin-top="0.423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Heading_20_6">
      <style:paragraph-properties fo:margin-top="0.423cm" fo:margin-bottom="0.423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MainText">
      <style:paragraph-properties fo:margin-top="0.212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T67_2" style:family="text">
      <style:text-properties fo:language="el" fo:language-asian="el"/>
    </style:style>
    <style:style style:name="P68" style:family="paragraph" style:parent-style-name="MainText">
      <style:paragraph-properties fo:margin-top="0.212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T68_2" style:family="text">
      <style:text-properties fo:language="el" fo:language-asian="el"/>
    </style:style>
    <style:style style:name="P69" style:family="paragraph" style:parent-style-name="Heading_20_6">
      <style:paragraph-properties fo:margin-top="0.423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P70" style:family="paragraph" style:parent-style-name="Heading_20_6">
      <style:paragraph-properties fo:margin-top="0.423cm" fo:margin-bottom="0.423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P71" style:family="paragraph" style:parent-style-name="MainText">
      <style:paragraph-properties fo:margin-top="0.212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T71_2" style:family="text">
      <style:text-properties fo:language="el" fo:language-asian="el"/>
    </style:style>
    <style:style style:name="P72" style:family="paragraph" style:parent-style-name="MainText">
      <style:paragraph-properties fo:margin-top="0.212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T72_2" style:family="text">
      <style:text-properties fo:language="el" fo:language-asian="el"/>
    </style:style>
    <style:style style:name="P73" style:family="paragraph" style:parent-style-name="MainText">
      <style:paragraph-properties fo:margin-top="0.212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T73_2" style:family="text">
      <style:text-properties fo:language="el" fo:language-asian="el"/>
    </style:style>
    <style:style style:name="P74" style:family="paragraph" style:parent-style-name="Normal">
      <style:paragraph-properties fo:margin-top="0.423cm" fo:margin-bottom="0.423cm"/>
    </style:style>
    <style:style style:name="T74_1" style:family="text">
      <style:text-properties fo:language="el" fo:language-asian="el"/>
    </style:style>
    <style:style style:name="P75" style:family="paragraph" style:parent-style-name="MainText">
      <style:paragraph-properties fo:margin-top="0.212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T75_2" style:family="text">
      <style:text-properties fo:language="el" fo:language-asian="el"/>
    </style:style>
    <style:style style:name="P76" style:family="paragraph" style:parent-style-name="MainText">
      <style:paragraph-properties fo:margin-top="0.212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T76_2" style:family="text">
      <style:text-properties fo:language="el" fo:language-asian="el"/>
    </style:style>
    <style:style style:name="P77" style:family="paragraph" style:parent-style-name="Heading_20_6">
      <style:paragraph-properties fo:margin-top="0.423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P78" style:family="paragraph" style:parent-style-name="Heading_20_6">
      <style:paragraph-properties fo:margin-top="0.423cm" fo:margin-bottom="0.423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P79" style:family="paragraph" style:parent-style-name="MainText">
      <style:paragraph-properties fo:margin-top="0.212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T79_2" style:family="text">
      <style:text-properties fo:language="el" fo:language-asian="el"/>
    </style:style>
    <style:style style:name="P80" style:family="paragraph" style:parent-style-name="MainText">
      <style:paragraph-properties fo:margin-top="0.212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T80_2" style:family="text">
      <style:text-properties fo:language="el" fo:language-asian="el"/>
    </style:style>
    <style:style style:name="P81" style:family="paragraph" style:parent-style-name="MainText">
      <style:paragraph-properties fo:margin-top="0.212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T81_2" style:family="text">
      <style:text-properties fo:language="el" fo:language-asian="el"/>
    </style:style>
    <style:style style:name="P82" style:family="paragraph" style:parent-style-name="Normal">
      <style:paragraph-properties fo:margin-top="0.423cm" fo:margin-bottom="0.423cm"/>
    </style:style>
    <style:style style:name="T82_1" style:family="text">
      <style:text-properties fo:language="el" fo:language-asian="el"/>
    </style:style>
    <style:style style:name="P83" style:family="paragraph" style:parent-style-name="MainText">
      <style:paragraph-properties fo:margin-top="0.212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T83_2" style:family="text">
      <style:text-properties fo:language="el" fo:language-asian="el"/>
    </style:style>
    <style:style style:name="P84" style:family="paragraph" style:parent-style-name="MainText">
      <style:paragraph-properties fo:margin-top="0.212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T84_2" style:family="text">
      <style:text-properties fo:language="el" fo:language-asian="el"/>
    </style:style>
    <style:style style:name="P85" style:family="paragraph" style:parent-style-name="Heading_20_6">
      <style:paragraph-properties fo:margin-top="0.423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P86" style:family="paragraph" style:parent-style-name="Heading_20_6">
      <style:paragraph-properties fo:margin-top="0.423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/>
    </style:style>
    <style:style style:name="P94" style:family="paragraph" style:parent-style-name="Heading_20_6">
      <style:paragraph-properties fo:margin-top="0.423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P95" style:family="paragraph" style:parent-style-name="Heading_20_6">
      <style:paragraph-properties fo:margin-top="0.423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/>
    </style:style>
    <style:style style:name="P100" style:family="paragraph" style:parent-style-name="Heading_20_6">
      <style:paragraph-properties fo:margin-top="0.423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P101" style:family="paragraph" style:parent-style-name="Heading_20_6">
      <style:paragraph-properties fo:margin-top="0.423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/>
    </style:style>
    <style:style style:name="P103" style:family="paragraph" style:parent-style-name="Normal">
      <style:paragraph-properties fo:margin-top="0.423cm"/>
    </style:style>
    <style:style style:name="T103_1" style:family="text">
      <style:text-properties fo:language="el" fo:language-asian="el"/>
    </style:style>
    <style:style style:name="P104" style:family="paragraph" style:parent-style-name="Heading_20_6">
      <style:paragraph-properties fo:margin-top="0.423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P105" style:family="paragraph" style:parent-style-name="Heading_20_6">
      <style:paragraph-properties fo:margin-top="0.423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T105_2" style:family="text">
      <style:text-properties fo:language="el" fo:language-asian="el"/>
    </style:style>
    <style:style style:name="P106" style:family="paragraph" style:parent-style-name="Heading_20_6">
      <style:paragraph-properties fo:margin-top="0.423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P107" style:family="paragraph" style:parent-style-name="Heading_20_6">
      <style:paragraph-properties fo:margin-top="0.423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T107_2" style:family="text">
      <style:text-properties fo:language="el" fo:language-asian="el"/>
    </style:style>
    <style:style style:name="P108" style:family="paragraph" style:parent-style-name="Heading_20_6">
      <style:paragraph-properties fo:margin-top="0.423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P109" style:family="paragraph" style:parent-style-name="Heading_20_6">
      <style:paragraph-properties fo:margin-top="0.423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T109_2" style:family="text">
      <style:text-properties fo:language="el" fo:language-asian="el"/>
    </style:style>
    <style:style style:name="P110" style:family="paragraph" style:parent-style-name="Heading_20_6">
      <style:paragraph-properties fo:margin-top="0.423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P111" style:family="paragraph" style:parent-style-name="Heading_20_6">
      <style:paragraph-properties fo:margin-top="0.423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T111_2" style:family="text">
      <style:text-properties fo:language="el" fo:language-asian="el"/>
    </style:style>
    <style:style style:name="P112" style:family="paragraph" style:parent-style-name="Heading_20_6">
      <style:paragraph-properties fo:margin-top="0.423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P113" style:family="paragraph" style:parent-style-name="Heading_20_6">
      <style:paragraph-properties fo:margin-top="0.423cm" fo:margin-bottom="0.423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P114" style:family="paragraph" style:parent-style-name="MainText">
      <style:paragraph-properties fo:margin-top="0.212cm"/>
    </style:style>
    <style:style style:name="T114_1" style:family="text">
      <style:text-properties fo:language="el" fo:language-asian="el" fo:font-weight="bold" style:font-weight-asian="bold" style:font-weight-complex="bold"/>
    </style:style>
    <style:style style:name="T114_2" style:family="text">
      <style:text-properties fo:language="el" fo:language-asian="el"/>
    </style:style>
    <style:style style:name="P115" style:family="paragraph" style:parent-style-name="MainText">
      <style:paragraph-properties fo:margin-top="0.212cm"/>
    </style:style>
    <style:style style:name="T115_1" style:family="text">
      <style:text-properties fo:language="el" fo:language-asian="el" fo:font-weight="bold" style:font-weight-asian="bold" style:font-weight-complex="bold"/>
    </style:style>
    <style:style style:name="T115_2" style:family="text">
      <style:text-properties fo:language="el" fo:language-asian="el"/>
    </style:style>
    <style:style style:name="P116" style:family="paragraph" style:parent-style-name="Normal">
      <style:paragraph-properties fo:margin-top="0.423cm"/>
    </style:style>
    <style:style style:name="T116_1" style:family="text">
      <style:text-properties fo:language="el" fo:language-asian="el"/>
    </style:style>
    <style:style style:name="P117" style:family="paragraph" style:parent-style-name="Normal">
      <style:paragraph-properties fo:margin-top="0.423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P118" style:family="paragraph" style:parent-style-name="Normal">
      <style:paragraph-properties fo:margin-top="0.423cm"/>
    </style:style>
    <style:style style:name="T118_1" style:family="text">
      <style:text-properties fo:language="el" fo:language-asian="el" fo:font-weight="bold" style:font-weight-asian="bold" style:font-weight-complex="bold"/>
    </style:style>
    <style:style style:name="T118_2" style:family="text">
      <style:text-properties fo:language="el" fo:language-asian="el" style:text-underline-style="solid" style:text-underline-color="font-color"/>
    </style:style>
    <style:style style:name="P119" style:family="paragraph" style:parent-style-name="Normal">
      <style:paragraph-properties fo:margin-top="0.423cm"/>
    </style:style>
    <style:style style:name="T119_1" style:family="text">
      <style:text-properties fo:language="el" fo:language-asian="el"/>
    </style:style>
    <style:style style:name="T119_2" style:family="text">
      <style:text-properties fo:language="el" fo:language-asian="el" fo:font-weight="bold" style:font-weight-asian="bold" style:font-weight-complex="bold"/>
    </style:style>
    <style:style style:name="P120" style:family="paragraph" style:parent-style-name="Normal">
      <style:paragraph-properties fo:margin-top="0.423cm"/>
    </style:style>
    <style:style style:name="T120_1" style:family="text">
      <style:text-properties fo:language="el" fo:language-asian="el"/>
    </style:style>
    <style:style style:name="T120_2" style:family="text">
      <style:text-properties fo:language="el" fo:language-asian="el" fo:font-weight="bold" style:font-weight-asian="bold" style:font-weight-complex="bold"/>
    </style:style>
    <style:style style:name="P121" style:family="paragraph" style:parent-style-name="Normal">
      <style:paragraph-properties fo:margin-top="0.423cm"/>
    </style:style>
    <style:style style:name="T121_1" style:family="text">
      <style:text-properties fo:language="el" fo:language-asian="el"/>
    </style:style>
    <style:style style:name="T121_2" style:family="text">
      <style:text-properties fo:language="el" fo:language-asian="el" fo:font-weight="bold" style:font-weight-asian="bold" style:font-weight-complex="bold"/>
    </style:style>
    <style:style style:name="P122" style:family="paragraph" style:parent-style-name="Normal">
      <style:paragraph-properties fo:margin-top="0.423cm"/>
    </style:style>
    <style:style style:name="T122_1" style:family="text">
      <style:text-properties fo:language="el" fo:language-asian="el"/>
    </style:style>
    <style:style style:name="T122_2" style:family="text">
      <style:text-properties fo:language="el" fo:language-asian="el" fo:font-weight="bold" style:font-weight-asian="bold" style:font-weight-complex="bold"/>
    </style:style>
    <style:style style:name="P123" style:family="paragraph" style:parent-style-name="Normal">
      <style:paragraph-properties fo:margin-top="0.423cm"/>
    </style:style>
    <style:style style:name="T123_1" style:family="text">
      <style:text-properties fo:language="el" fo:language-asian="el"/>
    </style:style>
    <style:style style:name="T123_2" style:family="text">
      <style:text-properties fo:language="el" fo:language-asian="el" fo:font-weight="bold" style:font-weight-asian="bold" style:font-weight-complex="bold"/>
    </style:style>
    <style:style style:name="P124" style:family="paragraph" style:parent-style-name="Normal">
      <style:paragraph-properties fo:margin-top="0.423cm"/>
    </style:style>
    <style:style style:name="T124_1" style:family="text">
      <style:text-properties fo:language="el" fo:language-asian="el"/>
    </style:style>
    <style:style style:name="T124_2" style:family="text">
      <style:text-properties fo:language="el" fo:language-asian="el" fo:font-weight="bold" style:font-weight-asian="bold" style:font-weight-complex="bold"/>
    </style:style>
    <style:style style:name="P125" style:family="paragraph" style:parent-style-name="Normal">
      <style:paragraph-properties fo:margin-top="0.423cm"/>
    </style:style>
    <style:style style:name="T125_1" style:family="text">
      <style:text-properties fo:language="el" fo:language-asian="el"/>
    </style:style>
    <style:style style:name="T125_2" style:family="text">
      <style:text-properties fo:language="el" fo:language-asian="el" fo:font-weight="bold" style:font-weight-asian="bold" style:font-weight-complex="bold"/>
    </style:style>
    <style:style style:name="P126" style:family="paragraph" style:parent-style-name="Normal">
      <style:paragraph-properties fo:margin-top="0.423cm"/>
    </style:style>
    <style:style style:name="T126_1" style:family="text">
      <style:text-properties fo:language="el" fo:language-asian="el" fo:font-weight="bold" style:font-weight-asian="bold" style:font-weight-complex="bold"/>
    </style:style>
    <style:style style:name="P127" style:family="paragraph" style:parent-style-name="Normal">
      <style:paragraph-properties fo:margin-top="0.423cm"/>
    </style:style>
    <style:style style:name="T127_1" style:family="text">
      <style:text-properties fo:language="el" fo:language-asian="el"/>
    </style:style>
    <style:style style:name="T127_2" style:family="text">
      <style:text-properties fo:language="el" fo:language-asian="el" fo:font-weight="bold" style:font-weight-asian="bold" style:font-weight-complex="bold"/>
    </style:style>
    <style:style style:name="P128" style:family="paragraph" style:parent-style-name="Normal">
      <style:paragraph-properties fo:margin-top="0.423cm"/>
    </style:style>
    <style:style style:name="T128_1" style:family="text">
      <style:text-properties fo:language="el" fo:language-asian="el"/>
    </style:style>
    <style:style style:name="T128_2" style:family="text">
      <style:text-properties fo:language="el" fo:language-asian="el" fo:font-weight="bold" style:font-weight-asian="bold" style:font-weight-complex="bold"/>
    </style:style>
    <style:style style:name="P129" style:family="paragraph" style:parent-style-name="Normal">
      <style:paragraph-properties fo:margin-top="0.423cm"/>
    </style:style>
    <style:style style:name="T129_1" style:family="text">
      <style:text-properties fo:language="el" fo:language-asian="el"/>
    </style:style>
    <style:style style:name="T129_2" style:family="text">
      <style:text-properties fo:language="el" fo:language-asian="el" fo:font-weight="bold" style:font-weight-asian="bold" style:font-weight-complex="bold"/>
    </style:style>
    <style:style style:name="P130" style:family="paragraph" style:parent-style-name="Normal">
      <style:paragraph-properties fo:margin-top="0.423cm"/>
    </style:style>
    <style:style style:name="T130_1" style:family="text">
      <style:text-properties fo:language="el" fo:language-asian="el"/>
    </style:style>
    <style:style style:name="T130_2" style:family="text">
      <style:text-properties fo:language="el" fo:language-asian="el" fo:font-weight="bold" style:font-weight-asian="bold" style:font-weight-complex="bold"/>
    </style:style>
    <style:style style:name="P131" style:family="paragraph" style:parent-style-name="Normal">
      <style:paragraph-properties fo:margin-top="0.423cm"/>
    </style:style>
    <style:style style:name="T131_1" style:family="text">
      <style:text-properties fo:language="el" fo:language-asian="el"/>
    </style:style>
    <style:style style:name="T131_2" style:family="text">
      <style:text-properties fo:language="el" fo:language-asian="el" fo:font-weight="bold" style:font-weight-asian="bold" style:font-weight-complex="bold"/>
    </style:style>
    <style:style style:name="P132" style:family="paragraph" style:parent-style-name="Normal">
      <style:paragraph-properties fo:margin-top="0.423cm"/>
    </style:style>
    <style:style style:name="T132_1" style:family="text">
      <style:text-properties fo:language="el" fo:language-asian="el"/>
    </style:style>
    <style:style style:name="T132_2" style:family="text">
      <style:text-properties fo:language="el" fo:language-asian="el" fo:font-weight="bold" style:font-weight-asian="bold" style:font-weight-complex="bold"/>
    </style:style>
    <style:style style:name="P133" style:family="paragraph" style:parent-style-name="Normal">
      <style:paragraph-properties fo:margin-top="0.423cm"/>
    </style:style>
    <style:style style:name="T13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34" style:family="paragraph" style:parent-style-name="Normal">
      <style:paragraph-properties fo:margin-top="0.423cm"/>
    </style:style>
    <style:style style:name="T134_1" style:family="text">
      <style:text-properties fo:language="el" fo:language-asian="el"/>
    </style:style>
    <style:style style:name="T134_2" style:family="text">
      <style:text-properties fo:language="el" fo:language-asian="el" fo:font-weight="bold" style:font-weight-asian="bold" style:font-weight-complex="bold"/>
    </style:style>
    <style:style style:name="P135" style:family="paragraph" style:parent-style-name="Normal">
      <style:paragraph-properties fo:margin-top="0.423cm"/>
    </style:style>
    <style:style style:name="T135_1" style:family="text">
      <style:text-properties fo:language="el" fo:language-asian="el"/>
    </style:style>
    <style:style style:name="T135_2" style:family="text">
      <style:text-properties fo:language="el" fo:language-asian="el" fo:font-weight="bold" style:font-weight-asian="bold" style:font-weight-complex="bold"/>
    </style:style>
    <style:style style:name="P136" style:family="paragraph" style:parent-style-name="Normal">
      <style:paragraph-properties fo:margin-top="0.423cm"/>
    </style:style>
    <style:style style:name="T136_1" style:family="text">
      <style:text-properties fo:language="el" fo:language-asian="el"/>
    </style:style>
    <style:style style:name="T136_2" style:family="text">
      <style:text-properties fo:language="el" fo:language-asian="el" fo:font-weight="bold" style:font-weight-asian="bold" style:font-weight-complex="bold"/>
    </style:style>
    <style:style style:name="P137" style:family="paragraph" style:parent-style-name="Normal">
      <style:paragraph-properties fo:margin-top="0.423cm"/>
    </style:style>
    <style:style style:name="T137_1" style:family="text">
      <style:text-properties fo:language="el" fo:language-asian="el"/>
    </style:style>
    <style:style style:name="T137_2" style:family="text">
      <style:text-properties fo:language="el" fo:language-asian="el" fo:font-weight="bold" style:font-weight-asian="bold" style:font-weight-complex="bold"/>
    </style:style>
    <style:style style:name="P138" style:family="paragraph" style:parent-style-name="Normal">
      <style:paragraph-properties fo:margin-top="0.423cm"/>
    </style:style>
    <style:style style:name="T138_1" style:family="text">
      <style:text-properties fo:language="el" fo:language-asian="el"/>
    </style:style>
    <style:style style:name="T138_2" style:family="text">
      <style:text-properties fo:language="el" fo:language-asian="el" fo:font-weight="bold" style:font-weight-asian="bold" style:font-weight-complex="bold"/>
    </style:style>
    <style:style style:name="P139" style:family="paragraph" style:parent-style-name="Normal">
      <style:paragraph-properties fo:margin-top="0.423cm"/>
    </style:style>
    <style:style style:name="T139_1" style:family="text">
      <style:text-properties fo:language="el" fo:language-asian="el"/>
    </style:style>
    <style:style style:name="T139_2" style:family="text">
      <style:text-properties fo:language="el" fo:language-asian="el" fo:font-weight="bold" style:font-weight-asian="bold" style:font-weight-complex="bold"/>
    </style:style>
    <style:style style:name="P140" style:family="paragraph" style:parent-style-name="Normal">
      <style:paragraph-properties fo:margin-top="0.423cm"/>
    </style:style>
    <style:style style:name="T140_1" style:family="text">
      <style:text-properties fo:language="el" fo:language-asian="el"/>
    </style:style>
    <style:style style:name="T140_2" style:family="text">
      <style:text-properties fo:language="el" fo:language-asian="el" fo:font-weight="bold" style:font-weight-asian="bold" style:font-weight-complex="bold"/>
    </style:style>
    <style:style style:name="P141" style:family="paragraph" style:parent-style-name="Normal">
      <style:paragraph-properties fo:margin-top="0.423cm"/>
    </style:style>
    <style:style style:name="T141_1" style:family="text">
      <style:text-properties fo:language="el" fo:language-asian="el"/>
    </style:style>
    <style:style style:name="T141_2" style:family="text">
      <style:text-properties fo:language="el" fo:language-asian="el" fo:font-weight="bold" style:font-weight-asian="bold" style:font-weight-complex="bold"/>
    </style:style>
    <style:style style:name="P142" style:family="paragraph" style:parent-style-name="Normal">
      <style:paragraph-properties fo:margin-top="0.423cm"/>
    </style:style>
    <style:style style:name="T142_1" style:family="text">
      <style:text-properties fo:language="el" fo:language-asian="el"/>
    </style:style>
    <style:style style:name="T142_2" style:family="text">
      <style:text-properties fo:language="el" fo:language-asian="el" fo:font-weight="bold" style:font-weight-asian="bold" style:font-weight-complex="bold"/>
    </style:style>
    <style:style style:name="P143" style:family="paragraph" style:parent-style-name="Normal">
      <style:paragraph-properties fo:margin-top="0.423cm"/>
    </style:style>
    <style:style style:name="T143_1" style:family="text">
      <style:text-properties fo:language="el" fo:language-asian="el"/>
    </style:style>
    <style:style style:name="T143_2" style:family="text">
      <style:text-properties fo:language="el" fo:language-asian="el" fo:font-weight="bold" style:font-weight-asian="bold" style:font-weight-complex="bold"/>
    </style:style>
    <style:style style:name="P144" style:family="paragraph" style:parent-style-name="Normal">
      <style:paragraph-properties fo:margin-top="0.423cm" fo:margin-bottom="0.423cm"/>
    </style:style>
    <style:style style:name="T144_1" style:family="text">
      <style:text-properties fo:language="el" fo:language-asian="el"/>
    </style:style>
    <style:style style:name="T144_2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ΓΕΝΙΚΗ<text:s/>ΔΙΕΥΘΥΝΣΗ<text:s/>ΤΕΛΩΝΕΙΩΝ<text:s/>&amp;<text:s/>ΕΦΚ<text:s/>ΔΙΕΥΘΥΝΣΗ<text:s/>ΣΤΡΑΤΗΓΙΚΗΣ<text:s/>ΤΕΛΩΝΕΙΑΚΩΝ<text:s/>ΕΛΕΓΧΩΝ<text:s/>&amp;<text:s/>ΠΑΡΑΒΑΣΕΩΝ</text:span></text:p>
      <text:p text:style-name="P3"><text:span text:style-name="T3_1">Κ.<text:s/>Σερβίας<text:s/>10</text:span></text:p>
      <text:p text:style-name="P4"><text:span text:style-name="T4_1">10184-Αθήνα</text:span></text:p>
      <text:p text:style-name="P5"><text:span text:style-name="T5_1">Ζ.Τσουρούλα<text:s/>210.7259340<text:s/>210.7259323<text:s/></text:span><text:span text:style-name="T5_2"><text:a xlink:type="simple" xlink:href="mailto:d33-c@otenet.gr"><text:span text:style-name="T5_3">d33-c@otenet.gr</text:span></text:a></text:span><text:span text:style-name="T5_4"><text:a xlink:type="simple" xlink:href="http://www.aade.gr/"><text:span text:style-name="T5_5">www.aad<text:s/>e.gr</text:span></text:a></text:span></text:p>
      <text:p text:style-name="P6"><text:span text:style-name="T6_1">ΘΕΜΑ:<text:s/>«ΚΑΘΟΡΙΣΜΟΣ<text:s/>ΔΙΑΔΙΚΑΣΙΩΝ<text:s/>ΧΡΗΣΗΣ<text:s/>ΥΠΗΡΕΣΙΑΚΟΥ<text:s/>ΟΠΛΙΣΜΟΥ<text:s/>ΑΠΟ<text:s/>ΤΕΛΩΝΕΙΑΚΟΥΣ<text:s/>ΥΠΑΛΛΗΛΟΥΣ»</text:span></text:p>
      <text:p text:style-name="P7"><text:span text:style-name="T7_1">ΑΠΟΦΑΣΗ</text:span><text:span text:style-name="T7_2"><text:line-break/></text:span><text:span text:style-name="T7_3">Ο<text:s/>ΔΙΟΙΚΗΤΗΣ<text:s/>ΤΗΣ<text:s/>ΑΑΔΕ</text:span></text:p>
      <text:p text:style-name="P8"><text:span text:style-name="T8_1">Έχοντας<text:s/>υπ’<text:s/>όψιν:</text:span></text:p>
      <text:p text:style-name="P9"><text:span text:style-name="T9_1">1.<text:s/>Τις<text:s/>διατάξεις<text:s/>του<text:s/>άρθρου<text:s/>3<text:s/>παρ.<text:s/>6<text:s/>του<text:s/>Ν.<text:s/>2960/2001<text:s/>(ΦΕΚ<text:s/>Α<text:s/>265)<text:s/>«Εθνικός<text:s/>και<text:s/>Τελωνειακός<text:s/>Κώδικα»<text:s/>περί<text:s/>οπλοφορίας<text:s/>των<text:s/>τελωνειακών<text:s/>υπαλλήλων.</text:span></text:p>
      <text:p text:style-name="P10"><text:span text:style-name="T10_1">2.<text:s/>Τις<text:s/>διατάξεις<text:s/>του<text:s/>Ενωσιακού<text:s/>Τελωνειακού<text:s/>Κώδικα<text:s/>(ΚΑΝ.<text:s/>ΕΕ<text:s/>952/2013,L<text:s/>269/1/10.10.13)<text:s/>του<text:s/>κατ’<text:s/>εξουσιοδότηση<text:s/>Κανονισμού<text:s/>(Ε.Ε)<text:s/>2015/2446<text:s/>(L<text:s/>343/1/29.12.15)της<text:s/>Επιτροπής<text:s/>και<text:s/>του<text:s/>εκτελεστικού<text:s/>Κανονισμού<text:s/>(Ε.Ε.)<text:s/>2015/2447<text:s/>(L343/559/29.12.15)<text:s/>της<text:s/>Επιτροπής.</text:span></text:p>
      <text:p text:style-name="P11"><text:span text:style-name="T11_1">3.<text:s/>Τις<text:s/>διατάξεις<text:s/>του<text:s/>π.δ.<text:s/>231/2007<text:s/>(ΦΕΚΑ<text:s/>265)<text:s/>«περί<text:s/>κανονισμού<text:s/>δικαιωμάτων<text:s/>και<text:s/>καθηκόντων<text:s/>των<text:s/>τελωνειακών<text:s/>υπαλλήλων<text:s/>και<text:s/>της<text:s/>λειτουργίας<text:s/>των<text:s/>Τελωνειακών<text:s/>Αρχών<text:s/>του<text:s/>Υπουργείου<text:s/>Οικονομικών»,<text:s/>όπως<text:s/>όλες<text:s/>οι<text:s/>διατάξεις<text:s/>τροποποιήθηκαν<text:s/>και<text:s/>ισχύουν<text:s/>έως<text:s/>σήμερα.</text:span></text:p>
      <text:p text:style-name="P12"><text:span text:style-name="T12_1">4.<text:s/>Τις<text:s/>διατάξεις<text:s/>του<text:s/>Π.Δ<text:s/>1/1994(ΦΕΚA<text:s/>1)<text:s/>«περί<text:s/>σύστασης,<text:s/>αναβάθμισης<text:s/>και<text:s/>αναδιοργάνωσης<text:s/>Τελωνειακών<text:s/>Αρχών»,<text:s/>όπως<text:s/>τροποποιήθηκαν<text:s/>και<text:s/>ισχύουν.</text:span></text:p>
      <text:p text:style-name="P13"><text:span text:style-name="T13_1">5.<text:s/>Το<text:s/>άρθρο<text:s/>152<text:s/>του<text:s/>Ν.4270/2014<text:s/>(ΦΕΚ<text:s/>Α<text:s/>143)<text:s/>περί<text:s/>«Ελλειμμάτων<text:s/>και<text:s/>ευθυνών<text:s/>Δημοσίων<text:s/>Υπολόγων<text:s/>-<text:s/>Καταλογισμοί».</text:span></text:p>
      <text:p text:style-name="P14"><text:span text:style-name="T14_1">6.<text:s/>Την<text:s/>υπ’<text:s/>αρ.<text:s/>πρωτ.<text:s/>Δ6Α<text:s/>1015213<text:s/>ΕΞ<text:s/>2013/28-1-2013<text:s/>(ΦΕΚ<text:s/>Β<text:s/>130)<text:s/>Κοινή<text:s/>Απόφαση<text:s/>του<text:s/>Υφυπουργού<text:s/>και<text:s/>Υπουργού<text:s/>Οικονομικών<text:s/>περί<text:s/>μεταβίβασης<text:s/>αρμοδιοτήτων<text:s/>στο<text:s/>Γενικό<text:s/>Γραμματέα<text:s/>της<text:s/>Γενικής<text:s/>Γραμματείας<text:s/>Δημοσίων<text:s/>Εσόδων<text:s/>του<text:s/>Υπ.<text:s/>Οικονομικών.</text:span></text:p>
      <text:p text:style-name="P15"><text:span text:style-name="T15_1">7.<text:s/>Την<text:s/>υπ’<text:s/>αρ.<text:s/>πρωτ.<text:s/>1/20-1-2016<text:s/>(ΦΕΚ<text:s/>Υ.Ο.Δ.Δ.18)<text:s/>Πράξη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<text:s/>σε<text:s/>συνδυασμό<text:s/>με<text:s/>τις<text:s/>διατάξεις<text:s/>της<text:s/>παρ.<text:s/>10<text:s/>του<text:s/>άρθρου<text:s/>41<text:s/>του<text:s/>ν<text:s/>4389/16(ΦΕΚ<text:s/>Α<text:s/>94)και<text:s/>της<text:s/>αρ.39/3/30.11.17<text:s/>(ΦΕΚ<text:s/>Υ.Ο.Δ.Δ<text:s/>689)<text:s/>Απόφασης<text:s/>του<text:s/>Συμβουλίου<text:s/>Διοίκησης<text:s/>της<text:s/>ΑΑΔΕ«<text:s/>Ανανέωση<text:s/>της<text:s/>θητείας<text:s/>του<text:s/>Διοικητή<text:s/>της<text:s/>Ανεξάρτητης<text:s/>Αρχής<text:s/>Δημοσίων<text:s/>Εσόδων».</text:span></text:p>
      <text:p text:style-name="P16"><text:span text:style-name="T16_1">8.<text:s/>Την<text:s/>υπ’<text:s/>αρ.<text:s/>πρωτ.<text:s/>Δ.ΟΡΓ.Α<text:s/>1036960<text:s/>ΕΞ<text:s/>2017/10-3-2017<text:s/>(ΦΕΚ<text:s/>Β<text:s/>968<text:s/>και<text:s/>Β<text:s/>1238)<text:s/>Απόφαση<text:s/>του<text:s/>Διοικητή<text:s/>της<text:s/>Α.Α.Δ.Ε<text:s/>«Οργανισμός<text:s/>της<text:s/>Ανεξάρτητης<text:s/>Αρχής<text:s/>Δημοσίων<text:s/>Εσόδων».</text:span></text:p>
      <text:p text:style-name="P17"><text:span text:style-name="T17_1">9.<text:s/>Τις<text:s/>διατάξεις<text:s/>των<text:s/>άρθρων<text:s/>20-25<text:s/>του<text:s/>Ποινικού<text:s/>Κώδικα<text:s/>(Ν.<text:s/>1492/1950,<text:s/>ΦΕΚ<text:s/>Α<text:s/>182),<text:s/>όπως<text:s/>αυτός<text:s/>τροποποιήθηκε<text:s/>και<text:s/>ισχύει<text:s/>έως<text:s/>σήμερα.</text:span></text:p>
      <text:p text:style-name="P18"><text:span text:style-name="T18_1">10.<text:s/>Το<text:s/>άρθρο<text:s/>107<text:s/>και<text:s/>109<text:s/>του<text:s/>Κώδικα<text:s/>Δημοσίων<text:s/>Υπαλλήλων,Ν.3528/2007<text:s/>(ΦΕΚ<text:s/>Α<text:s/>26).</text:span></text:p>
      <text:p text:style-name="P19"><text:span text:style-name="T19_1">11.<text:s/>Τις<text:s/>διατάξεις<text:s/>του<text:s/>Ν.<text:s/>2168/1993<text:s/>(ΦΕΚ<text:s/>Α<text:s/>147)<text:s/>«Ρύθμιση<text:s/>θεμάτων<text:s/>που<text:s/>αφορούν<text:s/>όπλα,<text:s/>πυρομαχικά,<text:s/>εκρηκτικές<text:s/>ύλες,<text:s/>εκρηκτικούς<text:s/>μηχανισμούς<text:s/>και<text:s/>άλλες<text:s/>διατάξεις»,<text:s/>όπως<text:s/>τροποποιήθηκε<text:s/>με<text:s/>το<text:s/>Ν.<text:s/>4028/2011<text:s/>(ΦΕΚ<text:s/>Α<text:s/>242)<text:s/>και<text:s/>προσαρμόστηκε<text:s/>στις<text:s/>διατάξεις<text:s/>της<text:s/>Οδηγίας<text:s/>2009/43/ΕΚ.</text:span></text:p>
      <text:p text:style-name="P20"><text:span text:style-name="T20_1">12.<text:s/>Τις<text:s/>διατάξεις<text:s/>του<text:s/>Ν.<text:s/>4139/2013<text:s/>(ΦΕΚ<text:s/>Α<text:s/>74)«περί<text:s/>εξαρτησιογόνων<text:s/>ουσιών<text:s/>και<text:s/>άλλες<text:s/>διατάξεις»,<text:s/>όπως<text:s/>τροποποιήθηκε<text:s/>και<text:s/>ισχύει<text:s/>έως<text:s/>σήμερα.</text:span></text:p>
      <text:p text:style-name="P21"><text:span text:style-name="T21_1">13.<text:s/>Τις<text:s/>διατάξεις<text:s/>του<text:s/>άρθρου<text:s/>42<text:s/>παρ.<text:s/>4<text:s/>Vεδ.<text:s/>β),<text:s/>δ),<text:s/>ζ)<text:s/>και<text:s/>ια)<text:s/>του<text:s/>Δ.ΟΡΓ.Α<text:s/>1036960/10-3-2017<text:s/>(ΦΕΚ<text:s/>Β<text:s/>968<text:s/>και<text:s/>Β<text:s/>1238)<text:s/>«Οργανισμού<text:s/>της<text:s/>Ανεξάρτητης<text:s/>Αρχής<text:s/>Δημοσίων<text:s/>Εσόδων<text:s/>(Α.Α.Δ.Ε)»περί<text:s/>των<text:s/>αρμοδιοτήτων<text:s/>του<text:s/>Τμήματος<text:s/>Ε<text:s/>–<text:s/>Μέσων<text:s/>Ελέγχου<text:s/>της<text:s/>Διεύθυνσης<text:s/>Στρατηγικής<text:s/>Τελωνειακών<text:s/>Ελέγχων<text:s/>και<text:s/>Παραβάσεων.</text:span></text:p>
      <text:p text:style-name="P22"><text:span text:style-name="T22_1">14.<text:s/>Τις<text:s/>διατάξεις<text:s/>του<text:s/>άρθρου<text:s/>47<text:s/>της<text:s/>Δ.ΟΡΓ.Α<text:s/>1036960/10-3-2017<text:s/>(ΦΕΚ<text:s/>Β<text:s/>968<text:s/>και<text:s/>Β<text:s/>1238)<text:s/>«Οργανισμού<text:s/>της<text:s/>Ανεξάρτητης<text:s/>Αρχής<text:s/>Δημοσίων<text:s/>Εσόδων<text:s/>(Α.Α.Δ.Ε)»περί<text:s/>των<text:s/>Ελεγκτικών<text:s/>Υπηρεσιών<text:s/>Τελωνείων<text:s/>(ΕΛ.Υ.Τ)</text:span></text:p>
      <text:p text:style-name="P23"><text:span text:style-name="T23_1">15.<text:s/>Τις<text:s/>διατάξεις<text:s/>της<text:s/>Δ.ΟΡΓ.Α.1094448<text:s/>ΕΞ2015/10.7.15<text:s/>(ΦΕΚ<text:s/>Β<text:s/>1574),<text:s/>της<text:s/>Δ.ΟΡΓ.Α.1014322<text:s/>ΕΞ2016/29.1.16<text:s/>(ΦΕΚ<text:s/>Β<text:s/>295)<text:s/>και<text:s/>τηςΔ.ΟΡΓ.Α.1164994<text:s/>ΕΞ2016/15.11.16<text:s/>(ΦΕΚ<text:s/>Β<text:s/>3752)<text:s/>Αποφάσεις<text:s/>της<text:s/>Γ.Γ.Δ.Ε<text:s/>περί<text:s/>σύστασης<text:s/>Κ.Ο.Ε.</text:span></text:p>
      <text:p text:style-name="P24"><text:span text:style-name="T24_1">16.<text:s/>Την<text:s/>αποτελεσματική<text:s/>άσκηση<text:s/>των<text:s/>καθηκόντων<text:s/>των<text:s/>Τελωνειακών<text:s/>υπαλλήλων</text:span></text:p>
      <text:p text:style-name="P25"><text:span text:style-name="T25_1">17.<text:s/>Την<text:s/>ανάγκη<text:s/>επανακαθορισμού<text:s/>των<text:s/>προϋποθέσεων<text:s/>οπλοφορίας<text:s/>των<text:s/>τελωνειακών<text:s/>υπαλλήλων</text:span></text:p>
      <text:p text:style-name="P26"><text:span text:style-name="T26_1">ΑΠΟΦΑΣΙΖΟΥΜΕ</text:span></text:p>
      <text:p text:style-name="P27"><text:span text:style-name="T27_1">Καθορίζουμε<text:s/>τις<text:s/>προϋποθέσεις<text:s/>οπλοφορίας<text:s/>των<text:s/>Τελωνειακών<text:s/>υπαλλήλων,<text:s/>τον<text:s/>τρόπο<text:s/>εκπαίδευσης<text:s/>αυτών<text:s/>στην<text:s/>οπλοτεχνική,<text:s/>τις<text:s/>διαδικασίες<text:s/>προμήθειας,<text:s/>διαχείρισης,<text:s/>συντήρησης,<text:s/>επισκευής<text:s/>και<text:s/>ασφαλούς<text:s/>φύλαξης<text:s/>του<text:s/>υπηρεσιακού<text:s/>οπλισμού<text:s/>και<text:s/>πυρομαχικών,<text:s/>καθώς<text:s/>και<text:s/>τα<text:s/>ενδεικνυόμενα<text:s/>μέτρα<text:s/>ασφαλείας.</text:span></text:p>
      <text:h text:style-name="P28" text:outline-level="6"><text:span text:style-name="T28_1">Άρθρο<text:s/>1</text:span></text:h>
      <text:h text:style-name="P29" text:outline-level="6"><text:span text:style-name="T29_1">Διάκριση<text:s/>οπλισμού<text:s/>και<text:s/>μεταφοράς<text:s/>αυτού</text:span></text:h>
      <text:p text:style-name="P30"><text:span text:style-name="T30_1">1.</text:span><text:span text:style-name="T30_2"><text:s/>Ο<text:s/>οπλισμός<text:s/>της<text:s/>Τελωνειακής<text:s/>Υπηρεσίας,αποτελεί<text:s/>ελεγχόμενο<text:s/>υπηρεσιακό<text:s/>υλικό<text:s/>και<text:s/>διακρίνεται<text:s/>σε<text:s/>ατομικό<text:s/>και<text:s/>σε<text:s/>στατικό<text:s/>υπηρεσιακό<text:s/>οπλισμό.</text:span></text:p>
      <text:p text:style-name="P31"><text:span text:style-name="T31_1">2.</text:span><text:span text:style-name="T31_2"><text:s/>Ο<text:s/>ατομικός<text:s/>υπηρεσιακός<text:s/>οπλισμός<text:s/>αποτελείται<text:s/>από<text:s/>περίστροφο<text:s/>ή<text:s/>πιστόλικαι<text:s/>πυρομαχικά<text:s/>και<text:s/>χρεώνεται<text:s/>από<text:s/>τον<text:s/>Προϊστάμενο<text:s/>της<text:s/>Τελωνειακής<text:s/>Αρχής<text:s/>προσωπικά<text:s/>στον<text:s/>τελωνειακό<text:s/>υπάλληλο<text:s/>για<text:s/>την<text:s/>εκτέλεση<text:s/>των<text:s/>καθηκόντων<text:s/>του<text:s/>ή<text:s/>για<text:s/>συγκεκριμένη<text:s/>αποστολή<text:s/>κατόπιν<text:s/>αιτήματόςτου,<text:s/>βρίσκεται<text:s/>στη<text:s/>κατοχή<text:s/>του(δύναται<text:s/>να<text:s/>το<text:s/>κατέχει<text:s/>ο<text:s/>υπάλληλος<text:s/>και<text:s/>στην<text:s/>οικεία<text:s/>του)<text:s/>και<text:s/>φυλάσσεται<text:s/>με<text:s/>ευθύνη<text:s/>του.</text:span></text:p>
      <text:p text:style-name="P32"><text:span text:style-name="T32_1">3.</text:span><text:span text:style-name="T32_2"><text:s/>Οστατικός<text:s/>οπλισμός<text:s/>αποτελείται<text:s/>από<text:s/>περίστροφο<text:s/>ή<text:s/>πιστόλι<text:s/>ή<text:s/>υποπολυβόλο<text:s/>και<text:s/>πυρομαχικά<text:s/>και<text:s/>παρέχεται<text:s/>από<text:s/>την<text:s/>Υπηρεσία<text:s/>στον<text:s/>Τελωνειακό<text:s/>υπάλληλο<text:s/>για<text:s/>την<text:s/>εκτέλεση<text:s/>των<text:s/>καθηκόντων<text:s/>του<text:s/>ή<text:s/>για<text:s/>συγκεκριμένη<text:s/>αποστολή,<text:s/>μετά<text:s/>το<text:s/>πέρας<text:s/>της<text:s/>οποίας<text:s/>επιστρέφεται<text:s/>και<text:s/>φυλάσσεται<text:s/>σε<text:s/>αυτήν.</text:span></text:p>
      <text:p text:style-name="P33"><text:span text:style-name="T33_1">4.</text:span><text:span text:style-name="T33_2"><text:s/>Το<text:s/>περίστροφο<text:s/>ή<text:s/>πιστόλι<text:s/>φέρεται<text:s/>από<text:s/>τους<text:s/>Τελωνειακούς<text:s/>υπαλλήλους<text:s/>εντός<text:s/>θήκης<text:s/>που<text:s/>αναρτάται<text:s/>στο<text:s/>δεξιό<text:s/>μέρος<text:s/>του<text:s/>σώματος<text:s/>από<text:s/>το<text:s/>ζωστήρα<text:s/>κοντά<text:s/>και<text:s/>πίσω<text:s/>από<text:s/>το<text:s/>άνοιγμα<text:s/>του<text:s/>θυλακίου<text:s/>της<text:s/>περισκελίδας<text:s/>ή<text:s/>της<text:s/>ραφής<text:s/>της<text:s/>φούστας<text:s/>για<text:s/>τις<text:s/>γυναίκες<text:s/>τελωνειακούς.<text:s/>Επιτρέπεται<text:s/>να<text:s/>φορούν<text:s/>άλλα<text:s/>είδη<text:s/>για<text:s/>την<text:s/>ατομική<text:s/>τους<text:s/>ασφάλεια<text:s/>καθώς<text:s/>και<text:s/>η<text:s/>ανάρτηση<text:s/>της<text:s/>θήκης<text:s/>του<text:s/>οπλισμούστο<text:s/>αριστερό<text:s/>μέρος<text:s/>του<text:s/>σώματος<text:s/>για<text:s/>τους<text:s/>αριστερόχειρες.<text:s/>Οι<text:s/>γυναίκες<text:s/>Τελωνειακοί<text:s/>υπάλληλοι<text:s/>δύναται<text:s/>να<text:s/>φέρουν<text:s/>το<text:s/>όπλο<text:s/>τους<text:s/>εντός<text:s/>της<text:s/>υπηρεσιακής<text:s/>τους<text:s/>τσάντας.<text:s/>Ο<text:s/>οπλισμός<text:s/>φέρεται<text:s/>εσωτερικά,<text:s/>όταν<text:s/>η<text:s/>στολή<text:s/>περιλαμβάνει<text:s/>μακρύ<text:s/>χιτώνιο<text:s/>και<text:s/>εξωτερικά,<text:s/>όταν<text:s/>περιλαμβάνει<text:s/>βραχύ<text:s/>χιτώνιο<text:s/>ή<text:s/>υποκάμισο<text:s/>ή<text:s/>ειδική<text:s/>στολή<text:s/>(φόρμα).<text:s/>Όσοι<text:s/>εκτελούν<text:s/>καθήκοντα<text:s/>με<text:s/>πολιτική<text:s/>περιβολή<text:s/>φέρουν<text:s/>το<text:s/>περίστροφο<text:s/>ή<text:s/>πιστόλι<text:s/>σε<text:s/>θήκη<text:s/>και<text:s/>αναρτημένο<text:s/>από<text:s/>το<text:s/>ζωστήρα<text:s/>ή<text:s/>κατ’<text:s/>άλλο<text:s/>δόκιμο<text:s/>τρόπο,<text:s/>ώστε<text:s/>να<text:s/>μην<text:s/>είναι<text:s/>εμφανές.</text:span></text:p>
      <text:h text:style-name="P34" text:outline-level="6"><text:span text:style-name="T34_1">Άρθρο<text:s/>2</text:span></text:h>
      <text:h text:style-name="P35" text:outline-level="6"><text:span text:style-name="T35_1">Γενικά<text:s/>περί<text:s/>οπλισμού</text:span></text:h>
      <text:p text:style-name="P36"><text:span text:style-name="T36_1">Οι<text:s/>Τελωνειακοί<text:s/>υπάλληλοι<text:s/>κατά<text:s/>την<text:s/>εκτέλεση<text:s/>των<text:s/>ελεγκτικών<text:s/>και<text:s/>διωκτικών<text:s/>καθηκόντων<text:s/>τους<text:s/>δικαιούνται<text:s/>να<text:s/>οπλοφορούν,<text:s/>σύμφωνα<text:s/>με<text:s/>τις<text:s/>διατάξεις<text:s/>του<text:s/>άρθρου<text:s/>3του<text:s/>Ν.<text:s/>2960/2001<text:s/>(ΦΕΚ<text:s/>Α<text:s/>265)<text:s/>«Εθνικός<text:s/>και<text:s/>Τελωνειακός<text:s/>Κώδικα»<text:s/>περί<text:s/>οπλοφορίας<text:s/>των<text:s/>τελωνειακών<text:s/>υπαλλήλων<text:s/>,την<text:s/>υπ’<text:s/>αρ.<text:s/>πρωτ.<text:s/>Δ.ΟΡΓ.Α<text:s/>1036960<text:s/>ΕΞ<text:s/>2017/10-3-2017<text:s/>(ΦΕΚ<text:s/>Β<text:s/>968<text:s/>και<text:s/>Β<text:s/>1238)<text:s/>Απόφαση<text:s/>του<text:s/>Διοικητή<text:s/>της<text:s/>Α.Α.Δ.Ε<text:s/>«Οργανισμός<text:s/>της<text:s/>Ανεξάρτητης<text:s/>Αρχής<text:s/>Δημοσίων<text:s/>Εσόδων»,τις<text:s/>διατάξεις<text:s/>του<text:s/>Π.Δ231/2007<text:s/>«περί<text:s/>κανονισμού<text:s/>αρμοδιοτήτων<text:s/>–καθηκόντων<text:s/>Τελωνειακών<text:s/>Υπαλλήλων<text:s/>»<text:s/>και<text:s/>με<text:s/>την<text:s/>τήρηση<text:s/>των<text:s/>προϋποθέσεων<text:s/>της<text:s/>παρ.<text:s/>1<text:s/>του<text:s/>άρθρου<text:s/>3<text:s/>της<text:s/>παρούσας<text:s/>.</text:span></text:p>
      <text:p text:style-name="P37"><text:span text:style-name="T37_1">Το<text:s/>Τελωνειακό<text:s/>προσωπικό<text:s/>κατά<text:s/>την<text:s/>άσκηση<text:s/>του<text:s/>τελωνειακού<text:s/>ελέγχου<text:s/>στα<text:s/>σημεία<text:s/>εισόδου<text:s/>–<text:s/>εξόδου<text:s/>της<text:s/>χώρας<text:s/>,<text:s/>στα<text:s/>σημεία<text:s/>εισόδου<text:s/>–<text:s/>εξόδου<text:s/>των<text:s/>τελωνειακών<text:s/>χώρων<text:s/>και<text:s/>στις<text:s/>επισκέψεις<text:s/>πλοίων,<text:s/>φέρειπροαιρετικά<text:s/>στατικό<text:s/>οπλισμό.Όσοι<text:s/>δε,ασκούν<text:s/>καθήκονταελέγχου<text:s/>ή<text:s/>δίωξης<text:s/>λαθρεμπορίου<text:s/>και<text:s/>ναρκωτικών<text:s/>και<text:s/>επιτήρησης<text:s/>τελωνειακών<text:s/>χώρων,<text:s/>φέρουν<text:s/>υποχρεωτικά<text:s/>στατικό<text:s/>οπλισμόκαι<text:s/>ατομικό<text:s/>αν<text:s/>έχουν<text:s/>αιτηθεί<text:s/>αυτόν<text:s/>προσωπικά.</text:span></text:p>
      <text:h text:style-name="P38" text:outline-level="6"><text:span text:style-name="T38_1">Άρθρο<text:s/>3</text:span></text:h>
      <text:h text:style-name="P39" text:outline-level="6"><text:span text:style-name="T39_1">Δικαίωμα<text:s/>οπλοφορίας,<text:s/>χρήση<text:s/>και<text:s/>εξαιρέσεις</text:span></text:h>
      <text:p text:style-name="P40"><text:span text:style-name="T40_1">1.</text:span><text:span text:style-name="T40_2"><text:s/>Οι<text:s/>Τελωνειακοί<text:s/>Υπάλληλοι,<text:s/>σύμφωνα<text:s/>με<text:s/>το<text:s/>άρθρο<text:s/>2<text:s/>της<text:s/>παρούσης,<text:s/>φέρουν<text:s/>ατομικό<text:s/>ή<text:s/>στατικό<text:s/>οπλισμό<text:s/></text:span><text:span text:style-name="T40_3">ΜΟΝΟ,<text:s/></text:span><text:span text:style-name="T40_4">εφόσον<text:s/>συντρέχουν<text:s/>σωρευτικά<text:s/>δύο<text:s/>προϋποθέσεις:</text:span></text:p>
      <text:p text:style-name="P41"><text:span text:style-name="T41_1">-</text:span><text:span text:style-name="T41_2"><text:tab/></text:span><text:span text:style-name="T41_3">έχουν<text:s/>κριθεί<text:s/>σωματικά<text:s/>και<text:s/>ψυχικά<text:s/>κατάλληλοικαι</text:span></text:p>
      <text:p text:style-name="P42"><text:span text:style-name="T42_1">-</text:span><text:span text:style-name="T42_2"><text:tab/></text:span><text:span text:style-name="T42_3">έχει<text:s/>πιστοποιηθεί<text:s/>η<text:s/>ικανότητά<text:s/>τους<text:s/>κατά<text:s/>την<text:s/>εκπαίδευση.</text:span></text:p>
      <text:p text:style-name="P43"><text:span text:style-name="T43_1">2.</text:span><text:span text:style-name="T43_2"><text:s/>Το<text:s/>δικαίωμα<text:s/>της<text:s/>οπλοφορίας<text:s/>των<text:s/>Τελωνειακών<text:s/>υπαλλήλων<text:s/></text:span><text:span text:style-name="T43_3">αίρεται<text:s/>αυτοδίκαια</text:span><text:span text:style-name="T43_4"><text:s/>στις<text:s/>εξής<text:s/>περιπτώσεις<text:s/>:</text:span></text:p>
      <text:p text:style-name="P44"><text:span text:style-name="T44_1">•<text:s/>Στέρησης<text:s/>του<text:s/>δικαιώματος<text:s/>προαγωγής<text:s/>από<text:s/>ένα<text:s/>(1)<text:s/>έως<text:s/>πέντε<text:s/>(5)<text:s/>έτη,σύμφωνα<text:s/>με<text:s/>το<text:s/>άρθρο<text:s/>109<text:s/>του<text:s/>Κώδικα<text:s/>Δημοσίων<text:s/>Υπαλλήλων,<text:s/>Ν.3528/2007<text:s/>(ΦΕΚ<text:s/>Α<text:s/>26).</text:span></text:p>
      <text:p text:style-name="P45"><text:span text:style-name="T45_1">•<text:s/>Υποβιβασμού<text:s/>κατά<text:s/>δύο(2)<text:s/>βαθμούς,σύμφωνα<text:s/>με<text:s/>το<text:s/>άρθρο<text:s/>109<text:s/>του<text:s/>Κώδικα<text:s/>Δημοσίων<text:s/>Υπαλλήλων,<text:s/>Ν.3528/2007<text:s/>(ΦΕΚ<text:s/>Α<text:s/>26).</text:span></text:p>
      <text:p text:style-name="P46"><text:span text:style-name="T46_1">Κατ’<text:s/>εξαίρεση,<text:s/>το<text:s/>δικαίωμα<text:s/>της<text:s/>οπλοφορίας<text:s/>παρέχεται<text:s/>και<text:s/>στις<text:s/>παραπάνω<text:s/>περιπτώσεις,<text:s/>εφόσον<text:s/>συντρέχουν<text:s/>ειδικοί<text:s/>λόγοι<text:s/>και<text:s/>μόνο<text:s/>μετά<text:s/>από<text:s/>έγκριση<text:s/>του<text:s/>Γενικού<text:s/>Διευθυντή<text:s/>Τελωνείων<text:s/>και<text:s/>ΕΦΚ.</text:span></text:p>
      <text:p text:style-name="P47"><text:span text:style-name="T47_1">•<text:s/>Αργίας<text:s/>ή<text:s/>διαθεσιμότητας<text:s/>ή<text:s/>επιβολής<text:s/>προσωρινής<text:s/>ή<text:s/>οριστικής<text:s/>παύσης.</text:span></text:p>
      <text:p text:style-name="P48"><text:span text:style-name="T48_1">•<text:s/>Κατά<text:s/>την<text:s/>μετάθεση<text:s/>,<text:s/>απόσπαση<text:s/>σε<text:s/>άλλη<text:s/>Υπηρεσία<text:s/>παραδίδει<text:s/>τον<text:s/>οπλισμό</text:span></text:p>
      <text:p text:style-name="P49"><text:span text:style-name="T49_1">•<text:s/>Μη<text:s/>συμμετοχή<text:s/>σε<text:s/>εκπαιδευτική<text:s/>ημερίδα<text:s/>οπλοκατοχής<text:s/>για<text:s/>περίοδο<text:s/>μεγαλύτερη<text:s/>των<text:s/>36<text:s/>μηνών(3<text:s/>χρόνια).</text:span></text:p>
      <text:p text:style-name="P50"><text:span text:style-name="T50_1">3<text:s/>Το<text:s/>δικαίωμα<text:s/>της<text:s/>οπλοφορίας<text:s/>των<text:s/>Τελωνειακών<text:s/>υπαλλήλων<text:s/>δύναται<text:s/>να<text:s/>αρθεί,<text:s/>επίσης,<text:s/>με<text:s/>διαταγή<text:s/>του<text:s/>Προϊσταμένου<text:s/>της<text:s/>ΔΣΤΕΠ,<text:s/>κατόπιν<text:s/>αιτιολογημένης<text:s/>πρότασης<text:s/>του<text:s/>Προϊσταμένου<text:s/>της<text:s/>οικείας<text:s/>Υπηρεσίας,<text:s/>στις<text:s/>κάτωθι<text:s/>περιπτώσεις:</text:span></text:p>
      <text:p text:style-name="P51"><text:span text:style-name="T51_1">•<text:s/>Όταν<text:s/>διαπιστώνεται<text:s/>κακή<text:s/>χρήση<text:s/>του<text:s/>οπλισμού<text:s/>και<text:s/>παραβίαση<text:s/>των<text:s/>κανόνων<text:s/>και<text:s/>μέτρων<text:s/>ασφαλείας.</text:span></text:p>
      <text:p text:style-name="P52"><text:span text:style-name="T52_1">•<text:s/>Όταν<text:s/>δεν<text:s/>κρίνεται<text:s/>αναγκαία<text:s/>η<text:s/>οπλοφορία<text:s/>του<text:s/>Τελωνειακού<text:s/>προσωπικού,<text:s/>καθώς<text:s/>τα<text:s/>καθήκοντά<text:s/>του<text:s/>δεν<text:s/>απαιτούν<text:s/>τη<text:s/>χρήση<text:s/>όπλου<text:s/>ή<text:s/>λόγω<text:s/>ειδικών<text:s/>συνθηκών<text:s/>αυξημένης<text:s/>ασφαλείας.</text:span></text:p>
      <text:p text:style-name="P53"><text:span text:style-name="T53_1">4<text:s/>Ο<text:s/>Τελωνειακός<text:s/>υπάλληλος<text:s/>επιτρέπεται<text:s/>να<text:s/>φέρει<text:s/>υπηρεσιακό<text:s/>ατομικό<text:s/>ή<text:s/>στατικό<text:s/>οπλισμό,<text:s/>μόνο<text:s/>όταν<text:s/>είναι<text:s/>σε<text:s/>διατεταγμένη<text:s/>υπηρεσία<text:s/>και<text:s/>έχει<text:s/>υποχρέωση<text:s/>της<text:s/>ορθής<text:s/>χρήσης<text:s/>αυτού,<text:s/>σύμφωνα<text:s/>με<text:s/>τα<text:s/>διδαχθέντα<text:s/>στα<text:s/>εκπαιδευτικά<text:s/>σεμινάρια.<text:s/>Η<text:s/>μη<text:s/>συμμόρφωση<text:s/>προς<text:s/>τα<text:s/>ανωτέρω<text:s/>συνιστά<text:s/>πειθαρχικό<text:s/>παράπτωμα<text:s/>κατ’<text:s/>εφαρμογή<text:s/>της<text:s/>διάταξης<text:s/>του<text:s/>άρθρου<text:s/>107του<text:s/>Ν.3528/2007,όπως<text:s/>τροποποιήθηκε<text:s/>και<text:s/>ισχύει<text:s/>.</text:span></text:p>
      <text:h text:style-name="P54" text:outline-level="6"><text:span text:style-name="T54_1">Άρθρο<text:s/>4</text:span></text:h>
      <text:h text:style-name="P55" text:outline-level="6"><text:span text:style-name="T55_1">Εκπαίδευση<text:s/>Τελωνειακών<text:s/>Υπαλλήλων<text:s/>στη<text:s/>χρήση<text:s/>υπηρεσιακού<text:s/>οπλισμού</text:span></text:h>
      <text:p text:style-name="P56"><text:span text:style-name="T56_1">1.</text:span><text:span text:style-name="T56_2"><text:s/>Η<text:s/>εκπαίδευση<text:s/>των<text:s/>Τελωνειακών<text:s/>Υπαλλήλων<text:s/>στην<text:s/>οπλοτεχνική<text:s/>είναι<text:s/>θεωρητική<text:s/>και<text:s/>πρακτική.<text:s/>Περιλαμβάνει<text:s/>λύση,<text:s/>αρμολόγηση<text:s/>και<text:s/>λειτουργία<text:s/>του<text:s/>χρησιμοποιούμενου<text:s/>οπλισμού,<text:s/>καθώς<text:s/>και<text:s/>την<text:s/>εξάσκηση<text:s/>στη<text:s/>σκοποβολή,<text:s/>τις<text:s/>εκπαιδευτικές<text:s/>βολές<text:s/>και<text:s/>τον<text:s/>τρόπο<text:s/>χειρισμού<text:s/>και<text:s/>χρήσης<text:s/>των<text:s/>όπλων.<text:s/>Επιπλέον,εφόσον<text:s/>οι<text:s/>συνθήκες<text:s/>το<text:s/>επιτρέπουν,<text:s/>οι<text:s/>υπάλληλοι<text:s/>εκπαιδεύονται<text:s/>σε<text:s/>θέματα<text:s/>αυτοάμυνας,<text:s/>αυτοπροστασίας<text:s/>και<text:s/>ελέγχου<text:s/>οχημάτων.<text:s/>Η<text:s/>εκπαίδευση<text:s/>των<text:s/>Τελωνειακών<text:s/>Υπαλλήλων<text:s/>στην<text:s/>οπλοτεχνική<text:s/>πραγματοποιείται<text:s/>από<text:s/>τον<text:s/>Στρατό<text:s/>Ξηράς<text:s/>ή<text:s/>την<text:s/>Ελληνική<text:s/>Αστυνομία<text:s/>ή<text:s/>το<text:s/>Λιμενικό<text:s/>ή<text:s/>την<text:s/>Πολεμική<text:s/>Αεροπορία<text:s/>ή<text:s/>το<text:s/>Πολεμικό<text:s/>Ναυτικό<text:s/>ή<text:s/>από<text:s/>άλλη<text:s/>αρμόδια<text:s/>Υπηρεσία.</text:span></text:p>
      <text:p text:style-name="P57"><text:span text:style-name="T57_1">Η<text:s/>πρακτική<text:s/>εκπαίδευση<text:s/>(σκοποβολή)<text:s/>γίνεται<text:s/>σε<text:s/>εγκεκριμένα<text:s/>πεδία<text:s/>βολής,κατόπιν<text:s/>υπόδειξης<text:s/>της<text:s/>Υπηρεσίας<text:s/>που<text:s/>θα<text:s/>αναλάβει<text:s/>την<text:s/>εκπαίδευση.</text:span></text:p>
      <text:p text:style-name="P58"><text:span text:style-name="T58_1">Η<text:s/>θεωρητική<text:s/>εκπαίδευση<text:s/>γίνεται<text:s/>σε<text:s/>κατάλληλουςχώρους<text:s/>που<text:s/>υποδεικνύονται<text:s/>είτε<text:s/>από<text:s/>την<text:s/>Υπηρεσία<text:s/>που<text:s/>έχει<text:s/>αναλάβει<text:s/>την<text:s/>εκπαίδευση<text:s/>είτε<text:s/>από<text:s/>την<text:s/>Τελωνειακή<text:s/>Υπηρεσία.</text:span></text:p>
      <text:p text:style-name="P59"><text:span text:style-name="T59_1">2.</text:span><text:span text:style-name="T59_2"><text:s/>Ο<text:s/>χρόνος,<text:s/>ο<text:s/>τόπος<text:s/>και<text:s/>ο<text:s/>τρόπος<text:s/>εκπαίδευσης<text:s/>στην<text:s/>οπλοτεχνική<text:s/>και<text:s/>σκοποβολή,<text:s/>καθώς<text:s/>και<text:s/>ο<text:s/>τύπος<text:s/>των<text:s/>όπλων<text:s/>και<text:s/>η<text:s/>ποσότητα<text:s/>των<text:s/>πυρομαχικών,<text:s/>που<text:s/>απαιτείται<text:s/>ανά<text:s/>εκπαιδευόμενο<text:s/>για<text:s/>την<text:s/>εκτέλεση<text:s/>των<text:s/>βολών,<text:s/>καθώς<text:s/>και<text:s/>οι<text:s/>οριζόμενοι<text:s/>εκπαιδευτές<text:s/>για<text:s/>κάθε<text:s/>θεωρητική<text:s/>και<text:s/>πρακτική<text:s/>εκπαίδευση<text:s/>ορίζονται<text:s/>με<text:s/>έγγραφα<text:s/>της<text:s/>ΔΣΤΕΠ,<text:s/>κατά<text:s/>περίπτωση.</text:span></text:p>
      <text:p text:style-name="P60"><text:span text:style-name="T60_1">Η<text:s/>εκπαίδευση<text:s/>πραγματοποιείται<text:s/>ανά<text:s/>τακτά<text:s/>χρονικά<text:s/>διαστήματα<text:s/>προκειμένου<text:s/>οι<text:s/>τελωνειακοί<text:s/>υπάλληλοι<text:s/>που<text:s/>κάνουν<text:s/>χρήση<text:s/>οπλισμού<text:s/>να<text:s/>εκπαιδεύονται<text:s/>τουλάχιστον<text:s/>μια<text:s/>(1)φορά<text:s/>κάθε<text:s/>τρία<text:s/>(3)<text:s/>χρόνια<text:s/>.</text:span></text:p>
      <text:p text:style-name="P61"><text:span text:style-name="T61_1">3.</text:span><text:span text:style-name="T61_2"><text:s/>Η<text:s/>οργάνωση<text:s/>εκπαιδευτικών<text:s/>σεμιναρίων<text:s/>πραγματοποιείται<text:s/>είτε<text:s/>μεεισήγηση<text:s/>της<text:s/>ΔΣΤΕΠ<text:s/>στο<text:s/>πλαίσιο<text:s/>των<text:s/>αρμοδιοτήτων<text:s/>της,<text:s/>είτε<text:s/>με<text:s/>αίτημα<text:s/>της<text:s/>Τελωνειακής<text:s/>Αρχής<text:s/>προς<text:s/>τη<text:s/>ΔΣΤΕΠ<text:s/>,είτε<text:s/>στο<text:s/>πλαίσιο<text:s/>των<text:s/>προγραμμάτων<text:s/>της<text:s/>Τελωνειακής<text:s/>και<text:s/>Φορολογικής<text:s/>Ακαδημίας,είτε<text:s/>στο<text:s/>πλαίσιο<text:s/>κάλυψης<text:s/>έκτακτων<text:s/>υπηρεσιακών<text:s/>αναγκών<text:s/>.</text:span></text:p>
      <text:p text:style-name="P62"><text:span text:style-name="T62_1">Βάσει<text:s/>του<text:s/>άρθρου<text:s/>8<text:s/>της<text:s/>υπ’<text:s/>αρ.<text:s/>πρωτ.<text:s/>Δ.ΟΡΓ.Α<text:s/>1036960<text:s/>ΕΞ<text:s/>2017/10-3-2017Απόφασης<text:s/>του<text:s/>Διοικητή<text:s/>της<text:s/>Α.Α.Δ.Ε<text:s/>«Οργανισμός<text:s/>της<text:s/>Ανεξάρτητης<text:s/>Αρχής<text:s/>Δημοσίων<text:s/>Εσόδων»,<text:s/>η<text:s/>εκπαίδευση<text:s/>στα<text:s/>όπλα<text:s/>θα<text:s/>γίνεται,κατά<text:s/>περίπτωση,<text:s/>σε<text:s/>συνεργασία<text:s/>της<text:s/>Φορολογικής<text:s/>και<text:s/>Τελωνειακής<text:s/>Ακαδημίας<text:s/>με<text:s/>τη<text:s/>Διεύθυνση<text:s/>Στρατηγικής<text:s/>Τελωνειακών<text:s/>Ελέγχων<text:s/>και<text:s/>Παραβάσεων<text:s/>(ΔΣΤΕΠ).Μετά<text:s/>το<text:s/>πέρας<text:s/>της<text:s/>εκπαίδευσης<text:s/>η<text:s/>Φορολογική<text:s/>και<text:s/>Τελωνειακή<text:s/>Ακαδημία<text:s/>παρέχει<text:s/>βεβαίωση<text:s/>για<text:s/>την<text:s/>επιτυχή<text:s/>συμμετοχή<text:s/>των<text:s/>εκπαιδευομένων.</text:span></text:p>
      <text:p text:style-name="P63"><text:span text:style-name="T63_1">4.</text:span><text:span text:style-name="T63_2"><text:s/>Οι<text:s/>Προϊστάμενοι<text:s/>των<text:s/>Τελωνείων<text:s/>φροντίζουν<text:s/>με<text:s/>ευθύνη<text:s/>τους<text:s/>για<text:s/>την<text:s/>έγκαιρη<text:s/>προσκόμιση<text:s/>στην<text:s/>Υπηρεσία<text:s/>τους<text:s/>βεβαιώσεων<text:s/>καλής<text:s/>ψυχικής<text:s/>και<text:s/>σωματικής<text:s/>υγείας<text:s/>με<text:s/>ικανότητα<text:s/>οπλοφορίας<text:s/>και<text:s/>οπλοχρησίας<text:s/>από<text:s/>κρατικό<text:s/>νοσοκομείο<text:s/>ή<text:s/>ιατρό<text:s/>συμβεβλημένο<text:s/>με<text:s/>το<text:s/>Δημόσιο<text:s/>(εξέταση<text:s/>από<text:s/>νευρολόγο-ψυχιατρο<text:s/>και<text:s/>παθολόγο)<text:s/>των<text:s/>συμμετεχόντων<text:s/>στην<text:s/>εν<text:s/>λόγω<text:s/>εκπαίδευση<text:s/>ή<text:s/>αντίγραφο<text:s/>της<text:s/>άδειας<text:s/>κατοχής<text:s/>όπλου<text:s/>από<text:s/>την<text:s/>ΕΛ.ΑΣ,<text:s/>η<text:s/>οποία<text:s/>τελεί<text:s/>σε<text:s/>ισχύ.<text:s/>Οι<text:s/>βεβαιώσεις<text:s/>υγείας<text:s/>θα<text:s/>έχουν<text:s/>ισχύ<text:s/>3ετίας.<text:s/>Οι<text:s/>υπάλληλοι<text:s/>που<text:s/>δεν<text:s/>θα<text:s/>προσκομίσουν<text:s/>βεβαίωση<text:s/>καλής<text:s/>ψυχικής<text:s/>και<text:s/>σωματικής<text:s/>υγείας,<text:s/>δεν<text:s/>θασυμμετάσχουν<text:s/>στην<text:s/>εκπαίδευση<text:s/>και<text:s/>απαγορεύεται<text:s/>να<text:s/>φέρουν<text:s/>ατομικό<text:s/>ή<text:s/>στατικό<text:s/>οπλισμό.</text:span></text:p>
      <text:p text:style-name="P64"><text:span text:style-name="T64_1">5.</text:span><text:span text:style-name="T64_2"><text:s/>Οι<text:s/>εκπαιδεύσεις<text:s/>θα<text:s/>γίνονται<text:s/>με<text:s/>οπλισμό<text:s/>και<text:s/>πυρομαχικά<text:s/>της<text:s/>Τελωνειακής<text:s/>Υπηρεσίας.<text:s/>Σε<text:s/>περιπτώσεις<text:s/>αδυναμίας<text:s/>χρήσης<text:s/>αυτών,<text:s/>η<text:s/>εκπαίδευση<text:s/>θα<text:s/>πραγματοποιείται<text:s/>είτε<text:s/>με<text:s/>οπλισμό<text:s/>της<text:s/>Ελληνικής<text:s/>Αστυνομίας<text:s/>ή<text:s/>του<text:s/>Στρατού<text:s/>είτε<text:s/>άλλης<text:s/>Υπηρεσίας<text:s/>που<text:s/>έχει<text:s/>αναλάβει<text:s/>την<text:s/>εκπαίδευση<text:s/>είτε<text:s/>με<text:s/>προμήθεια<text:s/>πυρομαχικών<text:s/>από<text:s/>το<text:s/>ελεύθερο<text:s/>εμπόριο,<text:s/>κατόπιν<text:s/>εγκριτικής<text:s/>απόφασης<text:s/>της<text:s/>ΔΣΤΕΠ.</text:span></text:p>
      <text:h text:style-name="P65" text:outline-level="6"><text:span text:style-name="T65_1">Άρθρο<text:s/>5</text:span></text:h>
      <text:h text:style-name="P66" text:outline-level="6"><text:span text:style-name="T66_1">Προγραμματισμός<text:s/>και<text:s/>Προμήθεια<text:s/>οπλισμού</text:span></text:h>
      <text:p text:style-name="P67"><text:span text:style-name="T67_1">1.</text:span><text:span text:style-name="T67_2"><text:s/>Ο<text:s/>προγραμματισμός<text:s/>προμήθειας<text:s/>του<text:s/>αναγκαίου<text:s/>οπλισμού,<text:s/>οι<text:s/>εγκρίσεις<text:s/>διάθεσης,<text:s/>ανακατανομής<text:s/>και<text:s/>άρσης<text:s/>του<text:s/>οπλισμού<text:s/>και<text:s/>των<text:s/>πυρομαχικών<text:s/>για<text:s/>κάθε<text:s/>Τελωνειακή<text:s/>Αρχή,<text:s/>συμπεριλαμβανομένων<text:s/>και<text:s/>των<text:s/>ΕΛΥΤ,<text:s/>διενεργείται<text:s/>από<text:s/>την<text:s/>Διεύθυνση<text:s/>Στρατηγικής<text:s/>Τελωνειακών<text:s/>Ελέγχων<text:s/>και<text:s/>Παραβάσεων<text:s/>(ΔΣΤΕΠ).</text:span></text:p>
      <text:p text:style-name="P68"><text:span text:style-name="T68_1">2.</text:span><text:span text:style-name="T68_2"><text:s/>Η<text:s/>διαδικασία<text:s/>της<text:s/>προμήθειας<text:s/>του<text:s/>παραπάνω<text:s/>οπλισμού<text:s/>διενεργείται<text:s/>από<text:s/>την<text:s/>Γενική<text:s/>Διεύθυνση<text:s/>Οικονομικών<text:s/>Υπηρεσιών<text:s/>της<text:s/>Α.Α.Δ.Ε<text:s/>σύμφωνα<text:s/>με<text:s/>τα<text:s/>οριζόμενα<text:s/>στον<text:s/>Κανονισμό<text:s/>Προμηθειών<text:s/>του<text:s/>Δημοσίου<text:s/>(π.δ.118/2007,<text:s/>ΦΕΚ<text:s/>Α<text:s/>150).<text:s/>Ειδικά<text:s/>για<text:s/>τον<text:s/>δημευθέντα<text:s/>οπλισμό<text:s/>ακολουθείται<text:s/>η<text:s/>διαδικασία,<text:s/>που<text:s/>προβλέπεται<text:s/>στο<text:s/>άρθρο<text:s/>16<text:s/>του<text:s/>Ν.2168/1993<text:s/>(ΦΕΚ<text:s/>Α<text:s/>147).</text:span></text:p>
      <text:h text:style-name="P69" text:outline-level="6"><text:span text:style-name="T69_1">Άρθρο<text:s/>6</text:span></text:h>
      <text:h text:style-name="P70" text:outline-level="6"><text:span text:style-name="T70_1">Χρεοπίστωση,<text:s/>διάθεση,<text:s/>άρση<text:s/>και<text:s/>διαχείριση<text:s/>οπλισμού</text:span></text:h>
      <text:p text:style-name="P71"><text:span text:style-name="T71_1">1.</text:span><text:span text:style-name="T71_2"><text:s/>Όλες<text:s/>οι<text:s/>Τελωνειακές<text:s/>Αρχές<text:s/>για<text:s/>την<text:s/>εκπλήρωση<text:s/>της<text:s/>αποστολής<text:s/>τους<text:s/>εφοδιάζονται<text:s/>με<text:s/>τον<text:s/>απολύτως<text:s/>αναγκαίο<text:s/>οπλισμό<text:s/>από<text:s/>αυτόν<text:s/>που<text:s/>έχει<text:s/>στη<text:s/>διαχείριση<text:s/>της<text:s/>η<text:s/>Τελωνειακή<text:s/>Υπηρεσία<text:s/>και<text:s/>είναι<text:s/>υπεύθυνες<text:s/>για<text:s/>την<text:s/>καταχώριση<text:s/>αυτού<text:s/>στο<text:s/>βιβλίο<text:s/>υλικού<text:s/>του<text:s/>Τελωνείου,<text:s/>καθώς<text:s/>και<text:s/>στην<text:s/>ηλεκτρονική<text:s/>εφαρμογή<text:s/>πόρων<text:s/>του<text:s/>icisnet<text:s/>για<text:s/>την<text:s/>παρακολούθηση<text:s/>όλων<text:s/>των<text:s/>χρεοπιστώσεων<text:s/>οπλισμού<text:s/>και<text:s/>πυρομαχικών.<text:s/>Επιπλέον,<text:s/>κάθε<text:s/>Τελωνειακή<text:s/>Αρχή<text:s/>είναι<text:s/>υπεύθυνη<text:s/>και<text:s/>για<text:s/>τη<text:s/>φύλαξη,<text:s/>τακτική<text:s/>συντήρηση,<text:s/>επισκευή<text:s/>και<text:s/>διατήρηση<text:s/>σε<text:s/>καλή<text:s/>κατάσταση<text:s/>του<text:s/>οπλισμού<text:s/>της.</text:span></text:p>
      <text:p text:style-name="P72"><text:span text:style-name="T72_1">2.</text:span><text:span text:style-name="T72_2"><text:s/>Η<text:s/>Τελωνειακή<text:s/>Περιφέρεια<text:s/>Αττικής,<text:s/>πέρα<text:s/>από<text:s/>την<text:s/>καταχώρηση<text:s/>στο<text:s/>βιβλίο<text:s/>υλικού<text:s/>και<text:s/>στην<text:s/>ηλεκτρονική<text:s/>εφαρμογή<text:s/>πόρων<text:s/>τουicisnet<text:s/>του<text:s/>οπλισμού<text:s/>και<text:s/>των<text:s/>πυρομαχικών<text:s/>για<text:s/>τις<text:s/>υπηρεσιακές<text:s/>της<text:s/>ανάγκες,<text:s/>είναι<text:s/>αρμόδια<text:s/>για<text:s/>την<text:s/>πανελλαδική<text:s/>διαχείριση<text:s/>των<text:s/>τελωνειακών<text:s/>μέσων<text:s/>ελέγχου,<text:s/>συμπεριλαμβανομένου<text:s/>και<text:s/>του<text:s/>οπλισμού,<text:s/>με<text:s/>την<text:s/>τήρηση<text:s/>μητρώου<text:s/>για<text:s/>το<text:s/>σύνολο<text:s/>των<text:s/>Τελωνειακών<text:s/>Αρχών<text:s/>της<text:s/>Χώραςσύμφωνα<text:s/>με<text:s/>το<text:s/>άρθρο<text:s/>46<text:s/>παρ.5,<text:s/>κεφ.Ι,<text:s/>περ.α,<text:s/>υποπερ.<text:s/>ιστιστ<text:s/>του<text:s/>Οργανισμού<text:s/>της<text:s/>ΑΑΔΕ.</text:span></text:p>
      <text:p text:style-name="P73"><text:span text:style-name="T73_1">3.</text:span><text:span text:style-name="T73_2"><text:s/>Η<text:s/>χορήγηση,<text:s/>η<text:s/>διανομή,<text:s/>η<text:s/>άρση<text:s/>και<text:s/>η<text:s/>παράδοση/παραλαβή<text:s/>του<text:s/>οπλισμού<text:s/>και<text:s/>των<text:s/>πυρομαχικών<text:s/>σε<text:s/>όλες<text:s/>τις<text:s/>Τελωνειακές<text:s/>Αρχές<text:s/>της<text:s/>Χώρας<text:s/>διενεργείται<text:s/>από<text:s/>τη<text:s/>Τελωνειακή<text:s/>Περιφέρεια<text:s/>Αττικής,κατόπιν<text:s/>προηγούμενης<text:s/>έγκρισης<text:s/>της<text:s/>ΔΣΤΕΠ.</text:span></text:p>
      <text:p text:style-name="P74"><text:span text:style-name="T74_1">Η<text:s/>χορήγηση<text:s/>ή<text:s/>η<text:s/>άρση<text:s/>οπλισμού<text:s/>και<text:s/>πυρομαχικώνστις<text:s/>Τελωνειακές<text:s/>Αρχέςπραγματοποιείται<text:s/>είτε<text:s/>κατόπιν<text:s/>εισήγησης<text:s/>της<text:s/>ΔΣΤΕΠ<text:s/>στο<text:s/>πλαίσιο<text:s/>των<text:s/>αρμοδιοτήτων<text:s/>της,<text:s/>είτε<text:s/>με<text:s/>δικαιολογημένο<text:s/>αίτημα<text:s/>της<text:s/>Τελωνειακής<text:s/>Αρχής<text:s/>προς<text:s/>τη<text:s/>ΔΣΤΕΠ,<text:s/>είτε<text:s/>στο<text:s/>πλαίσιο<text:s/>κάλυψης<text:s/>έκτακτων<text:s/>υπηρεσιακών<text:s/>αναγκών<text:s/>.</text:span></text:p>
      <text:p text:style-name="P75"><text:span text:style-name="T75_1">4.</text:span><text:span text:style-name="T75_2"><text:s/>Η<text:s/>διαχείριση<text:s/>του<text:s/>οπλισμού<text:s/>και<text:s/>των<text:s/>πυρομαχικών,<text:s/>που<text:s/>προέρχονται<text:s/>από<text:s/>προμήθεια<text:s/>από<text:s/>το<text:s/>ελεύθερο<text:s/>εμπόριο<text:s/>ή<text:s/>από<text:s/>κατασχέσεις<text:s/>των<text:s/>Τελωνείων<text:s/>ή<text:s/>άλλων<text:s/>Αρχών,<text:s/>μετά<text:s/>την<text:s/>τελεσίδικη<text:s/>απόφαση<text:s/>δήμευσής<text:s/>τους,<text:s/>διενεργείται<text:s/>από<text:s/>τη<text:s/>Τελωνειακή<text:s/>Περιφέρεια<text:s/>Αττικής<text:s/>και<text:s/>πάντοτε<text:s/>κατόπιν<text:s/>έγκρισης<text:s/>της<text:s/>ΔΣΤΕΠ.</text:span></text:p>
      <text:p text:style-name="P76"><text:span text:style-name="T76_1">5.</text:span><text:span text:style-name="T76_2"><text:s/>Η<text:s/>Τελωνειακή<text:s/>Περιφέρεια<text:s/>Αττικής<text:s/>υποβάλλει<text:s/>στη<text:s/>ΔΣΤΕΠ<text:s/>αντίγραφα<text:s/>των<text:s/>πρωτόκολλων<text:s/>παράδοσης-<text:s/>παραλαβής,<text:s/>καθώς<text:s/>και<text:s/>αντίγραφα<text:s/>για<text:s/>την<text:s/>κάθε<text:s/>εγκεκριμένη<text:s/>διάθεση,<text:s/>παραλαβή<text:s/>ή<text:s/>άρση<text:s/>οπλισμού<text:s/>και<text:s/>πυρομαχικών.</text:span></text:p>
      <text:h text:style-name="P77" text:outline-level="6"><text:span text:style-name="T77_1">Άρθρο<text:s/>7</text:span></text:h>
      <text:h text:style-name="P78" text:outline-level="6"><text:span text:style-name="T78_1">Επιθεώρηση,<text:s/>συντήρηση<text:s/>και<text:s/>επισκευή<text:s/>οπλισμού<text:s/>και<text:s/>πυρομαχικών</text:span></text:h>
      <text:p text:style-name="P79"><text:span text:style-name="T79_1">1.</text:span><text:span text:style-name="T79_2"><text:s/>Η<text:s/>επιθεώρηση,<text:s/>η<text:s/>συντήρηση<text:s/>και<text:s/>η<text:s/>επισκευή<text:s/>του<text:s/>στατικού<text:s/>και<text:s/>του<text:s/>ατομικούυπηρεσιακούοπλισμού<text:s/>και<text:s/>των<text:s/>πυρομαχικών<text:s/>των<text:s/>Τελωνειακών<text:s/>Αρχών<text:s/>πραγματοποιείταιυποχρεωτικάανά<text:s/>έτος<text:s/>από<text:s/>την<text:s/>πλησιέστερη<text:s/>μονάδα<text:s/>του<text:s/>Στρατού<text:s/>Ξηράς<text:s/>ή<text:s/>της<text:s/>ΕλληνικήςΑστυνομίας<text:s/>ή<text:s/>του<text:s/>Λιμενικού<text:s/>ή<text:s/>της<text:s/>Αεροπορίαςή<text:s/>του<text:s/>Πολεμικού<text:s/>Ναυτικού<text:s/>ή<text:s/>άλλης<text:s/>αρμόδιας<text:s/>Υπηρεσίας,που<text:s/>διαθέτει<text:s/>ομάδα<text:s/>συντηρήσεως<text:s/>ή<text:s/>οπλουργό<text:s/>ή<text:s/>πυροτεχνουργό.</text:span></text:p>
      <text:p text:style-name="P80"><text:span text:style-name="T80_1">2.</text:span><text:span text:style-name="T80_2"><text:s/>Προς<text:s/>τούτο<text:s/>θα<text:s/>κατατίθεται<text:s/>αίτηση<text:s/>της<text:s/>Τελωνειακής<text:s/>Αρχής<text:s/>απευθείας<text:s/>στη<text:s/>πλησιέστερη<text:s/>μονάδα<text:s/>Στρατού<text:s/>Ξηράς<text:s/>ή<text:s/>της<text:s/>Ελληνικής<text:s/>Αστυνομίας<text:s/>ή<text:s/>του<text:s/>Λιμενικού<text:s/>ή<text:s/>της<text:s/>Αεροπορίαςή<text:s/>του<text:s/>Πολεμικού<text:s/>Ναυτικού<text:s/>ή<text:s/>άλλης<text:s/>αρμόδιας<text:s/>Υπηρεσίαςγια<text:s/>διάθεση<text:s/>οπλουργού<text:s/>και<text:s/>πυροτεχνουργού<text:s/>για<text:s/>τεχνική<text:s/>επιθεώρηση,συντήρηση<text:s/>και<text:s/>επισκευή<text:s/>του<text:s/>οπλισμού(στατικού<text:s/>και<text:s/>ατομικού)και<text:s/>των<text:s/>πυρομαχικών,<text:s/>εφόσον<text:s/>η<text:s/>επισκευή<text:s/>και<text:s/>η<text:s/>συντήρηση<text:s/>βρίσκεται<text:s/>μέσα<text:s/>στις<text:s/>δυνατότητες<text:s/>των<text:s/>ανωτέρω<text:s/>μονάδων.</text:span></text:p>
      <text:p text:style-name="P81"><text:span text:style-name="T81_1">3.</text:span><text:span text:style-name="T81_2"><text:s/>Η<text:s/>διαδικασία<text:s/>της<text:s/>επιθεώρησης<text:s/>και<text:s/>συντήρησης<text:s/>του<text:s/>οπλισμού(στατικού<text:s/>και<text:s/>ατομικού)<text:s/>και<text:s/>των<text:s/>πυρομαχικών<text:s/>θα<text:s/>πραγματοποιείται<text:s/>στις<text:s/>εγκαταστάσεις<text:s/>του<text:s/>Τελωνείου<text:s/>προς<text:s/>αποφυγή<text:s/>μεταφοράς<text:s/>τους<text:s/>για<text:s/>λόγους<text:s/>ασφαλείας.<text:s/>Η<text:s/>Τελωνειακή<text:s/>Αρχή<text:s/>με<text:s/>ευθύνη<text:s/>της<text:s/>θα<text:s/>προσκομίζει<text:s/>στον<text:s/>οπλουργό<text:s/>τα<text:s/>όπλα(ατομικά<text:s/>και<text:s/>στατικά),<text:s/>τα<text:s/>πυρομαχικά,<text:s/>τα<text:s/>απαραίτητα<text:s/>ανταλλακτικά<text:s/>και<text:s/>τυχόν<text:s/>υφιστάμενη<text:s/>βιβλιογραφία.</text:span></text:p>
      <text:p text:style-name="P82"><text:span text:style-name="T82_1">Σε<text:s/>περίπτωση<text:s/>αδυναμίας<text:s/>διάθεσης<text:s/>-μεταφοράς<text:s/>οπλουργού<text:s/>από<text:s/>το<text:s/>Στρατό<text:s/>ή<text:s/>την<text:s/>Ελληνική<text:s/>Αστυνομία<text:s/>ή<text:s/>το<text:s/>Λιμενικό<text:s/>ή<text:s/>την<text:s/>Αεροπορία<text:s/>ή<text:s/>του<text:s/>Πολεμικού<text:s/>Ναυτικού<text:s/>ή<text:s/>άλλης<text:s/>αρμόδιας<text:s/>Υπηρεσίας<text:s/>στις<text:s/>εγκαταστάσεις<text:s/>του<text:s/>τελωνείου,<text:s/>τότε<text:s/>με<text:s/>Απόφαση<text:s/>του<text:s/>Προϊσταμένου<text:s/>της<text:s/>Τελωνειακής<text:s/>Αρχής<text:s/>θα<text:s/>συστήνεται<text:s/>τριμελής<text:s/>επιτροπή<text:s/>και<text:s/>θα<text:s/>συντάσσεται<text:s/>πρωτόκολλο<text:s/>Παράδοσης<text:s/>-Παραλαβής<text:s/>για<text:s/>την<text:s/>ασφαλή<text:s/>μεταφορά<text:s/>του<text:s/>οπλισμού<text:s/>και<text:s/>των<text:s/>πυρομαχικών<text:s/>στις<text:s/>δικές<text:s/>τους<text:s/>οριζόμενες<text:s/>κτιριακές<text:s/>εγκαταστάσεις.</text:span></text:p>
      <text:p text:style-name="P83"><text:span text:style-name="T83_1">4.</text:span><text:span text:style-name="T83_2"><text:s/>Μετά<text:s/>την<text:s/>επιθεώρηση<text:s/>και<text:s/>τη<text:s/>συντήρηση<text:s/>του<text:s/>οπλισμού(στατικού<text:s/>και<text:s/>ατομικού)και<text:s/>των<text:s/>πυρομαχικών<text:s/>θα<text:s/>συντάσσεται<text:s/>πιστοποιητικό<text:s/>καταλληλότητας<text:s/>ή<text:s/>ακαταλληλότητας<text:s/>από<text:s/>την<text:s/>αρμόδια<text:s/>Αρχή<text:s/>που<text:s/>πραγματοποίησε<text:s/>την<text:s/>επιθεώρηση,<text:s/>αντίγραφο<text:s/>του<text:s/>οποίου<text:s/>θα<text:s/>διαβιβάζεται<text:s/>στη<text:s/>ΔΣΤΕΠ.</text:span></text:p>
      <text:p text:style-name="P84"><text:span text:style-name="T84_1">5.</text:span><text:span text:style-name="T84_2"><text:s/>Για<text:s/>τηνκάλυψη<text:s/>της<text:s/>δαπάνης<text:s/>της<text:s/>επιθεώρησης<text:s/>οπλισμού,όπου<text:s/>αυτή<text:s/>υφίσταται,το<text:s/>Τελωνείο<text:s/>θα<text:s/>προβαίνει<text:s/>στην<text:s/>αποστολή<text:s/>προς<text:s/>τη<text:s/>Γενική<text:s/>Διεύθυνση<text:s/>Οικονομικών<text:s/>Υπηρεσιών<text:s/>τεκμηριωμένου<text:s/>και<text:s/>υπογεγραμμένου<text:s/>αιτήματος<text:s/>από<text:s/>τον<text:s/>αρμόδιο<text:s/>διατάκτη.</text:span></text:p>
      <text:h text:style-name="P85" text:outline-level="6"><text:span text:style-name="T85_1">Άρθρο<text:s/>8</text:span></text:h>
      <text:h text:style-name="P86" text:outline-level="6"><text:span text:style-name="T86_1">Μέτρα<text:s/>ασφάλειας<text:s/>και<text:s/>φύλαξης<text:s/>στατικού<text:s/>και<text:s/>ατομικού<text:s/>οπλισμού</text:span></text:h>
      <text:p text:style-name="P87"><text:span text:style-name="T87_1">Οι<text:s/>Τελωνειακοί<text:s/>υπάλληλοι<text:s/>υποχρεούνται<text:s/>για<text:s/>τη<text:s/>παραλαβή<text:s/>του<text:s/>διαθέσιμου<text:s/>κάθε<text:s/>φορά<text:s/>υπηρεσιακού<text:s/>οπλισμού<text:s/>και<text:s/>πυρομαχικών<text:s/>κατά<text:s/>την<text:s/>εκτέλεση<text:s/>των<text:s/>υπηρεσιακών<text:s/>τους<text:s/>καθηκόντων<text:s/>και<text:s/>την<text:s/>επιστροφή<text:s/>του<text:s/>στη<text:s/>Τελωνειακή<text:s/>Αρχή<text:s/>στην<text:s/>ίδια<text:s/>καλή<text:s/>κατάσταση<text:s/>καταλληλότητας.</text:span></text:p>
      <text:p text:style-name="P88"><text:span text:style-name="T88_1">Ο<text:s/>στατικός<text:s/>οπλισμός<text:s/>και<text:s/>τα<text:s/>πυρομαχικά<text:s/>σε<text:s/>περιπτώσεις<text:s/>24ωρης<text:s/>βάρδιας<text:s/>χρεώνεται<text:s/>στους<text:s/>Προϊστάμενους<text:s/>των<text:s/>αρμόδιων<text:s/>τμημάτων<text:s/>ή<text:s/>υπαλλήλων<text:s/>βάρδιας<text:s/>και<text:s/>εναλλάσσονται<text:s/>στους<text:s/>υπαλλήλους<text:s/>κάθε<text:s/>βάρδιας<text:s/>είτε<text:s/>με<text:s/>πρωτόκολλο<text:s/>παράδοσης-παραλαβής<text:s/>είτε<text:s/>με<text:s/>εγγραφή<text:s/>παράδοσης-παραλαβής<text:s/>αυτού<text:s/>στο<text:s/>ειδικό<text:s/>βιβλίο<text:s/>για<text:s/>το<text:s/>σκοπό<text:s/>αυτό.</text:span></text:p>
      <text:p text:style-name="P89"><text:span text:style-name="T89_1">Σε<text:s/>περιπτώσεις<text:s/>8ωρης<text:s/>βάρδιας<text:s/>ο<text:s/>στατικός<text:s/>οπλισμός<text:s/>χρεώνεται<text:s/>στους<text:s/>υπαλλήλους<text:s/>κατά<text:s/>τον<text:s/>προαναφερόμενο<text:s/>τρόπο<text:s/>από<text:s/>τον<text:s/>Προϊστάμενο<text:s/>του<text:s/>αρμόδιο<text:s/>τμήματος.Μετά<text:s/>το<text:s/>τέλος<text:s/>της<text:s/>βάρδιας<text:s/>ο<text:s/>οπλισμός<text:s/>επιστρέφεται<text:s/>στον<text:s/>Προϊστάμενο<text:s/>και<text:s/>φυλάσσεται<text:s/>στο<text:s/>τελωνείο<text:s/>σε<text:s/>χρηματοκιβώτια<text:s/>ή<text:s/>σε<text:s/>χώρους<text:s/>που<text:s/>ασφαλίζουν<text:s/>με<text:s/>κλειδαριές<text:s/>ασφαλείας.</text:span></text:p>
      <text:p text:style-name="P90"><text:span text:style-name="T90_1">Οι<text:s/>Τελωνειακοί<text:s/>υπάλληλοι,<text:s/>που<text:s/>χρεώνονται<text:s/>με<text:s/>αίτησης<text:s/>τους<text:s/>και<text:s/>κατόπιν<text:s/>έγκρισης<text:s/>του<text:s/>Προϊσταμένου<text:s/>με<text:s/>ατομικό<text:s/>οπλισμό,<text:s/>λαμβάνουν<text:s/>όλα<text:s/>τα<text:s/>απαραίτητα<text:s/>μέτρα<text:s/>ασφαλούς<text:s/>μεταφοράς<text:s/>του<text:s/>οπλισμού<text:s/>και<text:s/>μεριμνούν<text:s/>με<text:s/>ευθύνη<text:s/>τους<text:s/>για<text:s/>την<text:s/>ασφαλή<text:s/>φύλαξή<text:s/>τους<text:s/>εντός<text:s/>και<text:s/>εκτός<text:s/>υπηρεσίας.</text:span></text:p>
      <text:p text:style-name="P91"><text:span text:style-name="T91_1">Ο<text:s/>Τελωνειακός<text:s/>υπάλληλος,<text:s/>που<text:s/>φέρει<text:s/>οπλισμό(στατικό<text:s/>ή<text:s/>ατομικό),οφείλει<text:s/>να<text:s/>επιδεικνύει<text:s/>ενδιαφέρον<text:s/>για<text:s/>τη<text:s/>τακτική<text:s/>συντήρηση<text:s/>του<text:s/>όπλου,να<text:s/>μεριμνά<text:s/>για<text:s/>τη<text:s/>διατήρηση<text:s/>του<text:s/>σε<text:s/>καλή<text:s/>κατάσταση<text:s/>και<text:s/>την<text:s/>ομαλή<text:s/>λειτουργία<text:s/>του,να<text:s/>τηρεί<text:s/>τους<text:s/>κανόνες<text:s/>ασφαλείας<text:s/>στη<text:s/>χρήση<text:s/>και<text:s/>στη<text:s/>φύλαξη<text:s/>των<text:s/>όπλων,<text:s/>να<text:s/>το<text:s/>φέρει<text:s/>πάντα<text:s/>σε<text:s/>θήκη<text:s/>και<text:s/>ποτέ<text:s/>γυμνό<text:s/>μέσαστη<text:s/>τσέπη.<text:s/>Δεν<text:s/>εξάγει<text:s/>από<text:s/>τη<text:s/>θήκη<text:s/>το<text:s/>πιστόλι<text:s/>χωρίς<text:s/>υπηρεσιακό<text:s/>λόγο.Σεκάθε<text:s/>περίπτωση<text:s/>οφείλει<text:s/>να<text:s/>λαμβάνει<text:s/>όλα<text:s/>τα<text:s/>μέτρα<text:s/>ασφαλείας<text:s/>για<text:s/>την<text:s/>μη<text:s/>χρήση<text:s/>του<text:s/>οπλισμού<text:s/>από<text:s/>οποιονδήποτε<text:s/>άλλον.</text:span></text:p>
      <text:p text:style-name="P92"><text:span text:style-name="T92_1">Επιβάλλεται<text:s/>πάντοτε<text:s/>η<text:s/>απογέμιση<text:s/>της<text:s/>θαλάμης<text:s/>των<text:s/>στατικών<text:s/>και<text:s/>ατομικών<text:s/>όπλων<text:s/>κατά<text:s/>τη<text:s/>λήξη<text:s/>κάθε<text:s/>υπηρεσίας<text:s/>σε<text:s/>χώρο<text:s/>που<text:s/>παρέχει<text:s/>ασφάλεια<text:s/>για<text:s/>την<text:s/>αποφυγή<text:s/>ατυχημάτων.</text:span></text:p>
      <text:p text:style-name="P93"><text:span text:style-name="T93_1">Σε<text:s/>κάθε<text:s/>περίπτωση<text:s/>(πλην<text:s/>εκπαίδευσης)ο<text:s/>υπάλληλος<text:s/>που<text:s/>κάνει<text:s/>χρήση<text:s/>του<text:s/>υπηρεσιακού<text:s/>όπλου,<text:s/>υποχρεούται<text:s/>να<text:s/>συντάξει<text:s/>λεπτομερή<text:s/>αναφορά<text:s/>του<text:s/>συμβάντος<text:s/>προς<text:s/>την<text:s/>Υπηρεσία<text:s/>του,η<text:s/>οποία<text:s/>υποβάλλεται<text:s/>αμέσως<text:s/>στην<text:s/>αρμόδια<text:s/>Εισαγγελική<text:s/>Αρχή<text:s/>με<text:s/>κοινοποίηση<text:s/>στην<text:s/>Διεύθυνση<text:s/>Διαχείρισης<text:s/>Ανθρωπινού<text:s/>Δυναμικού<text:s/>Προσωπικού<text:s/>και<text:s/>στη<text:s/>ΔΣΤΕΠ.</text:span></text:p>
      <text:h text:style-name="P94" text:outline-level="6"><text:span text:style-name="T94_1">Άρθρο<text:s/>9</text:span></text:h>
      <text:h text:style-name="P95" text:outline-level="6"><text:span text:style-name="T95_1">Απώλεια<text:s/>και<text:s/>κλοπή<text:s/>οπλισμού</text:span></text:h>
      <text:p text:style-name="P96"><text:span text:style-name="T96_1">Η<text:s/>απώλεια<text:s/>οπλισμού<text:s/>και<text:s/>πυρομαχικών<text:s/>αποτελεί<text:s/>πειθαρχικό<text:s/>παράπτωμα<text:s/>και<text:s/>συνεπάγεται<text:s/>τις<text:s/>προβλεπόμενες<text:s/>πειθαρχικές<text:s/>ποινές<text:s/>του<text:s/>Ν.3528/2007<text:s/>περί<text:s/>«Κώδικα<text:s/>Δημοσίων<text:s/>Υπαλλήλων<text:s/>»όπως<text:s/>τροποποιήθηκε<text:s/>και<text:s/>ισχύει<text:s/>ανάλογα<text:s/>με<text:s/>το<text:s/>βαθμό<text:s/>υπαιτιότητας<text:s/>σε<text:s/>κάθε<text:s/>συγκεκριμένη<text:s/>περίπτωση.Επιπλέον,<text:s/>θεωρείται<text:s/>έλλειμμα<text:s/>υλικού<text:s/>σύμφωνα<text:s/>με<text:s/>το<text:s/>άρθρο<text:s/>152<text:s/>του<text:s/>Ν.4270/2014περί<text:s/>«Ελλειμμάτων<text:s/>και<text:s/>ευθυνών<text:s/>Δημοσίων<text:s/>Υπολόγων<text:s/>-Καταλογισμοί».</text:span></text:p>
      <text:p text:style-name="P97"><text:span text:style-name="T97_1">Σε<text:s/>περίπτωση<text:s/>απώλειας<text:s/>ή<text:s/>κλοπής<text:s/>οπλισμού<text:s/>και<text:s/>πυρομαχικών<text:s/>εφαρμόζονται<text:s/>οι<text:s/>διατάξεις<text:s/>των<text:s/>άρθρων<text:s/>125<text:s/>και<text:s/>126<text:s/>του<text:s/>Ν.3528/2007<text:s/>ΚΕΦ.Β<text:s/>όπως<text:s/>αυτός<text:s/>τροποποιήθηκε<text:s/>και<text:s/>ισχύει,προκειμένου<text:s/>να<text:s/>διαπιστωθεί<text:s/>η<text:s/>τέλεση<text:s/>πειθαρχικού<text:s/>παραπτώματος<text:s/>και<text:s/>τα<text:s/>πρόσωπα<text:s/>που<text:s/>τυχόν<text:s/>ευθύνονται.<text:s/>Το<text:s/>πόρισμα<text:s/>της<text:s/>ΕΔΕ<text:s/>υποβάλλεται<text:s/>άμεσα<text:s/>στη<text:s/>Διεύθυνση<text:s/>Διαχείρισης<text:s/>Ανθρώπινου<text:s/>Δυναμικού<text:s/>και<text:s/>στη<text:s/>ΔΣΤΕΠ<text:s/>για<text:s/>περαιτέρω<text:s/>ενέργειες<text:s/>αρμοδιότητάς<text:s/>τους.</text:span></text:p>
      <text:p text:style-name="P98"><text:span text:style-name="T98_1">Επιπλέον,<text:s/>η<text:s/>απώλεια<text:s/>ή<text:s/>η<text:s/>κλοπή<text:s/>οπλισμού<text:s/>και<text:s/>πυρομαχικών<text:s/>καταλογίζεται<text:s/>σε<text:s/>χρήμα<text:s/>με<text:s/>ειδικά<text:s/>αιτιολογημένη<text:s/>απόφαση<text:s/>από<text:s/>τους<text:s/>διαπιστώσαντες<text:s/>οικείουςδιατάκτες,<text:s/>με<text:s/>βάση<text:s/>την<text:s/>τρέχουσα<text:s/>τιμή<text:s/>κατά<text:s/>το<text:s/>χρόνο<text:s/>του<text:s/>καταλογισμού.</text:span></text:p>
      <text:p text:style-name="P99"><text:span text:style-name="T99_1">Η<text:s/>οικεία<text:s/>Τελωνειακή<text:s/>Αρχήσε<text:s/>περίπτωση<text:s/>απώλειας<text:s/>ή<text:s/>κλοπής<text:s/>οπλισμού<text:s/>και<text:s/>πυρομαχικών<text:s/>αναφέρει<text:s/>αυθημερόν<text:s/>το<text:s/>γεγονός<text:s/>στο<text:s/>αρμόδιαΑστυνομική<text:s/>ή<text:s/>ΛιμενικήΑρχή,προβαίνει<text:s/>σε<text:s/>αναζήτηση<text:s/>αυτού<text:s/>με<text:s/>κάθε<text:s/>εύλογο<text:s/>τρόπο<text:s/>και<text:s/>αναφέρει<text:s/>επίσης,<text:s/>αυθημερόν<text:s/>σχετικά<text:s/>και<text:s/>στη<text:s/>ΔΣΤΕΠ.</text:span></text:p>
      <text:h text:style-name="P100" text:outline-level="6"><text:span text:style-name="T100_1">Άρθρο<text:s/>10</text:span></text:h>
      <text:h text:style-name="P101" text:outline-level="6"><text:span text:style-name="T101_1">Ειδικές<text:s/>διατάξεις<text:s/>και<text:s/>λοιπές<text:s/>λεπτομέρειες</text:span></text:h>
      <text:p text:style-name="P102"><text:span text:style-name="T102_1">Οι<text:s/>Προϊστάμενοι<text:s/>των<text:s/>Τελωνείων<text:s/>ορίζονται<text:s/>υπεύθυνοι<text:s/>για<text:s/>την<text:s/>πιστή<text:s/>τήρηση<text:s/>της<text:s/>παρούσας<text:s/>απόφασης.</text:span></text:p>
      <text:p text:style-name="P103"><text:span text:style-name="T103_1">Οι<text:s/>Τελωνειακοί<text:s/>υπάλληλοι,<text:s/>που<text:s/>χρεώνονται<text:s/>στατικό<text:s/>ή<text:s/>ατομικό<text:s/>οπλισμό,<text:s/>τηρούν<text:s/>απαρέγκλιτα<text:s/>τις<text:s/>διατάξεις<text:s/>της<text:s/>παρούσας,<text:s/>καθώς<text:s/>και<text:s/>τις<text:s/>κάτωθιδιατάξεις<text:s/>του<text:s/>Ποινικού<text:s/>Κώδικα<text:s/>περί<text:s/>Αμύνης<text:s/>και<text:s/>χρήσης<text:s/>του<text:s/>οπλισμού.</text:span></text:p>
      <text:h text:style-name="P104" text:outline-level="6"><text:span text:style-name="T104_1">Άρθρο<text:s/>22<text:s/></text:span></text:h>
      <text:h text:style-name="P105" text:outline-level="6"><text:span text:style-name="T105_1">Π.Κ<text:s/></text:span><text:span text:style-name="T105_2">«1.<text:s/>Δεν<text:s/>είναι<text:s/>άδικη<text:s/>η<text:s/>πράξη<text:s/>που<text:s/>τελείται<text:s/>σε<text:s/>περίπτωση<text:s/>άμυνας.<text:s/>2.<text:s/>Άμυνα<text:s/>είναι<text:s/>η<text:s/>αναγκαία<text:s/>προσβολή<text:s/>του<text:s/>επιτιθέμενου,<text:s/>στην<text:s/>οποία<text:s/>προβαίνει<text:s/>το<text:s/>άτομο<text:s/>για<text:s/>να<text:s/>υπερασπισθεί<text:s/>τον<text:s/>εαυτό<text:s/>του<text:s/>ή<text:s/>άλλον<text:s/>από<text:s/>άδικη<text:s/>και<text:s/>παρούσα<text:s/>επίθεση<text:s/>που<text:s/>στρέφεται<text:s/>εναντίον<text:s/>τους.<text:s/>3.<text:s/>Το<text:s/>αναγκαίο<text:s/>μέτρο<text:s/>της<text:s/>άμυνας<text:s/>κρίνεται<text:s/>από<text:s/>το<text:s/>βαθμό<text:s/>επικινδυνότητας<text:s/>της<text:s/>επίθεσης,<text:s/>από<text:s/>το<text:s/>είδος<text:s/>της<text:s/>βλάβης<text:s/>που<text:s/>απειλούσε,<text:s/>από<text:s/>τον<text:s/>τρόπο<text:s/>και<text:s/>την<text:s/>ένταση<text:s/>της<text:s/>επίθεσης<text:s/>και<text:s/>από<text:s/>τις<text:s/>λοιπές<text:s/>περιστάσεις.»</text:span></text:h>
      <text:h text:style-name="P106" text:outline-level="6"><text:span text:style-name="T106_1">Άρθρο<text:s/>23</text:span></text:h>
      <text:h text:style-name="P107" text:outline-level="6"><text:span text:style-name="T107_1">Π.Κ<text:s/></text:span><text:span text:style-name="T107_2">«Όποιος<text:s/>υπερβαίνει<text:s/>τα<text:s/>όρια<text:s/>της<text:s/>άμυνας<text:s/>τιμωρείται,<text:s/>αν<text:s/>η<text:s/>υπέρβαση<text:s/>έγινε<text:s/>με<text:s/>πρόθεση,<text:s/>με<text:s/>ποινή<text:s/>ελαττωμένη<text:s/>(άρθρο<text:s/>83),<text:s/>και<text:s/>αν<text:s/>έγινε<text:s/>από<text:s/>αμέλεια,<text:s/>σύμφωνα<text:s/>με<text:s/>τις<text:s/>διατάξεις<text:s/>τις<text:s/>σχετικές<text:s/>με<text:s/>αυτήν.<text:s/>Μένει<text:s/>ατιμώρητος<text:s/>και<text:s/>δεν<text:s/>του<text:s/>καταλογίζεται<text:s/>η<text:s/>υπέρβαση,<text:s/>αν<text:s/>ενήργησε<text:s/>με<text:s/>αυτό<text:s/>τον<text:s/>τρόπο<text:s/>εξαιτίας<text:s/>του<text:s/>φόβου<text:s/>ή<text:s/>της<text:s/>ταραχής<text:s/>που<text:s/>του<text:s/>προκάλεσε<text:s/>η<text:s/>επίθεση.»</text:span></text:h>
      <text:h text:style-name="P108" text:outline-level="6"><text:span text:style-name="T108_1">Άρθρο<text:s/>24<text:s/></text:span></text:h>
      <text:h text:style-name="P109" text:outline-level="6"><text:span text:style-name="T109_1">Π.Κ<text:s/></text:span><text:span text:style-name="T109_2">«Δεν<text:s/>απαλλάσσεται<text:s/>από<text:s/>την<text:s/>ποινή<text:s/>που<text:s/>ορίζει<text:s/>ο<text:s/>νόμος<text:s/>όποιος<text:s/>με<text:s/>πρόθεση<text:s/>προκάλεσε<text:s/>την<text:s/>επίθεση<text:s/>άλλου<text:s/>για<text:s/>να<text:s/>διαπράξει<text:s/>εναντίον<text:s/>του<text:s/>αξιόποινη<text:s/>πράξη<text:s/>με<text:s/>το<text:s/>πρόσχημα<text:s/>της<text:s/>άμυνας.»</text:span></text:h>
      <text:h text:style-name="P110" text:outline-level="6"><text:span text:style-name="T110_1">Άρθρο<text:s/>25</text:span></text:h>
      <text:h text:style-name="P111" text:outline-level="6"><text:span text:style-name="T111_1">Π.Κ<text:s/></text:span><text:span text:style-name="T111_2">«1.<text:s/>Δεν<text:s/>είναι<text:s/>άδικη<text:s/>η<text:s/>πράξη<text:s/>που<text:s/>τελεί<text:s/>κάποιος<text:s/>για<text:s/>να<text:s/>αποτρέψει<text:s/>παρόντα<text:s/>και<text:s/>αναπότρεπτο<text:s/>κίνδυνο,<text:s/>ο<text:s/>οποίος<text:s/>απειλεί<text:s/>το<text:s/>πρόσωπο<text:s/>ή<text:s/>την<text:s/>περιουσία<text:s/>του<text:s/>ίδιου<text:s/>ή<text:s/>κάποιου<text:s/>άλλου<text:s/>χωρίς<text:s/>δική<text:s/>του<text:s/>υπαιτιότητα,<text:s/>αν<text:s/>η<text:s/>βλάβη<text:s/>που<text:s/>προκλήθηκε<text:s/>στον<text:s/>άλλο<text:s/>είναι<text:s/>σημαντικά<text:s/>κατώτερη<text:s/>κατά<text:s/>το<text:s/>είδος<text:s/>και<text:s/>τη<text:s/>σπουδαιότητα<text:s/>από<text:s/>τη<text:s/>βλάβη<text:s/>που<text:s/>απειλήθηκε.<text:s/>2.<text:s/>Η<text:s/>προηγούμενη<text:s/>διάταξη<text:s/>δεν<text:s/>εφαρμόζεται<text:s/>σε<text:s/>όποιον<text:s/>έχε<text:s/>καθήκον<text:s/>να<text:s/>εκτεθεί<text:s/>στον<text:s/>απειλούμενο<text:s/>κίνδυνο.<text:s/>3.<text:s/>Η<text:s/>διάταξη<text:s/>του<text:s/>άρθρου<text:s/>23<text:s/>έχει<text:s/>ανάλογη<text:s/>εφαρμογή<text:s/>και<text:s/>στην<text:s/>περίπτωση<text:s/>αυτού<text:s/>του<text:s/>άρθρου.»</text:span></text:h>
      <text:h text:style-name="P112" text:outline-level="6"><text:span text:style-name="T112_1">Άρθρο<text:s/>11</text:span></text:h>
      <text:h text:style-name="P113" text:outline-level="6"><text:span text:style-name="T113_1">Καταργητικές<text:s/>διατάξεις<text:s/>και<text:s/>έναρξη<text:s/>ισχύος</text:span></text:h>
      <text:p text:style-name="P114"><text:span text:style-name="T114_1">1.</text:span><text:span text:style-name="T114_2"><text:s/>Από<text:s/>την<text:s/>έναρξη<text:s/>ισχύος<text:s/>της<text:s/>παρούσης<text:s/>καταργείται<text:s/>κάθε<text:s/>απόφαση<text:s/>αντίθετη<text:s/>με<text:s/>τις<text:s/>εν<text:s/>λόγω<text:s/>διατάξεις.</text:span></text:p>
      <text:p text:style-name="P115"><text:span text:style-name="T115_1">2.</text:span><text:span text:style-name="T115_2"><text:s/>Η<text:s/>ισχύς<text:s/>της<text:s/>παρούσης<text:s/>αρχίζει<text:s/>από<text:s/>τη<text:s/>δημοσίευσή<text:s/>της<text:s/>στην<text:s/>Εφημερίδα<text:s/>της<text:s/>Κυβερνήσεως.</text:span></text:p>
      <text:p text:style-name="P116"><text:span text:style-name="T116_1">3.<text:s/>Η<text:s/>απόφαση<text:s/>αυτή<text:s/>να<text:s/>δημοσιευθεί<text:s/>στην<text:s/>Εφημερίδα<text:s/>της<text:s/>Κυβερνήσεως.</text:span></text:p>
      <text:p text:style-name="P117"><text:span text:style-name="T117_1">Ο<text:s/>ΔΙΟΙΚΗΤΗΣ<text:s/>ΤΗΣ<text:s/>ΑΑΔΕ</text:span></text:p>
      <text:p text:style-name="P118"><text:span text:style-name="T118_1">ΓΕΩΡΓΙΟΣ<text:s/>ΠΙΤΣΙΛΗΣ<text:s/></text:span><text:span text:style-name="T118_2">ΠΙΝΑΚΑΣ<text:s/>ΔΙΑΝΟΜΗΣ</text:span></text:p>
      <text:p text:style-name="P119"><text:span text:style-name="T119_1">1<text:s/></text:span><text:span text:style-name="T119_2">.Ολες<text:s/>οι<text:s/>Τελωνειακές<text:s/>Αρχές</text:span></text:p>
      <text:p text:style-name="P120"><text:span text:style-name="T120_1">2<text:s/></text:span><text:span text:style-name="T120_2">.Τελωνειακή<text:s/>Περιφέρεια<text:s/>Αττικής</text:span></text:p>
      <text:p text:style-name="P121"><text:span text:style-name="T121_1">3<text:s/></text:span><text:span text:style-name="T121_2">.<text:s/>Τελωνειακή<text:s/>Περιφέρεια<text:s/>Θεσ/κης</text:span></text:p>
      <text:p text:style-name="P122"><text:span text:style-name="T122_1">4<text:s/></text:span><text:span text:style-name="T122_2">.Τελωνειακή<text:s/>Περιφέρεια<text:s/>Αχαΐας</text:span></text:p>
      <text:p text:style-name="P123"><text:span text:style-name="T123_1">5<text:s/></text:span><text:span text:style-name="T123_2">.ΕΛΥΤ<text:s/>Αττικής</text:span></text:p>
      <text:p text:style-name="P124"><text:span text:style-name="T124_1">6<text:s/></text:span><text:span text:style-name="T124_2">.ΕΛΥΤ<text:s/>Θεσσαλονίκης</text:span></text:p>
      <text:p text:style-name="P125"><text:span text:style-name="T125_1">7<text:s/></text:span><text:span text:style-name="T125_2">.Εθνικό<text:s/>Τυπογραφείο(για<text:s/>δημοσίευση<text:s/>στο<text:s/>ΦΕΚ)</text:span></text:p>
      <text:p text:style-name="P126"><text:span text:style-name="T126_1">ΑΠΟΔΕΚΤΕΣ<text:s/>ΠΡΟΣ<text:s/>ΚΟΙΝΟΠΟΙΗΣΗ:</text:span></text:p>
      <text:p text:style-name="P127"><text:span text:style-name="T127_1">1.<text:s/></text:span><text:span text:style-name="T127_2">ΥΠΟΥΡΓΕΙΟ<text:s/>ΟΙΚΟΝΟΜΙΚΩΝ</text:span></text:p>
      <text:p text:style-name="P128"><text:span text:style-name="T128_1">2.<text:s/></text:span><text:span text:style-name="T128_2">ΥΠΟΥΡΓΕΙΟ<text:s/>ΠΡΟΣΤΑΣΙΑΣ<text:s/>ΤΟΥ<text:s/>ΠΟΛΙΤΗ</text:span></text:p>
      <text:p text:style-name="P129"><text:span text:style-name="T129_1">3.<text:s/></text:span><text:span text:style-name="T129_2">ΥΠΟΥΡΓΕΙΟ<text:s/>ΑΝΑΠΤΥΞΗΣ&amp;<text:s/>ΕΠΕΝΔΥΣΕΩΝ</text:span></text:p>
      <text:p text:style-name="P130"><text:span text:style-name="T130_1">4.<text:s/></text:span><text:span text:style-name="T130_2">ΥΠΟΥΡΓΕΙΟ<text:s/>ΝΑΥΤΙΛΙΑΣ&amp;<text:s/>ΝΗΣΙΩΤΙΚΗΣ<text:s/>ΠΟΛΙΤΙΚΗΣ</text:span></text:p>
      <text:p text:style-name="P131"><text:span text:style-name="T131_1">5.<text:s/></text:span><text:span text:style-name="T131_2">ΥΠΟΥΡΓΕΙΟ<text:s/>ΕΘΝΙΚΗΣ<text:s/>ΑΜΥΝΑΣ</text:span></text:p>
      <text:p text:style-name="P132"><text:span text:style-name="T132_1">6.<text:s/></text:span><text:span text:style-name="T132_2">ΕΙΔΙΚΗ<text:s/>ΓΡΑΜΜΑΤΕΙΑ<text:s/>Σ.Δ.Ο.Ε.</text:span></text:p>
      <text:p text:style-name="P133"><text:span text:style-name="T133_1">ΕΣΩΤΕΡΙΚΗ<text:s/>ΔΙΑΝΟΜΗ</text:span></text:p>
      <text:p text:style-name="P134"><text:span text:style-name="T134_1">1<text:s/></text:span><text:span text:style-name="T134_2">.Γραφείο<text:s/>Διοικητή<text:s/>ΑΑΔΕ</text:span></text:p>
      <text:p text:style-name="P135"><text:span text:style-name="T135_1">2<text:s/></text:span><text:span text:style-name="T135_2">.Γραφείο<text:s/>ΓΕΝΙΚΟΥ<text:s/>Δ/ΝΤΗ<text:s/>ΤΕΛΩΝΕΙΩΝ<text:s/>&amp;<text:s/>ΕΦΚ</text:span></text:p>
      <text:p text:style-name="P136"><text:span text:style-name="T136_1">3<text:s/></text:span><text:span text:style-name="T136_2">.<text:s/>Γενική<text:s/>Δ/νση<text:s/>Οικονομικών<text:s/>Υπηρεσιών</text:span></text:p>
      <text:p text:style-name="P137"><text:span text:style-name="T137_1">4<text:s/></text:span><text:span text:style-name="T137_2">.<text:s/>Δ/νση<text:s/>Δασμολογικών<text:s/>Θεμάτων<text:s/>Ειδικών<text:s/>Καθεστώτων<text:s/>και<text:s/>Απαλλαγών</text:span></text:p>
      <text:p text:style-name="P138"><text:span text:style-name="T138_1">5<text:s/></text:span><text:span text:style-name="T138_2">.Δ/νση<text:s/>Τελωνειακών<text:s/>Διαδικασιών(ΔΤΔ)</text:span></text:p>
      <text:p text:style-name="P139"><text:span text:style-name="T139_1">6<text:s/></text:span><text:span text:style-name="T139_2">.Δ/νση<text:s/>Στρατηγικής<text:s/>Τελωνειακών<text:s/>Ελέγχων<text:s/>και<text:s/>Παραβάσεων(ΔΣΤΕΠ)</text:span></text:p>
      <text:p text:style-name="P140"><text:span text:style-name="T140_1">7<text:s/></text:span><text:span text:style-name="T140_2">.Δ/νση<text:s/>Ειδικών<text:s/>Φόρων<text:s/>Κατανάλωσης(ΕΦΚ)<text:s/>&amp;<text:s/>Φόρου<text:s/>Προστιθέμενης<text:s/>Αξίας(ΦΠΑ)</text:span></text:p>
      <text:p text:style-name="P141"><text:span text:style-name="T141_1">8<text:s/></text:span><text:span text:style-name="T141_2">.Δ/νση<text:s/>Διαχείρισης<text:s/>Ανθρώπινου<text:s/>Δυναμικού(ΔΔΑΔ)</text:span></text:p>
      <text:p text:style-name="P142"><text:span text:style-name="T142_1">9<text:s/></text:span><text:span text:style-name="T142_2">.Δ/νση<text:s/>Εσωτερικού<text:s/>Έλεγχουτης<text:s/>ΑΑΔΕ</text:span></text:p>
      <text:p text:style-name="P143"><text:span text:style-name="T143_1">10<text:s/></text:span><text:span text:style-name="T143_2">.<text:s/>Δ/νση<text:s/>Εσωτερικών<text:s/>Υποθέσεων<text:s/>της<text:s/>ΑΑΔΕ</text:span></text:p>
      <text:p text:style-name="P144"><text:span text:style-name="T144_1">11<text:s/></text:span><text:span text:style-name="T144_2">.Φορολογική<text:s/>&amp;<text:s/>Τελωνειακή<text:s/>Ακαδημία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